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5cm"/>
    </style:style>
    <style:style style:name="co2" style:family="table-column">
      <style:table-column-properties fo:break-before="auto" style:column-width="10.823cm"/>
    </style:style>
    <style:style style:name="co3" style:family="table-column">
      <style:table-column-properties fo:break-before="auto" style:column-width="0.866cm"/>
    </style:style>
    <style:style style:name="co4" style:family="table-column">
      <style:table-column-properties fo:break-before="auto" style:column-width="3.358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5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3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Contributor: Last name / first name</text:p>
          </table:table-cell>
          <table:table-cell office:value-type="string">
            <text:p>Source of contributor data</text:p>
          </table:table-cell>
          <table:table-cell office:value-type="string">
            <text:p>Sex</text:p>
          </table:table-cell>
          <table:table-cell office:value-type="string">
            <text:p>Country of Origin</text:p>
          </table:table-cell>
          <table:table-cell office:value-type="string">
            <text:p>Year of Birth</text:p>
          </table:table-cell>
          <table:table-cell office:value-type="string">
            <text:p>Year of Death</text:p>
          </table:table-cell>
        </table:table-row>
        <table:table-row table:style-name="ro1">
          <table:table-cell office:value-type="string">
            <text:p>Abarzuza, Francisco de</text:p>
          </table:table-cell>
          <table:table-cell office:value-type="string">
            <text:p>http://viaf.org/viaf/315538216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38">
            <text:p>1838</text:p>
          </table:table-cell>
          <table:table-cell office:value-type="float" office:value="1910">
            <text:p>1910</text:p>
          </table:table-cell>
        </table:table-row>
        <table:table-row table:style-name="ro1">
          <table:table-cell office:value-type="string">
            <text:p>Abela, Eduardo</text:p>
          </table:table-cell>
          <table:table-cell office:value-type="string">
            <text:p>http://viaf.org/viaf/141377982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89">
            <text:p>1889</text:p>
          </table:table-cell>
          <table:table-cell office:value-type="float" office:value="1965">
            <text:p>1965</text:p>
          </table:table-cell>
        </table:table-row>
        <table:table-row table:style-name="ro1">
          <table:table-cell office:value-type="string">
            <text:p>Abramowicz, Maurice</text:p>
          </table:table-cell>
          <table:table-cell office:value-type="string">
            <text:p>http://viaf.org/viaf/22384102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1">
            <text:p>1901</text:p>
          </table:table-cell>
          <table:table-cell office:value-type="float" office:value="1981">
            <text:p>1981</text:p>
          </table:table-cell>
        </table:table-row>
        <table:table-row table:style-name="ro1">
          <table:table-cell office:value-type="string">
            <text:p>Abramson, Benzion Mironovich</text:p>
          </table:table-cell>
          <table:table-cell office:value-type="string">
            <text:p>http://biblioteca.clacso.edu.ar/clacso/se/20170929050638/America_Latina_en_la_internacional_comunista.pdf</text:p>
          </table:table-cell>
          <table:table-cell office:value-type="string">
            <text:p>M</text:p>
          </table:table-cell>
          <table:table-cell office:value-type="string">
            <text:p>Russia</text:p>
          </table:table-cell>
          <table:table-cell office:value-type="float" office:value="1888">
            <text:p>1888</text:p>
          </table:table-cell>
          <table:table-cell office:value-type="float" office:value="1965">
            <text:p>1965</text:p>
          </table:table-cell>
        </table:table-row>
        <table:table-row table:style-name="ro1">
          <table:table-cell office:value-type="string">
            <text:p>Abrantes, Ventura</text:p>
          </table:table-cell>
          <table:table-cell office:value-type="string">
            <text:p>http://viaf.org/viaf/285606623</text:p>
          </table:table-cell>
          <table:table-cell office:value-type="string">
            <text:p>M</text:p>
          </table:table-cell>
          <table:table-cell office:value-type="string">
            <text:p>Portugal</text:p>
          </table:table-cell>
          <table:table-cell office:value-type="float" office:value="1883">
            <text:p>1883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string">
            <text:p>Abreu Gómez, Emilo</text:p>
          </table:table-cell>
          <table:table-cell office:value-type="string">
            <text:p>http://viaf.org/viaf/90155444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94">
            <text:p>1894</text:p>
          </table:table-cell>
          <table:table-cell office:value-type="float" office:value="1971">
            <text:p>1971</text:p>
          </table:table-cell>
        </table:table-row>
        <table:table-row table:style-name="ro1">
          <table:table-cell office:value-type="string">
            <text:p>Abril, Manuel</text:p>
          </table:table-cell>
          <table:table-cell office:value-type="string">
            <text:p>http://viaf.org/viaf/3815306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4">
            <text:p>1884</text:p>
          </table:table-cell>
          <table:table-cell office:value-type="float" office:value="1943">
            <text:p>1943</text:p>
          </table:table-cell>
        </table:table-row>
        <table:table-row table:style-name="ro1">
          <table:table-cell office:value-type="string">
            <text:p>Abril, Xavier</text:p>
          </table:table-cell>
          <table:table-cell office:value-type="string">
            <text:p>http://viaf.org/viaf/54160403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905">
            <text:p>1905</text:p>
          </table:table-cell>
          <table:table-cell office:value-type="float" office:value="1990">
            <text:p>1990</text:p>
          </table:table-cell>
        </table:table-row>
        <table:table-row table:style-name="ro1">
          <table:table-cell office:value-type="string">
            <text:p>Acebal, Francisco</text:p>
          </table:table-cell>
          <table:table-cell office:value-type="string">
            <text:p>http://viaf.org/viaf/2592760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6">
            <text:p>1866</text:p>
          </table:table-cell>
          <table:table-cell office:value-type="float" office:value="1933">
            <text:p>1933</text:p>
          </table:table-cell>
        </table:table-row>
        <table:table-row table:style-name="ro1">
          <table:table-cell office:value-type="string">
            <text:p>Acebal, Sergio</text:p>
          </table:table-cell>
          <table:table-cell office:value-type="string">
            <text:p>http://viaf.org/viaf/87311923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89">
            <text:p>1889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string">
            <text:p>Acevedo Escobedo, Antonio</text:p>
          </table:table-cell>
          <table:table-cell office:value-type="string">
            <text:p>http://viaf.org/viaf/3114967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9">
            <text:p>1909</text:p>
          </table:table-cell>
          <table:table-cell office:value-type="float" office:value="1985">
            <text:p>1985</text:p>
          </table:table-cell>
        </table:table-row>
        <table:table-row table:style-name="ro1">
          <table:table-cell office:value-type="string">
            <text:p>Acevedo, Olga</text:p>
          </table:table-cell>
          <table:table-cell office:value-type="string">
            <text:p>http://viaf.org/viaf/58647799</text:p>
          </table:table-cell>
          <table:table-cell office:value-type="string">
            <text:p>F</text:p>
          </table:table-cell>
          <table:table-cell office:value-type="string">
            <text:p>Chile</text:p>
          </table:table-cell>
          <table:table-cell office:value-type="float" office:value="1895">
            <text:p>1895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string">
            <text:p>Acín, Ramón</text:p>
          </table:table-cell>
          <table:table-cell office:value-type="string">
            <text:p>http://viaf.org/viaf/5002698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8">
            <text:p>1888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Acosta Cárdenas, Miguelina</text:p>
          </table:table-cell>
          <table:table-cell office:value-type="string">
            <text:p>http://www.heroinas.net/2017/08/miguelina-acosta-cardenas-anarquista.html</text:p>
          </table:table-cell>
          <table:table-cell office:value-type="string">
            <text:p>F</text:p>
          </table:table-cell>
          <table:table-cell office:value-type="string">
            <text:p>Peru</text:p>
          </table:table-cell>
          <table:table-cell office:value-type="float" office:value="1887">
            <text:p>1887</text:p>
          </table:table-cell>
          <table:table-cell office:value-type="float" office:value="1933">
            <text:p>1933</text:p>
          </table:table-cell>
        </table:table-row>
        <table:table-row table:style-name="ro1">
          <table:table-cell office:value-type="string">
            <text:p>Acosta, Agustín</text:p>
          </table:table-cell>
          <table:table-cell office:value-type="string">
            <text:p>http://viaf.org/viaf/33528543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86">
            <text:p>1886</text:p>
          </table:table-cell>
          <table:table-cell office:value-type="float" office:value="1979">
            <text:p>1979</text:p>
          </table:table-cell>
        </table:table-row>
        <table:table-row table:style-name="ro1">
          <table:table-cell office:value-type="string">
            <text:p>Acosta, José María de</text:p>
          </table:table-cell>
          <table:table-cell office:value-type="string">
            <text:p>http://viaf.org/viaf/4658313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1">
            <text:p>1881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Acosta, Vicente</text:p>
          </table:table-cell>
          <table:table-cell office:value-type="string">
            <text:p>http://viaf.org/viaf/310665693</text:p>
          </table:table-cell>
          <table:table-cell office:value-type="string">
            <text:p>M</text:p>
          </table:table-cell>
          <table:table-cell office:value-type="string">
            <text:p>San Salvador</text:p>
          </table:table-cell>
          <table:table-cell office:value-type="float" office:value="1867">
            <text:p>1867</text:p>
          </table:table-cell>
          <table:table-cell office:value-type="float" office:value="1908">
            <text:p>1908</text:p>
          </table:table-cell>
        </table:table-row>
        <table:table-row table:style-name="ro1">
          <table:table-cell office:value-type="string">
            <text:p>Adam Galarreta, Luis</text:p>
          </table:table-cell>
          <table:table-cell office:value-type="string">
            <text:p>http://viaf.org/viaf/311453033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Adam, Paul</text:p>
          </table:table-cell>
          <table:table-cell office:value-type="string">
            <text:p>http://viaf.org/viaf/4938246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62">
            <text:p>1862</text:p>
          </table:table-cell>
          <table:table-cell office:value-type="float" office:value="1920">
            <text:p>1920</text:p>
          </table:table-cell>
        </table:table-row>
        <table:table-row table:style-name="ro1">
          <table:table-cell office:value-type="string">
            <text:p>Adán, Martín</text:p>
          </table:table-cell>
          <table:table-cell office:value-type="string">
            <text:p>http://viaf.org/viaf/92254878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908">
            <text:p>1908</text:p>
          </table:table-cell>
          <table:table-cell office:value-type="float" office:value="1985">
            <text:p>1985</text:p>
          </table:table-cell>
        </table:table-row>
        <table:table-row table:style-name="ro1">
          <table:table-cell office:value-type="string">
            <text:p>Adler, María Raquel</text:p>
          </table:table-cell>
          <table:table-cell office:value-type="string">
            <text:p>http://viaf.org/viaf/88961908</text:p>
          </table:table-cell>
          <table:table-cell office:value-type="string">
            <text:p>F</text:p>
          </table:table-cell>
          <table:table-cell office:value-type="string">
            <text:p>Argentina</text:p>
          </table:table-cell>
          <table:table-cell office:value-type="float" office:value="1901">
            <text:p>1901</text:p>
          </table:table-cell>
          <table:table-cell office:value-type="float" office:value="1974">
            <text:p>1974</text:p>
          </table:table-cell>
        </table:table-row>
        <table:table-row table:style-name="ro1">
          <table:table-cell office:value-type="string">
            <text:p>Adsuara, Juan</text:p>
          </table:table-cell>
          <table:table-cell office:value-type="string">
            <text:p>http://viaf.org/viaf/1105159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1">
            <text:p>1891</text:p>
          </table:table-cell>
          <table:table-cell office:value-type="float" office:value="1973">
            <text:p>1973</text:p>
          </table:table-cell>
        </table:table-row>
        <table:table-row table:style-name="ro1">
          <table:table-cell office:value-type="string">
            <text:p>Afán de Ribera, Antonio Joaquín</text:p>
          </table:table-cell>
          <table:table-cell office:value-type="string">
            <text:p>http://viaf.org/viaf/1191589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34">
            <text:p>1834</text:p>
          </table:table-cell>
          <table:table-cell office:value-type="float" office:value="1906">
            <text:p>1906</text:p>
          </table:table-cell>
        </table:table-row>
        <table:table-row table:style-name="ro1">
          <table:table-cell office:value-type="string">
            <text:p>Agelet i Garriga, Jaume</text:p>
          </table:table-cell>
          <table:table-cell office:value-type="string">
            <text:p>http://viaf.org/viaf/1588396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8">
            <text:p>1888</text:p>
          </table:table-cell>
          <table:table-cell office:value-type="float" office:value="1981">
            <text:p>1981</text:p>
          </table:table-cell>
        </table:table-row>
        <table:table-row table:style-name="ro1">
          <table:table-cell office:value-type="string">
            <text:p>Aggerholm de Vázquez Día, Eva</text:p>
          </table:table-cell>
          <table:table-cell office:value-type="string">
            <text:p>http://viaf.org/viaf/87632899/#Aggerholm_de_V%C3%A1zquez_D%C3%ADaz,_Eva_1882-1959</text:p>
          </table:table-cell>
          <table:table-cell office:value-type="string">
            <text:p>F</text:p>
          </table:table-cell>
          <table:table-cell office:value-type="string">
            <text:p>Spain</text:p>
          </table:table-cell>
          <table:table-cell office:value-type="float" office:value="1882">
            <text:p>1882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string">
            <text:p>Agorio, Adolfo</text:p>
          </table:table-cell>
          <table:table-cell office:value-type="string">
            <text:p>http://viaf.org/viaf/296751678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888">
            <text:p>1888</text:p>
          </table:table-cell>
          <table:table-cell office:value-type="float" office:value="1965">
            <text:p>1965</text:p>
          </table:table-cell>
        </table:table-row>
        <table:table-row table:style-name="ro1">
          <table:table-cell office:value-type="string">
            <text:p>Agosti, Héctor Pablo</text:p>
          </table:table-cell>
          <table:table-cell office:value-type="string">
            <text:p>http://viaf.org/viaf/93108678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11">
            <text:p>1911</text:p>
          </table:table-cell>
          <table:table-cell office:value-type="float" office:value="1984">
            <text:p>1984</text:p>
          </table:table-cell>
        </table:table-row>
        <table:table-row table:style-name="ro1">
          <table:table-cell office:value-type="string">
            <text:p>Agostinho, José</text:p>
          </table:table-cell>
          <table:table-cell office:value-type="string">
            <text:p>http://viaf.org/viaf/58131368</text:p>
          </table:table-cell>
          <table:table-cell office:value-type="string">
            <text:p>M</text:p>
          </table:table-cell>
          <table:table-cell office:value-type="string">
            <text:p>Portugal</text:p>
          </table:table-cell>
          <table:table-cell office:value-type="float" office:value="1866">
            <text:p>1866</text:p>
          </table:table-cell>
          <table:table-cell office:value-type="float" office:value="1938">
            <text:p>1938</text:p>
          </table:table-cell>
        </table:table-row>
        <table:table-row table:style-name="ro1">
          <table:table-cell office:value-type="string">
            <text:p>Agramonte y Pichardo, Roberto Daniel</text:p>
          </table:table-cell>
          <table:table-cell office:value-type="string">
            <text:p>http://viaf.org/viaf/17599677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904">
            <text:p>1904</text:p>
          </table:table-cell>
          <table:table-cell office:value-type="float" office:value="1995">
            <text:p>1995</text:p>
          </table:table-cell>
        </table:table-row>
        <table:table-row table:style-name="ro1">
          <table:table-cell office:value-type="string">
            <text:p>Aguilera y Arjona, Alberto</text:p>
          </table:table-cell>
          <table:table-cell office:value-type="string">
            <text:p>http://viaf.org/viaf/30492207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5">
            <text:p>1875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Aguilera y Velasco, Alberto</text:p>
          </table:table-cell>
          <table:table-cell office:value-type="string">
            <text:p>http://viaf.org/viaf/8677172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2">
            <text:p>1842</text:p>
          </table:table-cell>
          <table:table-cell office:value-type="float" office:value="1913">
            <text:p>1913</text:p>
          </table:table-cell>
        </table:table-row>
        <table:table-row table:style-name="ro1">
          <table:table-cell office:value-type="string">
            <text:p>Aguirre, Junio</text:p>
          </table:table-cell>
          <table:table-cell office:value-type="string">
            <text:p>https://autores.uy/autor/2904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892">
            <text:p>1892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string">
            <text:p>Aiken, Conrad</text:p>
          </table:table-cell>
          <table:table-cell office:value-type="string">
            <text:p>http://viaf.org/viaf/71433883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89">
            <text:p>1889</text:p>
          </table:table-cell>
          <table:table-cell office:value-type="float" office:value="1973">
            <text:p>1973</text:p>
          </table:table-cell>
        </table:table-row>
        <table:table-row table:style-name="ro1">
          <table:table-cell office:value-type="string">
            <text:p>Aizpurúa Azqueta, José Manuel</text:p>
          </table:table-cell>
          <table:table-cell office:value-type="string">
            <text:p>http://viaf.org/viaf/6264266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4">
            <text:p>1904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Aladern, Joseph</text:p>
          </table:table-cell>
          <table:table-cell office:value-type="string">
            <text:p>http://viaf.org/viaf/1155805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9">
            <text:p>1869</text:p>
          </table:table-cell>
          <table:table-cell office:value-type="float" office:value="1918">
            <text:p>1918</text:p>
          </table:table-cell>
        </table:table-row>
        <table:table-row table:style-name="ro1">
          <table:table-cell office:value-type="string">
            <text:p>Alarcón, Pedro Antonio de</text:p>
          </table:table-cell>
          <table:table-cell office:value-type="string">
            <text:p>http://viaf.org/viaf/4429438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33">
            <text:p>1833</text:p>
          </table:table-cell>
          <table:table-cell office:value-type="float" office:value="1891">
            <text:p>1891</text:p>
          </table:table-cell>
        </table:table-row>
        <table:table-row table:style-name="ro1">
          <table:table-cell office:value-type="string">
            <text:p>Alas, Genaro</text:p>
          </table:table-cell>
          <table:table-cell office:value-type="string">
            <text:p>http://viaf.org/viaf/1886483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5">
            <text:p>1845</text:p>
          </table:table-cell>
          <table:table-cell office:value-type="float" office:value="1918">
            <text:p>1918</text:p>
          </table:table-cell>
        </table:table-row>
        <table:table-row table:style-name="ro1">
          <table:table-cell office:value-type="string">
            <text:p>Alas, Leopoldo</text:p>
          </table:table-cell>
          <table:table-cell office:value-type="string">
            <text:p>http://viaf.org/viaf/1721813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2">
            <text:p>1852</text:p>
          </table:table-cell>
          <table:table-cell office:value-type="float" office:value="1901">
            <text:p>1901</text:p>
          </table:table-cell>
        </table:table-row>
        <table:table-row table:style-name="ro1">
          <table:table-cell office:value-type="string">
            <text:p>Alazard, Jean</text:p>
          </table:table-cell>
          <table:table-cell office:value-type="string">
            <text:p>http://viaf.org/viaf/5082747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87">
            <text:p>1887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string">
            <text:p>Albani, Francesco</text:p>
          </table:table-cell>
          <table:table-cell office:value-type="string">
            <text:p>http://viaf.org/viaf/69070806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578">
            <text:p>1578</text:p>
          </table:table-cell>
          <table:table-cell office:value-type="float" office:value="1660">
            <text:p>1660</text:p>
          </table:table-cell>
        </table:table-row>
        <table:table-row table:style-name="ro1">
          <table:table-cell office:value-type="string">
            <text:p>Albéniz, Laura</text:p>
          </table:table-cell>
          <table:table-cell office:value-type="string">
            <text:p>http://viaf.org/viaf/16160711</text:p>
          </table:table-cell>
          <table:table-cell office:value-type="string">
            <text:p>F</text:p>
          </table:table-cell>
          <table:table-cell office:value-type="string">
            <text:p>Spain</text:p>
          </table:table-cell>
          <table:table-cell office:value-type="float" office:value="1890">
            <text:p>1890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string">
            <text:p>Alberdi, Juan Bautista</text:p>
          </table:table-cell>
          <table:table-cell office:value-type="string">
            <text:p>http://viaf.org/viaf/32016466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10">
            <text:p>1810</text:p>
          </table:table-cell>
          <table:table-cell office:value-type="float" office:value="1884">
            <text:p>1884</text:p>
          </table:table-cell>
        </table:table-row>
        <table:table-row table:style-name="ro1">
          <table:table-cell office:value-type="string">
            <text:p>Albert Paradis, Caterina</text:p>
          </table:table-cell>
          <table:table-cell office:value-type="string">
            <text:p>http://viaf.org/viaf/88674988</text:p>
          </table:table-cell>
          <table:table-cell office:value-type="string">
            <text:p>F</text:p>
          </table:table-cell>
          <table:table-cell office:value-type="string">
            <text:p>Spain</text:p>
          </table:table-cell>
          <table:table-cell office:value-type="float" office:value="1869">
            <text:p>1869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string">
            <text:p>Albert-Birot, Pierre</text:p>
          </table:table-cell>
          <table:table-cell office:value-type="string">
            <text:p>http://viaf.org/viaf/14765320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76">
            <text:p>1876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string">
            <text:p>Albert, Salvador</text:p>
          </table:table-cell>
          <table:table-cell office:value-type="string">
            <text:p>http://viaf.org/viaf/1610223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8">
            <text:p>1868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string">
            <text:p>Alberti, José Ignacio de</text:p>
          </table:table-cell>
          <table:table-cell office:value-type="string">
            <text:p>http://viaf.org/viaf/3421219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7">
            <text:p>1877</text:p>
          </table:table-cell>
          <table:table-cell office:value-type="float" office:value="1943">
            <text:p>1943</text:p>
          </table:table-cell>
        </table:table-row>
        <table:table-row table:style-name="ro1">
          <table:table-cell office:value-type="string">
            <text:p>Alberti, Rafael</text:p>
          </table:table-cell>
          <table:table-cell office:value-type="string">
            <text:p>http://viaf.org/viaf/5168373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2">
            <text:p>1902</text:p>
          </table:table-cell>
          <table:table-cell office:value-type="float" office:value="1999">
            <text:p>1999</text:p>
          </table:table-cell>
        </table:table-row>
        <table:table-row table:style-name="ro1">
          <table:table-cell office:value-type="string">
            <text:p>Albornoz, Álvaro de</text:p>
          </table:table-cell>
          <table:table-cell office:value-type="string">
            <text:p>http://viaf.org/viaf/8786297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9">
            <text:p>1879</text:p>
          </table:table-cell>
          <table:table-cell office:value-type="float" office:value="1954">
            <text:p>1954</text:p>
          </table:table-cell>
        </table:table-row>
        <table:table-row table:style-name="ro1">
          <table:table-cell office:value-type="string">
            <text:p>Albornoz, Concha de</text:p>
          </table:table-cell>
          <table:table-cell office:value-type="string">
            <text:p>https://wikivisually.com/wiki/Concha_de_Albornoz</text:p>
          </table:table-cell>
          <table:table-cell office:value-type="string">
            <text:p>F</text:p>
          </table:table-cell>
          <table:table-cell office:value-type="string">
            <text:p>Spain</text:p>
          </table:table-cell>
          <table:table-cell office:value-type="float" office:value="1900">
            <text:p>1900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string">
            <text:p>Alcaide de Zafra, Joaquín</text:p>
          </table:table-cell>
          <table:table-cell office:value-type="string">
            <text:p>http://viaf.org/viaf/8694643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1">
            <text:p>1871</text:p>
          </table:table-cell>
          <table:table-cell office:value-type="float" office:value="1946">
            <text:p>1946</text:p>
          </table:table-cell>
        </table:table-row>
        <table:table-row table:style-name="ro1">
          <table:table-cell office:value-type="string">
            <text:p>Alcalá Galiano, José</text:p>
          </table:table-cell>
          <table:table-cell office:value-type="string">
            <text:p>http://viaf.org/viaf/524275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39">
            <text:p>1839</text:p>
          </table:table-cell>
          <table:table-cell office:value-type="float" office:value="1919">
            <text:p>1919</text:p>
          </table:table-cell>
        </table:table-row>
        <table:table-row table:style-name="ro1">
          <table:table-cell office:value-type="string">
            <text:p>Alcázar Molina, Cayetano</text:p>
          </table:table-cell>
          <table:table-cell office:value-type="string">
            <text:p>http://viaf.org/viaf/7634649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7">
            <text:p>1897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string">
            <text:p>Alcover, Joan</text:p>
          </table:table-cell>
          <table:table-cell office:value-type="string">
            <text:p>http://viaf.org/viaf/5674144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4">
            <text:p>1854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string">
            <text:p>Aldama, Miguel de</text:p>
          </table:table-cell>
          <table:table-cell office:value-type="string">
            <text:p>http://viaf.org/viaf/68498250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Aldao, Carlos A.</text:p>
          </table:table-cell>
          <table:table-cell office:value-type="string">
            <text:p>http://viaf.org/viaf/33545576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60">
            <text:p>1860</text:p>
          </table:table-cell>
          <table:table-cell office:value-type="float" office:value="1932">
            <text:p>1932</text:p>
          </table:table-cell>
        </table:table-row>
        <table:table-row table:style-name="ro1">
          <table:table-cell office:value-type="string">
            <text:p>Aldi, Pietro</text:p>
          </table:table-cell>
          <table:table-cell office:value-type="string">
            <text:p>http://viaf.org/viaf/20479348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52">
            <text:p>1852</text:p>
          </table:table-cell>
          <table:table-cell office:value-type="float" office:value="1888">
            <text:p>1888</text:p>
          </table:table-cell>
        </table:table-row>
        <table:table-row table:style-name="ro1">
          <table:table-cell office:value-type="string">
            <text:p>Aleixandre, Vicente</text:p>
          </table:table-cell>
          <table:table-cell office:value-type="string">
            <text:p>http://viaf.org/viaf/10952082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8">
            <text:p>1898</text:p>
          </table:table-cell>
          <table:table-cell office:value-type="float" office:value="1984">
            <text:p>1984</text:p>
          </table:table-cell>
        </table:table-row>
        <table:table-row table:style-name="ro1">
          <table:table-cell office:value-type="string">
            <text:p>Aleksandrov, Grigorii Vasilevich</text:p>
          </table:table-cell>
          <table:table-cell office:value-type="string">
            <text:p>http://viaf.org/viaf/50573190</text:p>
          </table:table-cell>
          <table:table-cell office:value-type="string">
            <text:p>M</text:p>
          </table:table-cell>
          <table:table-cell office:value-type="string">
            <text:p>Russia</text:p>
          </table:table-cell>
          <table:table-cell office:value-type="float" office:value="1903">
            <text:p>1903</text:p>
          </table:table-cell>
          <table:table-cell office:value-type="float" office:value="1984">
            <text:p>1984</text:p>
          </table:table-cell>
        </table:table-row>
        <table:table-row table:style-name="ro1">
          <table:table-cell office:value-type="string">
            <text:p>Ales, Mikolas</text:p>
          </table:table-cell>
          <table:table-cell office:value-type="string">
            <text:p>http://viaf.org/viaf/47006291</text:p>
          </table:table-cell>
          <table:table-cell office:value-type="string">
            <text:p>M</text:p>
          </table:table-cell>
          <table:table-cell office:value-type="string">
            <text:p>Czech Republic</text:p>
          </table:table-cell>
          <table:table-cell office:value-type="float" office:value="1852">
            <text:p>1852</text:p>
          </table:table-cell>
          <table:table-cell office:value-type="float" office:value="1913">
            <text:p>1913</text:p>
          </table:table-cell>
        </table:table-row>
        <table:table-row table:style-name="ro1">
          <table:table-cell office:value-type="string">
            <text:p>Alfaro, José María</text:p>
          </table:table-cell>
          <table:table-cell office:value-type="string">
            <text:p>http://viaf.org/viaf/9614481439948625925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5">
            <text:p>1905</text:p>
          </table:table-cell>
          <table:table-cell office:value-type="float" office:value="1994">
            <text:p>1994</text:p>
          </table:table-cell>
        </table:table-row>
        <table:table-row table:style-name="ro1">
          <table:table-cell office:value-type="string">
            <text:p>Alfau de Solalinde, Jesusa</text:p>
          </table:table-cell>
          <table:table-cell office:value-type="string">
            <text:p>http://viaf.org/viaf/53112699</text:p>
          </table:table-cell>
          <table:table-cell office:value-type="string">
            <text:p>F</text:p>
          </table:table-cell>
          <table:table-cell office:value-type="string">
            <text:p>Spain</text:p>
          </table:table-cell>
          <table:table-cell office:value-type="float" office:value="1890">
            <text:p>1890</text:p>
          </table:table-cell>
          <table:table-cell office:value-type="float" office:value="1943">
            <text:p>1943</text:p>
          </table:table-cell>
        </table:table-row>
        <table:table-row table:style-name="ro1">
          <table:table-cell office:value-type="string">
            <text:p>Allais, Alphonse</text:p>
          </table:table-cell>
          <table:table-cell office:value-type="string">
            <text:p>http://viaf.org/viaf/302147306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54">
            <text:p>1854</text:p>
          </table:table-cell>
          <table:table-cell office:value-type="float" office:value="1905">
            <text:p>1905</text:p>
          </table:table-cell>
        </table:table-row>
        <table:table-row table:style-name="ro1">
          <table:table-cell office:value-type="string">
            <text:p>Allard, Roger</text:p>
          </table:table-cell>
          <table:table-cell office:value-type="string">
            <text:p>http://viaf.org/viaf/73863132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85">
            <text:p>1885</text:p>
          </table:table-cell>
          <table:table-cell office:value-type="float" office:value="1961">
            <text:p>1961</text:p>
          </table:table-cell>
        </table:table-row>
        <table:table-row table:style-name="ro1">
          <table:table-cell office:value-type="string">
            <text:p>Allende Iragorri, Tomás</text:p>
          </table:table-cell>
          <table:table-cell office:value-type="string">
            <text:p>http://viaf.org/viaf/75693488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81">
            <text:p>1881</text:p>
          </table:table-cell>
          <table:table-cell office:value-type="float" office:value="1954">
            <text:p>1954</text:p>
          </table:table-cell>
        </table:table-row>
        <table:table-row table:style-name="ro1">
          <table:table-cell office:value-type="string">
            <text:p>Alma-Tadema, Lawrence</text:p>
          </table:table-cell>
          <table:table-cell office:value-type="string">
            <text:p>http://viaf.org/viaf/68986036</text:p>
          </table:table-cell>
          <table:table-cell office:value-type="string">
            <text:p>M</text:p>
          </table:table-cell>
          <table:table-cell office:value-type="string">
            <text:p>Netherlands</text:p>
          </table:table-cell>
          <table:table-cell office:value-type="float" office:value="1836">
            <text:p>1836</text:p>
          </table:table-cell>
          <table:table-cell office:value-type="float" office:value="1912">
            <text:p>1912</text:p>
          </table:table-cell>
        </table:table-row>
        <table:table-row table:style-name="ro1">
          <table:table-cell office:value-type="string">
            <text:p>Almada Negreiros, José de</text:p>
          </table:table-cell>
          <table:table-cell office:value-type="string">
            <text:p>http://viaf.org/viaf/7412749</text:p>
          </table:table-cell>
          <table:table-cell office:value-type="string">
            <text:p>M</text:p>
          </table:table-cell>
          <table:table-cell office:value-type="string">
            <text:p>Portugal</text:p>
          </table:table-cell>
          <table:table-cell office:value-type="float" office:value="1853">
            <text:p>1853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string">
            <text:p>Almagro San Martín, Melchor</text:p>
          </table:table-cell>
          <table:table-cell office:value-type="string">
            <text:p>http://viaf.org/viaf/10023344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2">
            <text:p>1882</text:p>
          </table:table-cell>
          <table:table-cell office:value-type="float" office:value="1947">
            <text:p>1947</text:p>
          </table:table-cell>
        </table:table-row>
        <table:table-row table:style-name="ro1">
          <table:table-cell office:value-type="string">
            <text:p>Almeida, Guilherme de</text:p>
          </table:table-cell>
          <table:table-cell office:value-type="string">
            <text:p>http://viaf.org/viaf/39513581</text:p>
          </table:table-cell>
          <table:table-cell office:value-type="string">
            <text:p>M</text:p>
          </table:table-cell>
          <table:table-cell office:value-type="string">
            <text:p>Brazil</text:p>
          </table:table-cell>
          <table:table-cell office:value-type="float" office:value="1890">
            <text:p>1890</text:p>
          </table:table-cell>
          <table:table-cell office:value-type="float" office:value="1969">
            <text:p>1969</text:p>
          </table:table-cell>
        </table:table-row>
        <table:table-row table:style-name="ro1">
          <table:table-cell office:value-type="string">
            <text:p>Almela i Vives, Francesc</text:p>
          </table:table-cell>
          <table:table-cell office:value-type="string">
            <text:p>http://viaf.org/viaf/8761027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3">
            <text:p>1903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string">
            <text:p>Almendros Aguilar, Antonio</text:p>
          </table:table-cell>
          <table:table-cell office:value-type="string">
            <text:p>http://viaf.org/viaf/2349677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25">
            <text:p>1825</text:p>
          </table:table-cell>
          <table:table-cell office:value-type="float" office:value="1904">
            <text:p>1904</text:p>
          </table:table-cell>
        </table:table-row>
        <table:table-row table:style-name="ro1">
          <table:table-cell office:value-type="string">
            <text:p>Alomar, Gabriel</text:p>
          </table:table-cell>
          <table:table-cell office:value-type="string">
            <text:p>http://viaf.org/viaf/7284450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3">
            <text:p>1873</text:p>
          </table:table-cell>
          <table:table-cell office:value-type="float" office:value="1941">
            <text:p>1941</text:p>
          </table:table-cell>
        </table:table-row>
        <table:table-row table:style-name="ro1">
          <table:table-cell office:value-type="string">
            <text:p>Alonso Bonet, Joaquín</text:p>
          </table:table-cell>
          <table:table-cell office:value-type="string">
            <text:p>http://viaf.org/viaf/31050828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9">
            <text:p>1889</text:p>
          </table:table-cell>
          <table:table-cell office:value-type="float" office:value="1975">
            <text:p>1975</text:p>
          </table:table-cell>
        </table:table-row>
        <table:table-row table:style-name="ro1">
          <table:table-cell office:value-type="string">
            <text:p>Alonso, Amado</text:p>
          </table:table-cell>
          <table:table-cell office:value-type="string">
            <text:p>http://viaf.org/viaf/3211083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6">
            <text:p>1896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string">
            <text:p>Alonso, Dámaso</text:p>
          </table:table-cell>
          <table:table-cell office:value-type="string">
            <text:p>http://viaf.org/viaf/494307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8">
            <text:p>1898</text:p>
          </table:table-cell>
          <table:table-cell office:value-type="float" office:value="1990">
            <text:p>1990</text:p>
          </table:table-cell>
        </table:table-row>
        <table:table-row table:style-name="ro1">
          <table:table-cell office:value-type="string">
            <text:p>Alonso, Lamberto</text:p>
          </table:table-cell>
          <table:table-cell office:value-type="string">
            <text:p>http://viaf.org/viaf/9592338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3">
            <text:p>1863</text:p>
          </table:table-cell>
          <table:table-cell office:value-type="float" office:value="1929">
            <text:p>1929</text:p>
          </table:table-cell>
        </table:table-row>
        <table:table-row table:style-name="ro1">
          <table:table-cell office:value-type="string">
            <text:p>Alsamora, Juan</text:p>
          </table:table-cell>
          <table:table-cell office:value-type="string">
            <text:p>http://viaf.org/viaf/249994179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Alsina, Adolfo</text:p>
          </table:table-cell>
          <table:table-cell office:value-type="string">
            <text:p>http://viaf.org/viaf/33376090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29">
            <text:p>1829</text:p>
          </table:table-cell>
          <table:table-cell office:value-type="float" office:value="1877">
            <text:p>1877</text:p>
          </table:table-cell>
        </table:table-row>
        <table:table-row table:style-name="ro1">
          <table:table-cell office:value-type="string">
            <text:p>Altamira, Rafael</text:p>
          </table:table-cell>
          <table:table-cell office:value-type="string">
            <text:p>http://viaf.org/viaf/5663061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6">
            <text:p>1866</text:p>
          </table:table-cell>
          <table:table-cell office:value-type="float" office:value="1951">
            <text:p>1951</text:p>
          </table:table-cell>
        </table:table-row>
        <table:table-row table:style-name="ro1">
          <table:table-cell office:value-type="string">
            <text:p>Altamirano, Ignacio Manuel</text:p>
          </table:table-cell>
          <table:table-cell office:value-type="string">
            <text:p>http://viaf.org/viaf/4968421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34">
            <text:p>1834</text:p>
          </table:table-cell>
          <table:table-cell office:value-type="float" office:value="1893">
            <text:p>1893</text:p>
          </table:table-cell>
        </table:table-row>
        <table:table-row table:style-name="ro1">
          <table:table-cell office:value-type="string">
            <text:p>Altolaguirre, Manuel</text:p>
          </table:table-cell>
          <table:table-cell office:value-type="string">
            <text:p>http://viaf.org/viaf/248252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5">
            <text:p>1905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string">
            <text:p>Alva de la Canal, Ramón</text:p>
          </table:table-cell>
          <table:table-cell office:value-type="string">
            <text:p>http://viaf.org/viaf/68145756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92">
            <text:p>1892</text:p>
          </table:table-cell>
          <table:table-cell office:value-type="float" office:value="1985">
            <text:p>1985</text:p>
          </table:table-cell>
        </table:table-row>
        <table:table-row table:style-name="ro1">
          <table:table-cell office:value-type="string">
            <text:p>Álvarez Armesto, Primitivo</text:p>
          </table:table-cell>
          <table:table-cell office:value-type="string">
            <text:p>http://viaf.org/viaf/2145600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4">
            <text:p>1864</text:p>
          </table:table-cell>
          <table:table-cell office:value-type="float" office:value="1939">
            <text:p>1939</text:p>
          </table:table-cell>
        </table:table-row>
        <table:table-row table:style-name="ro1">
          <table:table-cell office:value-type="string">
            <text:p>Álvarez Bravo, Manuel</text:p>
          </table:table-cell>
          <table:table-cell office:value-type="string">
            <text:p>http://viaf.org/viaf/76372784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902">
            <text:p>1902</text:p>
          </table:table-cell>
          <table:table-cell office:value-type="float" office:value="2002">
            <text:p>2002</text:p>
          </table:table-cell>
        </table:table-row>
        <table:table-row table:style-name="ro1">
          <table:table-cell office:value-type="string">
            <text:p>Álvarez Cerón, Marceliano</text:p>
          </table:table-cell>
          <table:table-cell office:value-type="string">
            <text:p>http://viaf.org/viaf/29814628444331533176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3">
            <text:p>1893</text:p>
          </table:table-cell>
          <table:table-cell office:value-type="float" office:value="1969">
            <text:p>1969</text:p>
          </table:table-cell>
        </table:table-row>
        <table:table-row table:style-name="ro1">
          <table:table-cell office:value-type="string">
            <text:p>Alvarez del Castillo, Manuel</text:p>
          </table:table-cell>
          <table:table-cell office:value-type="string">
            <text:p>http://viaf.org/viaf/70502434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60">
            <text:p>1860</text:p>
          </table:table-cell>
          <table:table-cell office:value-type="float" office:value="1887">
            <text:p>1887</text:p>
          </table:table-cell>
        </table:table-row>
        <table:table-row table:style-name="ro1">
          <table:table-cell office:value-type="string">
            <text:p>Álvarez del Vayo, Julio</text:p>
          </table:table-cell>
          <table:table-cell office:value-type="string">
            <text:p>http://viaf.org/viaf/11091582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1">
            <text:p>1891</text:p>
          </table:table-cell>
          <table:table-cell office:value-type="float" office:value="1975">
            <text:p>1975</text:p>
          </table:table-cell>
        </table:table-row>
        <table:table-row table:style-name="ro1">
          <table:table-cell office:value-type="string">
            <text:p>Álvarez Guerra, Juan</text:p>
          </table:table-cell>
          <table:table-cell office:value-type="string">
            <text:p>http://viaf.org/viaf/10699133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3">
            <text:p>1843</text:p>
          </table:table-cell>
          <table:table-cell office:value-type="float" office:value="1905">
            <text:p>1905</text:p>
          </table:table-cell>
        </table:table-row>
        <table:table-row table:style-name="ro1">
          <table:table-cell office:value-type="string">
            <text:p>Alvarez Marrón, Manuel</text:p>
          </table:table-cell>
          <table:table-cell office:value-type="string">
            <text:p>https://www.tineo.es/c/document_library/get_file?uuid=8036313a-7199-4628-bbbe-6314c6540fc5&amp;groupId=17660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4">
            <text:p>1864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Álvarez Quintero, Joaquín</text:p>
          </table:table-cell>
          <table:table-cell office:value-type="string">
            <text:p>http://viaf.org/viaf/6415396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3">
            <text:p>1873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string">
            <text:p>Álvarez Quintero, Serafín</text:p>
          </table:table-cell>
          <table:table-cell office:value-type="string">
            <text:p>http://viaf.org/viaf/8897796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1">
            <text:p>1871</text:p>
          </table:table-cell>
          <table:table-cell office:value-type="float" office:value="1938">
            <text:p>1938</text:p>
          </table:table-cell>
        </table:table-row>
        <table:table-row table:style-name="ro1">
          <table:table-cell office:value-type="string">
            <text:p>Álvarez y González, Feliciano</text:p>
          </table:table-cell>
          <table:table-cell office:value-type="string">
            <text:p>https://pacopantin.com/2016/12/17/feliciano-alvarez-gonzalez-1877-1935/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7">
            <text:p>1877</text:p>
          </table:table-cell>
          <table:table-cell office:value-type="float" office:value="1935">
            <text:p>1935</text:p>
          </table:table-cell>
        </table:table-row>
        <table:table-row table:style-name="ro1">
          <table:table-cell office:value-type="string">
            <text:p>Álvarez, Agustín</text:p>
          </table:table-cell>
          <table:table-cell office:value-type="string">
            <text:p>http://viaf.org/viaf/56197904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57">
            <text:p>1857</text:p>
          </table:table-cell>
          <table:table-cell office:value-type="float" office:value="1914">
            <text:p>1914</text:p>
          </table:table-cell>
        </table:table-row>
        <table:table-row table:style-name="ro1">
          <table:table-cell office:value-type="string">
            <text:p>Álvarez, Valentín Andrés</text:p>
          </table:table-cell>
          <table:table-cell office:value-type="string">
            <text:p>http://viaf.org/viaf/2222351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1">
            <text:p>1891</text:p>
          </table:table-cell>
          <table:table-cell office:value-type="float" office:value="1982">
            <text:p>1982</text:p>
          </table:table-cell>
        </table:table-row>
        <table:table-row table:style-name="ro1">
          <table:table-cell office:value-type="string">
            <text:p>Alvaro, Corrado</text:p>
          </table:table-cell>
          <table:table-cell office:value-type="string">
            <text:p>http://viaf.org/viaf/29573259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95">
            <text:p>1895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string">
            <text:p>Alves Pereira, Mario</text:p>
          </table:table-cell>
          <table:table-cell office:value-type="string">
            <text:p>http://viaf.org/viaf/99858675</text:p>
          </table:table-cell>
          <table:table-cell office:value-type="string">
            <text:p>M</text:p>
          </table:table-cell>
          <table:table-cell office:value-type="string">
            <text:p>Portugal</text:p>
          </table:table-cell>
          <table:table-cell office:value-type="string">
            <text:p>NA</text:p>
          </table:table-cell>
          <table:table-cell office:value-type="float" office:value="1971">
            <text:p>1971</text:p>
          </table:table-cell>
        </table:table-row>
        <table:table-row table:style-name="ro1">
          <table:table-cell office:value-type="string">
            <text:p>Amado Herrero, Luis Diaz</text:p>
          </table:table-cell>
          <table:table-cell office:value-type="string">
            <text:p>http://viaf.org/viaf/99421905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Amador, Fernán Félix de</text:p>
          </table:table-cell>
          <table:table-cell office:value-type="string">
            <text:p>http://viaf.org/viaf/56618850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89">
            <text:p>1889</text:p>
          </table:table-cell>
          <table:table-cell office:value-type="float" office:value="1954">
            <text:p>1954</text:p>
          </table:table-cell>
        </table:table-row>
        <table:table-row table:style-name="ro1">
          <table:table-cell office:value-type="string">
            <text:p>Ambrogi, Arturo</text:p>
          </table:table-cell>
          <table:table-cell office:value-type="string">
            <text:p>http://viaf.org/viaf/69180193</text:p>
          </table:table-cell>
          <table:table-cell office:value-type="string">
            <text:p>M</text:p>
          </table:table-cell>
          <table:table-cell office:value-type="string">
            <text:p>San Salvador</text:p>
          </table:table-cell>
          <table:table-cell office:value-type="float" office:value="1874">
            <text:p>1874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Ambruzzi, Lucio</text:p>
          </table:table-cell>
          <table:table-cell office:value-type="string">
            <text:p>http://viaf.org/viaf/74031482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65">
            <text:p>1865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string">
            <text:p>Ameal, João</text:p>
          </table:table-cell>
          <table:table-cell office:value-type="string">
            <text:p>http://viaf.org/viaf/11236667</text:p>
          </table:table-cell>
          <table:table-cell office:value-type="string">
            <text:p>M</text:p>
          </table:table-cell>
          <table:table-cell office:value-type="string">
            <text:p>Portugal</text:p>
          </table:table-cell>
          <table:table-cell office:value-type="float" office:value="1902">
            <text:p>1902</text:p>
          </table:table-cell>
          <table:table-cell office:value-type="float" office:value="1982">
            <text:p>1982</text:p>
          </table:table-cell>
        </table:table-row>
        <table:table-row table:style-name="ro1">
          <table:table-cell office:value-type="string">
            <text:p>Ameghino, Florentino</text:p>
          </table:table-cell>
          <table:table-cell office:value-type="string">
            <text:p>http://viaf.org/viaf/14888610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54">
            <text:p>1854</text:p>
          </table:table-cell>
          <table:table-cell office:value-type="float" office:value="1911">
            <text:p>1911</text:p>
          </table:table-cell>
        </table:table-row>
        <table:table-row table:style-name="ro1">
          <table:table-cell office:value-type="string">
            <text:p>Amero, Emilio</text:p>
          </table:table-cell>
          <table:table-cell office:value-type="string">
            <text:p>http://viaf.org/viaf/96704480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901">
            <text:p>1901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string">
            <text:p>Amiel, Henri-Frédéric</text:p>
          </table:table-cell>
          <table:table-cell office:value-type="string">
            <text:p>http://viaf.org/viaf/39372874</text:p>
          </table:table-cell>
          <table:table-cell office:value-type="string">
            <text:p>M</text:p>
          </table:table-cell>
          <table:table-cell office:value-type="string">
            <text:p>Switzerland</text:p>
          </table:table-cell>
          <table:table-cell office:value-type="float" office:value="1821">
            <text:p>1821</text:p>
          </table:table-cell>
          <table:table-cell office:value-type="float" office:value="1881">
            <text:p>1881</text:p>
          </table:table-cell>
        </table:table-row>
        <table:table-row table:style-name="ro1">
          <table:table-cell office:value-type="string">
            <text:p>Amor Meilan, Manuel</text:p>
          </table:table-cell>
          <table:table-cell office:value-type="string">
            <text:p>http://viaf.org/viaf/5118965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7">
            <text:p>1867</text:p>
          </table:table-cell>
          <table:table-cell office:value-type="float" office:value="1933">
            <text:p>1933</text:p>
          </table:table-cell>
        </table:table-row>
        <table:table-row table:style-name="ro1">
          <table:table-cell office:value-type="string">
            <text:p>Amor y Naveiro, Constante</text:p>
          </table:table-cell>
          <table:table-cell office:value-type="string">
            <text:p>https://viaf.org/viaf/204368742/#Amor_y_Neveiro,_Constante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2">
            <text:p>1862</text:p>
          </table:table-cell>
          <table:table-cell office:value-type="float" office:value="1935">
            <text:p>1935</text:p>
          </table:table-cell>
        </table:table-row>
        <table:table-row table:style-name="ro1">
          <table:table-cell office:value-type="string">
            <text:p>Amorim, Enrique</text:p>
          </table:table-cell>
          <table:table-cell office:value-type="string">
            <text:p>http://viaf.org/viaf/41856621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900">
            <text:p>1900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string">
            <text:p>Amorós y Vázquez de Figueroa, Juan Bautista</text:p>
          </table:table-cell>
          <table:table-cell office:value-type="string">
            <text:p>https://es.wikipedia.org/wiki/Silverio_Lanza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6">
            <text:p>1856</text:p>
          </table:table-cell>
          <table:table-cell office:value-type="float" office:value="1912">
            <text:p>1912</text:p>
          </table:table-cell>
        </table:table-row>
        <table:table-row table:style-name="ro1">
          <table:table-cell office:value-type="string">
            <text:p>Anacreon</text:p>
          </table:table-cell>
          <table:table-cell office:value-type="string">
            <text:p>http://viaf.org/viaf/100165204</text:p>
          </table:table-cell>
          <table:table-cell office:value-type="string">
            <text:p>M</text:p>
          </table:table-cell>
          <table:table-cell office:value-type="string">
            <text:p>Greece</text:p>
          </table:table-cell>
          <table:table-cell office:value-type="float" office:value="-540">
            <text:p>-540</text:p>
          </table:table-cell>
          <table:table-cell office:value-type="float" office:value="-485">
            <text:p>-485</text:p>
          </table:table-cell>
        </table:table-row>
        <table:table-row table:style-name="ro1">
          <table:table-cell office:value-type="string">
            <text:p>Anderson Imbert, Enrique</text:p>
          </table:table-cell>
          <table:table-cell office:value-type="string">
            <text:p>http://viaf.org/viaf/59095797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10">
            <text:p>1910</text:p>
          </table:table-cell>
          <table:table-cell office:value-type="float" office:value="2000">
            <text:p>2000</text:p>
          </table:table-cell>
        </table:table-row>
        <table:table-row table:style-name="ro1">
          <table:table-cell office:value-type="string">
            <text:p>Anderson, Sherwood</text:p>
          </table:table-cell>
          <table:table-cell office:value-type="string">
            <text:p>http://viaf.org/viaf/39372890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76">
            <text:p>1876</text:p>
          </table:table-cell>
          <table:table-cell office:value-type="float" office:value="1941">
            <text:p>1941</text:p>
          </table:table-cell>
        </table:table-row>
        <table:table-row table:style-name="ro1">
          <table:table-cell office:value-type="string">
            <text:p>Andrade Coello, Alejandro</text:p>
          </table:table-cell>
          <table:table-cell office:value-type="string">
            <text:p>http://viaf.org/viaf/11320124</text:p>
          </table:table-cell>
          <table:table-cell office:value-type="string">
            <text:p>M</text:p>
          </table:table-cell>
          <table:table-cell office:value-type="string">
            <text:p>Ecuador</text:p>
          </table:table-cell>
          <table:table-cell office:value-type="float" office:value="1886">
            <text:p>1886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Andrade, Ignacio</text:p>
          </table:table-cell>
          <table:table-cell office:value-type="string">
            <text:p>http://viaf.org/viaf/89955107</text:p>
          </table:table-cell>
          <table:table-cell office:value-type="string">
            <text:p>M</text:p>
          </table:table-cell>
          <table:table-cell office:value-type="string">
            <text:p>Venezuela</text:p>
          </table:table-cell>
          <table:table-cell office:value-type="float" office:value="1836">
            <text:p>1836</text:p>
          </table:table-cell>
          <table:table-cell office:value-type="float" office:value="1925">
            <text:p>1925</text:p>
          </table:table-cell>
        </table:table-row>
        <table:table-row table:style-name="ro1">
          <table:table-cell office:value-type="string">
            <text:p>Andrade, Juan</text:p>
          </table:table-cell>
          <table:table-cell office:value-type="string">
            <text:p>http://viaf.org/viaf/5173115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7">
            <text:p>1897</text:p>
          </table:table-cell>
          <table:table-cell office:value-type="float" office:value="1981">
            <text:p>1981</text:p>
          </table:table-cell>
        </table:table-row>
        <table:table-row table:style-name="ro1">
          <table:table-cell office:value-type="string">
            <text:p>Andrade, Mário de</text:p>
          </table:table-cell>
          <table:table-cell office:value-type="string">
            <text:p>http://viaf.org/viaf/19688448</text:p>
          </table:table-cell>
          <table:table-cell office:value-type="string">
            <text:p>M</text:p>
          </table:table-cell>
          <table:table-cell office:value-type="string">
            <text:p>Brazil</text:p>
          </table:table-cell>
          <table:table-cell office:value-type="float" office:value="1893">
            <text:p>1893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string">
            <text:p>Andrade, Olegario Víctor</text:p>
          </table:table-cell>
          <table:table-cell office:value-type="string">
            <text:p>http://viaf.org/viaf/17084747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39">
            <text:p>1839</text:p>
          </table:table-cell>
          <table:table-cell office:value-type="float" office:value="1882">
            <text:p>1882</text:p>
          </table:table-cell>
        </table:table-row>
        <table:table-row table:style-name="ro1">
          <table:table-cell office:value-type="string">
            <text:p>Andrade, Oswald de</text:p>
          </table:table-cell>
          <table:table-cell office:value-type="string">
            <text:p>http://viaf.org/viaf/39372900</text:p>
          </table:table-cell>
          <table:table-cell office:value-type="string">
            <text:p>M</text:p>
          </table:table-cell>
          <table:table-cell office:value-type="string">
            <text:p>Brazil</text:p>
          </table:table-cell>
          <table:table-cell office:value-type="float" office:value="1890">
            <text:p>1890</text:p>
          </table:table-cell>
          <table:table-cell office:value-type="float" office:value="1954">
            <text:p>1954</text:p>
          </table:table-cell>
        </table:table-row>
        <table:table-row table:style-name="ro1">
          <table:table-cell office:value-type="string">
            <text:p>André, Francis</text:p>
          </table:table-cell>
          <table:table-cell office:value-type="string">
            <text:p>http://viaf.org/viaf/64015265</text:p>
          </table:table-cell>
          <table:table-cell office:value-type="string">
            <text:p>M</text:p>
          </table:table-cell>
          <table:table-cell office:value-type="string">
            <text:p>Belgium</text:p>
          </table:table-cell>
          <table:table-cell office:value-type="float" office:value="1897">
            <text:p>1897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string">
            <text:p>Andreu Aleu i Teixidor</text:p>
          </table:table-cell>
          <table:table-cell office:value-type="string">
            <text:p>http://viaf.org/viaf/9592333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32">
            <text:p>1832</text:p>
          </table:table-cell>
          <table:table-cell office:value-type="float" office:value="1901">
            <text:p>1901</text:p>
          </table:table-cell>
        </table:table-row>
        <table:table-row table:style-name="ro1">
          <table:table-cell office:value-type="string">
            <text:p>Andreve, Guillermo</text:p>
          </table:table-cell>
          <table:table-cell office:value-type="string">
            <text:p>http://viaf.org/viaf/34302495</text:p>
          </table:table-cell>
          <table:table-cell office:value-type="string">
            <text:p>M</text:p>
          </table:table-cell>
          <table:table-cell office:value-type="string">
            <text:p>Panama</text:p>
          </table:table-cell>
          <table:table-cell office:value-type="float" office:value="1879">
            <text:p>1879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string">
            <text:p>Ángel, Abraham</text:p>
          </table:table-cell>
          <table:table-cell office:value-type="string">
            <text:p>http://viaf.org/viaf/23773603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905">
            <text:p>1905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string">
            <text:p>Ángeles Ortiz, Manuel</text:p>
          </table:table-cell>
          <table:table-cell office:value-type="string">
            <text:p>http://viaf.org/viaf/4940378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5">
            <text:p>1895</text:p>
          </table:table-cell>
          <table:table-cell office:value-type="float" office:value="1984">
            <text:p>1984</text:p>
          </table:table-cell>
        </table:table-row>
        <table:table-row table:style-name="ro1">
          <table:table-cell office:value-type="string">
            <text:p>Angélico, Fra</text:p>
          </table:table-cell>
          <table:table-cell office:value-type="string">
            <text:p>http://viaf.org/viaf/88038345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400">
            <text:p>1400</text:p>
          </table:table-cell>
          <table:table-cell office:value-type="float" office:value="1455">
            <text:p>1455</text:p>
          </table:table-cell>
        </table:table-row>
        <table:table-row table:style-name="ro1">
          <table:table-cell office:value-type="string">
            <text:p>Anisimov, Ivan Vasil'evich</text:p>
          </table:table-cell>
          <table:table-cell office:value-type="string">
            <text:p>http://viaf.org/viaf/170861077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Annenkov, Ûrij Pavlovic</text:p>
          </table:table-cell>
          <table:table-cell office:value-type="string">
            <text:p>http://viaf.org/viaf/40183103</text:p>
          </table:table-cell>
          <table:table-cell office:value-type="string">
            <text:p>M</text:p>
          </table:table-cell>
          <table:table-cell office:value-type="string">
            <text:p>Russia</text:p>
          </table:table-cell>
          <table:table-cell office:value-type="float" office:value="1889">
            <text:p>1889</text:p>
          </table:table-cell>
          <table:table-cell office:value-type="float" office:value="1974">
            <text:p>1974</text:p>
          </table:table-cell>
        </table:table-row>
        <table:table-row table:style-name="ro1">
          <table:table-cell office:value-type="string">
            <text:p>Ansermet, Ernest</text:p>
          </table:table-cell>
          <table:table-cell office:value-type="string">
            <text:p>http://viaf.org/viaf/14957421</text:p>
          </table:table-cell>
          <table:table-cell office:value-type="string">
            <text:p>M</text:p>
          </table:table-cell>
          <table:table-cell office:value-type="string">
            <text:p>Switzerland</text:p>
          </table:table-cell>
          <table:table-cell office:value-type="float" office:value="1883">
            <text:p>1883</text:p>
          </table:table-cell>
          <table:table-cell office:value-type="float" office:value="1969">
            <text:p>1969</text:p>
          </table:table-cell>
        </table:table-row>
        <table:table-row table:style-name="ro1">
          <table:table-cell office:value-type="string">
            <text:p>Antón, Francisco</text:p>
          </table:table-cell>
          <table:table-cell office:value-type="string">
            <text:p>http://viaf.org/viaf/8694888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0">
            <text:p>1880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string">
            <text:p>Antonio, Julio</text:p>
          </table:table-cell>
          <table:table-cell office:value-type="string">
            <text:p>http://viaf.org/viaf/5494624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9">
            <text:p>1889</text:p>
          </table:table-cell>
          <table:table-cell office:value-type="float" office:value="1919">
            <text:p>1919</text:p>
          </table:table-cell>
        </table:table-row>
        <table:table-row table:style-name="ro1">
          <table:table-cell office:value-type="string">
            <text:p>Antonio, Manuel</text:p>
          </table:table-cell>
          <table:table-cell office:value-type="string">
            <text:p>http://viaf.org/viaf/2048826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0">
            <text:p>1900</text:p>
          </table:table-cell>
          <table:table-cell office:value-type="float" office:value="1930">
            <text:p>1930</text:p>
          </table:table-cell>
        </table:table-row>
        <table:table-row table:style-name="ro1">
          <table:table-cell office:value-type="string">
            <text:p>Antuña, José G.</text:p>
          </table:table-cell>
          <table:table-cell office:value-type="string">
            <text:p>http://viaf.org/viaf/4922740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888">
            <text:p>1888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string">
            <text:p>Apfelbaum, Hirsch</text:p>
          </table:table-cell>
          <table:table-cell office:value-type="string">
            <text:p>http://viaf.org/viaf/68947907</text:p>
          </table:table-cell>
          <table:table-cell office:value-type="string">
            <text:p>M</text:p>
          </table:table-cell>
          <table:table-cell office:value-type="string">
            <text:p>Russia</text:p>
          </table:table-cell>
          <table:table-cell office:value-type="float" office:value="1883">
            <text:p>1883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Apollinaire, Guillaume</text:p>
          </table:table-cell>
          <table:table-cell office:value-type="string">
            <text:p>http://viaf.org/viaf/66462795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80">
            <text:p>1880</text:p>
          </table:table-cell>
          <table:table-cell office:value-type="float" office:value="1918">
            <text:p>1918</text:p>
          </table:table-cell>
        </table:table-row>
        <table:table-row table:style-name="ro1">
          <table:table-cell office:value-type="string">
            <text:p>Appleton Clark, Walter</text:p>
          </table:table-cell>
          <table:table-cell office:value-type="string">
            <text:p>http://viaf.org/viaf/61445815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76">
            <text:p>1876</text:p>
          </table:table-cell>
          <table:table-cell office:value-type="float" office:value="1906">
            <text:p>1906</text:p>
          </table:table-cell>
        </table:table-row>
        <table:table-row table:style-name="ro1">
          <table:table-cell office:value-type="string">
            <text:p>Apraiz y Buesa, Odón</text:p>
          </table:table-cell>
          <table:table-cell office:value-type="string">
            <text:p>http://viaf.org/viaf/875503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6">
            <text:p>1896</text:p>
          </table:table-cell>
          <table:table-cell office:value-type="float" office:value="1984">
            <text:p>1984</text:p>
          </table:table-cell>
        </table:table-row>
        <table:table-row table:style-name="ro1">
          <table:table-cell office:value-type="string">
            <text:p>Araceli, Gabriel</text:p>
          </table:table-cell>
          <table:table-cell office:value-type="string">
            <text:p>http://viaf.org/viaf/87209937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Aragón Leiva, Agustín</text:p>
          </table:table-cell>
          <table:table-cell office:value-type="string">
            <text:p>http://viaf.org/viaf/315610076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903">
            <text:p>1903</text:p>
          </table:table-cell>
          <table:table-cell office:value-type="float" office:value="1962">
            <text:p>1962</text:p>
          </table:table-cell>
        </table:table-row>
        <table:table-row table:style-name="ro1">
          <table:table-cell office:value-type="string">
            <text:p>Aragon, Louis</text:p>
          </table:table-cell>
          <table:table-cell office:value-type="string">
            <text:p>http://viaf.org/viaf/8178518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97">
            <text:p>1897</text:p>
          </table:table-cell>
          <table:table-cell office:value-type="float" office:value="1982">
            <text:p>1982</text:p>
          </table:table-cell>
        </table:table-row>
        <table:table-row table:style-name="ro1">
          <table:table-cell office:value-type="string">
            <text:p>Aragonés, Eutiquio</text:p>
          </table:table-cell>
          <table:table-cell office:value-type="string">
            <text:p>http://viaf.org/viaf/271054995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94">
            <text:p>1894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string">
            <text:p>Aramburo y Machado, Mariano</text:p>
          </table:table-cell>
          <table:table-cell office:value-type="string">
            <text:p>http://viaf.org/viaf/66093743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70">
            <text:p>1870</text:p>
          </table:table-cell>
          <table:table-cell office:value-type="float" office:value="1942">
            <text:p>1942</text:p>
          </table:table-cell>
        </table:table-row>
        <table:table-row table:style-name="ro1">
          <table:table-cell office:value-type="string">
            <text:p>Arana, Antonio</text:p>
          </table:table-cell>
          <table:table-cell office:value-type="string">
            <text:p>http://viaf.org/viaf/30957362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8">
            <text:p>1868</text:p>
          </table:table-cell>
          <table:table-cell office:value-type="float" office:value="1928">
            <text:p>1928</text:p>
          </table:table-cell>
        </table:table-row>
        <table:table-row table:style-name="ro1">
          <table:table-cell office:value-type="string">
            <text:p>Araquistáin, Luis</text:p>
          </table:table-cell>
          <table:table-cell office:value-type="string">
            <text:p>http://viaf.org/viaf/2461679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6">
            <text:p>1886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string">
            <text:p>Arata, Pedro Narciso</text:p>
          </table:table-cell>
          <table:table-cell office:value-type="string">
            <text:p>http://viaf.org/viaf/17970956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49">
            <text:p>1849</text:p>
          </table:table-cell>
          <table:table-cell office:value-type="float" office:value="1922">
            <text:p>1922</text:p>
          </table:table-cell>
        </table:table-row>
        <table:table-row table:style-name="ro1">
          <table:table-cell office:value-type="string">
            <text:p>Araujo-Costa, Luis</text:p>
          </table:table-cell>
          <table:table-cell office:value-type="string">
            <text:p>http://viaf.org/viaf/9927580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5">
            <text:p>1885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string">
            <text:p>Araujo, Murillo</text:p>
          </table:table-cell>
          <table:table-cell office:value-type="string">
            <text:p>http://viaf.org/viaf/3813116</text:p>
          </table:table-cell>
          <table:table-cell office:value-type="string">
            <text:p>M</text:p>
          </table:table-cell>
          <table:table-cell office:value-type="string">
            <text:p>Brazil</text:p>
          </table:table-cell>
          <table:table-cell office:value-type="float" office:value="1894">
            <text:p>1894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string">
            <text:p>Araújo, Norberto de</text:p>
          </table:table-cell>
          <table:table-cell office:value-type="string">
            <text:p>http://viaf.org/viaf/58141396</text:p>
          </table:table-cell>
          <table:table-cell office:value-type="string">
            <text:p>M</text:p>
          </table:table-cell>
          <table:table-cell office:value-type="string">
            <text:p>Portugal</text:p>
          </table:table-cell>
          <table:table-cell office:value-type="float" office:value="1889">
            <text:p>1889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string">
            <text:p>Arboleya Martínez, Maximiliano</text:p>
          </table:table-cell>
          <table:table-cell office:value-type="string">
            <text:p>http://viaf.org/viaf/1958421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0">
            <text:p>1870</text:p>
          </table:table-cell>
          <table:table-cell office:value-type="float" office:value="1951">
            <text:p>1951</text:p>
          </table:table-cell>
        </table:table-row>
        <table:table-row table:style-name="ro1">
          <table:table-cell office:value-type="string">
            <text:p>Arbulú Miranda, Carlos</text:p>
          </table:table-cell>
          <table:table-cell office:value-type="string">
            <text:p>http://archivo.mariategui.org/index.php/arbulu-miranda-carlos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901">
            <text:p>1901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Arburu y Morell, José</text:p>
          </table:table-cell>
          <table:table-cell office:value-type="string">
            <text:p>http://viaf.org/viaf/66053772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64">
            <text:p>1864</text:p>
          </table:table-cell>
          <table:table-cell office:value-type="float" office:value="1889">
            <text:p>1889</text:p>
          </table:table-cell>
        </table:table-row>
        <table:table-row table:style-name="ro1">
          <table:table-cell office:value-type="string">
            <text:p>Archdeacon, Ernest</text:p>
          </table:table-cell>
          <table:table-cell office:value-type="string">
            <text:p>http://viaf.org/viaf/59276853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63">
            <text:p>1863</text:p>
          </table:table-cell>
          <table:table-cell office:value-type="float" office:value="1950">
            <text:p>1950</text:p>
          </table:table-cell>
        </table:table-row>
        <table:table-row table:style-name="ro1">
          <table:table-cell office:value-type="string">
            <text:p>Arciaga, Lorenzo Romero</text:p>
          </table:table-cell>
          <table:table-cell office:value-type="string">
            <text:p>http://viaf.org/viaf/184144647691369146524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905">
            <text:p>1905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Arciniega, Rosa</text:p>
          </table:table-cell>
          <table:table-cell office:value-type="string">
            <text:p>http://viaf.org/viaf/31632860</text:p>
          </table:table-cell>
          <table:table-cell office:value-type="string">
            <text:p>F</text:p>
          </table:table-cell>
          <table:table-cell office:value-type="string">
            <text:p>Peru</text:p>
          </table:table-cell>
          <table:table-cell office:value-type="float" office:value="1909">
            <text:p>1909</text:p>
          </table:table-cell>
          <table:table-cell office:value-type="float" office:value="1999">
            <text:p>1999</text:p>
          </table:table-cell>
        </table:table-row>
        <table:table-row table:style-name="ro1">
          <table:table-cell office:value-type="string">
            <text:p>Arciniegas, Germán</text:p>
          </table:table-cell>
          <table:table-cell office:value-type="string">
            <text:p>http://viaf.org/viaf/66462822</text:p>
          </table:table-cell>
          <table:table-cell office:value-type="string">
            <text:p>M</text:p>
          </table:table-cell>
          <table:table-cell office:value-type="string">
            <text:p>Colombia</text:p>
          </table:table-cell>
          <table:table-cell office:value-type="float" office:value="1900">
            <text:p>1900</text:p>
          </table:table-cell>
          <table:table-cell office:value-type="float" office:value="1999">
            <text:p>1999</text:p>
          </table:table-cell>
        </table:table-row>
        <table:table-row table:style-name="ro1">
          <table:table-cell office:value-type="string">
            <text:p>Arciniegas, Ismael Enrique</text:p>
          </table:table-cell>
          <table:table-cell office:value-type="string">
            <text:p>http://viaf.org/viaf/30956884</text:p>
          </table:table-cell>
          <table:table-cell office:value-type="string">
            <text:p>M</text:p>
          </table:table-cell>
          <table:table-cell office:value-type="string">
            <text:p>Colombia</text:p>
          </table:table-cell>
          <table:table-cell office:value-type="float" office:value="1865">
            <text:p>1865</text:p>
          </table:table-cell>
          <table:table-cell office:value-type="float" office:value="1938">
            <text:p>1938</text:p>
          </table:table-cell>
        </table:table-row>
        <table:table-row table:style-name="ro1">
          <table:table-cell office:value-type="string">
            <text:p>Arco, Ángel del</text:p>
          </table:table-cell>
          <table:table-cell office:value-type="string">
            <text:p>http://viaf.org/viaf/31050165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2">
            <text:p>1862</text:p>
          </table:table-cell>
          <table:table-cell office:value-type="float" office:value="1925">
            <text:p>1925</text:p>
          </table:table-cell>
        </table:table-row>
        <table:table-row table:style-name="ro1">
          <table:table-cell office:value-type="string">
            <text:p>Arconada, César M.</text:p>
          </table:table-cell>
          <table:table-cell office:value-type="string">
            <text:p>http://viaf.org/viaf/1575954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8">
            <text:p>1898</text:p>
          </table:table-cell>
          <table:table-cell office:value-type="float" office:value="1964">
            <text:p>1964</text:p>
          </table:table-cell>
        </table:table-row>
        <table:table-row table:style-name="ro1">
          <table:table-cell office:value-type="string">
            <text:p>Arenal, Concepción</text:p>
          </table:table-cell>
          <table:table-cell office:value-type="string">
            <text:p>http://viaf.org/viaf/17265226</text:p>
          </table:table-cell>
          <table:table-cell office:value-type="string">
            <text:p>F</text:p>
          </table:table-cell>
          <table:table-cell office:value-type="string">
            <text:p>Spain</text:p>
          </table:table-cell>
          <table:table-cell office:value-type="float" office:value="1820">
            <text:p>1820</text:p>
          </table:table-cell>
          <table:table-cell office:value-type="float" office:value="1893">
            <text:p>1893</text:p>
          </table:table-cell>
        </table:table-row>
        <table:table-row table:style-name="ro1">
          <table:table-cell office:value-type="string">
            <text:p>Arène, Paul</text:p>
          </table:table-cell>
          <table:table-cell office:value-type="string">
            <text:p>http://viaf.org/viaf/71386440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43">
            <text:p>1843</text:p>
          </table:table-cell>
          <table:table-cell office:value-type="float" office:value="1896">
            <text:p>1896</text:p>
          </table:table-cell>
        </table:table-row>
        <table:table-row table:style-name="ro1">
          <table:table-cell office:value-type="string">
            <text:p>Arévalo, Francisco</text:p>
          </table:table-cell>
          <table:table-cell office:value-type="string">
            <text:p>http://viaf.org/viaf/6614802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1">
            <text:p>1891</text:p>
          </table:table-cell>
          <table:table-cell office:value-type="float" office:value="1962">
            <text:p>1962</text:p>
          </table:table-cell>
        </table:table-row>
        <table:table-row table:style-name="ro1">
          <table:table-cell office:value-type="string">
            <text:p>Argerich, Juan Antonio</text:p>
          </table:table-cell>
          <table:table-cell office:value-type="string">
            <text:p>http://viaf.org/viaf/9446743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62">
            <text:p>1862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string">
            <text:p>Argilagós, Rafael G.</text:p>
          </table:table-cell>
          <table:table-cell office:value-type="string">
            <text:p>http://viaf.org/viaf/297627297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85">
            <text:p>1885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string">
            <text:p>Argüelles Bringas, Gonzalo</text:p>
          </table:table-cell>
          <table:table-cell office:value-type="string">
            <text:p>https://de.wikipedia.org/wiki/Gonzalo_Arg%C3%BCelles_Bringas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77">
            <text:p>1877</text:p>
          </table:table-cell>
          <table:table-cell office:value-type="float" office:value="1942">
            <text:p>1942</text:p>
          </table:table-cell>
        </table:table-row>
        <table:table-row table:style-name="ro1">
          <table:table-cell office:value-type="string">
            <text:p>Argüelles Bringas, Roberto</text:p>
          </table:table-cell>
          <table:table-cell office:value-type="string">
            <text:p>http://viaf.org/viaf/33649829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75">
            <text:p>1875</text:p>
          </table:table-cell>
          <table:table-cell office:value-type="float" office:value="1915">
            <text:p>1915</text:p>
          </table:table-cell>
        </table:table-row>
        <table:table-row table:style-name="ro1">
          <table:table-cell office:value-type="string">
            <text:p>Argüello, Lino</text:p>
          </table:table-cell>
          <table:table-cell office:value-type="string">
            <text:p>http://viaf.org/viaf/77570085</text:p>
          </table:table-cell>
          <table:table-cell office:value-type="string">
            <text:p>M</text:p>
          </table:table-cell>
          <table:table-cell office:value-type="string">
            <text:p>Nicaragua</text:p>
          </table:table-cell>
          <table:table-cell office:value-type="float" office:value="1887">
            <text:p>1887</text:p>
          </table:table-cell>
          <table:table-cell office:value-type="float" office:value="1937">
            <text:p>1937</text:p>
          </table:table-cell>
        </table:table-row>
        <table:table-row table:style-name="ro1">
          <table:table-cell office:value-type="string">
            <text:p>Argüello, Santiago</text:p>
          </table:table-cell>
          <table:table-cell office:value-type="string">
            <text:p>http://viaf.org/viaf/71517144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72">
            <text:p>1872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string">
            <text:p>Arias Sánchez, Alberto</text:p>
          </table:table-cell>
          <table:table-cell office:value-type="string">
            <text:p>http://viaf.org/viaf/80145857104022922362</text:p>
          </table:table-cell>
          <table:table-cell office:value-type="string">
            <text:p>M</text:p>
          </table:table-cell>
          <table:table-cell office:value-type="string">
            <text:p>Ecuador</text:p>
          </table:table-cell>
          <table:table-cell office:value-type="float" office:value="1876">
            <text:p>1876</text:p>
          </table:table-cell>
          <table:table-cell office:value-type="float" office:value="1901">
            <text:p>1901</text:p>
          </table:table-cell>
        </table:table-row>
        <table:table-row table:style-name="ro1">
          <table:table-cell office:value-type="string">
            <text:p>Arias, Pedro G.</text:p>
          </table:table-cell>
          <table:table-cell office:value-type="string">
            <text:p>http://viaf.org/viaf/2165728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2">
            <text:p>1892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Arkhipov, Abram Efimovich</text:p>
          </table:table-cell>
          <table:table-cell office:value-type="string">
            <text:p>http://viaf.org/viaf/24872735</text:p>
          </table:table-cell>
          <table:table-cell office:value-type="string">
            <text:p>M</text:p>
          </table:table-cell>
          <table:table-cell office:value-type="string">
            <text:p>Russia</text:p>
          </table:table-cell>
          <table:table-cell office:value-type="float" office:value="1862">
            <text:p>1862</text:p>
          </table:table-cell>
          <table:table-cell office:value-type="float" office:value="1930">
            <text:p>1930</text:p>
          </table:table-cell>
        </table:table-row>
        <table:table-row table:style-name="ro1">
          <table:table-cell office:value-type="string">
            <text:p>Arlt, Roberto</text:p>
          </table:table-cell>
          <table:table-cell office:value-type="string">
            <text:p>http://viaf.org/viaf/59078148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0">
            <text:p>1900</text:p>
          </table:table-cell>
          <table:table-cell office:value-type="float" office:value="1942">
            <text:p>1942</text:p>
          </table:table-cell>
        </table:table-row>
        <table:table-row table:style-name="ro1">
          <table:table-cell office:value-type="string">
            <text:p>Armada y Losada, Juan de</text:p>
          </table:table-cell>
          <table:table-cell office:value-type="string">
            <text:p>http://viaf.org/viaf/10006360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9">
            <text:p>1859</text:p>
          </table:table-cell>
          <table:table-cell office:value-type="float" office:value="1932">
            <text:p>1932</text:p>
          </table:table-cell>
        </table:table-row>
        <table:table-row table:style-name="ro1">
          <table:table-cell office:value-type="string">
            <text:p>Armas y Cárdenas, José de</text:p>
          </table:table-cell>
          <table:table-cell office:value-type="string">
            <text:p>http://viaf.org/viaf/1447037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66">
            <text:p>1866</text:p>
          </table:table-cell>
          <table:table-cell office:value-type="float" office:value="1919">
            <text:p>1919</text:p>
          </table:table-cell>
        </table:table-row>
        <table:table-row table:style-name="ro1">
          <table:table-cell office:value-type="string">
            <text:p>Armas, Augusto de</text:p>
          </table:table-cell>
          <table:table-cell office:value-type="string">
            <text:p>http://viaf.org/viaf/2610149198252074940005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69">
            <text:p>1869</text:p>
          </table:table-cell>
          <table:table-cell office:value-type="float" office:value="1893">
            <text:p>1893</text:p>
          </table:table-cell>
        </table:table-row>
        <table:table-row table:style-name="ro1">
          <table:table-cell office:value-type="string">
            <text:p>Armaza, Emilio</text:p>
          </table:table-cell>
          <table:table-cell office:value-type="string">
            <text:p>http://joseportugalcatacora.blogspot.com/2013/11/emilio-armaza-valdez.html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902">
            <text:p>1902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string">
            <text:p>Arnauld, Celine</text:p>
          </table:table-cell>
          <table:table-cell office:value-type="string">
            <text:p>http://viaf.org/viaf/60543666</text:p>
          </table:table-cell>
          <table:table-cell office:value-type="string">
            <text:p>F</text:p>
          </table:table-cell>
          <table:table-cell office:value-type="string">
            <text:p>France</text:p>
          </table:table-cell>
          <table:table-cell office:value-type="float" office:value="1885">
            <text:p>1885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string">
            <text:p>Arnault, Antoine-Vincent</text:p>
          </table:table-cell>
          <table:table-cell office:value-type="string">
            <text:p>http://viaf.org/viaf/5029448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766">
            <text:p>1766</text:p>
          </table:table-cell>
          <table:table-cell office:value-type="float" office:value="1834">
            <text:p>1834</text:p>
          </table:table-cell>
        </table:table-row>
        <table:table-row table:style-name="ro1">
          <table:table-cell office:value-type="string">
            <text:p>Arniches Moltó, Carlos</text:p>
          </table:table-cell>
          <table:table-cell office:value-type="string">
            <text:p>http://viaf.org/viaf/512415124795064427000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5">
            <text:p>1895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string">
            <text:p>Arniches, Carlos</text:p>
          </table:table-cell>
          <table:table-cell office:value-type="string">
            <text:p>http://viaf.org/viaf/746724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6">
            <text:p>1866</text:p>
          </table:table-cell>
          <table:table-cell office:value-type="float" office:value="1943">
            <text:p>1943</text:p>
          </table:table-cell>
        </table:table-row>
        <table:table-row table:style-name="ro1">
          <table:table-cell office:value-type="string">
            <text:p>Arnoux, Alexandre</text:p>
          </table:table-cell>
          <table:table-cell office:value-type="string">
            <text:p>http://viaf.org/viaf/6650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84">
            <text:p>1884</text:p>
          </table:table-cell>
          <table:table-cell office:value-type="float" office:value="1973">
            <text:p>1973</text:p>
          </table:table-cell>
        </table:table-row>
        <table:table-row table:style-name="ro1">
          <table:table-cell office:value-type="string">
            <text:p>Arnyvelde, André</text:p>
          </table:table-cell>
          <table:table-cell office:value-type="string">
            <text:p>http://viaf.org/viaf/17347084/#Arnyvelde,_Andr%C3%A9_(1881-1942).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81">
            <text:p>1881</text:p>
          </table:table-cell>
          <table:table-cell office:value-type="float" office:value="1942">
            <text:p>1942</text:p>
          </table:table-cell>
        </table:table-row>
        <table:table-row table:style-name="ro1">
          <table:table-cell office:value-type="string">
            <text:p>Arosa, Margarita</text:p>
          </table:table-cell>
          <table:table-cell office:value-type="string">
            <text:p>http://dbe.rah.es/biografias/27333/margarita-arosa</text:p>
          </table:table-cell>
          <table:table-cell office:value-type="string">
            <text:p>F</text:p>
          </table:table-cell>
          <table:table-cell office:value-type="string">
            <text:p>France</text:p>
          </table:table-cell>
          <table:table-cell office:value-type="float" office:value="1852">
            <text:p>1852</text:p>
          </table:table-cell>
          <table:table-cell office:value-type="float" office:value="1901">
            <text:p>1901</text:p>
          </table:table-cell>
        </table:table-row>
        <table:table-row table:style-name="ro1">
          <table:table-cell office:value-type="string">
            <text:p>Arp, Jean</text:p>
          </table:table-cell>
          <table:table-cell office:value-type="string">
            <text:p>http://viaf.org/viaf/7386175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87">
            <text:p>1887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string">
            <text:p>Arraiz, Antonio</text:p>
          </table:table-cell>
          <table:table-cell office:value-type="string">
            <text:p>http://viaf.org/viaf/54198063</text:p>
          </table:table-cell>
          <table:table-cell office:value-type="string">
            <text:p>M</text:p>
          </table:table-cell>
          <table:table-cell office:value-type="string">
            <text:p>Venezuela</text:p>
          </table:table-cell>
          <table:table-cell office:value-type="float" office:value="1903">
            <text:p>1903</text:p>
          </table:table-cell>
          <table:table-cell office:value-type="float" office:value="1962">
            <text:p>1962</text:p>
          </table:table-cell>
        </table:table-row>
        <table:table-row table:style-name="ro1">
          <table:table-cell office:value-type="string">
            <text:p>Arreaza Calatrava, José Tadeo</text:p>
          </table:table-cell>
          <table:table-cell office:value-type="string">
            <text:p>http://viaf.org/viaf/32084544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Arrieta, Rafael Alberto</text:p>
          </table:table-cell>
          <table:table-cell office:value-type="string">
            <text:p>http://viaf.org/viaf/73931592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88">
            <text:p>1888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string">
            <text:p>Arrowsmith, Aaron</text:p>
          </table:table-cell>
          <table:table-cell office:value-type="string">
            <text:p>http://viaf.org/viaf/18101110</text:p>
          </table:table-cell>
          <table:table-cell office:value-type="string">
            <text:p>M</text:p>
          </table:table-cell>
          <table:table-cell office:value-type="string">
            <text:p>United Kingdom</text:p>
          </table:table-cell>
          <table:table-cell office:value-type="float" office:value="1750">
            <text:p>1750</text:p>
          </table:table-cell>
          <table:table-cell office:value-type="float" office:value="1823">
            <text:p>1823</text:p>
          </table:table-cell>
        </table:table-row>
        <table:table-row table:style-name="ro1">
          <table:table-cell office:value-type="string">
            <text:p>Artigas, Miguel</text:p>
          </table:table-cell>
          <table:table-cell office:value-type="string">
            <text:p>http://viaf.org/viaf/5910979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7">
            <text:p>1887</text:p>
          </table:table-cell>
          <table:table-cell office:value-type="float" office:value="1947">
            <text:p>1947</text:p>
          </table:table-cell>
        </table:table-row>
        <table:table-row table:style-name="ro1">
          <table:table-cell office:value-type="string">
            <text:p>Artiles Rodríguez, Jenaro</text:p>
          </table:table-cell>
          <table:table-cell office:value-type="string">
            <text:p>http://viaf.org/viaf/30491607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7">
            <text:p>1897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string">
            <text:p>Arzadún, Juan</text:p>
          </table:table-cell>
          <table:table-cell office:value-type="string">
            <text:p>http://viaf.org/viaf/206458923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62">
            <text:p>1862</text:p>
          </table:table-cell>
          <table:table-cell office:value-type="float" office:value="1950">
            <text:p>1950</text:p>
          </table:table-cell>
        </table:table-row>
        <table:table-row table:style-name="ro1">
          <table:table-cell office:value-type="string">
            <text:p>Asch, Nathan</text:p>
          </table:table-cell>
          <table:table-cell office:value-type="string">
            <text:p>http://viaf.org/viaf/69911963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902">
            <text:p>1902</text:p>
          </table:table-cell>
          <table:table-cell office:value-type="float" office:value="1964">
            <text:p>1964</text:p>
          </table:table-cell>
        </table:table-row>
        <table:table-row table:style-name="ro1">
          <table:table-cell office:value-type="string">
            <text:p>Asensio Más, Ramón</text:p>
          </table:table-cell>
          <table:table-cell office:value-type="string">
            <text:p>http://viaf.org/viaf/7273345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8">
            <text:p>1878</text:p>
          </table:table-cell>
          <table:table-cell office:value-type="float" office:value="1917">
            <text:p>1917</text:p>
          </table:table-cell>
        </table:table-row>
        <table:table-row table:style-name="ro1">
          <table:table-cell office:value-type="string">
            <text:p>Asín Palacios, Miguel</text:p>
          </table:table-cell>
          <table:table-cell office:value-type="string">
            <text:p>http://viaf.org/viaf/1476551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1">
            <text:p>1871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string">
            <text:p>Asins i Lerma, Pasqual</text:p>
          </table:table-cell>
          <table:table-cell office:value-type="string">
            <text:p>http://viaf.org/viaf/30416327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6">
            <text:p>1896</text:p>
          </table:table-cell>
          <table:table-cell office:value-type="float" office:value="1948">
            <text:p>1948</text:p>
          </table:table-cell>
        </table:table-row>
        <table:table-row table:style-name="ro1">
          <table:table-cell office:value-type="string">
            <text:p>Astrada, Carlos</text:p>
          </table:table-cell>
          <table:table-cell office:value-type="string">
            <text:p>http://viaf.org/viaf/9969745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4">
            <text:p>1894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string">
            <text:p>Asturias, Miguel Ángel</text:p>
          </table:table-cell>
          <table:table-cell office:value-type="string">
            <text:p>http://viaf.org/viaf/46756659</text:p>
          </table:table-cell>
          <table:table-cell office:value-type="string">
            <text:p>M</text:p>
          </table:table-cell>
          <table:table-cell office:value-type="string">
            <text:p>Guatemala</text:p>
          </table:table-cell>
          <table:table-cell office:value-type="float" office:value="1899">
            <text:p>1899</text:p>
          </table:table-cell>
          <table:table-cell office:value-type="float" office:value="1974">
            <text:p>1974</text:p>
          </table:table-cell>
        </table:table-row>
        <table:table-row table:style-name="ro1">
          <table:table-cell office:value-type="string">
            <text:p>Asúnsolo, Enrique</text:p>
          </table:table-cell>
          <table:table-cell office:value-type="string">
            <text:p>Sheridan, Guillermo. Indices de Contemporáneos: Revista Mexicana de Cultura (1928-1931). México: UNAM, 1988.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901">
            <text:p>1901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string">
            <text:p>Attwell Ocantos, Carlos Raúl</text:p>
          </table:table-cell>
          <table:table-cell office:value-type="string">
            <text:p>https://www.wikidata.org/wiki/Q55460410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87">
            <text:p>1887</text:p>
          </table:table-cell>
          <table:table-cell office:value-type="float" office:value="1942">
            <text:p>1942</text:p>
          </table:table-cell>
        </table:table-row>
        <table:table-row table:style-name="ro1">
          <table:table-cell office:value-type="string">
            <text:p>Aub, Max</text:p>
          </table:table-cell>
          <table:table-cell office:value-type="string">
            <text:p>http://viaf.org/viaf/9842306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903">
            <text:p>1903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string">
            <text:p>Auclair, Marcelle</text:p>
          </table:table-cell>
          <table:table-cell office:value-type="string">
            <text:p>http://viaf.org/viaf/109535619</text:p>
          </table:table-cell>
          <table:table-cell office:value-type="string">
            <text:p>F</text:p>
          </table:table-cell>
          <table:table-cell office:value-type="string">
            <text:p>France</text:p>
          </table:table-cell>
          <table:table-cell office:value-type="float" office:value="1899">
            <text:p>1899</text:p>
          </table:table-cell>
          <table:table-cell office:value-type="float" office:value="1983">
            <text:p>1983</text:p>
          </table:table-cell>
        </table:table-row>
        <table:table-row table:style-name="ro1">
          <table:table-cell office:value-type="string">
            <text:p>Audard, Pierre</text:p>
          </table:table-cell>
          <table:table-cell office:value-type="string">
            <text:p>https://fr.wikipedia.org/wiki/Pierre_Audard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909">
            <text:p>1909</text:p>
          </table:table-cell>
          <table:table-cell office:value-type="float" office:value="1981">
            <text:p>1981</text:p>
          </table:table-cell>
        </table:table-row>
        <table:table-row table:style-name="ro1">
          <table:table-cell office:value-type="string">
            <text:p>Augier, Ángel</text:p>
          </table:table-cell>
          <table:table-cell office:value-type="string">
            <text:p>http://viaf.org/viaf/109510407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910">
            <text:p>1910</text:p>
          </table:table-cell>
          <table:table-cell office:value-type="float" office:value="2010">
            <text:p>2010</text:p>
          </table:table-cell>
        </table:table-row>
        <table:table-row table:style-name="ro1">
          <table:table-cell office:value-type="string">
            <text:p>Avelino, Andrés</text:p>
          </table:table-cell>
          <table:table-cell office:value-type="string">
            <text:p>http://viaf.org/viaf/17046740</text:p>
          </table:table-cell>
          <table:table-cell office:value-type="string">
            <text:p>M</text:p>
          </table:table-cell>
          <table:table-cell office:value-type="string">
            <text:p>Dominican Republic</text:p>
          </table:table-cell>
          <table:table-cell office:value-type="float" office:value="1900">
            <text:p>1900</text:p>
          </table:table-cell>
          <table:table-cell office:value-type="float" office:value="1974">
            <text:p>1974</text:p>
          </table:table-cell>
        </table:table-row>
        <table:table-row table:style-name="ro1">
          <table:table-cell office:value-type="string">
            <text:p>Avellaneda, Nicolás</text:p>
          </table:table-cell>
          <table:table-cell office:value-type="string">
            <text:p>http://viaf.org/viaf/11273762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37">
            <text:p>1837</text:p>
          </table:table-cell>
          <table:table-cell office:value-type="float" office:value="1885">
            <text:p>1885</text:p>
          </table:table-cell>
        </table:table-row>
        <table:table-row table:style-name="ro1">
          <table:table-cell office:value-type="string">
            <text:p>Avila, Julio Enrique</text:p>
          </table:table-cell>
          <table:table-cell office:value-type="string">
            <text:p>http://viaf.org/viaf/78978720</text:p>
          </table:table-cell>
          <table:table-cell office:value-type="string">
            <text:p>M</text:p>
          </table:table-cell>
          <table:table-cell office:value-type="string">
            <text:p>San Salvador</text:p>
          </table:table-cell>
          <table:table-cell office:value-type="float" office:value="1892">
            <text:p>1892</text:p>
          </table:table-cell>
          <table:table-cell office:value-type="float" office:value="1969">
            <text:p>1969</text:p>
          </table:table-cell>
        </table:table-row>
        <table:table-row table:style-name="ro1">
          <table:table-cell office:value-type="string">
            <text:p>Avilés Ramírez, Eduardo</text:p>
          </table:table-cell>
          <table:table-cell office:value-type="string">
            <text:p>http://viaf.org/viaf/81379767</text:p>
          </table:table-cell>
          <table:table-cell office:value-type="string">
            <text:p>M</text:p>
          </table:table-cell>
          <table:table-cell office:value-type="string">
            <text:p>Nicaragua</text:p>
          </table:table-cell>
          <table:table-cell office:value-type="float" office:value="1895">
            <text:p>1895</text:p>
          </table:table-cell>
          <table:table-cell office:value-type="float" office:value="1989">
            <text:p>1989</text:p>
          </table:table-cell>
        </table:table-row>
        <table:table-row table:style-name="ro1">
          <table:table-cell office:value-type="string">
            <text:p>Avilés Rodríguez, Ángel</text:p>
          </table:table-cell>
          <table:table-cell office:value-type="string">
            <text:p>http://viaf.org/viaf/8749424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2">
            <text:p>1842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string">
            <text:p>Aweranka, Eustaquio Rodriguez</text:p>
          </table:table-cell>
          <table:table-cell office:value-type="string">
            <text:p>http://joseportugalcatacora.blogspot.com/2014/04/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90">
            <text:p>1890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string">
            <text:p>Ayala, Francisco</text:p>
          </table:table-cell>
          <table:table-cell office:value-type="string">
            <text:p>http://viaf.org/viaf/11057282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6">
            <text:p>1906</text:p>
          </table:table-cell>
          <table:table-cell office:value-type="float" office:value="2009">
            <text:p>2009</text:p>
          </table:table-cell>
        </table:table-row>
        <table:table-row table:style-name="ro1">
          <table:table-cell office:value-type="string">
            <text:p>Ayguals de Izco, Wenceslao</text:p>
          </table:table-cell>
          <table:table-cell office:value-type="string">
            <text:p>http://viaf.org/viaf/326168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01">
            <text:p>1801</text:p>
          </table:table-cell>
          <table:table-cell office:value-type="float" office:value="1873">
            <text:p>1873</text:p>
          </table:table-cell>
        </table:table-row>
        <table:table-row table:style-name="ro1">
          <table:table-cell office:value-type="string">
            <text:p>Aza, Vital</text:p>
          </table:table-cell>
          <table:table-cell office:value-type="string">
            <text:p>http://viaf.org/viaf/7411653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1">
            <text:p>1851</text:p>
          </table:table-cell>
          <table:table-cell office:value-type="float" office:value="1912">
            <text:p>1912</text:p>
          </table:table-cell>
        </table:table-row>
        <table:table-row table:style-name="ro1">
          <table:table-cell office:value-type="string">
            <text:p>Azaña, Manuel</text:p>
          </table:table-cell>
          <table:table-cell office:value-type="string">
            <text:p>http://viaf.org/viaf/2215696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0">
            <text:p>1880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string">
            <text:p>Azcárate, Gumersindo de</text:p>
          </table:table-cell>
          <table:table-cell office:value-type="string">
            <text:p>http://viaf.org/viaf/6931971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0">
            <text:p>1840</text:p>
          </table:table-cell>
          <table:table-cell office:value-type="float" office:value="1917">
            <text:p>1917</text:p>
          </table:table-cell>
        </table:table-row>
        <table:table-row table:style-name="ro1">
          <table:table-cell office:value-type="string">
            <text:p>Azcárraga y Palmero, Marcelo</text:p>
          </table:table-cell>
          <table:table-cell office:value-type="string">
            <text:p>http://viaf.org/viaf/87247193</text:p>
          </table:table-cell>
          <table:table-cell office:value-type="string">
            <text:p>M</text:p>
          </table:table-cell>
          <table:table-cell office:value-type="string">
            <text:p>Philippines</text:p>
          </table:table-cell>
          <table:table-cell office:value-type="float" office:value="1832">
            <text:p>1832</text:p>
          </table:table-cell>
          <table:table-cell office:value-type="float" office:value="1915">
            <text:p>1915</text:p>
          </table:table-cell>
        </table:table-row>
        <table:table-row table:style-name="ro1">
          <table:table-cell office:value-type="string">
            <text:p>Azcoaga, Enrique</text:p>
          </table:table-cell>
          <table:table-cell office:value-type="string">
            <text:p>http://viaf.org/viaf/19598257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12">
            <text:p>1912</text:p>
          </table:table-cell>
          <table:table-cell office:value-type="float" office:value="1985">
            <text:p>1985</text:p>
          </table:table-cell>
        </table:table-row>
        <table:table-row table:style-name="ro1">
          <table:table-cell office:value-type="string">
            <text:p>Aznar, Joaquín</text:p>
          </table:table-cell>
          <table:table-cell office:value-type="string">
            <text:p>https://viaf.org/viaf/87634210/#Aznar,_Joaqu%C3%ADn_1884-1936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84">
            <text:p>1884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Aznar, Manuel Zubigaray</text:p>
          </table:table-cell>
          <table:table-cell office:value-type="string">
            <text:p>http://viaf.org/viaf/9693082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4">
            <text:p>1894</text:p>
          </table:table-cell>
          <table:table-cell office:value-type="float" office:value="1975">
            <text:p>1975</text:p>
          </table:table-cell>
        </table:table-row>
        <table:table-row table:style-name="ro1">
          <table:table-cell office:value-type="string">
            <text:p>Azócar, Rubén</text:p>
          </table:table-cell>
          <table:table-cell office:value-type="string">
            <text:p>http://viaf.org/viaf/10133251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901">
            <text:p>1901</text:p>
          </table:table-cell>
          <table:table-cell office:value-type="float" office:value="1965">
            <text:p>1965</text:p>
          </table:table-cell>
        </table:table-row>
        <table:table-row table:style-name="ro1">
          <table:table-cell office:value-type="string">
            <text:p>Azteca, Zenón de</text:p>
          </table:table-cell>
          <table:table-cell office:value-type="string">
            <text:p>Compare contributions no. 516, 532, 554, 583, 1454, 1957, 2529, 2618</text:p>
          </table:table-cell>
          <table:table-cell table:number-columns-repeated="4" office:value-type="string">
            <text:p>NA</text:p>
          </table:table-cell>
        </table:table-row>
        <table:table-row table:style-name="ro1">
          <table:table-cell office:value-type="string">
            <text:p>Azuela, Mariano</text:p>
          </table:table-cell>
          <table:table-cell office:value-type="string">
            <text:p>http://viaf.org/viaf/22181589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73">
            <text:p>1873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string">
            <text:p>Babel', Isaak Emmanuilovic</text:p>
          </table:table-cell>
          <table:table-cell office:value-type="string">
            <text:p>http://viaf.org/viaf/9842443</text:p>
          </table:table-cell>
          <table:table-cell office:value-type="string">
            <text:p>M</text:p>
          </table:table-cell>
          <table:table-cell office:value-type="string">
            <text:p>Russia</text:p>
          </table:table-cell>
          <table:table-cell office:value-type="float" office:value="1894">
            <text:p>1894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string">
            <text:p>Bacaloglu, Elena</text:p>
          </table:table-cell>
          <table:table-cell office:value-type="string">
            <text:p>http://viaf.org/viaf/20573799</text:p>
          </table:table-cell>
          <table:table-cell office:value-type="string">
            <text:p>F</text:p>
          </table:table-cell>
          <table:table-cell office:value-type="string">
            <text:p>Romania</text:p>
          </table:table-cell>
          <table:table-cell office:value-type="float" office:value="1878">
            <text:p>1878</text:p>
          </table:table-cell>
          <table:table-cell office:value-type="float" office:value="1947">
            <text:p>1947</text:p>
          </table:table-cell>
        </table:table-row>
        <table:table-row table:style-name="ro1">
          <table:table-cell office:value-type="string">
            <text:p>Bacarisse, Mauricio</text:p>
          </table:table-cell>
          <table:table-cell office:value-type="string">
            <text:p>http://viaf.org/viaf/2217785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5">
            <text:p>1895</text:p>
          </table:table-cell>
          <table:table-cell office:value-type="float" office:value="1931">
            <text:p>1931</text:p>
          </table:table-cell>
        </table:table-row>
        <table:table-row table:style-name="ro1">
          <table:table-cell office:value-type="string">
            <text:p>Bacchelli, Ricardo</text:p>
          </table:table-cell>
          <table:table-cell office:value-type="string">
            <text:p>http://viaf.org/viaf/64044782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91">
            <text:p>1891</text:p>
          </table:table-cell>
          <table:table-cell office:value-type="float" office:value="1985">
            <text:p>1985</text:p>
          </table:table-cell>
        </table:table-row>
        <table:table-row table:style-name="ro1">
          <table:table-cell office:value-type="string">
            <text:p>Bach, Fritz</text:p>
          </table:table-cell>
          <table:table-cell office:value-type="string">
            <text:p>https://books.google.de/books?id=rPtG2VZfmvcC&amp;pg=PP1&amp;lpg=PP1&amp;dq=Manuel+De+la+Parra+L%C3%B3pez,+El+Pensamiento+Econ%C3%B3mico+de+Fritz+B&amp;source=bl&amp;ots=i4DkF8TXur&amp;sig=ACfU3U2EQ3yJ2Z3iDmYy6eOY7MQ7fU2l0Q&amp;hl=de&amp;sa=X&amp;ved=2ahUKEwjnnKzO4bvgAhUosKQKHagQDUEQ6AEwAHoECAQQAQ#v=onepage&amp;q=Manuel%20De%20la%20Parra%20L%C3%B3pez%2C%20El%20Pensamiento%20Econ%C3%B3mico%20de%20Fritz%20B&amp;f=false</text:p>
          </table:table-cell>
          <table:table-cell office:value-type="string">
            <text:p>M</text:p>
          </table:table-cell>
          <table:table-cell office:value-type="string">
            <text:p>Switzerland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Bacon, Francis</text:p>
          </table:table-cell>
          <table:table-cell office:value-type="string">
            <text:p>http://viaf.org/viaf/31992319</text:p>
          </table:table-cell>
          <table:table-cell office:value-type="string">
            <text:p>M</text:p>
          </table:table-cell>
          <table:table-cell office:value-type="string">
            <text:p>United Kingdom</text:p>
          </table:table-cell>
          <table:table-cell office:value-type="float" office:value="1561">
            <text:p>1561</text:p>
          </table:table-cell>
          <table:table-cell office:value-type="float" office:value="1626">
            <text:p>1626</text:p>
          </table:table-cell>
        </table:table-row>
        <table:table-row table:style-name="ro1">
          <table:table-cell office:value-type="string">
            <text:p>Bacon, Peggy</text:p>
          </table:table-cell>
          <table:table-cell office:value-type="string">
            <text:p>http://viaf.org/viaf/8456354</text:p>
          </table:table-cell>
          <table:table-cell office:value-type="string">
            <text:p>F</text:p>
          </table:table-cell>
          <table:table-cell office:value-type="string">
            <text:p>USA</text:p>
          </table:table-cell>
          <table:table-cell office:value-type="float" office:value="1895">
            <text:p>1895</text:p>
          </table:table-cell>
          <table:table-cell office:value-type="float" office:value="1987">
            <text:p>1987</text:p>
          </table:table-cell>
        </table:table-row>
        <table:table-row table:style-name="ro1">
          <table:table-cell office:value-type="string">
            <text:p>Badi, Aquiles</text:p>
          </table:table-cell>
          <table:table-cell office:value-type="string">
            <text:p>http://viaf.org/viaf/63670450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4">
            <text:p>1894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string">
            <text:p>Badillo, Román</text:p>
          </table:table-cell>
          <table:table-cell office:value-type="string">
            <text:p>https://viaf.org/viaf/53040625/#Badillo,_Roma%CC%81n,_1895-1963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95">
            <text:p>1895</text:p>
          </table:table-cell>
          <table:table-cell office:value-type="float" office:value="1963">
            <text:p>1963</text:p>
          </table:table-cell>
        </table:table-row>
        <table:table-row table:style-name="ro1">
          <table:table-cell office:value-type="string">
            <text:p>Baert, René</text:p>
          </table:table-cell>
          <table:table-cell office:value-type="string">
            <text:p>http://viaf.org/viaf/64167529</text:p>
          </table:table-cell>
          <table:table-cell office:value-type="string">
            <text:p>M</text:p>
          </table:table-cell>
          <table:table-cell office:value-type="string">
            <text:p>Belgium</text:p>
          </table:table-cell>
          <table:table-cell office:value-type="float" office:value="1893">
            <text:p>1893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string">
            <text:p>Baeza, Ricardo</text:p>
          </table:table-cell>
          <table:table-cell office:value-type="string">
            <text:p>http://viaf.org/viaf/1340457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0">
            <text:p>1890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string">
            <text:p>Bagaría, Luis</text:p>
          </table:table-cell>
          <table:table-cell office:value-type="string">
            <text:p>http://viaf.org/viaf/2820225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2">
            <text:p>1882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string">
            <text:p>Baglieto, Mariano</text:p>
          </table:table-cell>
          <table:table-cell office:value-type="string">
            <text:p>http://dbe.rah.es/biografias/68396/mariano-baglietto-y-leante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8">
            <text:p>1848</text:p>
          </table:table-cell>
          <table:table-cell office:value-type="float" office:value="1906">
            <text:p>1906</text:p>
          </table:table-cell>
        </table:table-row>
        <table:table-row table:style-name="ro1">
          <table:table-cell office:value-type="string">
            <text:p>Bagú Bejarano, Saúl Nicanor</text:p>
          </table:table-cell>
          <table:table-cell office:value-type="string">
            <text:p>https://www.geni.com/people/Sa%C3%BAl/6000000029158533256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1">
            <text:p>1901</text:p>
          </table:table-cell>
          <table:table-cell office:value-type="float" office:value="1987">
            <text:p>1987</text:p>
          </table:table-cell>
        </table:table-row>
        <table:table-row table:style-name="ro1">
          <table:table-cell office:value-type="string">
            <text:p>Bakunin, Mikhail Aleksandrovich</text:p>
          </table:table-cell>
          <table:table-cell office:value-type="string">
            <text:p>http://viaf.org/viaf/27878824</text:p>
          </table:table-cell>
          <table:table-cell office:value-type="string">
            <text:p>M</text:p>
          </table:table-cell>
          <table:table-cell office:value-type="string">
            <text:p>Russia</text:p>
          </table:table-cell>
          <table:table-cell office:value-type="float" office:value="1814">
            <text:p>1814</text:p>
          </table:table-cell>
          <table:table-cell office:value-type="float" office:value="1876">
            <text:p>1876</text:p>
          </table:table-cell>
        </table:table-row>
        <table:table-row table:style-name="ro1">
          <table:table-cell office:value-type="string">
            <text:p>Bal'mont, Konstantin Dmitrievic</text:p>
          </table:table-cell>
          <table:table-cell office:value-type="string">
            <text:p>http://viaf.org/viaf/2511539</text:p>
          </table:table-cell>
          <table:table-cell office:value-type="string">
            <text:p>M</text:p>
          </table:table-cell>
          <table:table-cell office:value-type="string">
            <text:p>Russia</text:p>
          </table:table-cell>
          <table:table-cell office:value-type="float" office:value="1867">
            <text:p>1867</text:p>
          </table:table-cell>
          <table:table-cell office:value-type="float" office:value="1942">
            <text:p>1942</text:p>
          </table:table-cell>
        </table:table-row>
        <table:table-row table:style-name="ro1">
          <table:table-cell office:value-type="string">
            <text:p>Balaciart, Daniel</text:p>
          </table:table-cell>
          <table:table-cell office:value-type="string">
            <text:p>http://viaf.org/viaf/31508857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37">
            <text:p>1837</text:p>
          </table:table-cell>
          <table:table-cell office:value-type="float" office:value="1904">
            <text:p>1904</text:p>
          </table:table-cell>
        </table:table-row>
        <table:table-row table:style-name="ro1">
          <table:table-cell office:value-type="string">
            <text:p>Balart, Federico</text:p>
          </table:table-cell>
          <table:table-cell office:value-type="string">
            <text:p>http://viaf.org/viaf/5617313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31">
            <text:p>1831</text:p>
          </table:table-cell>
          <table:table-cell office:value-type="float" office:value="1905">
            <text:p>1905</text:p>
          </table:table-cell>
        </table:table-row>
        <table:table-row table:style-name="ro1">
          <table:table-cell office:value-type="string">
            <text:p>Balbín de Unquera, Antonio</text:p>
          </table:table-cell>
          <table:table-cell office:value-type="string">
            <text:p>http://viaf.org/viaf/5986985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2">
            <text:p>1842</text:p>
          </table:table-cell>
          <table:table-cell office:value-type="float" office:value="1919">
            <text:p>1919</text:p>
          </table:table-cell>
        </table:table-row>
        <table:table-row table:style-name="ro1">
          <table:table-cell office:value-type="string">
            <text:p>Ballagas, Emilio</text:p>
          </table:table-cell>
          <table:table-cell office:value-type="string">
            <text:p>http://viaf.org/viaf/49966254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908">
            <text:p>1908</text:p>
          </table:table-cell>
          <table:table-cell office:value-type="float" office:value="1954">
            <text:p>1954</text:p>
          </table:table-cell>
        </table:table-row>
        <table:table-row table:style-name="ro1">
          <table:table-cell office:value-type="string">
            <text:p>Ballester, Arturo</text:p>
          </table:table-cell>
          <table:table-cell office:value-type="string">
            <text:p>http://viaf.org/viaf/8764108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2">
            <text:p>1892</text:p>
          </table:table-cell>
          <table:table-cell office:value-type="float" office:value="1981">
            <text:p>1981</text:p>
          </table:table-cell>
        </table:table-row>
        <table:table-row table:style-name="ro1">
          <table:table-cell office:value-type="string">
            <text:p>Ballesteros y Usano, A.</text:p>
          </table:table-cell>
          <table:table-cell office:value-type="string">
            <text:p>http://biblioweb.tic.unam.mx/diccionario/htm/biografias/bio_b/ballasteros.htm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5">
            <text:p>1895</text:p>
          </table:table-cell>
          <table:table-cell office:value-type="float" office:value="1974">
            <text:p>1974</text:p>
          </table:table-cell>
        </table:table-row>
        <table:table-row table:style-name="ro1">
          <table:table-cell office:value-type="string">
            <text:p>Balmaseda de González, Joaquina</text:p>
          </table:table-cell>
          <table:table-cell office:value-type="string">
            <text:p>http://viaf.org/viaf/26246081</text:p>
          </table:table-cell>
          <table:table-cell office:value-type="string">
            <text:p>F</text:p>
          </table:table-cell>
          <table:table-cell office:value-type="string">
            <text:p>Spain</text:p>
          </table:table-cell>
          <table:table-cell office:value-type="float" office:value="1837">
            <text:p>1837</text:p>
          </table:table-cell>
          <table:table-cell office:value-type="float" office:value="1911">
            <text:p>1911</text:p>
          </table:table-cell>
        </table:table-row>
        <table:table-row table:style-name="ro1">
          <table:table-cell office:value-type="string">
            <text:p>Balmori, Santos</text:p>
          </table:table-cell>
          <table:table-cell office:value-type="string">
            <text:p>http://viaf.org/viaf/296385412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99">
            <text:p>1899</text:p>
          </table:table-cell>
          <table:table-cell office:value-type="float" office:value="1992">
            <text:p>1992</text:p>
          </table:table-cell>
        </table:table-row>
        <table:table-row table:style-name="ro1">
          <table:table-cell office:value-type="string">
            <text:p>Balsa de la Vega, Rafael</text:p>
          </table:table-cell>
          <table:table-cell office:value-type="string">
            <text:p>http://viaf.org/viaf/8763538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9">
            <text:p>1859</text:p>
          </table:table-cell>
          <table:table-cell office:value-type="float" office:value="1913">
            <text:p>1913</text:p>
          </table:table-cell>
        </table:table-row>
        <table:table-row table:style-name="ro1">
          <table:table-cell office:value-type="string">
            <text:p>Balseiro, José Agustín</text:p>
          </table:table-cell>
          <table:table-cell office:value-type="string">
            <text:p>http://viaf.org/viaf/11445211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0">
            <text:p>1900</text:p>
          </table:table-cell>
          <table:table-cell office:value-type="float" office:value="1991">
            <text:p>1991</text:p>
          </table:table-cell>
        </table:table-row>
        <table:table-row table:style-name="ro1">
          <table:table-cell office:value-type="string">
            <text:p>Balsells Rivera, Alfredo</text:p>
          </table:table-cell>
          <table:table-cell office:value-type="string">
            <text:p>http://viaf.org/viaf/76369962</text:p>
          </table:table-cell>
          <table:table-cell office:value-type="string">
            <text:p>M</text:p>
          </table:table-cell>
          <table:table-cell office:value-type="string">
            <text:p>Guatemala</text:p>
          </table:table-cell>
          <table:table-cell office:value-type="float" office:value="1904">
            <text:p>1904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string">
            <text:p>Balsemão, Jaime de</text:p>
          </table:table-cell>
          <table:table-cell office:value-type="string">
            <text:p>http://viaf.org/viaf/88470053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91">
            <text:p>1891</text:p>
          </table:table-cell>
          <table:table-cell office:value-type="float" office:value="1947">
            <text:p>1947</text:p>
          </table:table-cell>
        </table:table-row>
        <table:table-row table:style-name="ro1">
          <table:table-cell office:value-type="string">
            <text:p>Balzac, Honoré de</text:p>
          </table:table-cell>
          <table:table-cell office:value-type="string">
            <text:p>http://viaf.org/viaf/29529595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799">
            <text:p>1799</text:p>
          </table:table-cell>
          <table:table-cell office:value-type="float" office:value="1850">
            <text:p>1850</text:p>
          </table:table-cell>
        </table:table-row>
        <table:table-row table:style-name="ro1">
          <table:table-cell office:value-type="string">
            <text:p>Bandeira, Manoel</text:p>
          </table:table-cell>
          <table:table-cell office:value-type="string">
            <text:p>http://viaf.org/viaf/68570655</text:p>
          </table:table-cell>
          <table:table-cell office:value-type="string">
            <text:p>M</text:p>
          </table:table-cell>
          <table:table-cell office:value-type="string">
            <text:p>Brazil</text:p>
          </table:table-cell>
          <table:table-cell office:value-type="float" office:value="1900">
            <text:p>1900</text:p>
          </table:table-cell>
          <table:table-cell office:value-type="float" office:value="1964">
            <text:p>1964</text:p>
          </table:table-cell>
        </table:table-row>
        <table:table-row table:style-name="ro1">
          <table:table-cell office:value-type="string">
            <text:p>Banville, Théodore de</text:p>
          </table:table-cell>
          <table:table-cell office:value-type="string">
            <text:p>http://viaf.org/viaf/19673643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23">
            <text:p>1823</text:p>
          </table:table-cell>
          <table:table-cell office:value-type="float" office:value="1891">
            <text:p>1891</text:p>
          </table:table-cell>
        </table:table-row>
        <table:table-row table:style-name="ro1">
          <table:table-cell office:value-type="string">
            <text:p>Barahona Vega, Clemente</text:p>
          </table:table-cell>
          <table:table-cell office:value-type="string">
            <text:p>http://viaf.org/viaf/12672107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63">
            <text:p>1863</text:p>
          </table:table-cell>
          <table:table-cell office:value-type="float" office:value="1918">
            <text:p>1918</text:p>
          </table:table-cell>
        </table:table-row>
        <table:table-row table:style-name="ro1">
          <table:table-cell office:value-type="string">
            <text:p>Baralt Mederos, Luis A.</text:p>
          </table:table-cell>
          <table:table-cell office:value-type="string">
            <text:p>http://viaf.org/viaf/68547699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92">
            <text:p>1892</text:p>
          </table:table-cell>
          <table:table-cell office:value-type="float" office:value="1969">
            <text:p>1969</text:p>
          </table:table-cell>
        </table:table-row>
        <table:table-row table:style-name="ro1">
          <table:table-cell office:value-type="string">
            <text:p>Barbaro, Umberto</text:p>
          </table:table-cell>
          <table:table-cell office:value-type="string">
            <text:p>http://viaf.org/viaf/4972052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902">
            <text:p>1902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string">
            <text:p>Barbey d'Aurevilly, Jules</text:p>
          </table:table-cell>
          <table:table-cell office:value-type="string">
            <text:p>http://viaf.org/viaf/49221211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08">
            <text:p>1808</text:p>
          </table:table-cell>
          <table:table-cell office:value-type="float" office:value="1889">
            <text:p>1889</text:p>
          </table:table-cell>
        </table:table-row>
        <table:table-row table:style-name="ro1">
          <table:table-cell office:value-type="string">
            <text:p>Barbieri, Vicente</text:p>
          </table:table-cell>
          <table:table-cell office:value-type="string">
            <text:p>http://viaf.org/viaf/68941999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3">
            <text:p>1903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string">
            <text:p>Barbusse, Henri</text:p>
          </table:table-cell>
          <table:table-cell office:value-type="string">
            <text:p>http://viaf.org/viaf/68925116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73">
            <text:p>1873</text:p>
          </table:table-cell>
          <table:table-cell office:value-type="float" office:value="1935">
            <text:p>1935</text:p>
          </table:table-cell>
        </table:table-row>
        <table:table-row table:style-name="ro1">
          <table:table-cell office:value-type="string">
            <text:p>Barcia, Augusto</text:p>
          </table:table-cell>
          <table:table-cell office:value-type="string">
            <text:p>http://viaf.org/viaf/8683848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1">
            <text:p>1881</text:p>
          </table:table-cell>
          <table:table-cell office:value-type="float" office:value="1961">
            <text:p>1961</text:p>
          </table:table-cell>
        </table:table-row>
        <table:table-row table:style-name="ro1">
          <table:table-cell office:value-type="string">
            <text:p>Barcón Olesa, J.</text:p>
          </table:table-cell>
          <table:table-cell office:value-type="string">
            <text:p>http://viaf.org/viaf/123152561492215440592</text:p>
          </table:table-cell>
          <table:table-cell table:number-columns-repeated="4" office:value-type="string">
            <text:p>NA</text:p>
          </table:table-cell>
        </table:table-row>
        <table:table-row table:style-name="ro1">
          <table:table-cell office:value-type="string">
            <text:p>Barcos, Julio Ricardo</text:p>
          </table:table-cell>
          <table:table-cell office:value-type="string">
            <text:p>http://viaf.org/viaf/23481206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83">
            <text:p>1883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string">
            <text:p>Barga, Corpus</text:p>
          </table:table-cell>
          <table:table-cell office:value-type="string">
            <text:p>http://viaf.org/viaf/3035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7">
            <text:p>1887</text:p>
          </table:table-cell>
          <table:table-cell office:value-type="float" office:value="1975">
            <text:p>1975</text:p>
          </table:table-cell>
        </table:table-row>
        <table:table-row table:style-name="ro1">
          <table:table-cell office:value-type="string">
            <text:p>Bargiela, Camilo</text:p>
          </table:table-cell>
          <table:table-cell office:value-type="string">
            <text:p>http://viaf.org/viaf/23268443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4">
            <text:p>1864</text:p>
          </table:table-cell>
          <table:table-cell office:value-type="float" office:value="1910">
            <text:p>1910</text:p>
          </table:table-cell>
        </table:table-row>
        <table:table-row table:style-name="ro1">
          <table:table-cell office:value-type="string">
            <text:p>Bark, Ernesto</text:p>
          </table:table-cell>
          <table:table-cell office:value-type="string">
            <text:p>http://viaf.org/viaf/69091582</text:p>
          </table:table-cell>
          <table:table-cell office:value-type="string">
            <text:p>M</text:p>
          </table:table-cell>
          <table:table-cell office:value-type="string">
            <text:p>Russia</text:p>
          </table:table-cell>
          <table:table-cell office:value-type="float" office:value="1858">
            <text:p>1858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string">
            <text:p>Barletta, Leónidas</text:p>
          </table:table-cell>
          <table:table-cell office:value-type="string">
            <text:p>http://viaf.org/viaf/60548155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2">
            <text:p>1902</text:p>
          </table:table-cell>
          <table:table-cell office:value-type="float" office:value="1975">
            <text:p>1975</text:p>
          </table:table-cell>
        </table:table-row>
        <table:table-row table:style-name="ro1">
          <table:table-cell office:value-type="string">
            <text:p>Baroja, Carmen</text:p>
          </table:table-cell>
          <table:table-cell office:value-type="string">
            <text:p>http://viaf.org/viaf/24821574</text:p>
          </table:table-cell>
          <table:table-cell office:value-type="string">
            <text:p>F</text:p>
          </table:table-cell>
          <table:table-cell office:value-type="string">
            <text:p>Spain</text:p>
          </table:table-cell>
          <table:table-cell office:value-type="float" office:value="1883">
            <text:p>1883</text:p>
          </table:table-cell>
          <table:table-cell office:value-type="float" office:value="1950">
            <text:p>1950</text:p>
          </table:table-cell>
        </table:table-row>
        <table:table-row table:style-name="ro1">
          <table:table-cell office:value-type="string">
            <text:p>Baroja, Pío</text:p>
          </table:table-cell>
          <table:table-cell office:value-type="string">
            <text:p>http://viaf.org/viaf/3691289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2">
            <text:p>1872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string">
            <text:p>Baroja, Ricardo</text:p>
          </table:table-cell>
          <table:table-cell office:value-type="string">
            <text:p>http://viaf.org/viaf/742758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1">
            <text:p>1871</text:p>
          </table:table-cell>
          <table:table-cell office:value-type="float" office:value="1953">
            <text:p>1953</text:p>
          </table:table-cell>
        </table:table-row>
        <table:table-row table:style-name="ro1">
          <table:table-cell office:value-type="string">
            <text:p>Barra, Eduardo de la</text:p>
          </table:table-cell>
          <table:table-cell office:value-type="string">
            <text:p>http://viaf.org/viaf/66026022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39">
            <text:p>1839</text:p>
          </table:table-cell>
          <table:table-cell office:value-type="float" office:value="1900">
            <text:p>1900</text:p>
          </table:table-cell>
        </table:table-row>
        <table:table-row table:style-name="ro1">
          <table:table-cell office:value-type="string">
            <text:p>Barradas, Rafael</text:p>
          </table:table-cell>
          <table:table-cell office:value-type="string">
            <text:p>http://viaf.org/viaf/72198555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890">
            <text:p>1890</text:p>
          </table:table-cell>
          <table:table-cell office:value-type="float" office:value="1929">
            <text:p>1929</text:p>
          </table:table-cell>
        </table:table-row>
        <table:table-row table:style-name="ro1">
          <table:table-cell office:value-type="string">
            <text:p>Barrantes, Pedro</text:p>
          </table:table-cell>
          <table:table-cell office:value-type="string">
            <text:p>http://viaf.org/viaf/30011533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3">
            <text:p>1863</text:p>
          </table:table-cell>
          <table:table-cell office:value-type="float" office:value="1912">
            <text:p>1912</text:p>
          </table:table-cell>
        </table:table-row>
        <table:table-row table:style-name="ro1">
          <table:table-cell office:value-type="string">
            <text:p>Barraqué Adué, Jesús María</text:p>
          </table:table-cell>
          <table:table-cell office:value-type="string">
            <text:p>https://www.ecured.cu/Jes%C3%BAs_Mar%C3%ADa_Barraqu%C3%A9_Ad%C3%BAe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68">
            <text:p>1868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Barreda, Octavio G. </text:p>
          </table:table-cell>
          <table:table-cell office:value-type="string">
            <text:p>http://viaf.org/viaf/7430387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97">
            <text:p>1897</text:p>
          </table:table-cell>
          <table:table-cell office:value-type="float" office:value="1964">
            <text:p>1964</text:p>
          </table:table-cell>
        </table:table-row>
        <table:table-row table:style-name="ro1">
          <table:table-cell office:value-type="string">
            <text:p>Barrenechea, Mariano Antonio</text:p>
          </table:table-cell>
          <table:table-cell office:value-type="string">
            <text:p>http://viaf.org/viaf/4558467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84">
            <text:p>1884</text:p>
          </table:table-cell>
          <table:table-cell office:value-type="float" office:value="1949">
            <text:p>1949</text:p>
          </table:table-cell>
        </table:table-row>
        <table:table-row table:style-name="ro1">
          <table:table-cell office:value-type="string">
            <text:p>Barrera, Carlos</text:p>
          </table:table-cell>
          <table:table-cell office:value-type="string">
            <text:p>http://viaf.org/viaf/100233143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88">
            <text:p>1888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string">
            <text:p>Barrera, Isaac J. </text:p>
          </table:table-cell>
          <table:table-cell office:value-type="string">
            <text:p>http://viaf.org/viaf/21101015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84">
            <text:p>1884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string">
            <text:p>Barrés, Maurice</text:p>
          </table:table-cell>
          <table:table-cell office:value-type="string">
            <text:p>http://viaf.org/viaf/66463260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62">
            <text:p>1862</text:p>
          </table:table-cell>
          <table:table-cell office:value-type="float" office:value="1923">
            <text:p>1923</text:p>
          </table:table-cell>
        </table:table-row>
        <table:table-row table:style-name="ro1">
          <table:table-cell office:value-type="string">
            <text:p>Barrett, Rafael</text:p>
          </table:table-cell>
          <table:table-cell office:value-type="string">
            <text:p>http://viaf.org/viaf/494659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6">
            <text:p>1876</text:p>
          </table:table-cell>
          <table:table-cell office:value-type="float" office:value="1910">
            <text:p>1910</text:p>
          </table:table-cell>
        </table:table-row>
        <table:table-row table:style-name="ro1">
          <table:table-cell office:value-type="string">
            <text:p>Barriobero y Herrán, Eduardo</text:p>
          </table:table-cell>
          <table:table-cell office:value-type="string">
            <text:p>http://viaf.org/viaf/1589485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5">
            <text:p>1875</text:p>
          </table:table-cell>
          <table:table-cell office:value-type="float" office:value="1939">
            <text:p>1939</text:p>
          </table:table-cell>
        </table:table-row>
        <table:table-row table:style-name="ro1">
          <table:table-cell office:value-type="string">
            <text:p>Barros Méndez, Luis</text:p>
          </table:table-cell>
          <table:table-cell office:value-type="string">
            <text:p>http://viaf.org/viaf/143145857076122922012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61">
            <text:p>1861</text:p>
          </table:table-cell>
          <table:table-cell office:value-type="float" office:value="1906">
            <text:p>1906</text:p>
          </table:table-cell>
        </table:table-row>
        <table:table-row table:style-name="ro1">
          <table:table-cell office:value-type="string">
            <text:p>Barros, Bernardo G.</text:p>
          </table:table-cell>
          <table:table-cell office:value-type="string">
            <text:p>http://viaf.org/viaf/13744507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0">
            <text:p>1890</text:p>
          </table:table-cell>
          <table:table-cell office:value-type="float" office:value="1922">
            <text:p>1922</text:p>
          </table:table-cell>
        </table:table-row>
        <table:table-row table:style-name="ro1">
          <table:table-cell office:value-type="string">
            <text:p>Barros, João de </text:p>
          </table:table-cell>
          <table:table-cell office:value-type="string">
            <text:p>https://viaf.org/viaf/17235538/#Barros,_Jo%C3%A3o_de,_1496-1570</text:p>
          </table:table-cell>
          <table:table-cell office:value-type="string">
            <text:p>M</text:p>
          </table:table-cell>
          <table:table-cell office:value-type="string">
            <text:p>Portugal</text:p>
          </table:table-cell>
          <table:table-cell office:value-type="float" office:value="1496">
            <text:p>1496</text:p>
          </table:table-cell>
          <table:table-cell office:value-type="float" office:value="1570">
            <text:p>1570</text:p>
          </table:table-cell>
        </table:table-row>
        <table:table-row table:style-name="ro1">
          <table:table-cell office:value-type="string">
            <text:p>Bartrina, Joaquín María</text:p>
          </table:table-cell>
          <table:table-cell office:value-type="string">
            <text:p>http://viaf.org/viaf/4156652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0">
            <text:p>1850</text:p>
          </table:table-cell>
          <table:table-cell office:value-type="float" office:value="1880">
            <text:p>1880</text:p>
          </table:table-cell>
        </table:table-row>
        <table:table-row table:style-name="ro1">
          <table:table-cell office:value-type="string">
            <text:p>Basadre, Jorge</text:p>
          </table:table-cell>
          <table:table-cell office:value-type="string">
            <text:p>http://viaf.org/viaf/109009741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903">
            <text:p>1903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string">
            <text:p>Basaldúa, Héctor</text:p>
          </table:table-cell>
          <table:table-cell office:value-type="string">
            <text:p>http://viaf.org/viaf/32228358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5">
            <text:p>1895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string">
            <text:p>Bashó, Matsuo</text:p>
          </table:table-cell>
          <table:table-cell office:value-type="string">
            <text:p>http://viaf.org/viaf/12304628</text:p>
          </table:table-cell>
          <table:table-cell office:value-type="string">
            <text:p>M</text:p>
          </table:table-cell>
          <table:table-cell office:value-type="string">
            <text:p>Japan</text:p>
          </table:table-cell>
          <table:table-cell office:value-type="float" office:value="1644">
            <text:p>1644</text:p>
          </table:table-cell>
          <table:table-cell office:value-type="float" office:value="1694">
            <text:p>1694</text:p>
          </table:table-cell>
        </table:table-row>
        <table:table-row table:style-name="ro1">
          <table:table-cell office:value-type="string">
            <text:p>Basso Maglio, Vicente</text:p>
          </table:table-cell>
          <table:table-cell office:value-type="string">
            <text:p>http://viaf.org/viaf/1114906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889">
            <text:p>1889</text:p>
          </table:table-cell>
          <table:table-cell office:value-type="float" office:value="1961">
            <text:p>1961</text:p>
          </table:table-cell>
        </table:table-row>
        <table:table-row table:style-name="ro1">
          <table:table-cell office:value-type="string">
            <text:p>Basterra, Ramón de</text:p>
          </table:table-cell>
          <table:table-cell office:value-type="string">
            <text:p>http://viaf.org/viaf/4182872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8">
            <text:p>1888</text:p>
          </table:table-cell>
          <table:table-cell office:value-type="float" office:value="1928">
            <text:p>1928</text:p>
          </table:table-cell>
        </table:table-row>
        <table:table-row table:style-name="ro1">
          <table:table-cell office:value-type="string">
            <text:p>Batlle y Ordóñez, José</text:p>
          </table:table-cell>
          <table:table-cell office:value-type="string">
            <text:p>http://viaf.org/viaf/17248628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856">
            <text:p>1856</text:p>
          </table:table-cell>
          <table:table-cell office:value-type="float" office:value="1929">
            <text:p>1929</text:p>
          </table:table-cell>
        </table:table-row>
        <table:table-row table:style-name="ro1">
          <table:table-cell office:value-type="string">
            <text:p>Batlle, Carlos de</text:p>
          </table:table-cell>
          <table:table-cell office:value-type="string">
            <text:p>http://viaf.org/viaf/21909029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69">
            <text:p>1869</text:p>
          </table:table-cell>
          <table:table-cell office:value-type="float" office:value="1935">
            <text:p>1935</text:p>
          </table:table-cell>
        </table:table-row>
        <table:table-row table:style-name="ro1">
          <table:table-cell office:value-type="string">
            <text:p>Battilana de Gásperi, Eladio</text:p>
          </table:table-cell>
          <table:table-cell office:value-type="string">
            <text:p>http://www.portalguarani.com/1147_eladio_battilana_de_gasperi.html</text:p>
          </table:table-cell>
          <table:table-cell office:value-type="string">
            <text:p>M</text:p>
          </table:table-cell>
          <table:table-cell office:value-type="string">
            <text:p>Paraguay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Bauchant, André</text:p>
          </table:table-cell>
          <table:table-cell office:value-type="string">
            <text:p>http://viaf.org/viaf/19695685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73">
            <text:p>1873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string">
            <text:p>Baudelaire, Charles</text:p>
          </table:table-cell>
          <table:table-cell office:value-type="string">
            <text:p>http://viaf.org/viaf/17218730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21">
            <text:p>1821</text:p>
          </table:table-cell>
          <table:table-cell office:value-type="float" office:value="1867">
            <text:p>1867</text:p>
          </table:table-cell>
        </table:table-row>
        <table:table-row table:style-name="ro1">
          <table:table-cell office:value-type="string">
            <text:p>Bauer y Landauer, Ignacio</text:p>
          </table:table-cell>
          <table:table-cell office:value-type="string">
            <text:p>http://viaf.org/viaf/6664628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1">
            <text:p>1891</text:p>
          </table:table-cell>
          <table:table-cell office:value-type="float" office:value="1961">
            <text:p>1961</text:p>
          </table:table-cell>
        </table:table-row>
        <table:table-row table:style-name="ro1">
          <table:table-cell office:value-type="string">
            <text:p>Bausili, Andrés</text:p>
          </table:table-cell>
          <table:table-cell office:value-type="string">
            <text:p>http://viaf.org/viaf/3599302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8">
            <text:p>1898</text:p>
          </table:table-cell>
          <table:table-cell office:value-type="float" office:value="1982">
            <text:p>1982</text:p>
          </table:table-cell>
        </table:table-row>
        <table:table-row table:style-name="ro1">
          <table:table-cell office:value-type="string">
            <text:p>Bautista <text:s/>Castro, Juan</text:p>
          </table:table-cell>
          <table:table-cell office:value-type="string">
            <text:p>https://es.wikipedia.org/wiki/Juan_Bautista_Castro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82">
            <text:p>1882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string">
            <text:p>Bayarri, Josep Maria</text:p>
          </table:table-cell>
          <table:table-cell office:value-type="string">
            <text:p>http://viaf.org/viaf/4117521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86">
            <text:p>1886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string">
            <text:p>Bazán, Armando</text:p>
          </table:table-cell>
          <table:table-cell office:value-type="string">
            <text:p>http://viaf.org/viaf/262550693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902">
            <text:p>1902</text:p>
          </table:table-cell>
          <table:table-cell office:value-type="float" office:value="1962">
            <text:p>1962</text:p>
          </table:table-cell>
        </table:table-row>
        <table:table-row table:style-name="ro1">
          <table:table-cell office:value-type="string">
            <text:p>Bazin, René</text:p>
          </table:table-cell>
          <table:table-cell office:value-type="string">
            <text:p>http://viaf.org/viaf/24597541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53">
            <text:p>1853</text:p>
          </table:table-cell>
          <table:table-cell office:value-type="float" office:value="1932">
            <text:p>1932</text:p>
          </table:table-cell>
        </table:table-row>
        <table:table-row table:style-name="ro1">
          <table:table-cell office:value-type="string">
            <text:p>Bazzurro, Domingo</text:p>
          </table:table-cell>
          <table:table-cell office:value-type="string">
            <text:p>https://es.wikipedia.org/wiki/Domingo_Bazzurro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886">
            <text:p>1886</text:p>
          </table:table-cell>
          <table:table-cell office:value-type="float" office:value="1962">
            <text:p>1962</text:p>
          </table:table-cell>
        </table:table-row>
        <table:table-row table:style-name="ro1">
          <table:table-cell office:value-type="string">
            <text:p>Beauduin, Nicolas</text:p>
          </table:table-cell>
          <table:table-cell office:value-type="string">
            <text:p>http://viaf.org/viaf/24634129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80">
            <text:p>1880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string">
            <text:p>Bebel, August</text:p>
          </table:table-cell>
          <table:table-cell office:value-type="string">
            <text:p>http://viaf.org/viaf/97092470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40">
            <text:p>1840</text:p>
          </table:table-cell>
          <table:table-cell office:value-type="float" office:value="1913">
            <text:p>1913</text:p>
          </table:table-cell>
        </table:table-row>
        <table:table-row table:style-name="ro1">
          <table:table-cell office:value-type="string">
            <text:p>Bécat, Paul-Émile</text:p>
          </table:table-cell>
          <table:table-cell office:value-type="string">
            <text:p>http://viaf.org/viaf/56752531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85">
            <text:p>1885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string">
            <text:p>Beccar Varela, Horacio</text:p>
          </table:table-cell>
          <table:table-cell office:value-type="string">
            <text:p>https://es.wikipedia.org/wiki/Horacio_Beccar_Varela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75">
            <text:p>1875</text:p>
          </table:table-cell>
          <table:table-cell office:value-type="float" office:value="1949">
            <text:p>1949</text:p>
          </table:table-cell>
        </table:table-row>
        <table:table-row table:style-name="ro1">
          <table:table-cell office:value-type="string">
            <text:p>Becerril, Juan</text:p>
          </table:table-cell>
          <table:table-cell office:value-type="string">
            <text:p>https://en.wikipedia.org/wiki/Juan_Becerril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3">
            <text:p>1903</text:p>
          </table:table-cell>
          <table:table-cell office:value-type="float" office:value="1983">
            <text:p>1983</text:p>
          </table:table-cell>
        </table:table-row>
        <table:table-row table:style-name="ro1">
          <table:table-cell office:value-type="string">
            <text:p>Becque, Henry</text:p>
          </table:table-cell>
          <table:table-cell office:value-type="string">
            <text:p>http://viaf.org/viaf/19673984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37">
            <text:p>1837</text:p>
          </table:table-cell>
          <table:table-cell office:value-type="float" office:value="1899">
            <text:p>1899</text:p>
          </table:table-cell>
        </table:table-row>
        <table:table-row table:style-name="ro1">
          <table:table-cell office:value-type="string">
            <text:p>Bécquer, Gustavo Adolfo</text:p>
          </table:table-cell>
          <table:table-cell office:value-type="string">
            <text:p>http://viaf.org/viaf/3939081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36">
            <text:p>1836</text:p>
          </table:table-cell>
          <table:table-cell office:value-type="float" office:value="1870">
            <text:p>1870</text:p>
          </table:table-cell>
        </table:table-row>
        <table:table-row table:style-name="ro1">
          <table:table-cell office:value-type="string">
            <text:p>Behne, Adolf</text:p>
          </table:table-cell>
          <table:table-cell office:value-type="string">
            <text:p>http://viaf.org/viaf/183300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85">
            <text:p>1885</text:p>
          </table:table-cell>
          <table:table-cell office:value-type="float" office:value="1948">
            <text:p>1948</text:p>
          </table:table-cell>
        </table:table-row>
        <table:table-row table:style-name="ro1">
          <table:table-cell office:value-type="string">
            <text:p>Beirão, Mário</text:p>
          </table:table-cell>
          <table:table-cell office:value-type="string">
            <text:p>http://viaf.org/viaf/10126976</text:p>
          </table:table-cell>
          <table:table-cell office:value-type="string">
            <text:p>M</text:p>
          </table:table-cell>
          <table:table-cell office:value-type="string">
            <text:p>Portugal</text:p>
          </table:table-cell>
          <table:table-cell office:value-type="float" office:value="1892">
            <text:p>1892</text:p>
          </table:table-cell>
          <table:table-cell office:value-type="float" office:value="1965">
            <text:p>1965</text:p>
          </table:table-cell>
        </table:table-row>
        <table:table-row table:style-name="ro1">
          <table:table-cell office:value-type="string">
            <text:p>Bek, Aleksandr</text:p>
          </table:table-cell>
          <table:table-cell office:value-type="string">
            <text:p>http://viaf.org/viaf/61575734</text:p>
          </table:table-cell>
          <table:table-cell office:value-type="string">
            <text:p>M</text:p>
          </table:table-cell>
          <table:table-cell office:value-type="string">
            <text:p>Russia</text:p>
          </table:table-cell>
          <table:table-cell office:value-type="float" office:value="1903">
            <text:p>1903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string">
            <text:p>Bel Mesonada, Gil</text:p>
          </table:table-cell>
          <table:table-cell office:value-type="string">
            <text:p>http://viaf.org/viaf/4915758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5">
            <text:p>1895</text:p>
          </table:table-cell>
          <table:table-cell office:value-type="float" office:value="1949">
            <text:p>1949</text:p>
          </table:table-cell>
        </table:table-row>
        <table:table-row table:style-name="ro1">
          <table:table-cell office:value-type="string">
            <text:p>Belaúnde, Víctor Andrés</text:p>
          </table:table-cell>
          <table:table-cell office:value-type="string">
            <text:p>http://viaf.org/viaf/9876448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83">
            <text:p>1883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string">
            <text:p>Beláustegui, Luis</text:p>
          </table:table-cell>
          <table:table-cell office:value-type="string">
            <text:p>https://es.wikipedia.org/wiki/Luis_Bel%C3%A1ustegui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42">
            <text:p>1842</text:p>
          </table:table-cell>
          <table:table-cell office:value-type="float" office:value="1909">
            <text:p>1909</text:p>
          </table:table-cell>
        </table:table-row>
        <table:table-row table:style-name="ro1">
          <table:table-cell office:value-type="string">
            <text:p>Bell, Aubrey F. G.</text:p>
          </table:table-cell>
          <table:table-cell office:value-type="string">
            <text:p>http://viaf.org/viaf/17504005</text:p>
          </table:table-cell>
          <table:table-cell office:value-type="string">
            <text:p>M</text:p>
          </table:table-cell>
          <table:table-cell office:value-type="string">
            <text:p>United Kingdom</text:p>
          </table:table-cell>
          <table:table-cell office:value-type="float" office:value="1882">
            <text:p>1882</text:p>
          </table:table-cell>
          <table:table-cell office:value-type="float" office:value="1950">
            <text:p>1950</text:p>
          </table:table-cell>
        </table:table-row>
        <table:table-row table:style-name="ro1">
          <table:table-cell office:value-type="string">
            <text:p>Bellaigue, Camille</text:p>
          </table:table-cell>
          <table:table-cell office:value-type="string">
            <text:p>http://viaf.org/viaf/66734105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58">
            <text:p>1858</text:p>
          </table:table-cell>
          <table:table-cell office:value-type="float" office:value="1930">
            <text:p>1930</text:p>
          </table:table-cell>
        </table:table-row>
        <table:table-row table:style-name="ro1">
          <table:table-cell office:value-type="string">
            <text:p>Bellery-Desfontaines, Henri</text:p>
          </table:table-cell>
          <table:table-cell office:value-type="string">
            <text:p>http://viaf.org/viaf/50122540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67">
            <text:p>1867</text:p>
          </table:table-cell>
          <table:table-cell office:value-type="float" office:value="1910">
            <text:p>1910</text:p>
          </table:table-cell>
        </table:table-row>
        <table:table-row table:style-name="ro1">
          <table:table-cell office:value-type="string">
            <text:p>Belling, Rudolf</text:p>
          </table:table-cell>
          <table:table-cell office:value-type="string">
            <text:p>http://viaf.org/viaf/50016356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86">
            <text:p>1886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string">
            <text:p>Bello, Luis</text:p>
          </table:table-cell>
          <table:table-cell office:value-type="string">
            <text:p>http://viaf.org/viaf/8041138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2">
            <text:p>1872</text:p>
          </table:table-cell>
          <table:table-cell office:value-type="float" office:value="1935">
            <text:p>1935</text:p>
          </table:table-cell>
        </table:table-row>
        <table:table-row table:style-name="ro1">
          <table:table-cell office:value-type="string">
            <text:p>Bellocq, Adolfo</text:p>
          </table:table-cell>
          <table:table-cell office:value-type="string">
            <text:p>http://viaf.org/viaf/54420154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9">
            <text:p>1899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string">
            <text:p>Bélot, Adolphe</text:p>
          </table:table-cell>
          <table:table-cell office:value-type="string">
            <text:p>http://viaf.org/viaf/59078772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29">
            <text:p>1829</text:p>
          </table:table-cell>
          <table:table-cell office:value-type="float" office:value="1890">
            <text:p>1890</text:p>
          </table:table-cell>
        </table:table-row>
        <table:table-row table:style-name="ro1">
          <table:table-cell office:value-type="string">
            <text:p>Beltrame, Anselmo</text:p>
          </table:table-cell>
          <table:table-cell office:value-type="string">
            <text:p>http://archivos.cedinci.org/index.php/beltrame-anselmo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Benavente, Jacinto</text:p>
          </table:table-cell>
          <table:table-cell office:value-type="string">
            <text:p>http://viaf.org/viaf/6401570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6">
            <text:p>1866</text:p>
          </table:table-cell>
          <table:table-cell office:value-type="float" office:value="1954">
            <text:p>1954</text:p>
          </table:table-cell>
        </table:table-row>
        <table:table-row table:style-name="ro1">
          <table:table-cell office:value-type="string">
            <text:p>Benavento, Gaspar L.</text:p>
          </table:table-cell>
          <table:table-cell office:value-type="string">
            <text:p>http://viaf.org/viaf/16352943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2">
            <text:p>1902</text:p>
          </table:table-cell>
          <table:table-cell office:value-type="float" office:value="1963">
            <text:p>1963</text:p>
          </table:table-cell>
        </table:table-row>
        <table:table-row table:style-name="ro1">
          <table:table-cell office:value-type="string">
            <text:p>Bénech, E. M.</text:p>
          </table:table-cell>
          <table:table-cell office:value-type="string">
            <text:p>http://viaf.org/viaf/64124181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89">
            <text:p>1889</text:p>
          </table:table-cell>
          <table:table-cell office:value-type="float" office:value="1975">
            <text:p>1975</text:p>
          </table:table-cell>
        </table:table-row>
        <table:table-row table:style-name="ro1">
          <table:table-cell office:value-type="string">
            <text:p>Benedito, Manuel</text:p>
          </table:table-cell>
          <table:table-cell office:value-type="string">
            <text:p>http://viaf.org/viaf/3475868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5">
            <text:p>1875</text:p>
          </table:table-cell>
          <table:table-cell office:value-type="float" office:value="1963">
            <text:p>1963</text:p>
          </table:table-cell>
        </table:table-row>
        <table:table-row table:style-name="ro1">
          <table:table-cell office:value-type="string">
            <text:p>Benet, Rafael</text:p>
          </table:table-cell>
          <table:table-cell office:value-type="string">
            <text:p>http://viaf.org/viaf/2050683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9">
            <text:p>1889</text:p>
          </table:table-cell>
          <table:table-cell office:value-type="float" office:value="1979">
            <text:p>1979</text:p>
          </table:table-cell>
        </table:table-row>
        <table:table-row table:style-name="ro1">
          <table:table-cell office:value-type="string">
            <text:p>Benítez Inglott, Luis</text:p>
          </table:table-cell>
          <table:table-cell office:value-type="string">
            <text:p>http://viaf.org/viaf/10698476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5">
            <text:p>1895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string">
            <text:p>Benítez Montórfano, Víctor</text:p>
          </table:table-cell>
          <table:table-cell office:value-type="string">
            <text:p>http://www.portalguarani.com/1033_victor_montorfano/11704_purahei_paha_letra_de_victor_montorfano_.html</text:p>
          </table:table-cell>
          <table:table-cell office:value-type="string">
            <text:p>M</text:p>
          </table:table-cell>
          <table:table-cell office:value-type="string">
            <text:p>Paraguay</text:p>
          </table:table-cell>
          <table:table-cell office:value-type="float" office:value="1909">
            <text:p>1909</text:p>
          </table:table-cell>
          <table:table-cell office:value-type="float" office:value="1974">
            <text:p>1974</text:p>
          </table:table-cell>
        </table:table-row>
        <table:table-row table:style-name="ro1">
          <table:table-cell office:value-type="string">
            <text:p>Benítez, José María</text:p>
          </table:table-cell>
          <table:table-cell office:value-type="string">
            <text:p>http://viaf.org/viaf/24471679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98">
            <text:p>1898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string">
            <text:p>Benito, José de</text:p>
          </table:table-cell>
          <table:table-cell office:value-type="string">
            <text:p>http://viaf.org/viaf/1444314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1">
            <text:p>1901</text:p>
          </table:table-cell>
          <table:table-cell office:value-type="float" office:value="1992">
            <text:p>1992</text:p>
          </table:table-cell>
        </table:table-row>
        <table:table-row table:style-name="ro1">
          <table:table-cell office:value-type="string">
            <text:p>Benjamin, Walter</text:p>
          </table:table-cell>
          <table:table-cell office:value-type="string">
            <text:p>http://viaf.org/viaf/46757196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92">
            <text:p>1892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string">
            <text:p>Benlliure, Mariano</text:p>
          </table:table-cell>
          <table:table-cell office:value-type="string">
            <text:p>http://viaf.org/viaf/3520101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2">
            <text:p>1862</text:p>
          </table:table-cell>
          <table:table-cell office:value-type="float" office:value="1947">
            <text:p>1947</text:p>
          </table:table-cell>
        </table:table-row>
        <table:table-row table:style-name="ro1">
          <table:table-cell office:value-type="string">
            <text:p>Benot, Eduardo</text:p>
          </table:table-cell>
          <table:table-cell office:value-type="string">
            <text:p>http://viaf.org/viaf/744949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22">
            <text:p>1822</text:p>
          </table:table-cell>
          <table:table-cell office:value-type="float" office:value="1907">
            <text:p>1907</text:p>
          </table:table-cell>
        </table:table-row>
        <table:table-row table:style-name="ro1">
          <table:table-cell office:value-type="string">
            <text:p>Beránger, José María</text:p>
          </table:table-cell>
          <table:table-cell office:value-type="string">
            <text:p>https://es.wikipedia.org/wiki/Jos%C3%A9_Mar%C3%ADa_Ber%C3%A1nger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24">
            <text:p>1824</text:p>
          </table:table-cell>
          <table:table-cell office:value-type="float" office:value="1907">
            <text:p>1907</text:p>
          </table:table-cell>
        </table:table-row>
        <table:table-row table:style-name="ro1">
          <table:table-cell office:value-type="string">
            <text:p>Béranger, Pierre-Jean de</text:p>
          </table:table-cell>
          <table:table-cell office:value-type="string">
            <text:p>http://viaf.org/viaf/12319139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780">
            <text:p>1780</text:p>
          </table:table-cell>
          <table:table-cell office:value-type="float" office:value="1857">
            <text:p>1857</text:p>
          </table:table-cell>
        </table:table-row>
        <table:table-row table:style-name="ro1">
          <table:table-cell office:value-type="string">
            <text:p>Bérard, Carol</text:p>
          </table:table-cell>
          <table:table-cell office:value-type="string">
            <text:p>http://viaf.org/viaf/27332415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81">
            <text:p>1881</text:p>
          </table:table-cell>
          <table:table-cell office:value-type="float" office:value="1942">
            <text:p>1942</text:p>
          </table:table-cell>
        </table:table-row>
        <table:table-row table:style-name="ro1">
          <table:table-cell office:value-type="string">
            <text:p>Béraud, Jean</text:p>
          </table:table-cell>
          <table:table-cell office:value-type="string">
            <text:p>http://viaf.org/viaf/37659021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49">
            <text:p>1849</text:p>
          </table:table-cell>
          <table:table-cell office:value-type="float" office:value="1935">
            <text:p>1935</text:p>
          </table:table-cell>
        </table:table-row>
        <table:table-row table:style-name="ro1">
          <table:table-cell office:value-type="string">
            <text:p>Berdía, Norberto</text:p>
          </table:table-cell>
          <table:table-cell office:value-type="string">
            <text:p>http://www.portondesanpedro.com/autor-curriculum.php?id=273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900">
            <text:p>1900</text:p>
          </table:table-cell>
          <table:table-cell office:value-type="float" office:value="1983">
            <text:p>1983</text:p>
          </table:table-cell>
        </table:table-row>
        <table:table-row table:style-name="ro1">
          <table:table-cell office:value-type="string">
            <text:p>Bergamín, José</text:p>
          </table:table-cell>
          <table:table-cell office:value-type="string">
            <text:p>http://viaf.org/viaf/10950285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5">
            <text:p>1895</text:p>
          </table:table-cell>
          <table:table-cell office:value-type="float" office:value="1983">
            <text:p>1983</text:p>
          </table:table-cell>
        </table:table-row>
        <table:table-row table:style-name="ro1">
          <table:table-cell office:value-type="string">
            <text:p>Bergamín, Rafael</text:p>
          </table:table-cell>
          <table:table-cell office:value-type="string">
            <text:p>http://viaf.org/viaf/9629386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1">
            <text:p>1891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string">
            <text:p>Bergerat, Émile</text:p>
          </table:table-cell>
          <table:table-cell office:value-type="string">
            <text:p>http://viaf.org/viaf/41871318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45">
            <text:p>1845</text:p>
          </table:table-cell>
          <table:table-cell office:value-type="float" office:value="1923">
            <text:p>1923</text:p>
          </table:table-cell>
        </table:table-row>
        <table:table-row table:style-name="ro1">
          <table:table-cell office:value-type="string">
            <text:p>Berges, Consuelo</text:p>
          </table:table-cell>
          <table:table-cell office:value-type="string">
            <text:p>http://viaf.org/viaf/14938694</text:p>
          </table:table-cell>
          <table:table-cell office:value-type="string">
            <text:p>F</text:p>
          </table:table-cell>
          <table:table-cell office:value-type="string">
            <text:p>Spain</text:p>
          </table:table-cell>
          <table:table-cell office:value-type="float" office:value="1905">
            <text:p>1905</text:p>
          </table:table-cell>
          <table:table-cell office:value-type="float" office:value="1988">
            <text:p>1988</text:p>
          </table:table-cell>
        </table:table-row>
        <table:table-row table:style-name="ro1">
          <table:table-cell office:value-type="string">
            <text:p>Berisso, Luis</text:p>
          </table:table-cell>
          <table:table-cell office:value-type="string">
            <text:p>http://viaf.org/viaf/101146574012438102769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66">
            <text:p>1866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string">
            <text:p>Bermejo, Vladimiro</text:p>
          </table:table-cell>
          <table:table-cell office:value-type="string">
            <text:p>http://viaf.org/viaf/309776893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908">
            <text:p>1908</text:p>
          </table:table-cell>
          <table:table-cell office:value-type="float" office:value="1987">
            <text:p>1987</text:p>
          </table:table-cell>
        </table:table-row>
        <table:table-row table:style-name="ro1">
          <table:table-cell office:value-type="string">
            <text:p>Bermúdez de Castro, Salvador</text:p>
          </table:table-cell>
          <table:table-cell office:value-type="string">
            <text:p>http://viaf.org/viaf/703066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17">
            <text:p>1817</text:p>
          </table:table-cell>
          <table:table-cell office:value-type="float" office:value="1883">
            <text:p>1883</text:p>
          </table:table-cell>
        </table:table-row>
        <table:table-row table:style-name="ro1">
          <table:table-cell office:value-type="string">
            <text:p>Bermúdez Franco, Antonio</text:p>
          </table:table-cell>
          <table:table-cell office:value-type="string">
            <text:p>https://es.wikipedia.org/wiki/Antonio_Berm%C3%BAdez_Franco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5">
            <text:p>1905</text:p>
          </table:table-cell>
          <table:table-cell office:value-type="float" office:value="1975">
            <text:p>1975</text:p>
          </table:table-cell>
        </table:table-row>
        <table:table-row table:style-name="ro1">
          <table:table-cell office:value-type="string">
            <text:p>Bernabé, Antonio Valero de</text:p>
          </table:table-cell>
          <table:table-cell office:value-type="string">
            <text:p>http://viaf.org/viaf/73073531</text:p>
          </table:table-cell>
          <table:table-cell office:value-type="string">
            <text:p>M</text:p>
          </table:table-cell>
          <table:table-cell office:value-type="string">
            <text:p>Puerto Rico</text:p>
          </table:table-cell>
          <table:table-cell office:value-type="float" office:value="1790">
            <text:p>1790</text:p>
          </table:table-cell>
          <table:table-cell office:value-type="float" office:value="1863">
            <text:p>1863</text:p>
          </table:table-cell>
        </table:table-row>
        <table:table-row table:style-name="ro1">
          <table:table-cell office:value-type="string">
            <text:p>Bernal del Riesco, Alfonso</text:p>
          </table:table-cell>
          <table:table-cell office:value-type="string">
            <text:p>https://es.wikipedia.org/wiki/Alfonso_Bernal_del_Riesgo</text:p>
          </table:table-cell>
          <table:table-cell office:value-type="string">
            <text:p>NA</text:p>
          </table:table-cell>
          <table:table-cell office:value-type="string">
            <text:p>Cuba</text:p>
          </table:table-cell>
          <table:table-cell office:value-type="float" office:value="1902">
            <text:p>1902</text:p>
          </table:table-cell>
          <table:table-cell office:value-type="float" office:value="1975">
            <text:p>1975</text:p>
          </table:table-cell>
        </table:table-row>
        <table:table-row table:style-name="ro1">
          <table:table-cell office:value-type="string">
            <text:p>Bernaldo de Quirós, Constancio</text:p>
          </table:table-cell>
          <table:table-cell office:value-type="string">
            <text:p>http://viaf.org/viaf/5181720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3">
            <text:p>1873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string">
            <text:p>Bernard, Raymond</text:p>
          </table:table-cell>
          <table:table-cell office:value-type="string">
            <text:p>http://viaf.org/viaf/39409116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91">
            <text:p>1891</text:p>
          </table:table-cell>
          <table:table-cell office:value-type="float" office:value="1977">
            <text:p>1977</text:p>
          </table:table-cell>
        </table:table-row>
        <table:table-row table:style-name="ro1">
          <table:table-cell office:value-type="string">
            <text:p>Bernard, Tristán</text:p>
          </table:table-cell>
          <table:table-cell office:value-type="string">
            <text:p>http://viaf.org/viaf/66463596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66">
            <text:p>1866</text:p>
          </table:table-cell>
          <table:table-cell office:value-type="float" office:value="1947">
            <text:p>1947</text:p>
          </table:table-cell>
        </table:table-row>
        <table:table-row table:style-name="ro1">
          <table:table-cell office:value-type="string">
            <text:p>Bernárdez, Francisco Luis</text:p>
          </table:table-cell>
          <table:table-cell office:value-type="string">
            <text:p>http://viaf.org/viaf/99799184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0">
            <text:p>1900</text:p>
          </table:table-cell>
          <table:table-cell office:value-type="float" office:value="1978">
            <text:p>1978</text:p>
          </table:table-cell>
        </table:table-row>
        <table:table-row table:style-name="ro1">
          <table:table-cell office:value-type="string">
            <text:p>Bernewitz, Carl Hans</text:p>
          </table:table-cell>
          <table:table-cell office:value-type="string">
            <text:p>http://viaf.org/viaf/317278021</text:p>
          </table:table-cell>
          <table:table-cell office:value-type="string">
            <text:p>M</text:p>
          </table:table-cell>
          <table:table-cell office:value-type="string">
            <text:p>Russia</text:p>
          </table:table-cell>
          <table:table-cell office:value-type="float" office:value="1858">
            <text:p>1858</text:p>
          </table:table-cell>
          <table:table-cell office:value-type="float" office:value="1934">
            <text:p>1934</text:p>
          </table:table-cell>
        </table:table-row>
        <table:table-row table:style-name="ro1">
          <table:table-cell office:value-type="string">
            <text:p>Berni, Antonio</text:p>
          </table:table-cell>
          <table:table-cell office:value-type="string">
            <text:p>http://viaf.org/viaf/29803073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5">
            <text:p>1905</text:p>
          </table:table-cell>
          <table:table-cell office:value-type="float" office:value="1981">
            <text:p>1981</text:p>
          </table:table-cell>
        </table:table-row>
        <table:table-row table:style-name="ro1">
          <table:table-cell office:value-type="string">
            <text:p>Berríos, Gerardo</text:p>
          </table:table-cell>
          <table:table-cell office:value-type="string">
            <text:p>https://www.marxists.org/espanol/mariateg/oc/poemas_a_mariategui/paginas/gerardo%20berrios.htm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Berthélot, Marcellin</text:p>
          </table:table-cell>
          <table:table-cell office:value-type="string">
            <text:p>http://viaf.org/viaf/54207651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27">
            <text:p>1827</text:p>
          </table:table-cell>
          <table:table-cell office:value-type="float" office:value="1907">
            <text:p>1907</text:p>
          </table:table-cell>
        </table:table-row>
        <table:table-row table:style-name="ro1">
          <table:table-cell office:value-type="string">
            <text:p>Bertòla De' Giorgi, Aurelio</text:p>
          </table:table-cell>
          <table:table-cell office:value-type="string">
            <text:p>http://viaf.org/viaf/22154331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753">
            <text:p>1753</text:p>
          </table:table-cell>
          <table:table-cell office:value-type="float" office:value="1798">
            <text:p>1798</text:p>
          </table:table-cell>
        </table:table-row>
        <table:table-row table:style-name="ro1">
          <table:table-cell office:value-type="string">
            <text:p>Betancourt, Rómulo</text:p>
          </table:table-cell>
          <table:table-cell office:value-type="string">
            <text:p>http://viaf.org/viaf/112010772</text:p>
          </table:table-cell>
          <table:table-cell office:value-type="string">
            <text:p>M</text:p>
          </table:table-cell>
          <table:table-cell office:value-type="string">
            <text:p>Venezuela</text:p>
          </table:table-cell>
          <table:table-cell office:value-type="float" office:value="1908">
            <text:p>1908</text:p>
          </table:table-cell>
          <table:table-cell office:value-type="float" office:value="1981">
            <text:p>1981</text:p>
          </table:table-cell>
        </table:table-row>
        <table:table-row table:style-name="ro1">
          <table:table-cell office:value-type="string">
            <text:p>Bettencourt, Edmundo de</text:p>
          </table:table-cell>
          <table:table-cell office:value-type="string">
            <text:p>http://viaf.org/viaf/79172829</text:p>
          </table:table-cell>
          <table:table-cell office:value-type="string">
            <text:p>M</text:p>
          </table:table-cell>
          <table:table-cell office:value-type="string">
            <text:p>Portugal</text:p>
          </table:table-cell>
          <table:table-cell office:value-type="float" office:value="1899">
            <text:p>1899</text:p>
          </table:table-cell>
          <table:table-cell office:value-type="float" office:value="1973">
            <text:p>1973</text:p>
          </table:table-cell>
        </table:table-row>
        <table:table-row table:style-name="ro1">
          <table:table-cell office:value-type="string">
            <text:p>Beucler, Andre</text:p>
          </table:table-cell>
          <table:table-cell office:value-type="string">
            <text:p>http://viaf.org/viaf/114565571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98">
            <text:p>1898</text:p>
          </table:table-cell>
          <table:table-cell office:value-type="float" office:value="1985">
            <text:p>1985</text:p>
          </table:table-cell>
        </table:table-row>
        <table:table-row table:style-name="ro1">
          <table:table-cell office:value-type="string">
            <text:p>Beuf, François-César</text:p>
          </table:table-cell>
          <table:table-cell office:value-type="string">
            <text:p>http://viaf.org/viaf/27155706996422410877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34">
            <text:p>1834</text:p>
          </table:table-cell>
          <table:table-cell office:value-type="float" office:value="1899">
            <text:p>1899</text:p>
          </table:table-cell>
        </table:table-row>
        <table:table-row table:style-name="ro1">
          <table:table-cell office:value-type="string">
            <text:p>Beyle, Henri</text:p>
          </table:table-cell>
          <table:table-cell office:value-type="string">
            <text:p>http://viaf.org/viaf/17823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783">
            <text:p>1783</text:p>
          </table:table-cell>
          <table:table-cell office:value-type="float" office:value="1842">
            <text:p>1842</text:p>
          </table:table-cell>
        </table:table-row>
        <table:table-row table:style-name="ro1">
          <table:table-cell office:value-type="string">
            <text:p>Beyle, Pierre Marie</text:p>
          </table:table-cell>
          <table:table-cell office:value-type="string">
            <text:p>http://viaf.org/viaf/229377244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38">
            <text:p>1838</text:p>
          </table:table-cell>
          <table:table-cell office:value-type="float" office:value="1902">
            <text:p>1902</text:p>
          </table:table-cell>
        </table:table-row>
        <table:table-row table:style-name="ro1">
          <table:table-cell office:value-type="string">
            <text:p>Bher, Alejandro</text:p>
          </table:table-cell>
          <table:table-cell office:value-type="string">
            <text:p>http://viaf.org/viaf/1145243760274440162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74">
            <text:p>1874</text:p>
          </table:table-cell>
          <table:table-cell office:value-type="float" office:value="1943">
            <text:p>1943</text:p>
          </table:table-cell>
        </table:table-row>
        <table:table-row table:style-name="ro1">
          <table:table-cell office:value-type="string">
            <text:p>Bianchi, Alfredo A.</text:p>
          </table:table-cell>
          <table:table-cell office:value-type="string">
            <text:p>https://webcolegiomoreno.wixsite.com/colegio-mmoreno/roberto-giusti-alfredo-bianchi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82">
            <text:p>1882</text:p>
          </table:table-cell>
          <table:table-cell office:value-type="float" office:value="1942">
            <text:p>1942</text:p>
          </table:table-cell>
        </table:table-row>
        <table:table-row table:style-name="ro1">
          <table:table-cell office:value-type="string">
            <text:p>Bibberman, José</text:p>
          </table:table-cell>
          <table:table-cell office:value-type="string">
            <text:p>http://viaf.org/viaf/45921159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Bidau, Eduardo L.</text:p>
          </table:table-cell>
          <table:table-cell office:value-type="string">
            <text:p>https://es.wikipedia.org/wiki/Eduardo_L._Bidau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62">
            <text:p>1862</text:p>
          </table:table-cell>
          <table:table-cell office:value-type="float" office:value="1921">
            <text:p>1921</text:p>
          </table:table-cell>
        </table:table-row>
        <table:table-row table:style-name="ro1">
          <table:table-cell office:value-type="string">
            <text:p>Biddle, George</text:p>
          </table:table-cell>
          <table:table-cell office:value-type="string">
            <text:p>http://viaf.org/viaf/91258746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85">
            <text:p>1885</text:p>
          </table:table-cell>
          <table:table-cell office:value-type="float" office:value="1973">
            <text:p>1973</text:p>
          </table:table-cell>
        </table:table-row>
        <table:table-row table:style-name="ro1">
          <table:table-cell office:value-type="string">
            <text:p>Bigatti, Alfredo</text:p>
          </table:table-cell>
          <table:table-cell office:value-type="string">
            <text:p>http://viaf.org/viaf/261090944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8">
            <text:p>1898</text:p>
          </table:table-cell>
          <table:table-cell office:value-type="float" office:value="1964">
            <text:p>1964</text:p>
          </table:table-cell>
        </table:table-row>
        <table:table-row table:style-name="ro1">
          <table:table-cell office:value-type="string">
            <text:p>Bilac, Olavo</text:p>
          </table:table-cell>
          <table:table-cell office:value-type="string">
            <text:p>http://viaf.org/viaf/73898176</text:p>
          </table:table-cell>
          <table:table-cell office:value-type="string">
            <text:p>M</text:p>
          </table:table-cell>
          <table:table-cell office:value-type="string">
            <text:p>Brazil</text:p>
          </table:table-cell>
          <table:table-cell office:value-type="float" office:value="1865">
            <text:p>1865</text:p>
          </table:table-cell>
          <table:table-cell office:value-type="float" office:value="1918">
            <text:p>1918</text:p>
          </table:table-cell>
        </table:table-row>
        <table:table-row table:style-name="ro1">
          <table:table-cell office:value-type="string">
            <text:p>Bilbao, Gonzalo</text:p>
          </table:table-cell>
          <table:table-cell office:value-type="string">
            <text:p>http://viaf.org/viaf/3115547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0">
            <text:p>1860</text:p>
          </table:table-cell>
          <table:table-cell office:value-type="float" office:value="1938">
            <text:p>1938</text:p>
          </table:table-cell>
        </table:table-row>
        <table:table-row table:style-name="ro1">
          <table:table-cell office:value-type="string">
            <text:p>Bilger, Margret</text:p>
          </table:table-cell>
          <table:table-cell office:value-type="string">
            <text:p>http://viaf.org/viaf/30330616</text:p>
          </table:table-cell>
          <table:table-cell office:value-type="string">
            <text:p>M</text:p>
          </table:table-cell>
          <table:table-cell office:value-type="string">
            <text:p>Austria</text:p>
          </table:table-cell>
          <table:table-cell office:value-type="float" office:value="1904">
            <text:p>1904</text:p>
          </table:table-cell>
          <table:table-cell office:value-type="float" office:value="1971">
            <text:p>1971</text:p>
          </table:table-cell>
        </table:table-row>
        <table:table-row table:style-name="ro1">
          <table:table-cell office:value-type="string">
            <text:p>Biosca, Joaquim</text:p>
          </table:table-cell>
          <table:table-cell office:value-type="string">
            <text:p>http://viaf.org/viaf/5896104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2">
            <text:p>1882</text:p>
          </table:table-cell>
          <table:table-cell office:value-type="float" office:value="1932">
            <text:p>1932</text:p>
          </table:table-cell>
        </table:table-row>
        <table:table-row table:style-name="ro1">
          <table:table-cell office:value-type="string">
            <text:p>Birioukov, Pavel Ivanovitch</text:p>
          </table:table-cell>
          <table:table-cell office:value-type="string">
            <text:p>http://viaf.org/viaf/84217634</text:p>
          </table:table-cell>
          <table:table-cell office:value-type="string">
            <text:p>M</text:p>
          </table:table-cell>
          <table:table-cell office:value-type="string">
            <text:p>Russia</text:p>
          </table:table-cell>
          <table:table-cell office:value-type="float" office:value="1860">
            <text:p>1860</text:p>
          </table:table-cell>
          <table:table-cell office:value-type="float" office:value="1931">
            <text:p>1931</text:p>
          </table:table-cell>
        </table:table-row>
        <table:table-row table:style-name="ro1">
          <table:table-cell office:value-type="string">
            <text:p>Blake, Pedro Viñals</text:p>
          </table:table-cell>
          <table:table-cell office:value-type="string">
            <text:p>https://poetassigloveintiuno.blogspot.com/2014/02/pedro-v-blake-10959.html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Blake, William</text:p>
          </table:table-cell>
          <table:table-cell office:value-type="string">
            <text:p>http://viaf.org/viaf/54144439</text:p>
          </table:table-cell>
          <table:table-cell office:value-type="string">
            <text:p>M</text:p>
          </table:table-cell>
          <table:table-cell office:value-type="string">
            <text:p>United Kingdom</text:p>
          </table:table-cell>
          <table:table-cell office:value-type="float" office:value="1757">
            <text:p>1757</text:p>
          </table:table-cell>
          <table:table-cell office:value-type="float" office:value="1827">
            <text:p>1827</text:p>
          </table:table-cell>
        </table:table-row>
        <table:table-row table:style-name="ro1">
          <table:table-cell office:value-type="string">
            <text:p>Blakeston, Oswell</text:p>
          </table:table-cell>
          <table:table-cell office:value-type="string">
            <text:p>http://viaf.org/viaf/49669757</text:p>
          </table:table-cell>
          <table:table-cell office:value-type="string">
            <text:p>M</text:p>
          </table:table-cell>
          <table:table-cell office:value-type="string">
            <text:p>United Kingdom</text:p>
          </table:table-cell>
          <table:table-cell office:value-type="float" office:value="1907">
            <text:p>1907</text:p>
          </table:table-cell>
          <table:table-cell office:value-type="float" office:value="1985">
            <text:p>1985</text:p>
          </table:table-cell>
        </table:table-row>
        <table:table-row table:style-name="ro1">
          <table:table-cell office:value-type="string">
            <text:p>Blanc, Louis</text:p>
          </table:table-cell>
          <table:table-cell office:value-type="string">
            <text:p>http://viaf.org/viaf/68925694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11">
            <text:p>1811</text:p>
          </table:table-cell>
          <table:table-cell office:value-type="float" office:value="1882">
            <text:p>1882</text:p>
          </table:table-cell>
        </table:table-row>
        <table:table-row table:style-name="ro1">
          <table:table-cell office:value-type="string">
            <text:p>Blanchard, María</text:p>
          </table:table-cell>
          <table:table-cell office:value-type="string">
            <text:p>http://viaf.org/viaf/67272507</text:p>
          </table:table-cell>
          <table:table-cell office:value-type="string">
            <text:p>F</text:p>
          </table:table-cell>
          <table:table-cell office:value-type="string">
            <text:p>Spain</text:p>
          </table:table-cell>
          <table:table-cell office:value-type="float" office:value="1881">
            <text:p>1881</text:p>
          </table:table-cell>
          <table:table-cell office:value-type="float" office:value="1932">
            <text:p>1932</text:p>
          </table:table-cell>
        </table:table-row>
        <table:table-row table:style-name="ro1">
          <table:table-cell office:value-type="string">
            <text:p>Blanchet, Emilio</text:p>
          </table:table-cell>
          <table:table-cell office:value-type="string">
            <text:p>http://viaf.org/viaf/14418422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29">
            <text:p>1829</text:p>
          </table:table-cell>
          <table:table-cell office:value-type="float" office:value="1915">
            <text:p>1915</text:p>
          </table:table-cell>
        </table:table-row>
        <table:table-row table:style-name="ro1">
          <table:table-cell office:value-type="string">
            <text:p>Blanco Amor, Eduardo</text:p>
          </table:table-cell>
          <table:table-cell office:value-type="string">
            <text:p>http://viaf.org/viaf/5418497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7">
            <text:p>1897</text:p>
          </table:table-cell>
          <table:table-cell office:value-type="float" office:value="1979">
            <text:p>1979</text:p>
          </table:table-cell>
        </table:table-row>
        <table:table-row table:style-name="ro1">
          <table:table-cell office:value-type="string">
            <text:p>Blanco-Fombona, Rufino</text:p>
          </table:table-cell>
          <table:table-cell office:value-type="string">
            <text:p>http://viaf.org/viaf/14764516</text:p>
          </table:table-cell>
          <table:table-cell office:value-type="string">
            <text:p>M</text:p>
          </table:table-cell>
          <table:table-cell office:value-type="string">
            <text:p>Venezuela</text:p>
          </table:table-cell>
          <table:table-cell office:value-type="float" office:value="1874">
            <text:p>1874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string">
            <text:p>Blanco, Luis Amado</text:p>
          </table:table-cell>
          <table:table-cell office:value-type="string">
            <text:p>http://viaf.org/viaf/17806951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3">
            <text:p>1903</text:p>
          </table:table-cell>
          <table:table-cell office:value-type="float" office:value="1975">
            <text:p>1975</text:p>
          </table:table-cell>
        </table:table-row>
        <table:table-row table:style-name="ro1">
          <table:table-cell office:value-type="string">
            <text:p>Blanco, Rafael</text:p>
          </table:table-cell>
          <table:table-cell office:value-type="string">
            <text:p>http://www.bellasartes.co.cu/artistas/rafael-blanco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85">
            <text:p>1885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string">
            <text:p>Blanco, Ramiro</text:p>
          </table:table-cell>
          <table:table-cell office:value-type="string">
            <text:p>http://viaf.org/viaf/8697345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7">
            <text:p>1857</text:p>
          </table:table-cell>
          <table:table-cell office:value-type="float" office:value="1913">
            <text:p>1913</text:p>
          </table:table-cell>
        </table:table-row>
        <table:table-row table:style-name="ro1">
          <table:table-cell office:value-type="string">
            <text:p>Blanes Viale, Pedro</text:p>
          </table:table-cell>
          <table:table-cell office:value-type="string">
            <text:p>http://viaf.org/viaf/87862856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879">
            <text:p>1879</text:p>
          </table:table-cell>
          <table:table-cell office:value-type="float" office:value="1928">
            <text:p>1928</text:p>
          </table:table-cell>
        </table:table-row>
        <table:table-row table:style-name="ro1">
          <table:table-cell office:value-type="string">
            <text:p>Blas Cabrera</text:p>
          </table:table-cell>
          <table:table-cell office:value-type="string">
            <text:p>http://viaf.org/viaf/5672875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8">
            <text:p>1878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string">
            <text:p>Blas, Camilo</text:p>
          </table:table-cell>
          <table:table-cell office:value-type="string">
            <text:p>http://viaf.org/viaf/28729044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903">
            <text:p>1903</text:p>
          </table:table-cell>
          <table:table-cell office:value-type="float" office:value="1985">
            <text:p>1985</text:p>
          </table:table-cell>
        </table:table-row>
        <table:table-row table:style-name="ro1">
          <table:table-cell office:value-type="string">
            <text:p>Blasco Ibáñez, Vicente</text:p>
          </table:table-cell>
          <table:table-cell office:value-type="string">
            <text:p>http://viaf.org/viaf/7384809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7">
            <text:p>1867</text:p>
          </table:table-cell>
          <table:table-cell office:value-type="float" office:value="1928">
            <text:p>1928</text:p>
          </table:table-cell>
        </table:table-row>
        <table:table-row table:style-name="ro1">
          <table:table-cell office:value-type="string">
            <text:p>Blasco, Eusebio</text:p>
          </table:table-cell>
          <table:table-cell office:value-type="string">
            <text:p>http://viaf.org/viaf/245872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4">
            <text:p>1844</text:p>
          </table:table-cell>
          <table:table-cell office:value-type="float" office:value="1903">
            <text:p>1903</text:p>
          </table:table-cell>
        </table:table-row>
        <table:table-row table:style-name="ro1">
          <table:table-cell office:value-type="string">
            <text:p>Blavatsky, Helena Petrovna</text:p>
          </table:table-cell>
          <table:table-cell office:value-type="string">
            <text:p>http://viaf.org/viaf/29530438</text:p>
          </table:table-cell>
          <table:table-cell office:value-type="string">
            <text:p>M</text:p>
          </table:table-cell>
          <table:table-cell office:value-type="string">
            <text:p>Russia</text:p>
          </table:table-cell>
          <table:table-cell office:value-type="float" office:value="1831">
            <text:p>1831</text:p>
          </table:table-cell>
          <table:table-cell office:value-type="float" office:value="1891">
            <text:p>1891</text:p>
          </table:table-cell>
        </table:table-row>
        <table:table-row table:style-name="ro1">
          <table:table-cell office:value-type="string">
            <text:p>Blest Gana, Guillermo</text:p>
          </table:table-cell>
          <table:table-cell office:value-type="string">
            <text:p>http://viaf.org/viaf/87236258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29">
            <text:p>1829</text:p>
          </table:table-cell>
          <table:table-cell office:value-type="float" office:value="1904">
            <text:p>1904</text:p>
          </table:table-cell>
        </table:table-row>
        <table:table-row table:style-name="ro1">
          <table:table-cell office:value-type="string">
            <text:p>Blok, Aleksandr Aleksandrovic</text:p>
          </table:table-cell>
          <table:table-cell office:value-type="string">
            <text:p>http://viaf.org/viaf/72187352</text:p>
          </table:table-cell>
          <table:table-cell office:value-type="string">
            <text:p>M</text:p>
          </table:table-cell>
          <table:table-cell office:value-type="string">
            <text:p>Russia</text:p>
          </table:table-cell>
          <table:table-cell office:value-type="float" office:value="1880">
            <text:p>1880</text:p>
          </table:table-cell>
          <table:table-cell office:value-type="float" office:value="1921">
            <text:p>1921</text:p>
          </table:table-cell>
        </table:table-row>
        <table:table-row table:style-name="ro1">
          <table:table-cell office:value-type="string">
            <text:p>Blouët, Léon Paul </text:p>
          </table:table-cell>
          <table:table-cell office:value-type="string">
            <text:p>http://viaf.org/viaf/66541057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48">
            <text:p>1848</text:p>
          </table:table-cell>
          <table:table-cell office:value-type="float" office:value="1903">
            <text:p>1903</text:p>
          </table:table-cell>
        </table:table-row>
        <table:table-row table:style-name="ro1">
          <table:table-cell office:value-type="string">
            <text:p>Blowitz, Adolphe Opper de</text:p>
          </table:table-cell>
          <table:table-cell office:value-type="string">
            <text:p>http://viaf.org/viaf/59467579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25">
            <text:p>1825</text:p>
          </table:table-cell>
          <table:table-cell office:value-type="float" office:value="1903">
            <text:p>1903</text:p>
          </table:table-cell>
        </table:table-row>
        <table:table-row table:style-name="ro1">
          <table:table-cell office:value-type="string">
            <text:p>Bloy, Léon</text:p>
          </table:table-cell>
          <table:table-cell office:value-type="string">
            <text:p>http://viaf.org/viaf/4926903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47">
            <text:p>1847</text:p>
          </table:table-cell>
          <table:table-cell office:value-type="float" office:value="1917">
            <text:p>1917</text:p>
          </table:table-cell>
        </table:table-row>
        <table:table-row table:style-name="ro1">
          <table:table-cell office:value-type="string">
            <text:p>Bobadilla, Emilio</text:p>
          </table:table-cell>
          <table:table-cell office:value-type="string">
            <text:p>http://viaf.org/viaf/86959601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62">
            <text:p>1862</text:p>
          </table:table-cell>
          <table:table-cell office:value-type="float" office:value="1921">
            <text:p>1921</text:p>
          </table:table-cell>
        </table:table-row>
        <table:table-row table:style-name="ro1">
          <table:table-cell office:value-type="string">
            <text:p>Bocángel y Unzueta, Gabriel</text:p>
          </table:table-cell>
          <table:table-cell office:value-type="string">
            <text:p>http://viaf.org/viaf/6659029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603">
            <text:p>1603</text:p>
          </table:table-cell>
          <table:table-cell office:value-type="float" office:value="1658">
            <text:p>1658</text:p>
          </table:table-cell>
        </table:table-row>
        <table:table-row table:style-name="ro1">
          <table:table-cell office:value-type="string">
            <text:p>Boccioni, Umberto</text:p>
          </table:table-cell>
          <table:table-cell office:value-type="string">
            <text:p>http://viaf.org/viaf/51685971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82">
            <text:p>1882</text:p>
          </table:table-cell>
          <table:table-cell office:value-type="float" office:value="1916">
            <text:p>1916</text:p>
          </table:table-cell>
        </table:table-row>
        <table:table-row table:style-name="ro1">
          <table:table-cell office:value-type="string">
            <text:p>Bocquet, León</text:p>
          </table:table-cell>
          <table:table-cell office:value-type="string">
            <text:p>https://viaf.org/viaf/41976876/#Bocquet,_L%C3%A9on,_1876-1954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76">
            <text:p>1876</text:p>
          </table:table-cell>
          <table:table-cell office:value-type="float" office:value="1954">
            <text:p>1954</text:p>
          </table:table-cell>
        </table:table-row>
        <table:table-row table:style-name="ro1">
          <table:table-cell office:value-type="string">
            <text:p>Boex, Joseph-Henry-Honoré</text:p>
          </table:table-cell>
          <table:table-cell office:value-type="string">
            <text:p>http://viaf.org/viaf/17228936</text:p>
          </table:table-cell>
          <table:table-cell office:value-type="string">
            <text:p>M</text:p>
          </table:table-cell>
          <table:table-cell office:value-type="string">
            <text:p>Belgium</text:p>
          </table:table-cell>
          <table:table-cell office:value-type="float" office:value="1856">
            <text:p>1856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string">
            <text:p>Boex, Séraphin-Justin-François</text:p>
          </table:table-cell>
          <table:table-cell office:value-type="string">
            <text:p>http://viaf.org/viaf/71422269</text:p>
          </table:table-cell>
          <table:table-cell office:value-type="string">
            <text:p>M</text:p>
          </table:table-cell>
          <table:table-cell office:value-type="string">
            <text:p>Belgium</text:p>
          </table:table-cell>
          <table:table-cell office:value-type="float" office:value="1859">
            <text:p>1859</text:p>
          </table:table-cell>
          <table:table-cell office:value-type="float" office:value="1948">
            <text:p>1948</text:p>
          </table:table-cell>
        </table:table-row>
        <table:table-row table:style-name="ro1">
          <table:table-cell office:value-type="string">
            <text:p>Boissier y Díaz, Carlos Alberto</text:p>
          </table:table-cell>
          <table:table-cell office:value-type="string">
            <text:p>http://viaf.org/viaf/73540885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77">
            <text:p>1877</text:p>
          </table:table-cell>
          <table:table-cell office:value-type="float" office:value="1897">
            <text:p>1897</text:p>
          </table:table-cell>
        </table:table-row>
        <table:table-row table:style-name="ro1">
          <table:table-cell office:value-type="string">
            <text:p>Bolaños Díaz, Oscar</text:p>
          </table:table-cell>
          <table:table-cell office:value-type="string">
            <text:p>http://www.vanguardiaaprista.com/1009imagendeunahuellaparte2.html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Bolaños Díaz, Reynaldo</text:p>
          </table:table-cell>
          <table:table-cell office:value-type="string">
            <text:p>https://poetassigloveintiuno.blogspot.com/2014/12/serafin-delmar-14252-poeta-de-peru.html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901">
            <text:p>1901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string">
            <text:p>Bolet Peraza, Nicanor</text:p>
          </table:table-cell>
          <table:table-cell office:value-type="string">
            <text:p>http://viaf.org/viaf/31571541</text:p>
          </table:table-cell>
          <table:table-cell office:value-type="string">
            <text:p>M</text:p>
          </table:table-cell>
          <table:table-cell office:value-type="string">
            <text:p>Venezuela</text:p>
          </table:table-cell>
          <table:table-cell office:value-type="float" office:value="1838">
            <text:p>1838</text:p>
          </table:table-cell>
          <table:table-cell office:value-type="float" office:value="1906">
            <text:p>1906</text:p>
          </table:table-cell>
        </table:table-row>
        <table:table-row table:style-name="ro1">
          <table:table-cell office:value-type="string">
            <text:p>Bolívar, Rafael</text:p>
          </table:table-cell>
          <table:table-cell office:value-type="string">
            <text:p>http://viaf.org/viaf/70376801</text:p>
          </table:table-cell>
          <table:table-cell office:value-type="string">
            <text:p>M</text:p>
          </table:table-cell>
          <table:table-cell office:value-type="string">
            <text:p>Venezuela</text:p>
          </table:table-cell>
          <table:table-cell office:value-type="float" office:value="1884">
            <text:p>1884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string">
            <text:p>Bolívar, Simón</text:p>
          </table:table-cell>
          <table:table-cell office:value-type="string">
            <text:p>http://viaf.org/viaf/35731693</text:p>
          </table:table-cell>
          <table:table-cell office:value-type="string">
            <text:p>M</text:p>
          </table:table-cell>
          <table:table-cell office:value-type="string">
            <text:p>Venezuela</text:p>
          </table:table-cell>
          <table:table-cell office:value-type="float" office:value="1783">
            <text:p>1783</text:p>
          </table:table-cell>
          <table:table-cell office:value-type="float" office:value="1830">
            <text:p>1830</text:p>
          </table:table-cell>
        </table:table-row>
        <table:table-row table:style-name="ro1">
          <table:table-cell office:value-type="string">
            <text:p>Boll, Marcelo</text:p>
          </table:table-cell>
          <table:table-cell office:value-type="string">
            <text:p>http://viaf.org/viaf/19750556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86">
            <text:p>1886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string">
            <text:p>Bonafé, Juan</text:p>
          </table:table-cell>
          <table:table-cell office:value-type="string">
            <text:p>http://viaf.org/viaf/8698285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1">
            <text:p>1901</text:p>
          </table:table-cell>
          <table:table-cell office:value-type="float" office:value="1969">
            <text:p>1969</text:p>
          </table:table-cell>
        </table:table-row>
        <table:table-row table:style-name="ro1">
          <table:table-cell office:value-type="string">
            <text:p>Bonafoux y Quintero, Luis</text:p>
          </table:table-cell>
          <table:table-cell office:value-type="string">
            <text:p>http://viaf.org/viaf/68970291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55">
            <text:p>1855</text:p>
          </table:table-cell>
          <table:table-cell office:value-type="float" office:value="1918">
            <text:p>1918</text:p>
          </table:table-cell>
        </table:table-row>
        <table:table-row table:style-name="ro1">
          <table:table-cell office:value-type="string">
            <text:p>Bonaparte, Napoléon</text:p>
          </table:table-cell>
          <table:table-cell office:value-type="string">
            <text:p>http://viaf.org/viaf/106964661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769">
            <text:p>1769</text:p>
          </table:table-cell>
          <table:table-cell office:value-type="float" office:value="1821">
            <text:p>1821</text:p>
          </table:table-cell>
        </table:table-row>
        <table:table-row table:style-name="ro1">
          <table:table-cell office:value-type="string">
            <text:p>Bonesatti, Tobías</text:p>
          </table:table-cell>
          <table:table-cell office:value-type="string">
            <text:p>https://books.google.de/books?id=lCljcUIRj1sC&amp;pg=PA109&amp;lpg=PA109&amp;dq=tobias+bonesatti+escritor&amp;source=bl&amp;ots=V2LJFsKc6B&amp;sig=ACfU3U2j_GCRYRSaBi0VtEavuB3FCgqzZQ&amp;hl=de&amp;sa=X&amp;ved=2ahUKEwiQzv71xMrhAhXM1qQKHQqzBAEQ6AEwBnoECAcQAQ#v=onepage&amp;q=tobias%20bonesatti%20escritor&amp;f=false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Bonet i Sintes, Romà</text:p>
          </table:table-cell>
          <table:table-cell office:value-type="string">
            <text:p>http://viaf.org/viaf/1937868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6">
            <text:p>1886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string">
            <text:p>Bonilla y San Martín, Adolfo</text:p>
          </table:table-cell>
          <table:table-cell office:value-type="string">
            <text:p>http://viaf.org/viaf/1975112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5">
            <text:p>1875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string">
            <text:p>Bonnefon, Jean de</text:p>
          </table:table-cell>
          <table:table-cell office:value-type="string">
            <text:p>http://viaf.org/viaf/54244738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67">
            <text:p>1867</text:p>
          </table:table-cell>
          <table:table-cell office:value-type="float" office:value="1928">
            <text:p>1928</text:p>
          </table:table-cell>
        </table:table-row>
        <table:table-row table:style-name="ro1">
          <table:table-cell office:value-type="string">
            <text:p>Bonsal, Stephen</text:p>
          </table:table-cell>
          <table:table-cell office:value-type="string">
            <text:p>http://viaf.org/viaf/70517422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65">
            <text:p>1865</text:p>
          </table:table-cell>
          <table:table-cell office:value-type="float" office:value="1951">
            <text:p>1951</text:p>
          </table:table-cell>
        </table:table-row>
        <table:table-row table:style-name="ro1">
          <table:table-cell office:value-type="string">
            <text:p>Bontempelli, Massimo</text:p>
          </table:table-cell>
          <table:table-cell office:value-type="string">
            <text:p>http://viaf.org/viaf/59113424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78">
            <text:p>1878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string">
            <text:p>Borbón, Carlos de</text:p>
          </table:table-cell>
          <table:table-cell office:value-type="string">
            <text:p>http://viaf.org/viaf/6481683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8">
            <text:p>1848</text:p>
          </table:table-cell>
          <table:table-cell office:value-type="float" office:value="1909">
            <text:p>1909</text:p>
          </table:table-cell>
        </table:table-row>
        <table:table-row table:style-name="ro1">
          <table:table-cell office:value-type="string">
            <text:p>Borès, Francisco</text:p>
          </table:table-cell>
          <table:table-cell office:value-type="string">
            <text:p>http://viaf.org/viaf/5418901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8">
            <text:p>1898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string">
            <text:p>Borges, Jorge Luís</text:p>
          </table:table-cell>
          <table:table-cell office:value-type="string">
            <text:p>http://viaf.org/viaf/88919448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9">
            <text:p>1899</text:p>
          </table:table-cell>
          <table:table-cell office:value-type="float" office:value="1986">
            <text:p>1986</text:p>
          </table:table-cell>
        </table:table-row>
        <table:table-row table:style-name="ro1">
          <table:table-cell office:value-type="string">
            <text:p>Borges, Norah</text:p>
          </table:table-cell>
          <table:table-cell office:value-type="string">
            <text:p>http://viaf.org/viaf/72662971</text:p>
          </table:table-cell>
          <table:table-cell office:value-type="string">
            <text:p>F</text:p>
          </table:table-cell>
          <table:table-cell office:value-type="string">
            <text:p>Argentina</text:p>
          </table:table-cell>
          <table:table-cell office:value-type="float" office:value="1901">
            <text:p>1901</text:p>
          </table:table-cell>
          <table:table-cell office:value-type="float" office:value="1998">
            <text:p>1998</text:p>
          </table:table-cell>
        </table:table-row>
        <table:table-row table:style-name="ro1">
          <table:table-cell office:value-type="string">
            <text:p>Borglum, Solon Hannibal</text:p>
          </table:table-cell>
          <table:table-cell office:value-type="string">
            <text:p>http://viaf.org/viaf/50949951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68">
            <text:p>1868</text:p>
          </table:table-cell>
          <table:table-cell office:value-type="float" office:value="1922">
            <text:p>1922</text:p>
          </table:table-cell>
        </table:table-row>
        <table:table-row table:style-name="ro1">
          <table:table-cell office:value-type="string">
            <text:p>Bórquez Solar, Antonio</text:p>
          </table:table-cell>
          <table:table-cell office:value-type="string">
            <text:p>http://viaf.org/viaf/94110038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74">
            <text:p>1874</text:p>
          </table:table-cell>
          <table:table-cell office:value-type="float" office:value="1938">
            <text:p>1938</text:p>
          </table:table-cell>
        </table:table-row>
        <table:table-row table:style-name="ro1">
          <table:table-cell office:value-type="string">
            <text:p>Borras, Enrique</text:p>
          </table:table-cell>
          <table:table-cell office:value-type="string">
            <text:p>http://viaf.org/viaf/8724361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3">
            <text:p>1863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string">
            <text:p>Borrero Echeverría, Esteban</text:p>
          </table:table-cell>
          <table:table-cell office:value-type="string">
            <text:p>http://viaf.org/viaf/12664942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49">
            <text:p>1849</text:p>
          </table:table-cell>
          <table:table-cell office:value-type="float" office:value="1906">
            <text:p>1906</text:p>
          </table:table-cell>
        </table:table-row>
        <table:table-row table:style-name="ro1">
          <table:table-cell office:value-type="string">
            <text:p>Borrero, Dulce María</text:p>
          </table:table-cell>
          <table:table-cell office:value-type="string">
            <text:p>http://viaf.org/viaf/33647679</text:p>
          </table:table-cell>
          <table:table-cell office:value-type="string">
            <text:p>F</text:p>
          </table:table-cell>
          <table:table-cell office:value-type="string">
            <text:p>Cuba</text:p>
          </table:table-cell>
          <table:table-cell office:value-type="float" office:value="1883">
            <text:p>1883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string">
            <text:p>Borrero, Juana</text:p>
          </table:table-cell>
          <table:table-cell office:value-type="string">
            <text:p>http://viaf.org/viaf/52487761</text:p>
          </table:table-cell>
          <table:table-cell office:value-type="string">
            <text:p>F</text:p>
          </table:table-cell>
          <table:table-cell office:value-type="string">
            <text:p>Cuba</text:p>
          </table:table-cell>
          <table:table-cell office:value-type="float" office:value="1877">
            <text:p>1877</text:p>
          </table:table-cell>
          <table:table-cell office:value-type="float" office:value="1896">
            <text:p>1896</text:p>
          </table:table-cell>
        </table:table-row>
        <table:table-row table:style-name="ro1">
          <table:table-cell office:value-type="string">
            <text:p>Boschère, Jean de</text:p>
          </table:table-cell>
          <table:table-cell office:value-type="string">
            <text:p>http://viaf.org/viaf/9841229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78">
            <text:p>1878</text:p>
          </table:table-cell>
          <table:table-cell office:value-type="float" office:value="1953">
            <text:p>1953</text:p>
          </table:table-cell>
        </table:table-row>
        <table:table-row table:style-name="ro1">
          <table:table-cell office:value-type="string">
            <text:p>Boselli, Carlo</text:p>
          </table:table-cell>
          <table:table-cell office:value-type="string">
            <text:p>http://viaf.org/viaf/301563042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76">
            <text:p>1876</text:p>
          </table:table-cell>
          <table:table-cell office:value-type="float" office:value="1946">
            <text:p>1946</text:p>
          </table:table-cell>
        </table:table-row>
        <table:table-row table:style-name="ro1">
          <table:table-cell office:value-type="string">
            <text:p>Bosio, Bartolomé</text:p>
          </table:table-cell>
          <table:table-cell office:value-type="string">
            <text:p>http://cdsa.aacademica.org/000-008/86.pdf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77">
            <text:p>1877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string">
            <text:p>Bossero, Santiago A.</text:p>
          </table:table-cell>
          <table:table-cell office:value-type="string">
            <text:p>https://www.cimamovimientoespirita.org/santiago-bossero/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3">
            <text:p>1903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string">
            <text:p>Boti y Barreiro, Regino Eladio</text:p>
          </table:table-cell>
          <table:table-cell office:value-type="string">
            <text:p>http://viaf.org/viaf/122035822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78">
            <text:p>1878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string">
            <text:p>Boto, António</text:p>
          </table:table-cell>
          <table:table-cell office:value-type="string">
            <text:p>http://viaf.org/viaf/37736987</text:p>
          </table:table-cell>
          <table:table-cell office:value-type="string">
            <text:p>M</text:p>
          </table:table-cell>
          <table:table-cell office:value-type="string">
            <text:p>Portugal</text:p>
          </table:table-cell>
          <table:table-cell office:value-type="float" office:value="1897">
            <text:p>1897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string">
            <text:p>Botta, Anne C. Lynch</text:p>
          </table:table-cell>
          <table:table-cell office:value-type="string">
            <text:p>http://viaf.org/viaf/51542839</text:p>
          </table:table-cell>
          <table:table-cell office:value-type="string">
            <text:p>F</text:p>
          </table:table-cell>
          <table:table-cell office:value-type="string">
            <text:p>USA</text:p>
          </table:table-cell>
          <table:table-cell office:value-type="float" office:value="1815">
            <text:p>1815</text:p>
          </table:table-cell>
          <table:table-cell office:value-type="float" office:value="1891">
            <text:p>1891</text:p>
          </table:table-cell>
        </table:table-row>
        <table:table-row table:style-name="ro1">
          <table:table-cell office:value-type="string">
            <text:p>Bottoni, Gerolamo</text:p>
          </table:table-cell>
          <table:table-cell office:value-type="string">
            <text:p>http://viaf.org/viaf/78699224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Bouchaud, Pierre de</text:p>
          </table:table-cell>
          <table:table-cell office:value-type="string">
            <text:p>http://viaf.org/viaf/59126066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62">
            <text:p>1862</text:p>
          </table:table-cell>
          <table:table-cell office:value-type="float" office:value="1925">
            <text:p>1925</text:p>
          </table:table-cell>
        </table:table-row>
        <table:table-row table:style-name="ro1">
          <table:table-cell office:value-type="string">
            <text:p>Bourdelle, Émile Antoine</text:p>
          </table:table-cell>
          <table:table-cell office:value-type="string">
            <text:p>http://viaf.org/viaf/64002371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61">
            <text:p>1861</text:p>
          </table:table-cell>
          <table:table-cell office:value-type="float" office:value="1929">
            <text:p>1929</text:p>
          </table:table-cell>
        </table:table-row>
        <table:table-row table:style-name="ro1">
          <table:table-cell office:value-type="string">
            <text:p>Bourget, Paul</text:p>
          </table:table-cell>
          <table:table-cell office:value-type="string">
            <text:p>http://viaf.org/viaf/29530799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52">
            <text:p>1852</text:p>
          </table:table-cell>
          <table:table-cell office:value-type="float" office:value="1935">
            <text:p>1935</text:p>
          </table:table-cell>
        </table:table-row>
        <table:table-row table:style-name="ro1">
          <table:table-cell office:value-type="string">
            <text:p>Boutrox, Emilio</text:p>
          </table:table-cell>
          <table:table-cell office:value-type="string">
            <text:p>https://viaf.org/viaf/71387872/#Boutroux,_%C3%89mile,_1845-1921.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45">
            <text:p>1845</text:p>
          </table:table-cell>
          <table:table-cell office:value-type="float" office:value="1921">
            <text:p>1921</text:p>
          </table:table-cell>
        </table:table-row>
        <table:table-row table:style-name="ro1">
          <table:table-cell office:value-type="string">
            <text:p>Bóveda, Xavier</text:p>
          </table:table-cell>
          <table:table-cell office:value-type="string">
            <text:p>http://viaf.org/viaf/5607905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8">
            <text:p>1898</text:p>
          </table:table-cell>
          <table:table-cell office:value-type="float" office:value="1963">
            <text:p>1963</text:p>
          </table:table-cell>
        </table:table-row>
        <table:table-row table:style-name="ro1">
          <table:table-cell office:value-type="string">
            <text:p>Boza, Luis Roberto</text:p>
          </table:table-cell>
          <table:table-cell office:value-type="string">
            <text:p>http://viaf.org/viaf/189145857119622922893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80">
            <text:p>1880</text:p>
          </table:table-cell>
          <table:table-cell office:value-type="float" office:value="1950">
            <text:p>1950</text:p>
          </table:table-cell>
        </table:table-row>
        <table:table-row table:style-name="ro1">
          <table:table-cell office:value-type="string">
            <text:p>Bozo Valenzuela, Julio</text:p>
          </table:table-cell>
          <table:table-cell office:value-type="string">
            <text:p>https://www.mhn.gob.cl/618/articles-75364_archivo_01.pdf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79">
            <text:p>1879</text:p>
          </table:table-cell>
          <table:table-cell office:value-type="float" office:value="1942">
            <text:p>1942</text:p>
          </table:table-cell>
        </table:table-row>
        <table:table-row table:style-name="ro1">
          <table:table-cell office:value-type="string">
            <text:p>Brachfeld, Oliver</text:p>
          </table:table-cell>
          <table:table-cell office:value-type="string">
            <text:p>http://viaf.org/viaf/77333390</text:p>
          </table:table-cell>
          <table:table-cell office:value-type="string">
            <text:p>M</text:p>
          </table:table-cell>
          <table:table-cell office:value-type="string">
            <text:p>Hungary</text:p>
          </table:table-cell>
          <table:table-cell office:value-type="float" office:value="1908">
            <text:p>1908</text:p>
          </table:table-cell>
          <table:table-cell office:value-type="float" office:value="1975">
            <text:p>1975</text:p>
          </table:table-cell>
        </table:table-row>
        <table:table-row table:style-name="ro1">
          <table:table-cell office:value-type="string">
            <text:p>Bracho, Carlos</text:p>
          </table:table-cell>
          <table:table-cell office:value-type="string">
            <text:p>http://viaf.org/viaf/96549842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99">
            <text:p>1899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string">
            <text:p>Braga, Dominique</text:p>
          </table:table-cell>
          <table:table-cell office:value-type="string">
            <text:p>http://viaf.org/viaf/61258264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92">
            <text:p>1892</text:p>
          </table:table-cell>
          <table:table-cell office:value-type="float" office:value="1975">
            <text:p>1975</text:p>
          </table:table-cell>
        </table:table-row>
        <table:table-row table:style-name="ro1">
          <table:table-cell office:value-type="string">
            <text:p>Bragaglia, Anton Giulio</text:p>
          </table:table-cell>
          <table:table-cell office:value-type="string">
            <text:p>http://viaf.org/viaf/22298742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90">
            <text:p>1890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string">
            <text:p>Brandes, Georg</text:p>
          </table:table-cell>
          <table:table-cell office:value-type="string">
            <text:p>http://viaf.org/viaf/4938982</text:p>
          </table:table-cell>
          <table:table-cell office:value-type="string">
            <text:p>M</text:p>
          </table:table-cell>
          <table:table-cell office:value-type="string">
            <text:p>Denmark</text:p>
          </table:table-cell>
          <table:table-cell office:value-type="float" office:value="1842">
            <text:p>1842</text:p>
          </table:table-cell>
          <table:table-cell office:value-type="float" office:value="1927">
            <text:p>1927</text:p>
          </table:table-cell>
        </table:table-row>
        <table:table-row table:style-name="ro1">
          <table:table-cell office:value-type="string">
            <text:p>Braque, Georges</text:p>
          </table:table-cell>
          <table:table-cell office:value-type="string">
            <text:p>http://viaf.org/viaf/9867924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82">
            <text:p>1882</text:p>
          </table:table-cell>
          <table:table-cell office:value-type="float" office:value="1963">
            <text:p>1963</text:p>
          </table:table-cell>
        </table:table-row>
        <table:table-row table:style-name="ro1">
          <table:table-cell office:value-type="string">
            <text:p>Brasil, Jaime</text:p>
          </table:table-cell>
          <table:table-cell office:value-type="string">
            <text:p>http://viaf.org/viaf/97697726</text:p>
          </table:table-cell>
          <table:table-cell office:value-type="string">
            <text:p>M</text:p>
          </table:table-cell>
          <table:table-cell office:value-type="string">
            <text:p>Portugal</text:p>
          </table:table-cell>
          <table:table-cell office:value-type="float" office:value="1896">
            <text:p>1896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string">
            <text:p>Bravo, Mario</text:p>
          </table:table-cell>
          <table:table-cell office:value-type="string">
            <text:p>http://viaf.org/viaf/71020310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82">
            <text:p>1882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string">
            <text:p>Brecheret, Vítor</text:p>
          </table:table-cell>
          <table:table-cell office:value-type="string">
            <text:p>https://viaf.org/viaf/56883982/#Brecheret,_Vi%CC%81tor,_1894-1955</text:p>
          </table:table-cell>
          <table:table-cell office:value-type="string">
            <text:p>M</text:p>
          </table:table-cell>
          <table:table-cell office:value-type="string">
            <text:p>Brazil</text:p>
          </table:table-cell>
          <table:table-cell office:value-type="float" office:value="1894">
            <text:p>1894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string">
            <text:p>Bremón, Leopoldo</text:p>
          </table:table-cell>
          <table:table-cell office:value-type="string">
            <text:p>http://viaf.org/viaf/8685238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37">
            <text:p>1837</text:p>
          </table:table-cell>
          <table:table-cell office:value-type="float" office:value="1914">
            <text:p>1914</text:p>
          </table:table-cell>
        </table:table-row>
        <table:table-row table:style-name="ro1">
          <table:table-cell office:value-type="string">
            <text:p>Brenes Mesén, Roberto</text:p>
          </table:table-cell>
          <table:table-cell office:value-type="string">
            <text:p>http://viaf.org/viaf/14797625</text:p>
          </table:table-cell>
          <table:table-cell office:value-type="string">
            <text:p>M</text:p>
          </table:table-cell>
          <table:table-cell office:value-type="string">
            <text:p>Costa Rica</text:p>
          </table:table-cell>
          <table:table-cell office:value-type="float" office:value="1874">
            <text:p>1874</text:p>
          </table:table-cell>
          <table:table-cell office:value-type="float" office:value="1947">
            <text:p>1947</text:p>
          </table:table-cell>
        </table:table-row>
        <table:table-row table:style-name="ro1">
          <table:table-cell office:value-type="string">
            <text:p>Brescia, Domenico</text:p>
          </table:table-cell>
          <table:table-cell office:value-type="string">
            <text:p>http://viaf.org/viaf/232138481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66">
            <text:p>1866</text:p>
          </table:table-cell>
          <table:table-cell office:value-type="float" office:value="1939">
            <text:p>1939</text:p>
          </table:table-cell>
        </table:table-row>
        <table:table-row table:style-name="ro1">
          <table:table-cell office:value-type="string">
            <text:p>Breton, André</text:p>
          </table:table-cell>
          <table:table-cell office:value-type="string">
            <text:p>http://viaf.org/viaf/49222341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96">
            <text:p>1896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string">
            <text:p>Bretón, Tomás</text:p>
          </table:table-cell>
          <table:table-cell office:value-type="string">
            <text:p>http://viaf.org/viaf/6419114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0">
            <text:p>1850</text:p>
          </table:table-cell>
          <table:table-cell office:value-type="float" office:value="1923">
            <text:p>1923</text:p>
          </table:table-cell>
        </table:table-row>
        <table:table-row table:style-name="ro1">
          <table:table-cell office:value-type="string">
            <text:p>Briggs, Barnabas Alvin</text:p>
          </table:table-cell>
          <table:table-cell office:value-type="string">
            <text:p>https://viaf.org/viaf/19074961/#Briggs,_B._A._(Barnabas_Alvin)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Brion, Marcel</text:p>
          </table:table-cell>
          <table:table-cell office:value-type="string">
            <text:p>http://viaf.org/viaf/8241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95">
            <text:p>1895</text:p>
          </table:table-cell>
          <table:table-cell office:value-type="float" office:value="1984">
            <text:p>1984</text:p>
          </table:table-cell>
        </table:table-row>
        <table:table-row table:style-name="ro1">
          <table:table-cell office:value-type="string">
            <text:p>Brooks, Sydney</text:p>
          </table:table-cell>
          <table:table-cell office:value-type="string">
            <text:p>http://viaf.org/viaf/56177019</text:p>
          </table:table-cell>
          <table:table-cell office:value-type="string">
            <text:p>M</text:p>
          </table:table-cell>
          <table:table-cell office:value-type="string">
            <text:p>United Kingdom</text:p>
          </table:table-cell>
          <table:table-cell office:value-type="float" office:value="1872">
            <text:p>1872</text:p>
          </table:table-cell>
          <table:table-cell office:value-type="float" office:value="1937">
            <text:p>1937</text:p>
          </table:table-cell>
        </table:table-row>
        <table:table-row table:style-name="ro1">
          <table:table-cell office:value-type="string">
            <text:p>Broutá, Julio</text:p>
          </table:table-cell>
          <table:table-cell office:value-type="string">
            <text:p>http://viaf.org/viaf/10697562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2">
            <text:p>1892</text:p>
          </table:table-cell>
          <table:table-cell office:value-type="float" office:value="1932">
            <text:p>1932</text:p>
          </table:table-cell>
        </table:table-row>
        <table:table-row table:style-name="ro1">
          <table:table-cell office:value-type="string">
            <text:p>Browning, Robert</text:p>
          </table:table-cell>
          <table:table-cell office:value-type="string">
            <text:p>http://viaf.org/viaf/24598774</text:p>
          </table:table-cell>
          <table:table-cell office:value-type="string">
            <text:p>M</text:p>
          </table:table-cell>
          <table:table-cell office:value-type="string">
            <text:p>United Kingdom</text:p>
          </table:table-cell>
          <table:table-cell office:value-type="float" office:value="1812">
            <text:p>1812</text:p>
          </table:table-cell>
          <table:table-cell office:value-type="float" office:value="1889">
            <text:p>1889</text:p>
          </table:table-cell>
        </table:table-row>
        <table:table-row table:style-name="ro1">
          <table:table-cell office:value-type="string">
            <text:p>Brughetti, Romualdo</text:p>
          </table:table-cell>
          <table:table-cell office:value-type="string">
            <text:p>http://viaf.org/viaf/7463248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12">
            <text:p>1912</text:p>
          </table:table-cell>
          <table:table-cell office:value-type="float" office:value="2003">
            <text:p>2003</text:p>
          </table:table-cell>
        </table:table-row>
        <table:table-row table:style-name="ro1">
          <table:table-cell office:value-type="string">
            <text:p>Brulat, Paul</text:p>
          </table:table-cell>
          <table:table-cell office:value-type="string">
            <text:p>http://viaf.org/viaf/9996137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66">
            <text:p>1866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string">
            <text:p>Brull, Mariano</text:p>
          </table:table-cell>
          <table:table-cell office:value-type="string">
            <text:p>http://viaf.org/viaf/76437875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91">
            <text:p>1891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string">
            <text:p>Brum, Blanca Luz</text:p>
          </table:table-cell>
          <table:table-cell office:value-type="string">
            <text:p>http://viaf.org/viaf/56619081</text:p>
          </table:table-cell>
          <table:table-cell office:value-type="string">
            <text:p>F</text:p>
          </table:table-cell>
          <table:table-cell office:value-type="string">
            <text:p>Uruguay</text:p>
          </table:table-cell>
          <table:table-cell office:value-type="float" office:value="1905">
            <text:p>1905</text:p>
          </table:table-cell>
          <table:table-cell office:value-type="float" office:value="1985">
            <text:p>1985</text:p>
          </table:table-cell>
        </table:table-row>
        <table:table-row table:style-name="ro1">
          <table:table-cell office:value-type="string">
            <text:p>Brumana, Herminia C. </text:p>
          </table:table-cell>
          <table:table-cell office:value-type="string">
            <text:p>http://viaf.org/viaf/293122863</text:p>
          </table:table-cell>
          <table:table-cell office:value-type="string">
            <text:p>F</text:p>
          </table:table-cell>
          <table:table-cell office:value-type="string">
            <text:p>Argentina</text:p>
          </table:table-cell>
          <table:table-cell office:value-type="float" office:value="1901">
            <text:p>1901</text:p>
          </table:table-cell>
          <table:table-cell office:value-type="float" office:value="1954">
            <text:p>1954</text:p>
          </table:table-cell>
        </table:table-row>
        <table:table-row table:style-name="ro1">
          <table:table-cell office:value-type="string">
            <text:p>Bruno, Giordando</text:p>
          </table:table-cell>
          <table:table-cell office:value-type="string">
            <text:p>http://viaf.org/viaf/68926311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548">
            <text:p>1548</text:p>
          </table:table-cell>
          <table:table-cell office:value-type="float" office:value="1600">
            <text:p>1600</text:p>
          </table:table-cell>
        </table:table-row>
        <table:table-row table:style-name="ro1">
          <table:table-cell office:value-type="string">
            <text:p>Bryant, William Cullen</text:p>
          </table:table-cell>
          <table:table-cell office:value-type="string">
            <text:p>http://viaf.org/viaf/24640113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794">
            <text:p>1794</text:p>
          </table:table-cell>
          <table:table-cell office:value-type="float" office:value="1878">
            <text:p>1878</text:p>
          </table:table-cell>
        </table:table-row>
        <table:table-row table:style-name="ro1">
          <table:table-cell office:value-type="string">
            <text:p>Buchheister, Carl</text:p>
          </table:table-cell>
          <table:table-cell office:value-type="string">
            <text:p>http://viaf.org/viaf/51958909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90">
            <text:p>1890</text:p>
          </table:table-cell>
          <table:table-cell office:value-type="float" office:value="1964">
            <text:p>1964</text:p>
          </table:table-cell>
        </table:table-row>
        <table:table-row table:style-name="ro1">
          <table:table-cell office:value-type="string">
            <text:p>Buen, Demófilo de</text:p>
          </table:table-cell>
          <table:table-cell office:value-type="string">
            <text:p>http://viaf.org/viaf/8853474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0">
            <text:p>1890</text:p>
          </table:table-cell>
          <table:table-cell office:value-type="float" office:value="1946">
            <text:p>1946</text:p>
          </table:table-cell>
        </table:table-row>
        <table:table-row table:style-name="ro1">
          <table:table-cell office:value-type="string">
            <text:p>Buendía, Rogelio</text:p>
          </table:table-cell>
          <table:table-cell office:value-type="string">
            <text:p>http://viaf.org/viaf/9531839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1">
            <text:p>1891</text:p>
          </table:table-cell>
          <table:table-cell office:value-type="float" office:value="1969">
            <text:p>1969</text:p>
          </table:table-cell>
        </table:table-row>
        <table:table-row table:style-name="ro1">
          <table:table-cell office:value-type="string">
            <text:p>Bueno, Javier</text:p>
          </table:table-cell>
          <table:table-cell office:value-type="string">
            <text:p>http://viaf.org/viaf/8657369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3">
            <text:p>1883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string">
            <text:p>Bueno, Manuel</text:p>
          </table:table-cell>
          <table:table-cell office:value-type="string">
            <text:p>http://viaf.org/viaf/674799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4">
            <text:p>1874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Bugalho, Francisco</text:p>
          </table:table-cell>
          <table:table-cell office:value-type="string">
            <text:p>http://viaf.org/viaf/99383158</text:p>
          </table:table-cell>
          <table:table-cell office:value-type="string">
            <text:p>M</text:p>
          </table:table-cell>
          <table:table-cell office:value-type="string">
            <text:p>Portugal</text:p>
          </table:table-cell>
          <table:table-cell office:value-type="float" office:value="1905">
            <text:p>1905</text:p>
          </table:table-cell>
          <table:table-cell office:value-type="float" office:value="1949">
            <text:p>1949</text:p>
          </table:table-cell>
        </table:table-row>
        <table:table-row table:style-name="ro1">
          <table:table-cell office:value-type="string">
            <text:p>Buira, Demetrio</text:p>
          </table:table-cell>
          <table:table-cell office:value-type="string">
            <text:p>http://www.biblioteca.unlpam.edu.ar/rdata/tespo/h_marsoc000.pdf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Buitrago, Guillermo</text:p>
          </table:table-cell>
          <table:table-cell office:value-type="string">
            <text:p>https://books.google.de/books?id=Ho8CD3lBLFQC&amp;pg=PA65&amp;lpg=PA65&amp;dq=guillermo+buitrago+autor+argentino+-m%C3%BAsica&amp;source=bl&amp;ots=cW-kbitVE0&amp;sig=ACfU3U2E5twJLWysrwPDMGPeka2XlcTtnw&amp;hl=de&amp;sa=X&amp;ved=2ahUKEwjsq5n55bvgAhXN-aQKHSmRDhsQ6AEwE3oECAgQAQ#v=onepage&amp;q=guillermo%20buitrago%20autor%20argentino%20-m%C3%BAsica&amp;f=false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Bukharin, Nikolai</text:p>
          </table:table-cell>
          <table:table-cell office:value-type="string">
            <text:p>http://viaf.org/viaf/9966991</text:p>
          </table:table-cell>
          <table:table-cell office:value-type="string">
            <text:p>M</text:p>
          </table:table-cell>
          <table:table-cell office:value-type="string">
            <text:p>Russia</text:p>
          </table:table-cell>
          <table:table-cell office:value-type="float" office:value="1888">
            <text:p>1888</text:p>
          </table:table-cell>
          <table:table-cell office:value-type="float" office:value="1938">
            <text:p>1938</text:p>
          </table:table-cell>
        </table:table-row>
        <table:table-row table:style-name="ro1">
          <table:table-cell office:value-type="string">
            <text:p>Bull, John</text:p>
          </table:table-cell>
          <table:table-cell office:value-type="string">
            <text:p>http://viaf.org/viaf/54331967</text:p>
          </table:table-cell>
          <table:table-cell office:value-type="string">
            <text:p>M</text:p>
          </table:table-cell>
          <table:table-cell office:value-type="string">
            <text:p>United Kingdom</text:p>
          </table:table-cell>
          <table:table-cell office:value-type="float" office:value="1562">
            <text:p>1562</text:p>
          </table:table-cell>
          <table:table-cell office:value-type="float" office:value="1628">
            <text:p>1628</text:p>
          </table:table-cell>
        </table:table-row>
        <table:table-row table:style-name="ro1">
          <table:table-cell office:value-type="string">
            <text:p>Bunge, Carlos Octavio</text:p>
          </table:table-cell>
          <table:table-cell office:value-type="string">
            <text:p>http://viaf.org/viaf/74235581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75">
            <text:p>1875</text:p>
          </table:table-cell>
          <table:table-cell office:value-type="float" office:value="1918">
            <text:p>1918</text:p>
          </table:table-cell>
        </table:table-row>
        <table:table-row table:style-name="ro1">
          <table:table-cell office:value-type="string">
            <text:p>Buñuel, Luis</text:p>
          </table:table-cell>
          <table:table-cell office:value-type="string">
            <text:p>http://viaf.org/viaf/6892636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0">
            <text:p>1900</text:p>
          </table:table-cell>
          <table:table-cell office:value-type="float" office:value="1983">
            <text:p>1983</text:p>
          </table:table-cell>
        </table:table-row>
        <table:table-row table:style-name="ro1">
          <table:table-cell office:value-type="string">
            <text:p>Burell, Julio</text:p>
          </table:table-cell>
          <table:table-cell office:value-type="string">
            <text:p>http://datos.bne.es/persona/XX1209325.html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9">
            <text:p>1859</text:p>
          </table:table-cell>
          <table:table-cell office:value-type="float" office:value="1919">
            <text:p>1919</text:p>
          </table:table-cell>
        </table:table-row>
        <table:table-row table:style-name="ro1">
          <table:table-cell office:value-type="string">
            <text:p>Burgos, Carmen de</text:p>
          </table:table-cell>
          <table:table-cell office:value-type="string">
            <text:p>http://viaf.org/viaf/95256735</text:p>
          </table:table-cell>
          <table:table-cell office:value-type="string">
            <text:p>F</text:p>
          </table:table-cell>
          <table:table-cell office:value-type="string">
            <text:p>Spain</text:p>
          </table:table-cell>
          <table:table-cell office:value-type="float" office:value="1867">
            <text:p>1867</text:p>
          </table:table-cell>
          <table:table-cell office:value-type="float" office:value="1932">
            <text:p>1932</text:p>
          </table:table-cell>
        </table:table-row>
        <table:table-row table:style-name="ro1">
          <table:table-cell office:value-type="string">
            <text:p>Burgos, Javier de</text:p>
          </table:table-cell>
          <table:table-cell office:value-type="string">
            <text:p>https://viaf.org/viaf/823842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2">
            <text:p>1842</text:p>
          </table:table-cell>
          <table:table-cell office:value-type="float" office:value="1902">
            <text:p>1902</text:p>
          </table:table-cell>
        </table:table-row>
        <table:table-row table:style-name="ro1">
          <table:table-cell office:value-type="string">
            <text:p>Bustamante y Ballivián, Enrique</text:p>
          </table:table-cell>
          <table:table-cell office:value-type="string">
            <text:p>http://viaf.org/viaf/19544480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83">
            <text:p>1883</text:p>
          </table:table-cell>
          <table:table-cell office:value-type="float" office:value="1937">
            <text:p>1937</text:p>
          </table:table-cell>
        </table:table-row>
        <table:table-row table:style-name="ro1">
          <table:table-cell office:value-type="string">
            <text:p>Bustamante y Sirvén, Antonio Sánchez de</text:p>
          </table:table-cell>
          <table:table-cell office:value-type="string">
            <text:p>http://viaf.org/viaf/76092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65">
            <text:p>1865</text:p>
          </table:table-cell>
          <table:table-cell office:value-type="float" office:value="1951">
            <text:p>1951</text:p>
          </table:table-cell>
        </table:table-row>
        <table:table-row table:style-name="ro1">
          <table:table-cell office:value-type="string">
            <text:p>Bustamante, Luis Fernán</text:p>
          </table:table-cell>
          <table:table-cell office:value-type="string">
            <text:p>https://es.wikipedia.org/wiki/Luis_Fern%C3%A1n_Cisneros_Bustamante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82">
            <text:p>1882</text:p>
          </table:table-cell>
          <table:table-cell office:value-type="float" office:value="1954">
            <text:p>1954</text:p>
          </table:table-cell>
        </table:table-row>
        <table:table-row table:style-name="ro1">
          <table:table-cell office:value-type="string">
            <text:p>Bustamante, Octavio</text:p>
          </table:table-cell>
          <table:table-cell office:value-type="string">
            <text:p>https://viaf.org/viaf/134153651688555781261/#Bustamante,_Octavio_N.,_1903-1966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903">
            <text:p>1903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string">
            <text:p>Bustillo, Eduardo</text:p>
          </table:table-cell>
          <table:table-cell office:value-type="string">
            <text:p>http://viaf.org/viaf/8652829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36">
            <text:p>1836</text:p>
          </table:table-cell>
          <table:table-cell office:value-type="float" office:value="1908">
            <text:p>1908</text:p>
          </table:table-cell>
        </table:table-row>
        <table:table-row table:style-name="ro1">
          <table:table-cell office:value-type="string">
            <text:p>Bustillos, José María</text:p>
          </table:table-cell>
          <table:table-cell office:value-type="string">
            <text:p>http://www.elem.mx/autor/datos/2920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66">
            <text:p>1866</text:p>
          </table:table-cell>
          <table:table-cell office:value-type="float" office:value="1899">
            <text:p>1899</text:p>
          </table:table-cell>
        </table:table-row>
        <table:table-row table:style-name="ro1">
          <table:table-cell office:value-type="string">
            <text:p>Busuioceanu, Alexandru</text:p>
          </table:table-cell>
          <table:table-cell office:value-type="string">
            <text:p>http://viaf.org/viaf/6255008</text:p>
          </table:table-cell>
          <table:table-cell office:value-type="string">
            <text:p>M</text:p>
          </table:table-cell>
          <table:table-cell office:value-type="string">
            <text:p>Romania</text:p>
          </table:table-cell>
          <table:table-cell office:value-type="float" office:value="1896">
            <text:p>1896</text:p>
          </table:table-cell>
          <table:table-cell office:value-type="float" office:value="1961">
            <text:p>1961</text:p>
          </table:table-cell>
        </table:table-row>
        <table:table-row table:style-name="ro1">
          <table:table-cell office:value-type="string">
            <text:p>Butler, Horacio</text:p>
          </table:table-cell>
          <table:table-cell office:value-type="string">
            <text:p>http://viaf.org/viaf/71518123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7">
            <text:p>1897</text:p>
          </table:table-cell>
          <table:table-cell office:value-type="float" office:value="1983">
            <text:p>1983</text:p>
          </table:table-cell>
        </table:table-row>
        <table:table-row table:style-name="ro1">
          <table:table-cell office:value-type="string">
            <text:p>Byrne, Bonifacio</text:p>
          </table:table-cell>
          <table:table-cell office:value-type="string">
            <text:p>http://viaf.org/viaf/12400166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61">
            <text:p>1861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Byron, George Gordon</text:p>
          </table:table-cell>
          <table:table-cell office:value-type="string">
            <text:p>http://viaf.org/viaf/95230688</text:p>
          </table:table-cell>
          <table:table-cell office:value-type="string">
            <text:p>M</text:p>
          </table:table-cell>
          <table:table-cell office:value-type="string">
            <text:p>United Kingdom</text:p>
          </table:table-cell>
          <table:table-cell office:value-type="float" office:value="1788">
            <text:p>1788</text:p>
          </table:table-cell>
          <table:table-cell office:value-type="float" office:value="1824">
            <text:p>1824</text:p>
          </table:table-cell>
        </table:table-row>
        <table:table-row table:style-name="ro1">
          <table:table-cell office:value-type="string">
            <text:p>Caballero i Muñoz, Francesc</text:p>
          </table:table-cell>
          <table:table-cell office:value-type="string">
            <text:p>http://viaf.org/viaf/19613936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4">
            <text:p>1894</text:p>
          </table:table-cell>
          <table:table-cell office:value-type="float" office:value="1982">
            <text:p>1982</text:p>
          </table:table-cell>
        </table:table-row>
        <table:table-row table:style-name="ro1">
          <table:table-cell office:value-type="string">
            <text:p>Caballero, Manuel</text:p>
          </table:table-cell>
          <table:table-cell office:value-type="string">
            <text:p>http://www.elem.mx/autor/datos/2922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49">
            <text:p>1849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string">
            <text:p>Cábanas Erausquín, Juan</text:p>
          </table:table-cell>
          <table:table-cell office:value-type="string">
            <text:p>http://viaf.org/viaf/3415196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7">
            <text:p>1907</text:p>
          </table:table-cell>
          <table:table-cell office:value-type="float" office:value="1979">
            <text:p>1979</text:p>
          </table:table-cell>
        </table:table-row>
        <table:table-row table:style-name="ro1">
          <table:table-cell office:value-type="string">
            <text:p>Cabrera y Cantó, Fernando</text:p>
          </table:table-cell>
          <table:table-cell office:value-type="string">
            <text:p>http://viaf.org/viaf/8692413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6">
            <text:p>1866</text:p>
          </table:table-cell>
          <table:table-cell office:value-type="float" office:value="1937">
            <text:p>1937</text:p>
          </table:table-cell>
        </table:table-row>
        <table:table-row table:style-name="ro1">
          <table:table-cell office:value-type="string">
            <text:p>Cabrera, Raimundo</text:p>
          </table:table-cell>
          <table:table-cell office:value-type="string">
            <text:p>http://viaf.org/viaf/38294080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52">
            <text:p>1852</text:p>
          </table:table-cell>
          <table:table-cell office:value-type="float" office:value="1923">
            <text:p>1923</text:p>
          </table:table-cell>
        </table:table-row>
        <table:table-row table:style-name="ro1">
          <table:table-cell office:value-type="string">
            <text:p>Cachin, Marcel</text:p>
          </table:table-cell>
          <table:table-cell office:value-type="string">
            <text:p>http://viaf.org/viaf/52201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69">
            <text:p>1869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string">
            <text:p>Cadenas, José Juan</text:p>
          </table:table-cell>
          <table:table-cell office:value-type="string">
            <text:p>http://viaf.org/viaf/8694781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2">
            <text:p>1872</text:p>
          </table:table-cell>
          <table:table-cell office:value-type="float" office:value="1947">
            <text:p>1947</text:p>
          </table:table-cell>
        </table:table-row>
        <table:table-row table:style-name="ro1">
          <table:table-cell office:value-type="string">
            <text:p>Cadenazzi, Edgarda</text:p>
          </table:table-cell>
          <table:table-cell office:value-type="string">
            <text:p>http://viaf.org/viaf/41157037909166860168</text:p>
          </table:table-cell>
          <table:table-cell office:value-type="string">
            <text:p>F</text:p>
          </table:table-cell>
          <table:table-cell office:value-type="string">
            <text:p>Uruguay</text:p>
          </table:table-cell>
          <table:table-cell office:value-type="float" office:value="1908">
            <text:p>1908</text:p>
          </table:table-cell>
          <table:table-cell office:value-type="float" office:value="1991">
            <text:p>1991</text:p>
          </table:table-cell>
        </table:table-row>
        <table:table-row table:style-name="ro1">
          <table:table-cell office:value-type="string">
            <text:p>Caetano Fabregat, Gilberto</text:p>
          </table:table-cell>
          <table:table-cell office:value-type="string">
            <text:p>https://autores.uy/fuente/312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896">
            <text:p>1896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Cala, Ramón de</text:p>
          </table:table-cell>
          <table:table-cell office:value-type="string">
            <text:p>http://viaf.org/viaf/3577009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27">
            <text:p>1827</text:p>
          </table:table-cell>
          <table:table-cell office:value-type="float" office:value="1902">
            <text:p>1902</text:p>
          </table:table-cell>
        </table:table-row>
        <table:table-row table:style-name="ro1">
          <table:table-cell office:value-type="string">
            <text:p>Calandrelli, Matías</text:p>
          </table:table-cell>
          <table:table-cell office:value-type="string">
            <text:p>http://viaf.org/viaf/146145857077322922055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45">
            <text:p>1845</text:p>
          </table:table-cell>
          <table:table-cell office:value-type="float" office:value="1919">
            <text:p>1919</text:p>
          </table:table-cell>
        </table:table-row>
        <table:table-row table:style-name="ro1">
          <table:table-cell office:value-type="string">
            <text:p>Calatraveño y Valladares, Fernando</text:p>
          </table:table-cell>
          <table:table-cell office:value-type="string">
            <text:p>http://viaf.org/viaf/8698732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1">
            <text:p>1851</text:p>
          </table:table-cell>
          <table:table-cell office:value-type="float" office:value="1916">
            <text:p>1916</text:p>
          </table:table-cell>
        </table:table-row>
        <table:table-row table:style-name="ro1">
          <table:table-cell office:value-type="string">
            <text:p>Calatraveño, Fernando</text:p>
          </table:table-cell>
          <table:table-cell office:value-type="string">
            <text:p>http://viaf.org/viaf/11114585698602292103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1">
            <text:p>1851</text:p>
          </table:table-cell>
          <table:table-cell office:value-type="float" office:value="1916">
            <text:p>1916</text:p>
          </table:table-cell>
        </table:table-row>
        <table:table-row table:style-name="ro1">
          <table:table-cell office:value-type="string">
            <text:p>Calcagno, Raimundo</text:p>
          </table:table-cell>
          <table:table-cell office:value-type="string">
            <text:p>http://viaf.org/viaf/120166186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6">
            <text:p>1906</text:p>
          </table:table-cell>
          <table:table-cell office:value-type="float" office:value="1982">
            <text:p>1982</text:p>
          </table:table-cell>
        </table:table-row>
        <table:table-row table:style-name="ro1">
          <table:table-cell office:value-type="string">
            <text:p>Calcaño, Eduardo</text:p>
          </table:table-cell>
          <table:table-cell office:value-type="string">
            <text:p>http://viaf.org/viaf/75859686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31">
            <text:p>1831</text:p>
          </table:table-cell>
          <table:table-cell office:value-type="float" office:value="1904">
            <text:p>1904</text:p>
          </table:table-cell>
        </table:table-row>
        <table:table-row table:style-name="ro1">
          <table:table-cell office:value-type="string">
            <text:p>Calcaño, José Antonio</text:p>
          </table:table-cell>
          <table:table-cell office:value-type="string">
            <text:p>http://viaf.org/viaf/232646992</text:p>
          </table:table-cell>
          <table:table-cell office:value-type="string">
            <text:p>M</text:p>
          </table:table-cell>
          <table:table-cell office:value-type="string">
            <text:p>Colombia</text:p>
          </table:table-cell>
          <table:table-cell office:value-type="float" office:value="1827">
            <text:p>1827</text:p>
          </table:table-cell>
          <table:table-cell office:value-type="float" office:value="1897">
            <text:p>1897</text:p>
          </table:table-cell>
        </table:table-row>
        <table:table-row table:style-name="ro1">
          <table:table-cell office:value-type="string">
            <text:p>Calderón de la Barca, Pedro</text:p>
          </table:table-cell>
          <table:table-cell office:value-type="string">
            <text:p>http://viaf.org/viaf/7385093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600">
            <text:p>1600</text:p>
          </table:table-cell>
          <table:table-cell office:value-type="float" office:value="1681">
            <text:p>1681</text:p>
          </table:table-cell>
        </table:table-row>
        <table:table-row table:style-name="ro1">
          <table:table-cell office:value-type="string">
            <text:p>Calderón y Arana, Alfredo</text:p>
          </table:table-cell>
          <table:table-cell office:value-type="string">
            <text:p>http://viaf.org/viaf/6624839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0">
            <text:p>1850</text:p>
          </table:table-cell>
          <table:table-cell office:value-type="float" office:value="1907">
            <text:p>1907</text:p>
          </table:table-cell>
        </table:table-row>
        <table:table-row table:style-name="ro1">
          <table:table-cell office:value-type="string">
            <text:p>Calleja y Sánchez, Julián</text:p>
          </table:table-cell>
          <table:table-cell office:value-type="string">
            <text:p>http://viaf.org/viaf/25711715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37">
            <text:p>1837</text:p>
          </table:table-cell>
          <table:table-cell office:value-type="float" office:value="1913">
            <text:p>1913</text:p>
          </table:table-cell>
        </table:table-row>
        <table:table-row table:style-name="ro1">
          <table:table-cell office:value-type="string">
            <text:p>Calleja, Rafael</text:p>
          </table:table-cell>
          <table:table-cell office:value-type="string">
            <text:p>http://viaf.org/viaf/8767733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8">
            <text:p>1888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string">
            <text:p>Callejas, Félix</text:p>
          </table:table-cell>
          <table:table-cell office:value-type="string">
            <text:p>https://www.ecured.cu/F%C3%A9lix_Callejas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78">
            <text:p>1878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Calles, Plutarco Elías</text:p>
          </table:table-cell>
          <table:table-cell office:value-type="string">
            <text:p>https://viaf.org/viaf/36957040/#Calles,_Plutarco_El%C3%ADas,_1877-1945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77">
            <text:p>1877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string">
            <text:p>Calou, Juan Pedro</text:p>
          </table:table-cell>
          <table:table-cell office:value-type="string">
            <text:p>http://viaf.org/viaf/67409823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0">
            <text:p>1890</text:p>
          </table:table-cell>
          <table:table-cell office:value-type="float" office:value="1923">
            <text:p>1923</text:p>
          </table:table-cell>
        </table:table-row>
        <table:table-row table:style-name="ro1">
          <table:table-cell office:value-type="string">
            <text:p>Calpena y Ávila, Luis</text:p>
          </table:table-cell>
          <table:table-cell office:value-type="string">
            <text:p>http://viaf.org/viaf/8772658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0">
            <text:p>1860</text:p>
          </table:table-cell>
          <table:table-cell office:value-type="float" office:value="1921">
            <text:p>1921</text:p>
          </table:table-cell>
        </table:table-row>
        <table:table-row table:style-name="ro1">
          <table:table-cell office:value-type="string">
            <text:p>Caltofen, Rudolf</text:p>
          </table:table-cell>
          <table:table-cell office:value-type="string">
            <text:p>http://viaf.org/viaf/34906976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95">
            <text:p>1895</text:p>
          </table:table-cell>
          <table:table-cell office:value-type="float" office:value="1983">
            <text:p>1983</text:p>
          </table:table-cell>
        </table:table-row>
        <table:table-row table:style-name="ro1">
          <table:table-cell office:value-type="string">
            <text:p>Calvet, Agustín</text:p>
          </table:table-cell>
          <table:table-cell office:value-type="string">
            <text:p>http://viaf.org/viaf/6154617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7">
            <text:p>1887</text:p>
          </table:table-cell>
          <table:table-cell office:value-type="float" office:value="1964">
            <text:p>1964</text:p>
          </table:table-cell>
        </table:table-row>
        <table:table-row table:style-name="ro1">
          <table:table-cell office:value-type="string">
            <text:p>Calviño de Castro, Jesús</text:p>
          </table:table-cell>
          <table:table-cell office:value-type="string">
            <text:p>http://viaf.org/viaf/4866212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3">
            <text:p>1893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string">
            <text:p>Calvo de Azcoita, Víctor</text:p>
          </table:table-cell>
          <table:table-cell office:value-type="string">
            <text:p>https://books.google.de/books?id=6ZnJDAAAQBAJ&amp;pg=PA130&amp;lpg=PA130&amp;dq=V%C3%ADctor+Calvo+de+Azcoita+arquitecto+madrid&amp;source=bl&amp;ots=aa1b6ku22w&amp;sig=ACfU3U2sBVN7-7Hnou65KNQiUUWy_m9N_A&amp;hl=de&amp;sa=X&amp;ved=2ahUKEwiJxNC5r4jnAhWiMewKHf79BIcQ6AEwCnoECAsQAQ#v=onepage&amp;q=V%C3%ADctor%20Calvo%20de%20Azcoita%20arquitecto%20madrid&amp;f=false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string">
            <text:p>NA</text:p>
          </table:table-cell>
          <table:table-cell office:value-type="float" office:value="1930">
            <text:p>1930</text:p>
          </table:table-cell>
        </table:table-row>
        <table:table-row table:style-name="ro1">
          <table:table-cell office:value-type="string">
            <text:p>Calvo Revilla, Luis</text:p>
          </table:table-cell>
          <table:table-cell office:value-type="string">
            <text:p>http://viaf.org/viaf/8772675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0">
            <text:p>1840</text:p>
          </table:table-cell>
          <table:table-cell office:value-type="float" office:value="1923">
            <text:p>1923</text:p>
          </table:table-cell>
        </table:table-row>
        <table:table-row table:style-name="ro1">
          <table:table-cell office:value-type="string">
            <text:p>Calvo Rodríguez, Carmelo</text:p>
          </table:table-cell>
          <table:table-cell office:value-type="string">
            <text:p>http://viaf.org/viaf/8772686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Calvo Sotelo, Leopoldo</text:p>
          </table:table-cell>
          <table:table-cell office:value-type="string">
            <text:p>http://viaf.org/viaf/8802696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4">
            <text:p>1894</text:p>
          </table:table-cell>
          <table:table-cell office:value-type="float" office:value="1933">
            <text:p>1933</text:p>
          </table:table-cell>
        </table:table-row>
        <table:table-row table:style-name="ro1">
          <table:table-cell office:value-type="string">
            <text:p>Calzada, Andrés</text:p>
          </table:table-cell>
          <table:table-cell office:value-type="string">
            <text:p>http://viaf.org/viaf/1167819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2">
            <text:p>1892</text:p>
          </table:table-cell>
          <table:table-cell office:value-type="float" office:value="1938">
            <text:p>1938</text:p>
          </table:table-cell>
        </table:table-row>
        <table:table-row table:style-name="ro1">
          <table:table-cell office:value-type="string">
            <text:p>Calzada, Rafael</text:p>
          </table:table-cell>
          <table:table-cell office:value-type="string">
            <text:p>http://viaf.org/viaf/887756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4">
            <text:p>1854</text:p>
          </table:table-cell>
          <table:table-cell office:value-type="float" office:value="1929">
            <text:p>1929</text:p>
          </table:table-cell>
        </table:table-row>
        <table:table-row table:style-name="ro1">
          <table:table-cell office:value-type="string">
            <text:p>Camacho, Manuel Z.</text:p>
          </table:table-cell>
          <table:table-cell office:value-type="string">
            <text:p>http://www.losandes.com.pe/oweb/Cultural/20100131/32548.html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71">
            <text:p>1871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Cámara, Horacio J. de la</text:p>
          </table:table-cell>
          <table:table-cell office:value-type="string">
            <text:p>http://viaf.org/viaf/95622408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8">
            <text:p>1908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string">
            <text:p>Camba, Julio</text:p>
          </table:table-cell>
          <table:table-cell office:value-type="string">
            <text:p>http://viaf.org/viaf/7913869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2">
            <text:p>1882</text:p>
          </table:table-cell>
          <table:table-cell office:value-type="float" office:value="1962">
            <text:p>1962</text:p>
          </table:table-cell>
        </table:table-row>
        <table:table-row table:style-name="ro1">
          <table:table-cell office:value-type="string">
            <text:p>Cambours Ocampo, Arturo</text:p>
          </table:table-cell>
          <table:table-cell office:value-type="string">
            <text:p>http://viaf.org/viaf/13058067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8">
            <text:p>1908</text:p>
          </table:table-cell>
          <table:table-cell office:value-type="float" office:value="1996">
            <text:p>1996</text:p>
          </table:table-cell>
        </table:table-row>
        <table:table-row table:style-name="ro1">
          <table:table-cell office:value-type="string">
            <text:p>Cambronero, Carlos</text:p>
          </table:table-cell>
          <table:table-cell office:value-type="string">
            <text:p>http://viaf.org/viaf/10006530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9">
            <text:p>1849</text:p>
          </table:table-cell>
          <table:table-cell office:value-type="float" office:value="1913">
            <text:p>1913</text:p>
          </table:table-cell>
        </table:table-row>
        <table:table-row table:style-name="ro1">
          <table:table-cell office:value-type="string">
            <text:p>Camilloni, Julio</text:p>
          </table:table-cell>
          <table:table-cell office:value-type="string">
            <text:p>http://viaf.org/viaf/21870849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911">
            <text:p>1911</text:p>
          </table:table-cell>
          <table:table-cell office:value-type="float" office:value="1977">
            <text:p>1977</text:p>
          </table:table-cell>
        </table:table-row>
        <table:table-row table:style-name="ro1">
          <table:table-cell office:value-type="string">
            <text:p>Camín, Alfonso</text:p>
          </table:table-cell>
          <table:table-cell office:value-type="string">
            <text:p>http://viaf.org/viaf/3820120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0">
            <text:p>1890</text:p>
          </table:table-cell>
          <table:table-cell office:value-type="float" office:value="1982">
            <text:p>1982</text:p>
          </table:table-cell>
        </table:table-row>
        <table:table-row table:style-name="ro1">
          <table:table-cell office:value-type="string">
            <text:p>Camino Nessi, José</text:p>
          </table:table-cell>
          <table:table-cell office:value-type="string">
            <text:p>http://viaf.org/viaf/86997416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90">
            <text:p>1890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Camões, Luís de</text:p>
          </table:table-cell>
          <table:table-cell office:value-type="string">
            <text:p>http://viaf.org/viaf/34454091</text:p>
          </table:table-cell>
          <table:table-cell office:value-type="string">
            <text:p>M</text:p>
          </table:table-cell>
          <table:table-cell office:value-type="string">
            <text:p>Portugal</text:p>
          </table:table-cell>
          <table:table-cell office:value-type="float" office:value="1524">
            <text:p>1524</text:p>
          </table:table-cell>
          <table:table-cell office:value-type="float" office:value="1580">
            <text:p>1580</text:p>
          </table:table-cell>
        </table:table-row>
        <table:table-row table:style-name="ro1">
          <table:table-cell office:value-type="string">
            <text:p>Campa Salazar, Valentín</text:p>
          </table:table-cell>
          <table:table-cell office:value-type="string">
            <text:p>http://viaf.org/viaf/245074475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904">
            <text:p>1904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Campo, Ángel de</text:p>
          </table:table-cell>
          <table:table-cell office:value-type="string">
            <text:p>http://viaf.org/viaf/71478091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68">
            <text:p>1868</text:p>
          </table:table-cell>
          <table:table-cell office:value-type="float" office:value="1908">
            <text:p>1908</text:p>
          </table:table-cell>
        </table:table-row>
        <table:table-row table:style-name="ro1">
          <table:table-cell office:value-type="string">
            <text:p>Campo, Estanislao del</text:p>
          </table:table-cell>
          <table:table-cell office:value-type="string">
            <text:p>http://viaf.org/viaf/25492491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34">
            <text:p>1834</text:p>
          </table:table-cell>
          <table:table-cell office:value-type="float" office:value="1880">
            <text:p>1880</text:p>
          </table:table-cell>
        </table:table-row>
        <table:table-row table:style-name="ro1">
          <table:table-cell office:value-type="string">
            <text:p>Campoamor, Ramón de</text:p>
          </table:table-cell>
          <table:table-cell office:value-type="string">
            <text:p>http://viaf.org/viaf/254231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17">
            <text:p>1817</text:p>
          </table:table-cell>
          <table:table-cell office:value-type="float" office:value="1901">
            <text:p>1901</text:p>
          </table:table-cell>
        </table:table-row>
        <table:table-row table:style-name="ro1">
          <table:table-cell office:value-type="string">
            <text:p>Campos Cervera, Herib</text:p>
          </table:table-cell>
          <table:table-cell office:value-type="string">
            <text:p>http://viaf.org/viaf/73623649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79">
            <text:p>1879</text:p>
          </table:table-cell>
          <table:table-cell office:value-type="float" office:value="1922">
            <text:p>1922</text:p>
          </table:table-cell>
        </table:table-row>
        <table:table-row table:style-name="ro1">
          <table:table-cell office:value-type="string">
            <text:p>Campos, Rubén M.</text:p>
          </table:table-cell>
          <table:table-cell office:value-type="string">
            <text:p>http://viaf.org/viaf/54320468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76">
            <text:p>1876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string">
            <text:p>Canade, Vincent</text:p>
          </table:table-cell>
          <table:table-cell office:value-type="string">
            <text:p>http://viaf.org/viaf/95970768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79">
            <text:p>1879</text:p>
          </table:table-cell>
          <table:table-cell office:value-type="float" office:value="1961">
            <text:p>1961</text:p>
          </table:table-cell>
        </table:table-row>
        <table:table-row table:style-name="ro1">
          <table:table-cell office:value-type="string">
            <text:p>Canal Feijóo, Bernardo</text:p>
          </table:table-cell>
          <table:table-cell office:value-type="string">
            <text:p>http://viaf.org/viaf/117182921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7">
            <text:p>1897</text:p>
          </table:table-cell>
          <table:table-cell office:value-type="float" office:value="1982">
            <text:p>1982</text:p>
          </table:table-cell>
        </table:table-row>
        <table:table-row table:style-name="ro1">
          <table:table-cell office:value-type="string">
            <text:p>Canalejas y Méndez, José</text:p>
          </table:table-cell>
          <table:table-cell office:value-type="string">
            <text:p>http://viaf.org/viaf/4511035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4">
            <text:p>1854</text:p>
          </table:table-cell>
          <table:table-cell office:value-type="float" office:value="1912">
            <text:p>1912</text:p>
          </table:table-cell>
        </table:table-row>
        <table:table-row table:style-name="ro1">
          <table:table-cell office:value-type="string">
            <text:p>Canalejas, José</text:p>
          </table:table-cell>
          <table:table-cell office:value-type="string">
            <text:p>http://viaf.org/viaf/8697657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4">
            <text:p>1904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Canals, Ricard</text:p>
          </table:table-cell>
          <table:table-cell office:value-type="string">
            <text:p>http://viaf.org/viaf/3226993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6">
            <text:p>1876</text:p>
          </table:table-cell>
          <table:table-cell office:value-type="float" office:value="1931">
            <text:p>1931</text:p>
          </table:table-cell>
        </table:table-row>
        <table:table-row table:style-name="ro1">
          <table:table-cell office:value-type="string">
            <text:p>Canals, Salvador</text:p>
          </table:table-cell>
          <table:table-cell office:value-type="string">
            <text:p>http://viaf.org/viaf/34616633</text:p>
          </table:table-cell>
          <table:table-cell office:value-type="string">
            <text:p>M</text:p>
          </table:table-cell>
          <table:table-cell office:value-type="string">
            <text:p>Puerto Rico</text:p>
          </table:table-cell>
          <table:table-cell office:value-type="float" office:value="1867">
            <text:p>1867</text:p>
          </table:table-cell>
          <table:table-cell office:value-type="float" office:value="1938">
            <text:p>1938</text:p>
          </table:table-cell>
        </table:table-row>
        <table:table-row table:style-name="ro1">
          <table:table-cell office:value-type="string">
            <text:p>Cañavate</text:p>
          </table:table-cell>
          <table:table-cell office:value-type="string">
            <text:p>http://dbe.rah.es/biografias/47443/antonio-canavate-gomez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2">
            <text:p>1902</text:p>
          </table:table-cell>
          <table:table-cell office:value-type="float" office:value="1987">
            <text:p>1987</text:p>
          </table:table-cell>
        </table:table-row>
        <table:table-row table:style-name="ro1">
          <table:table-cell office:value-type="string">
            <text:p>Cancela, Arturo</text:p>
          </table:table-cell>
          <table:table-cell office:value-type="string">
            <text:p>http://viaf.org/viaf/78773042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2">
            <text:p>1892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string">
            <text:p>Cancio, Leopoldo</text:p>
          </table:table-cell>
          <table:table-cell office:value-type="string">
            <text:p>http://viaf.org/viaf/4146095333200372503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51">
            <text:p>1851</text:p>
          </table:table-cell>
          <table:table-cell office:value-type="float" office:value="1927">
            <text:p>1927</text:p>
          </table:table-cell>
        </table:table-row>
        <table:table-row table:style-name="ro1">
          <table:table-cell office:value-type="string">
            <text:p>Candamo, Bernardo G. de</text:p>
          </table:table-cell>
          <table:table-cell office:value-type="string">
            <text:p>http://viaf.org/viaf/39243836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81">
            <text:p>1881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string">
            <text:p>Cané, Luis</text:p>
          </table:table-cell>
          <table:table-cell office:value-type="string">
            <text:p>http://viaf.org/viaf/39227267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7">
            <text:p>1897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string">
            <text:p>Cané, Miguel</text:p>
          </table:table-cell>
          <table:table-cell office:value-type="string">
            <text:p>http://viaf.org/viaf/39458418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51">
            <text:p>1851</text:p>
          </table:table-cell>
          <table:table-cell office:value-type="float" office:value="1905">
            <text:p>1905</text:p>
          </table:table-cell>
        </table:table-row>
        <table:table-row table:style-name="ro1">
          <table:table-cell office:value-type="string">
            <text:p>Canel, Eva</text:p>
          </table:table-cell>
          <table:table-cell office:value-type="string">
            <text:p>http://viaf.org/viaf/49074617</text:p>
          </table:table-cell>
          <table:table-cell office:value-type="string">
            <text:p>F</text:p>
          </table:table-cell>
          <table:table-cell office:value-type="string">
            <text:p>Spain</text:p>
          </table:table-cell>
          <table:table-cell office:value-type="float" office:value="1857">
            <text:p>1857</text:p>
          </table:table-cell>
          <table:table-cell office:value-type="float" office:value="1932">
            <text:p>1932</text:p>
          </table:table-cell>
        </table:table-row>
        <table:table-row table:style-name="ro1">
          <table:table-cell office:value-type="string">
            <text:p>Canga Argüelles, José</text:p>
          </table:table-cell>
          <table:table-cell office:value-type="string">
            <text:p>http://viaf.org/viaf/3463656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770">
            <text:p>1770</text:p>
          </table:table-cell>
          <table:table-cell office:value-type="float" office:value="1842">
            <text:p>1842</text:p>
          </table:table-cell>
        </table:table-row>
        <table:table-row table:style-name="ro1">
          <table:table-cell office:value-type="string">
            <text:p>Canivell i Masbernat, Eudald</text:p>
          </table:table-cell>
          <table:table-cell office:value-type="string">
            <text:p>http://viaf.org/viaf/3175277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8">
            <text:p>1858</text:p>
          </table:table-cell>
          <table:table-cell office:value-type="float" office:value="1928">
            <text:p>1928</text:p>
          </table:table-cell>
        </table:table-row>
        <table:table-row table:style-name="ro1">
          <table:table-cell office:value-type="string">
            <text:p>Cano y Masas, Leopoldo</text:p>
          </table:table-cell>
          <table:table-cell office:value-type="string">
            <text:p>http://viaf.org/viaf/7274061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4">
            <text:p>1844</text:p>
          </table:table-cell>
          <table:table-cell office:value-type="float" office:value="1934">
            <text:p>1934</text:p>
          </table:table-cell>
        </table:table-row>
        <table:table-row table:style-name="ro1">
          <table:table-cell office:value-type="string">
            <text:p>Cano, Carlos</text:p>
          </table:table-cell>
          <table:table-cell office:value-type="string">
            <text:p>http://viaf.org/viaf/8727441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6">
            <text:p>1846</text:p>
          </table:table-cell>
          <table:table-cell office:value-type="float" office:value="1922">
            <text:p>1922</text:p>
          </table:table-cell>
        </table:table-row>
        <table:table-row table:style-name="ro1">
          <table:table-cell office:value-type="string">
            <text:p>Cano, José Luis</text:p>
          </table:table-cell>
          <table:table-cell office:value-type="string">
            <text:p>http://viaf.org/viaf/19530342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12">
            <text:p>1912</text:p>
          </table:table-cell>
          <table:table-cell office:value-type="float" office:value="1999">
            <text:p>1999</text:p>
          </table:table-cell>
        </table:table-row>
        <table:table-row table:style-name="ro1">
          <table:table-cell office:value-type="string">
            <text:p>Cánovas del Castillo, Antonio</text:p>
          </table:table-cell>
          <table:table-cell office:value-type="string">
            <text:p>http://viaf.org/viaf/6899459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28">
            <text:p>1828</text:p>
          </table:table-cell>
          <table:table-cell office:value-type="float" office:value="1897">
            <text:p>1897</text:p>
          </table:table-cell>
        </table:table-row>
        <table:table-row table:style-name="ro1">
          <table:table-cell office:value-type="string">
            <text:p>Cansinos-Asséns, Rafael</text:p>
          </table:table-cell>
          <table:table-cell office:value-type="string">
            <text:p>http://viaf.org/viaf/2954730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3">
            <text:p>1883</text:p>
          </table:table-cell>
          <table:table-cell office:value-type="float" office:value="1964">
            <text:p>1964</text:p>
          </table:table-cell>
        </table:table-row>
        <table:table-row table:style-name="ro1">
          <table:table-cell office:value-type="string">
            <text:p>Canut de Bon, Barack</text:p>
          </table:table-cell>
          <table:table-cell office:value-type="string">
            <text:p>https://www.corporacionlaserena.cl/cementerio/bcanut.php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string">
            <text:p>NA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string">
            <text:p>Capdepón Maseres, Mariano</text:p>
          </table:table-cell>
          <table:table-cell office:value-type="string">
            <text:p>http://viaf.org/viaf/7886572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38">
            <text:p>1838</text:p>
          </table:table-cell>
          <table:table-cell office:value-type="float" office:value="1908">
            <text:p>1908</text:p>
          </table:table-cell>
        </table:table-row>
        <table:table-row table:style-name="ro1">
          <table:table-cell office:value-type="string">
            <text:p>Capdevila, Arturo</text:p>
          </table:table-cell>
          <table:table-cell office:value-type="string">
            <text:p>http://viaf.org/viaf/27984136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89">
            <text:p>1889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string">
            <text:p>Cappon, Abraham A.</text:p>
          </table:table-cell>
          <table:table-cell office:value-type="string">
            <text:p>http://viaf.org/viaf/298858796</text:p>
          </table:table-cell>
          <table:table-cell office:value-type="string">
            <text:p>M</text:p>
          </table:table-cell>
          <table:table-cell office:value-type="string">
            <text:p>Bulgaria</text:p>
          </table:table-cell>
          <table:table-cell office:value-type="float" office:value="1858">
            <text:p>1858</text:p>
          </table:table-cell>
          <table:table-cell office:value-type="float" office:value="1931">
            <text:p>1931</text:p>
          </table:table-cell>
        </table:table-row>
        <table:table-row table:style-name="ro1">
          <table:table-cell office:value-type="string">
            <text:p>Caprara, Edmundo</text:p>
          </table:table-cell>
          <table:table-cell office:value-type="string">
            <text:p>http://viaf.org/viaf/169754607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Capus, Alfred</text:p>
          </table:table-cell>
          <table:table-cell office:value-type="string">
            <text:p>http://viaf.org/viaf/14797035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58">
            <text:p>1858</text:p>
          </table:table-cell>
          <table:table-cell office:value-type="float" office:value="1922">
            <text:p>1922</text:p>
          </table:table-cell>
        </table:table-row>
        <table:table-row table:style-name="ro1">
          <table:table-cell office:value-type="string">
            <text:p>Caraffa, Alfredo Brandán</text:p>
          </table:table-cell>
          <table:table-cell office:value-type="string">
            <text:p>https://poetassigloveintiuno.blogspot.com/2014/09/alfredo-brandan-caraffa-13283.html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8">
            <text:p>1898</text:p>
          </table:table-cell>
          <table:table-cell office:value-type="float" office:value="1978">
            <text:p>1978</text:p>
          </table:table-cell>
        </table:table-row>
        <table:table-row table:style-name="ro1">
          <table:table-cell office:value-type="string">
            <text:p>Carambat, Hipólito</text:p>
          </table:table-cell>
          <table:table-cell office:value-type="string">
            <text:p>https://books.google.de/books?id=5pzbmL4OhJ4C&amp;lpg=PA92&amp;ots=n2aZ_d-pRT&amp;dq=Hip%C3%B3lito%20Carambat&amp;hl=de&amp;pg=PA92#v=onepage&amp;q=Hip%C3%B3lito%20Carambat&amp;f=false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Carayon, Marcel</text:p>
          </table:table-cell>
          <table:table-cell office:value-type="string">
            <text:p>http://www.mcbax.de/info/c/marcel_carayon.html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99">
            <text:p>1899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string">
            <text:p>Carbonell i Gener, Josep</text:p>
          </table:table-cell>
          <table:table-cell office:value-type="string">
            <text:p>http://viaf.org/viaf/4678082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7">
            <text:p>1897</text:p>
          </table:table-cell>
          <table:table-cell office:value-type="float" office:value="1979">
            <text:p>1979</text:p>
          </table:table-cell>
        </table:table-row>
        <table:table-row table:style-name="ro1">
          <table:table-cell office:value-type="string">
            <text:p>Carbonell y Rivero, Miguel Angel</text:p>
          </table:table-cell>
          <table:table-cell office:value-type="string">
            <text:p>http://viaf.org/viaf/61462426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94">
            <text:p>1894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string">
            <text:p>Carbonell, Diego</text:p>
          </table:table-cell>
          <table:table-cell office:value-type="string">
            <text:p>http://viaf.org/viaf/49217988</text:p>
          </table:table-cell>
          <table:table-cell office:value-type="string">
            <text:p>M</text:p>
          </table:table-cell>
          <table:table-cell office:value-type="string">
            <text:p>Venezuela</text:p>
          </table:table-cell>
          <table:table-cell office:value-type="float" office:value="1884">
            <text:p>1884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string">
            <text:p>Carbonell, José Manuel</text:p>
          </table:table-cell>
          <table:table-cell office:value-type="string">
            <text:p>http://viaf.org/viaf/16808227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80">
            <text:p>1880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string">
            <text:p>Carbonell, Néstor</text:p>
          </table:table-cell>
          <table:table-cell office:value-type="string">
            <text:p>http://viaf.org/viaf/58642755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84">
            <text:p>1884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string">
            <text:p>Cárcano, Ramón José</text:p>
          </table:table-cell>
          <table:table-cell office:value-type="string">
            <text:p>http://viaf.org/viaf/100264435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60">
            <text:p>1860</text:p>
          </table:table-cell>
          <table:table-cell office:value-type="float" office:value="1946">
            <text:p>1946</text:p>
          </table:table-cell>
        </table:table-row>
        <table:table-row table:style-name="ro1">
          <table:table-cell office:value-type="string">
            <text:p>Carcassone, Adolfo</text:p>
          </table:table-cell>
          <table:table-cell office:value-type="string">
            <text:p>http://viaf.org/viaf/98850900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26">
            <text:p>1826</text:p>
          </table:table-cell>
          <table:table-cell office:value-type="float" office:value="1891">
            <text:p>1891</text:p>
          </table:table-cell>
        </table:table-row>
        <table:table-row table:style-name="ro1">
          <table:table-cell office:value-type="string">
            <text:p>Cárdenas, José de</text:p>
          </table:table-cell>
          <table:table-cell office:value-type="string">
            <text:p>http://viaf.org/viaf/8694022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6">
            <text:p>1846</text:p>
          </table:table-cell>
          <table:table-cell office:value-type="float" office:value="1907">
            <text:p>1907</text:p>
          </table:table-cell>
        </table:table-row>
        <table:table-row table:style-name="ro1">
          <table:table-cell office:value-type="string">
            <text:p>Cardona Vera, José G. </text:p>
          </table:table-cell>
          <table:table-cell office:value-type="string">
            <text:p>Sheridan, Guillermo. Indices de Contemporáneos: Revista Mexicana de Cultura (1928-1931). México: UNAM, 1988.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902">
            <text:p>1902</text:p>
          </table:table-cell>
          <table:table-cell office:value-type="float" office:value="1931">
            <text:p>1931</text:p>
          </table:table-cell>
        </table:table-row>
        <table:table-row table:style-name="ro1">
          <table:table-cell office:value-type="string">
            <text:p>Cardoza y Aragón, Luis</text:p>
          </table:table-cell>
          <table:table-cell office:value-type="string">
            <text:p>http://viaf.org/viaf/84024245</text:p>
          </table:table-cell>
          <table:table-cell office:value-type="string">
            <text:p>M</text:p>
          </table:table-cell>
          <table:table-cell office:value-type="string">
            <text:p>Guatemala</text:p>
          </table:table-cell>
          <table:table-cell office:value-type="float" office:value="1904">
            <text:p>1904</text:p>
          </table:table-cell>
          <table:table-cell office:value-type="float" office:value="1992">
            <text:p>1992</text:p>
          </table:table-cell>
        </table:table-row>
        <table:table-row table:style-name="ro1">
          <table:table-cell office:value-type="string">
            <text:p>Carducci, Giosuè</text:p>
          </table:table-cell>
          <table:table-cell office:value-type="string">
            <text:p>http://viaf.org/viaf/34470601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35">
            <text:p>1835</text:p>
          </table:table-cell>
          <table:table-cell office:value-type="float" office:value="1907">
            <text:p>1907</text:p>
          </table:table-cell>
        </table:table-row>
        <table:table-row table:style-name="ro1">
          <table:table-cell office:value-type="string">
            <text:p>Carlyle, Thomas</text:p>
          </table:table-cell>
          <table:table-cell office:value-type="string">
            <text:p>http://viaf.org/viaf/39390702</text:p>
          </table:table-cell>
          <table:table-cell office:value-type="string">
            <text:p>M</text:p>
          </table:table-cell>
          <table:table-cell office:value-type="string">
            <text:p>United Kingdom</text:p>
          </table:table-cell>
          <table:table-cell office:value-type="float" office:value="1795">
            <text:p>1795</text:p>
          </table:table-cell>
          <table:table-cell office:value-type="float" office:value="1881">
            <text:p>1881</text:p>
          </table:table-cell>
        </table:table-row>
        <table:table-row table:style-name="ro1">
          <table:table-cell office:value-type="string">
            <text:p>Carmena y Millán, Luis</text:p>
          </table:table-cell>
          <table:table-cell office:value-type="string">
            <text:p>http://viaf.org/viaf/1008179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5">
            <text:p>1845</text:p>
          </table:table-cell>
          <table:table-cell office:value-type="float" office:value="1904">
            <text:p>1904</text:p>
          </table:table-cell>
        </table:table-row>
        <table:table-row table:style-name="ro1">
          <table:table-cell office:value-type="string">
            <text:p>Carmona Nenclares, Francisco</text:p>
          </table:table-cell>
          <table:table-cell office:value-type="string">
            <text:p>http://www.filosofia.org/ave/003/c088.htm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1">
            <text:p>1901</text:p>
          </table:table-cell>
          <table:table-cell office:value-type="float" office:value="1979">
            <text:p>1979</text:p>
          </table:table-cell>
        </table:table-row>
        <table:table-row table:style-name="ro1">
          <table:table-cell office:value-type="string">
            <text:p>Carmona, Darío</text:p>
          </table:table-cell>
          <table:table-cell office:value-type="string">
            <text:p>http://viaf.org/viaf/21027194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11">
            <text:p>1911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string">
            <text:p>Carner-Ribalta, Josep</text:p>
          </table:table-cell>
          <table:table-cell office:value-type="string">
            <text:p>http://viaf.org/viaf/6399997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8">
            <text:p>1898</text:p>
          </table:table-cell>
          <table:table-cell office:value-type="float" office:value="1988">
            <text:p>1988</text:p>
          </table:table-cell>
        </table:table-row>
        <table:table-row table:style-name="ro1">
          <table:table-cell office:value-type="string">
            <text:p>Carner, Josep</text:p>
          </table:table-cell>
          <table:table-cell office:value-type="string">
            <text:p>http://viaf.org/viaf/4183493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4">
            <text:p>1884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string">
            <text:p>Carnevali, Gonzalo</text:p>
          </table:table-cell>
          <table:table-cell office:value-type="string">
            <text:p>http://viaf.org/viaf/316532278</text:p>
          </table:table-cell>
          <table:table-cell office:value-type="string">
            <text:p>M</text:p>
          </table:table-cell>
          <table:table-cell office:value-type="string">
            <text:p>Venezuela</text:p>
          </table:table-cell>
          <table:table-cell office:value-type="float" office:value="1898">
            <text:p>1898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Caro, Andrés L.</text:p>
          </table:table-cell>
          <table:table-cell office:value-type="string">
            <text:p>https://poetassigloveintiuno.blogspot.com/2014/09/andres-l-caro-13291.html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8">
            <text:p>1898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Caro, Miguel Antonio</text:p>
          </table:table-cell>
          <table:table-cell office:value-type="string">
            <text:p>http://viaf.org/viaf/36929873</text:p>
          </table:table-cell>
          <table:table-cell office:value-type="string">
            <text:p>M</text:p>
          </table:table-cell>
          <table:table-cell office:value-type="string">
            <text:p>Colombia</text:p>
          </table:table-cell>
          <table:table-cell office:value-type="float" office:value="1843">
            <text:p>1843</text:p>
          </table:table-cell>
          <table:table-cell office:value-type="float" office:value="1909">
            <text:p>1909</text:p>
          </table:table-cell>
        </table:table-row>
        <table:table-row table:style-name="ro1">
          <table:table-cell office:value-type="string">
            <text:p>Carpena, Elías</text:p>
          </table:table-cell>
          <table:table-cell office:value-type="string">
            <text:p>http://viaf.org/viaf/310576934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7">
            <text:p>1897</text:p>
          </table:table-cell>
          <table:table-cell office:value-type="float" office:value="1988">
            <text:p>1988</text:p>
          </table:table-cell>
        </table:table-row>
        <table:table-row table:style-name="ro1">
          <table:table-cell office:value-type="string">
            <text:p>Carpentier, Alejo</text:p>
          </table:table-cell>
          <table:table-cell office:value-type="string">
            <text:p>http://viaf.org/viaf/105310694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904">
            <text:p>1904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string">
            <text:p>Carpio, Campio</text:p>
          </table:table-cell>
          <table:table-cell office:value-type="string">
            <text:p>http://viaf.org/viaf/30717227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2">
            <text:p>1902</text:p>
          </table:table-cell>
          <table:table-cell office:value-type="float" office:value="1989">
            <text:p>1989</text:p>
          </table:table-cell>
        </table:table-row>
        <table:table-row table:style-name="ro1">
          <table:table-cell office:value-type="string">
            <text:p>Carrà, Carlo</text:p>
          </table:table-cell>
          <table:table-cell office:value-type="string">
            <text:p>http://viaf.org/viaf/7400206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81">
            <text:p>1881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string">
            <text:p>Carrancá y Trujillo, Raúl</text:p>
          </table:table-cell>
          <table:table-cell office:value-type="string">
            <text:p>http://viaf.org/viaf/119661500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97">
            <text:p>1897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string">
            <text:p>Carrasquila-Mallarino, Eduardo</text:p>
          </table:table-cell>
          <table:table-cell office:value-type="string">
            <text:p>http://viaf.org/viaf/53702449</text:p>
          </table:table-cell>
          <table:table-cell office:value-type="string">
            <text:p>M</text:p>
          </table:table-cell>
          <table:table-cell office:value-type="string">
            <text:p>Colombia</text:p>
          </table:table-cell>
          <table:table-cell office:value-type="float" office:value="1887">
            <text:p>1887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string">
            <text:p>Carrera Andrade, Jorge</text:p>
          </table:table-cell>
          <table:table-cell office:value-type="string">
            <text:p>http://viaf.org/viaf/44870683</text:p>
          </table:table-cell>
          <table:table-cell office:value-type="string">
            <text:p>M</text:p>
          </table:table-cell>
          <table:table-cell office:value-type="string">
            <text:p>Ecuador</text:p>
          </table:table-cell>
          <table:table-cell office:value-type="float" office:value="1903">
            <text:p>1903</text:p>
          </table:table-cell>
          <table:table-cell office:value-type="float" office:value="1978">
            <text:p>1978</text:p>
          </table:table-cell>
        </table:table-row>
        <table:table-row table:style-name="ro1">
          <table:table-cell office:value-type="string">
            <text:p>Carrere, Jean</text:p>
          </table:table-cell>
          <table:table-cell office:value-type="string">
            <text:p>http://viaf.org/viaf/88619259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65">
            <text:p>1865</text:p>
          </table:table-cell>
          <table:table-cell office:value-type="float" office:value="1932">
            <text:p>1932</text:p>
          </table:table-cell>
        </table:table-row>
        <table:table-row table:style-name="ro1">
          <table:table-cell office:value-type="string">
            <text:p>Carretero Novillo, José María</text:p>
          </table:table-cell>
          <table:table-cell office:value-type="string">
            <text:p>http://viaf.org/viaf/8267209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8">
            <text:p>1888</text:p>
          </table:table-cell>
          <table:table-cell office:value-type="float" office:value="1951">
            <text:p>1951</text:p>
          </table:table-cell>
        </table:table-row>
        <table:table-row table:style-name="ro1">
          <table:table-cell office:value-type="string">
            <text:p>Carretero, Manuel</text:p>
          </table:table-cell>
          <table:table-cell office:value-type="string">
            <text:p>http://viaf.org/viaf/30375543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8">
            <text:p>1878</text:p>
          </table:table-cell>
          <table:table-cell office:value-type="float" office:value="1908">
            <text:p>1908</text:p>
          </table:table-cell>
        </table:table-row>
        <table:table-row table:style-name="ro1">
          <table:table-cell office:value-type="string">
            <text:p>Carretero, Tomás</text:p>
          </table:table-cell>
          <table:table-cell office:value-type="string">
            <text:p>http://viaf.org/viaf/12130871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string">
            <text:p>NA</text:p>
          </table:table-cell>
          <table:table-cell office:value-type="float" office:value="1935">
            <text:p>1935</text:p>
          </table:table-cell>
        </table:table-row>
        <table:table-row table:style-name="ro1">
          <table:table-cell office:value-type="string">
            <text:p>Carricarte, Arturo R. de</text:p>
          </table:table-cell>
          <table:table-cell office:value-type="string">
            <text:p>https://www.ecured.cu/Arturo_de_Carricarte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80">
            <text:p>1880</text:p>
          </table:table-cell>
          <table:table-cell office:value-type="float" office:value="1948">
            <text:p>1948</text:p>
          </table:table-cell>
        </table:table-row>
        <table:table-row table:style-name="ro1">
          <table:table-cell office:value-type="string">
            <text:p>Carriego, Evaristo</text:p>
          </table:table-cell>
          <table:table-cell office:value-type="string">
            <text:p>http://viaf.org/viaf/22159020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82">
            <text:p>1882</text:p>
          </table:table-cell>
          <table:table-cell office:value-type="float" office:value="1912">
            <text:p>1912</text:p>
          </table:table-cell>
        </table:table-row>
        <table:table-row table:style-name="ro1">
          <table:table-cell office:value-type="string">
            <text:p>Carrier-Belleuse, Albert-Ernest</text:p>
          </table:table-cell>
          <table:table-cell office:value-type="string">
            <text:p>http://viaf.org/viaf/47019469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24">
            <text:p>1824</text:p>
          </table:table-cell>
          <table:table-cell office:value-type="float" office:value="1887">
            <text:p>1887</text:p>
          </table:table-cell>
        </table:table-row>
        <table:table-row table:style-name="ro1">
          <table:table-cell office:value-type="string">
            <text:p>Carrière, Eugène</text:p>
          </table:table-cell>
          <table:table-cell office:value-type="string">
            <text:p>http://viaf.org/viaf/5010140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49">
            <text:p>1849</text:p>
          </table:table-cell>
          <table:table-cell office:value-type="float" office:value="1906">
            <text:p>1906</text:p>
          </table:table-cell>
        </table:table-row>
        <table:table-row table:style-name="ro1">
          <table:table-cell office:value-type="string">
            <text:p>Cartasegna, Rolando</text:p>
          </table:table-cell>
          <table:table-cell office:value-type="string">
            <text:p>http://www.linardiyrisso.com/antiguos/historia/291_LITERATURA_ARGENTINA.pdf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Carvalho, Elysio de</text:p>
          </table:table-cell>
          <table:table-cell office:value-type="string">
            <text:p>http://viaf.org/viaf/62991992</text:p>
          </table:table-cell>
          <table:table-cell office:value-type="string">
            <text:p>M</text:p>
          </table:table-cell>
          <table:table-cell office:value-type="string">
            <text:p>Brazil</text:p>
          </table:table-cell>
          <table:table-cell office:value-type="float" office:value="1880">
            <text:p>1880</text:p>
          </table:table-cell>
          <table:table-cell office:value-type="float" office:value="1925">
            <text:p>1925</text:p>
          </table:table-cell>
        </table:table-row>
        <table:table-row table:style-name="ro1">
          <table:table-cell office:value-type="string">
            <text:p>Carvalho, Ronald de</text:p>
          </table:table-cell>
          <table:table-cell office:value-type="string">
            <text:p>http://viaf.org/viaf/23545977</text:p>
          </table:table-cell>
          <table:table-cell office:value-type="string">
            <text:p>M</text:p>
          </table:table-cell>
          <table:table-cell office:value-type="string">
            <text:p>Brazil</text:p>
          </table:table-cell>
          <table:table-cell office:value-type="float" office:value="1893">
            <text:p>1893</text:p>
          </table:table-cell>
          <table:table-cell office:value-type="float" office:value="1935">
            <text:p>1935</text:p>
          </table:table-cell>
        </table:table-row>
        <table:table-row table:style-name="ro1">
          <table:table-cell office:value-type="string">
            <text:p>Carvallo, Ramón Liborio</text:p>
          </table:table-cell>
          <table:table-cell office:value-type="string">
            <text:p>https://www.bcn.cl/historiapolitica/resenas_parlamentarias/wiki/Ram%C3%B3n_Liborio_Carvallo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string">
            <text:p>NA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string">
            <text:p>Carvallo, Teresa</text:p>
          </table:table-cell>
          <table:table-cell office:value-type="string">
            <text:p>http://viaf.org/viaf/66051682</text:p>
          </table:table-cell>
          <table:table-cell office:value-type="string">
            <text:p>F</text:p>
          </table:table-cell>
          <table:table-cell office:value-type="string">
            <text:p>Peru</text:p>
          </table:table-cell>
          <table:table-cell office:value-type="float" office:value="1895">
            <text:p>1895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Casal, Julián del</text:p>
          </table:table-cell>
          <table:table-cell office:value-type="string">
            <text:p>http://viaf.org/viaf/24758421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63">
            <text:p>1863</text:p>
          </table:table-cell>
          <table:table-cell office:value-type="float" office:value="1893">
            <text:p>1893</text:p>
          </table:table-cell>
        </table:table-row>
        <table:table-row table:style-name="ro1">
          <table:table-cell office:value-type="string">
            <text:p>Casal, Julio J.</text:p>
          </table:table-cell>
          <table:table-cell office:value-type="string">
            <text:p>http://viaf.org/viaf/49237800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889">
            <text:p>1889</text:p>
          </table:table-cell>
          <table:table-cell office:value-type="float" office:value="1954">
            <text:p>1954</text:p>
          </table:table-cell>
        </table:table-row>
        <table:table-row table:style-name="ro1">
          <table:table-cell office:value-type="string">
            <text:p>Casalduero, Joaquín</text:p>
          </table:table-cell>
          <table:table-cell office:value-type="string">
            <text:p>http://viaf.org/viaf/3944592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3">
            <text:p>1903</text:p>
          </table:table-cell>
          <table:table-cell office:value-type="float" office:value="1990">
            <text:p>1990</text:p>
          </table:table-cell>
        </table:table-row>
        <table:table-row table:style-name="ro1">
          <table:table-cell office:value-type="string">
            <text:p>Casañal Shakery, Alberto</text:p>
          </table:table-cell>
          <table:table-cell office:value-type="string">
            <text:p>http://viaf.org/viaf/3161509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4">
            <text:p>1874</text:p>
          </table:table-cell>
          <table:table-cell office:value-type="float" office:value="1943">
            <text:p>1943</text:p>
          </table:table-cell>
        </table:table-row>
        <table:table-row table:style-name="ro1">
          <table:table-cell office:value-type="string">
            <text:p>Casanova, Damià</text:p>
          </table:table-cell>
          <table:table-cell office:value-type="string">
            <text:p>http://viaf.org/viaf/316750056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64">
            <text:p>1864</text:p>
          </table:table-cell>
          <table:table-cell office:value-type="float" office:value="1933">
            <text:p>1933</text:p>
          </table:table-cell>
        </table:table-row>
        <table:table-row table:style-name="ro1">
          <table:table-cell office:value-type="string">
            <text:p>Casanovas, Enric</text:p>
          </table:table-cell>
          <table:table-cell office:value-type="string">
            <text:p>http://viaf.org/viaf/3034578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2">
            <text:p>1882</text:p>
          </table:table-cell>
          <table:table-cell office:value-type="float" office:value="1948">
            <text:p>1948</text:p>
          </table:table-cell>
        </table:table-row>
        <table:table-row table:style-name="ro1">
          <table:table-cell office:value-type="string">
            <text:p>Casanovas, Martí</text:p>
          </table:table-cell>
          <table:table-cell office:value-type="string">
            <text:p>http://blogs.monografias.com/cultura-cuba/2012/10/02/martin-casanovas-un-hombre-de-avance/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4">
            <text:p>1894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string">
            <text:p>Casas, Álvaro de las</text:p>
          </table:table-cell>
          <table:table-cell office:value-type="string">
            <text:p>http://viaf.org/viaf/6343291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1">
            <text:p>1901</text:p>
          </table:table-cell>
          <table:table-cell office:value-type="float" office:value="1950">
            <text:p>1950</text:p>
          </table:table-cell>
        </table:table-row>
        <table:table-row table:style-name="ro1">
          <table:table-cell office:value-type="string">
            <text:p>Casas, Augusto</text:p>
          </table:table-cell>
          <table:table-cell office:value-type="string">
            <text:p>http://viaf.org/viaf/8700564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6">
            <text:p>1906</text:p>
          </table:table-cell>
          <table:table-cell office:value-type="float" office:value="1973">
            <text:p>1973</text:p>
          </table:table-cell>
        </table:table-row>
        <table:table-row table:style-name="ro1">
          <table:table-cell office:value-type="string">
            <text:p>Casas, Ramón</text:p>
          </table:table-cell>
          <table:table-cell office:value-type="string">
            <text:p>http://viaf.org/viaf/6480526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6">
            <text:p>1866</text:p>
          </table:table-cell>
          <table:table-cell office:value-type="float" office:value="1932">
            <text:p>1932</text:p>
          </table:table-cell>
        </table:table-row>
        <table:table-row table:style-name="ro1">
          <table:table-cell office:value-type="string">
            <text:p>Casella, Edgardo</text:p>
          </table:table-cell>
          <table:table-cell office:value-type="string">
            <text:p>https://www.google.com/url?sa=t&amp;rct=j&amp;q=&amp;esrc=s&amp;source=web&amp;cd=21&amp;ved=2ahUKEwj-wt-tmsTmAhVD3KQKHSX3D844FBAWMAB6BAgGEAI&amp;url=http%3A%2F%2Frepositorio.filo.uba.ar%2Fbitstream%2Fhandle%2Ffilodigital%2F4641%2Fuba_ffyl_t_2014_893645.pdf%3Fsequence%3D1%26isAllowed%3Dy&amp;usg=AOvVaw2ID9dtaoXaVO9HbWmRtWN-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Casellas, Raimón</text:p>
          </table:table-cell>
          <table:table-cell office:value-type="string">
            <text:p>http://viaf.org/viaf/4183494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5">
            <text:p>1855</text:p>
          </table:table-cell>
          <table:table-cell office:value-type="float" office:value="1910">
            <text:p>1910</text:p>
          </table:table-cell>
        </table:table-row>
        <table:table-row table:style-name="ro1">
          <table:table-cell office:value-type="string">
            <text:p>Caso, Antonio</text:p>
          </table:table-cell>
          <table:table-cell office:value-type="string">
            <text:p>http://viaf.org/viaf/20474394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83">
            <text:p>1883</text:p>
          </table:table-cell>
          <table:table-cell office:value-type="float" office:value="1946">
            <text:p>1946</text:p>
          </table:table-cell>
        </table:table-row>
        <table:table-row table:style-name="ro1">
          <table:table-cell office:value-type="string">
            <text:p>Casorati, Felice</text:p>
          </table:table-cell>
          <table:table-cell office:value-type="string">
            <text:p>http://viaf.org/viaf/40743254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83">
            <text:p>1883</text:p>
          </table:table-cell>
          <table:table-cell office:value-type="float" office:value="1963">
            <text:p>1963</text:p>
          </table:table-cell>
        </table:table-row>
        <table:table-row table:style-name="ro1">
          <table:table-cell office:value-type="string">
            <text:p>Caspe y Rodríguez, Antonio</text:p>
          </table:table-cell>
          <table:table-cell office:value-type="string">
            <text:p>http://dbe.rah.es/biografias/47815/antonio-caspe-y-rodriguez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762">
            <text:p>1762</text:p>
          </table:table-cell>
          <table:table-cell office:value-type="float" office:value="1833">
            <text:p>1833</text:p>
          </table:table-cell>
        </table:table-row>
        <table:table-row table:style-name="ro1">
          <table:table-cell office:value-type="string">
            <text:p>Casseres, Benjamin de</text:p>
          </table:table-cell>
          <table:table-cell office:value-type="string">
            <text:p>http://viaf.org/viaf/2842708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73">
            <text:p>1873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string">
            <text:p>Cassou, Jean</text:p>
          </table:table-cell>
          <table:table-cell office:value-type="string">
            <text:p>http://viaf.org/viaf/121657958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97">
            <text:p>1897</text:p>
          </table:table-cell>
          <table:table-cell office:value-type="float" office:value="1986">
            <text:p>1986</text:p>
          </table:table-cell>
        </table:table-row>
        <table:table-row table:style-name="ro1">
          <table:table-cell office:value-type="string">
            <text:p>Castañeda Ledón, Tomás</text:p>
          </table:table-cell>
          <table:table-cell office:value-type="string">
            <text:p>https://digital.csic.es/bitstream/10261/197402/1/Ram%c3%adrez%20Chicharro_CHDJ_2014.pdf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Castañeda, Tiburcio P.</text:p>
          </table:table-cell>
          <table:table-cell office:value-type="string">
            <text:p>http://viaf.org/viaf/15152986570112670402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Castelar, Emilio</text:p>
          </table:table-cell>
          <table:table-cell office:value-type="string">
            <text:p>http://viaf.org/viaf/2708527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32">
            <text:p>1832</text:p>
          </table:table-cell>
          <table:table-cell office:value-type="float" office:value="1899">
            <text:p>1899</text:p>
          </table:table-cell>
        </table:table-row>
        <table:table-row table:style-name="ro1">
          <table:table-cell office:value-type="string">
            <text:p>Castellanos, Jesús</text:p>
          </table:table-cell>
          <table:table-cell office:value-type="string">
            <text:p>http://viaf.org/viaf/26047123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79">
            <text:p>1879</text:p>
          </table:table-cell>
          <table:table-cell office:value-type="float" office:value="1912">
            <text:p>1912</text:p>
          </table:table-cell>
        </table:table-row>
        <table:table-row table:style-name="ro1">
          <table:table-cell office:value-type="string">
            <text:p>Castellanos, Roberto</text:p>
          </table:table-cell>
          <table:table-cell office:value-type="string">
            <text:p>https://es.wikipedia.org/wiki/Roberto_Castellanos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871">
            <text:p>1871</text:p>
          </table:table-cell>
          <table:table-cell office:value-type="float" office:value="1942">
            <text:p>1942</text:p>
          </table:table-cell>
        </table:table-row>
        <table:table-row table:style-name="ro1">
          <table:table-cell office:value-type="string">
            <text:p>Castello, Camilo</text:p>
          </table:table-cell>
          <table:table-cell office:value-type="string">
            <text:p>http://viaf.org/viaf/7399630</text:p>
          </table:table-cell>
          <table:table-cell office:value-type="string">
            <text:p>M</text:p>
          </table:table-cell>
          <table:table-cell office:value-type="string">
            <text:p>Portugal</text:p>
          </table:table-cell>
          <table:table-cell office:value-type="float" office:value="1825">
            <text:p>1825</text:p>
          </table:table-cell>
          <table:table-cell office:value-type="float" office:value="1890">
            <text:p>1890</text:p>
          </table:table-cell>
        </table:table-row>
        <table:table-row table:style-name="ro1">
          <table:table-cell office:value-type="string">
            <text:p>Castelnuovo, Elías</text:p>
          </table:table-cell>
          <table:table-cell office:value-type="string">
            <text:p>http://viaf.org/viaf/27984127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893">
            <text:p>1893</text:p>
          </table:table-cell>
          <table:table-cell office:value-type="float" office:value="1982">
            <text:p>1982</text:p>
          </table:table-cell>
        </table:table-row>
        <table:table-row table:style-name="ro1">
          <table:table-cell office:value-type="string">
            <text:p>Castelnuovo, Enrico</text:p>
          </table:table-cell>
          <table:table-cell office:value-type="string">
            <text:p>http://viaf.org/viaf/17255402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39">
            <text:p>1839</text:p>
          </table:table-cell>
          <table:table-cell office:value-type="float" office:value="1915">
            <text:p>1915</text:p>
          </table:table-cell>
        </table:table-row>
        <table:table-row table:style-name="ro1">
          <table:table-cell office:value-type="string">
            <text:p>Castillo de González, Aurelia</text:p>
          </table:table-cell>
          <table:table-cell office:value-type="string">
            <text:p>http://viaf.org/viaf/39028976</text:p>
          </table:table-cell>
          <table:table-cell office:value-type="string">
            <text:p>F</text:p>
          </table:table-cell>
          <table:table-cell office:value-type="string">
            <text:p>Cuba</text:p>
          </table:table-cell>
          <table:table-cell office:value-type="float" office:value="1842">
            <text:p>1842</text:p>
          </table:table-cell>
          <table:table-cell office:value-type="float" office:value="1920">
            <text:p>1920</text:p>
          </table:table-cell>
        </table:table-row>
        <table:table-row table:style-name="ro1">
          <table:table-cell office:value-type="string">
            <text:p>Castillo Ledón, Luis</text:p>
          </table:table-cell>
          <table:table-cell office:value-type="string">
            <text:p>http://viaf.org/viaf/68008087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80">
            <text:p>1880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string">
            <text:p>Castillo, Luciano</text:p>
          </table:table-cell>
          <table:table-cell office:value-type="string">
            <text:p>http://viaf.org/viaf/35917552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99">
            <text:p>1899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Castiñeiras, Alejandro</text:p>
          </table:table-cell>
          <table:table-cell office:value-type="string">
            <text:p>http://cedinci.unsam.edu.ar/PDF/Publicaciones/Catalogos/Catalogo_SA.pdf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Castro Leal, Antonio</text:p>
          </table:table-cell>
          <table:table-cell office:value-type="string">
            <text:p>http://viaf.org/viaf/56622388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95">
            <text:p>1895</text:p>
          </table:table-cell>
          <table:table-cell office:value-type="float" office:value="1981">
            <text:p>1981</text:p>
          </table:table-cell>
        </table:table-row>
        <table:table-row table:style-name="ro1">
          <table:table-cell office:value-type="string">
            <text:p>Castro Osório, João de</text:p>
          </table:table-cell>
          <table:table-cell office:value-type="string">
            <text:p>http://viaf.org/viaf/71453747</text:p>
          </table:table-cell>
          <table:table-cell office:value-type="string">
            <text:p>M</text:p>
          </table:table-cell>
          <table:table-cell office:value-type="string">
            <text:p>Portugal</text:p>
          </table:table-cell>
          <table:table-cell office:value-type="float" office:value="1899">
            <text:p>1899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string">
            <text:p>Castro, Américo</text:p>
          </table:table-cell>
          <table:table-cell office:value-type="string">
            <text:p>http://viaf.org/viaf/4185503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5">
            <text:p>1885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string">
            <text:p>Castro, Cristóbal de</text:p>
          </table:table-cell>
          <table:table-cell office:value-type="string">
            <text:p>http://viaf.org/viaf/8655645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4">
            <text:p>1874</text:p>
          </table:table-cell>
          <table:table-cell office:value-type="float" office:value="1953">
            <text:p>1953</text:p>
          </table:table-cell>
        </table:table-row>
        <table:table-row table:style-name="ro1">
          <table:table-cell office:value-type="string">
            <text:p>Castro, Ernesto L.</text:p>
          </table:table-cell>
          <table:table-cell office:value-type="string">
            <text:p>http://viaf.org/viaf/59102654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2">
            <text:p>1902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Castro, Eugénio de</text:p>
          </table:table-cell>
          <table:table-cell office:value-type="string">
            <text:p>http://viaf.org/viaf/49977715</text:p>
          </table:table-cell>
          <table:table-cell office:value-type="string">
            <text:p>M</text:p>
          </table:table-cell>
          <table:table-cell office:value-type="string">
            <text:p>Portugal</text:p>
          </table:table-cell>
          <table:table-cell office:value-type="float" office:value="1869">
            <text:p>1869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string">
            <text:p>Castro, Fernanda de</text:p>
          </table:table-cell>
          <table:table-cell office:value-type="string">
            <text:p>http://viaf.org/viaf/71425897</text:p>
          </table:table-cell>
          <table:table-cell office:value-type="string">
            <text:p>F</text:p>
          </table:table-cell>
          <table:table-cell office:value-type="string">
            <text:p>Portugal</text:p>
          </table:table-cell>
          <table:table-cell office:value-type="float" office:value="1900">
            <text:p>1900</text:p>
          </table:table-cell>
          <table:table-cell office:value-type="float" office:value="1994">
            <text:p>1994</text:p>
          </table:table-cell>
        </table:table-row>
        <table:table-row table:style-name="ro1">
          <table:table-cell office:value-type="string">
            <text:p>Castro, Ferreira de</text:p>
          </table:table-cell>
          <table:table-cell office:value-type="string">
            <text:p>http://viaf.org/viaf/12335285</text:p>
          </table:table-cell>
          <table:table-cell office:value-type="string">
            <text:p>M</text:p>
          </table:table-cell>
          <table:table-cell office:value-type="string">
            <text:p>Portugal</text:p>
          </table:table-cell>
          <table:table-cell office:value-type="float" office:value="1898">
            <text:p>1898</text:p>
          </table:table-cell>
          <table:table-cell office:value-type="float" office:value="1974">
            <text:p>1974</text:p>
          </table:table-cell>
        </table:table-row>
        <table:table-row table:style-name="ro1">
          <table:table-cell office:value-type="string">
            <text:p>Castro, Gonzalo de</text:p>
          </table:table-cell>
          <table:table-cell office:value-type="string">
            <text:p>http://viaf.org/viaf/31508846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8">
            <text:p>1858</text:p>
          </table:table-cell>
          <table:table-cell office:value-type="float" office:value="1905">
            <text:p>1905</text:p>
          </table:table-cell>
        </table:table-row>
        <table:table-row table:style-name="ro1">
          <table:table-cell office:value-type="string">
            <text:p>Castro, Manuel de</text:p>
          </table:table-cell>
          <table:table-cell office:value-type="string">
            <text:p>http://viaf.org/viaf/100182152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896">
            <text:p>1896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string">
            <text:p>Castro, Raúl de</text:p>
          </table:table-cell>
          <table:table-cell office:value-type="string">
            <text:p>http://viaf.org/viaf/4866156811377445390000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893">
            <text:p>1893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string">
            <text:p>Castro, Rosalía de </text:p>
          </table:table-cell>
          <table:table-cell office:value-type="string">
            <text:p>http://viaf.org/viaf/51711491</text:p>
          </table:table-cell>
          <table:table-cell office:value-type="string">
            <text:p>F</text:p>
          </table:table-cell>
          <table:table-cell office:value-type="string">
            <text:p>Spain</text:p>
          </table:table-cell>
          <table:table-cell office:value-type="float" office:value="1837">
            <text:p>1837</text:p>
          </table:table-cell>
          <table:table-cell office:value-type="float" office:value="1885">
            <text:p>1885</text:p>
          </table:table-cell>
        </table:table-row>
        <table:table-row table:style-name="ro1">
          <table:table-cell office:value-type="string">
            <text:p>Castrovido, Roberto</text:p>
          </table:table-cell>
          <table:table-cell office:value-type="string">
            <text:p>http://viaf.org/viaf/8701040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4">
            <text:p>1864</text:p>
          </table:table-cell>
          <table:table-cell office:value-type="float" office:value="1941">
            <text:p>1941</text:p>
          </table:table-cell>
        </table:table-row>
        <table:table-row table:style-name="ro1">
          <table:table-cell office:value-type="string">
            <text:p>Castrovido, Roberto de</text:p>
          </table:table-cell>
          <table:table-cell office:value-type="string">
            <text:p>https://es.wikipedia.org/wiki/Roberto_Castrovido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4">
            <text:p>1864</text:p>
          </table:table-cell>
          <table:table-cell office:value-type="float" office:value="1941">
            <text:p>1941</text:p>
          </table:table-cell>
        </table:table-row>
        <table:table-row table:style-name="ro1">
          <table:table-cell office:value-type="string">
            <text:p>Catalá, Ramón A.</text:p>
          </table:table-cell>
          <table:table-cell office:value-type="string">
            <text:p>http://viaf.org/viaf/304917628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66">
            <text:p>1866</text:p>
          </table:table-cell>
          <table:table-cell office:value-type="float" office:value="1941">
            <text:p>1941</text:p>
          </table:table-cell>
        </table:table-row>
        <table:table-row table:style-name="ro1">
          <table:table-cell office:value-type="string">
            <text:p>Catalina, Severo</text:p>
          </table:table-cell>
          <table:table-cell office:value-type="string">
            <text:p>http://viaf.org/viaf/3231071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32">
            <text:p>1832</text:p>
          </table:table-cell>
          <table:table-cell office:value-type="float" office:value="1871">
            <text:p>1871</text:p>
          </table:table-cell>
        </table:table-row>
        <table:table-row table:style-name="ro1">
          <table:table-cell office:value-type="string">
            <text:p>Catarineu, Ricardo J.</text:p>
          </table:table-cell>
          <table:table-cell office:value-type="string">
            <text:p>http://viaf.org/viaf/8769478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8">
            <text:p>1868</text:p>
          </table:table-cell>
          <table:table-cell office:value-type="float" office:value="1915">
            <text:p>1915</text:p>
          </table:table-cell>
        </table:table-row>
        <table:table-row table:style-name="ro1">
          <table:table-cell office:value-type="string">
            <text:p>Catulle</text:p>
          </table:table-cell>
          <table:table-cell office:value-type="string">
            <text:p>http://viaf.org/viaf/298310776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-84">
            <text:p>-84</text:p>
          </table:table-cell>
          <table:table-cell office:value-type="float" office:value="-54">
            <text:p>-54</text:p>
          </table:table-cell>
        </table:table-row>
        <table:table-row table:style-name="ro1">
          <table:table-cell office:value-type="string">
            <text:p>Cavalcanti, Alberto</text:p>
          </table:table-cell>
          <table:table-cell office:value-type="string">
            <text:p>http://viaf.org/viaf/35250472</text:p>
          </table:table-cell>
          <table:table-cell office:value-type="string">
            <text:p>M</text:p>
          </table:table-cell>
          <table:table-cell office:value-type="string">
            <text:p>Brazil</text:p>
          </table:table-cell>
          <table:table-cell office:value-type="float" office:value="1897">
            <text:p>1897</text:p>
          </table:table-cell>
          <table:table-cell office:value-type="float" office:value="1982">
            <text:p>1982</text:p>
          </table:table-cell>
        </table:table-row>
        <table:table-row table:style-name="ro1">
          <table:table-cell office:value-type="string">
            <text:p>Cavestany, Juan Antonio</text:p>
          </table:table-cell>
          <table:table-cell office:value-type="string">
            <text:p>http://viaf.org/viaf/6876229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1">
            <text:p>1861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string">
            <text:p>Cávia, Mariano de</text:p>
          </table:table-cell>
          <table:table-cell office:value-type="string">
            <text:p>http://viaf.org/viaf/4565294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5">
            <text:p>1855</text:p>
          </table:table-cell>
          <table:table-cell office:value-type="float" office:value="1920">
            <text:p>1920</text:p>
          </table:table-cell>
        </table:table-row>
        <table:table-row table:style-name="ro1">
          <table:table-cell office:value-type="string">
            <text:p>Cazalis, Henri</text:p>
          </table:table-cell>
          <table:table-cell office:value-type="string">
            <text:p>http://viaf.org/viaf/51264035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40">
            <text:p>1840</text:p>
          </table:table-cell>
          <table:table-cell office:value-type="float" office:value="1909">
            <text:p>1909</text:p>
          </table:table-cell>
        </table:table-row>
        <table:table-row table:style-name="ro1">
          <table:table-cell office:value-type="string">
            <text:p>Cebreiro, Álvaro</text:p>
          </table:table-cell>
          <table:table-cell office:value-type="string">
            <text:p>https://viaf.org/viaf/3805481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3">
            <text:p>1903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string">
            <text:p>Cejador y Frauca, Julio</text:p>
          </table:table-cell>
          <table:table-cell office:value-type="string">
            <text:p>http://viaf.org/viaf/1726191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4">
            <text:p>1864</text:p>
          </table:table-cell>
          <table:table-cell office:value-type="float" office:value="1927">
            <text:p>1927</text:p>
          </table:table-cell>
        </table:table-row>
        <table:table-row table:style-name="ro1">
          <table:table-cell office:value-type="string">
            <text:p>Celis Maturana, Víctor</text:p>
          </table:table-cell>
          <table:table-cell office:value-type="string">
            <text:p>https://www.bcn.cl/historiapolitica/resenas_parlamentarias/wiki/V%C3%ADctor_R._Celis_Maturana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80">
            <text:p>1880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string">
            <text:p>Cendoya, Juan I.</text:p>
          </table:table-cell>
          <table:table-cell office:value-type="string">
            <text:p>http://viaf.org/viaf/6152023711103312378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6">
            <text:p>1896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Cendrars, Blaise</text:p>
          </table:table-cell>
          <table:table-cell office:value-type="string">
            <text:p>http://viaf.org/viaf/82676625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87">
            <text:p>1887</text:p>
          </table:table-cell>
          <table:table-cell office:value-type="float" office:value="1961">
            <text:p>1961</text:p>
          </table:table-cell>
        </table:table-row>
        <table:table-row table:style-name="ro1">
          <table:table-cell office:value-type="string">
            <text:p>Ceniceros Andonegui, José Ángel</text:p>
          </table:table-cell>
          <table:table-cell office:value-type="string">
            <text:p>https://viaf.org/viaf/38389484/#Ceniceros,_Jos%C3%A9_Angel,_1900-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900">
            <text:p>1900</text:p>
          </table:table-cell>
          <table:table-cell office:value-type="float" office:value="1979">
            <text:p>1979</text:p>
          </table:table-cell>
        </table:table-row>
        <table:table-row table:style-name="ro1">
          <table:table-cell office:value-type="string">
            <text:p>Centeno, Augusto</text:p>
          </table:table-cell>
          <table:table-cell office:value-type="string">
            <text:p>http://viaf.org/viaf/13930207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901">
            <text:p>1901</text:p>
          </table:table-cell>
          <table:table-cell office:value-type="float" office:value="1965">
            <text:p>1965</text:p>
          </table:table-cell>
        </table:table-row>
        <table:table-row table:style-name="ro1">
          <table:table-cell office:value-type="string">
            <text:p>Centurión, Emilio</text:p>
          </table:table-cell>
          <table:table-cell office:value-type="string">
            <text:p>http://viaf.org/viaf/48025956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4">
            <text:p>1894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string">
            <text:p>Ceriello, Rodolfo</text:p>
          </table:table-cell>
          <table:table-cell office:value-type="string">
            <text:p>http://viaf.org/viaf/77797764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Cernuda, Luis</text:p>
          </table:table-cell>
          <table:table-cell office:value-type="string">
            <text:p>http://viaf.org/viaf/4429655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2">
            <text:p>1902</text:p>
          </table:table-cell>
          <table:table-cell office:value-type="float" office:value="1963">
            <text:p>1963</text:p>
          </table:table-cell>
        </table:table-row>
        <table:table-row table:style-name="ro1">
          <table:table-cell office:value-type="string">
            <text:p>Cerruto, Óscar</text:p>
          </table:table-cell>
          <table:table-cell office:value-type="string">
            <text:p>http://viaf.org/viaf/24613611</text:p>
          </table:table-cell>
          <table:table-cell office:value-type="string">
            <text:p>M</text:p>
          </table:table-cell>
          <table:table-cell office:value-type="string">
            <text:p>Bolivia</text:p>
          </table:table-cell>
          <table:table-cell office:value-type="float" office:value="1912">
            <text:p>1912</text:p>
          </table:table-cell>
          <table:table-cell office:value-type="float" office:value="1981">
            <text:p>1981</text:p>
          </table:table-cell>
        </table:table-row>
        <table:table-row table:style-name="ro1">
          <table:table-cell office:value-type="string">
            <text:p>Cervantes Saavedra, Miguel de</text:p>
          </table:table-cell>
          <table:table-cell office:value-type="string">
            <text:p>http://viaf.org/viaf/1722042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547">
            <text:p>1547</text:p>
          </table:table-cell>
          <table:table-cell office:value-type="float" office:value="1616">
            <text:p>1616</text:p>
          </table:table-cell>
        </table:table-row>
        <table:table-row table:style-name="ro1">
          <table:table-cell office:value-type="string">
            <text:p>Cervera y Topete, Pascual</text:p>
          </table:table-cell>
          <table:table-cell office:value-type="string">
            <text:p>http://viaf.org/viaf/7725383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39">
            <text:p>1839</text:p>
          </table:table-cell>
          <table:table-cell office:value-type="float" office:value="1909">
            <text:p>1909</text:p>
          </table:table-cell>
        </table:table-row>
        <table:table-row table:style-name="ro1">
          <table:table-cell office:value-type="string">
            <text:p>Cerviño, Pedro Antonio</text:p>
          </table:table-cell>
          <table:table-cell office:value-type="string">
            <text:p>http://viaf.org/viaf/187000187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757">
            <text:p>1757</text:p>
          </table:table-cell>
          <table:table-cell office:value-type="float" office:value="1816">
            <text:p>1816</text:p>
          </table:table-cell>
        </table:table-row>
        <table:table-row table:style-name="ro1">
          <table:table-cell office:value-type="string">
            <text:p>Céspedes, Carlos Manuel de</text:p>
          </table:table-cell>
          <table:table-cell office:value-type="string">
            <text:p>http://viaf.org/viaf/54167686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19">
            <text:p>1819</text:p>
          </table:table-cell>
          <table:table-cell office:value-type="float" office:value="1874">
            <text:p>1874</text:p>
          </table:table-cell>
        </table:table-row>
        <table:table-row table:style-name="ro1">
          <table:table-cell office:value-type="string">
            <text:p>Cestero, Tulio M.</text:p>
          </table:table-cell>
          <table:table-cell office:value-type="string">
            <text:p>http://viaf.org/viaf/75455019</text:p>
          </table:table-cell>
          <table:table-cell office:value-type="string">
            <text:p>M</text:p>
          </table:table-cell>
          <table:table-cell office:value-type="string">
            <text:p>Dominican Republic</text:p>
          </table:table-cell>
          <table:table-cell office:value-type="float" office:value="1877">
            <text:p>1877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string">
            <text:p>Cézanne, Paul</text:p>
          </table:table-cell>
          <table:table-cell office:value-type="string">
            <text:p>http://viaf.org/viaf/39374836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39">
            <text:p>1839</text:p>
          </table:table-cell>
          <table:table-cell office:value-type="float" office:value="1906">
            <text:p>1906</text:p>
          </table:table-cell>
        </table:table-row>
        <table:table-row table:style-name="ro1">
          <table:table-cell office:value-type="string">
            <text:p>Chabás, Juan</text:p>
          </table:table-cell>
          <table:table-cell office:value-type="string">
            <text:p>http://viaf.org/viaf/6647556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0">
            <text:p>1900</text:p>
          </table:table-cell>
          <table:table-cell office:value-type="float" office:value="1954">
            <text:p>1954</text:p>
          </table:table-cell>
        </table:table-row>
        <table:table-row table:style-name="ro1">
          <table:table-cell office:value-type="string">
            <text:p>Chabes, Mario</text:p>
          </table:table-cell>
          <table:table-cell office:value-type="string">
            <text:p>https://books.google.de/books?id=hg3EDgAAQBAJ&amp;pg=PA48&amp;lpg=PA48&amp;dq=mario+chabes&amp;source=bl&amp;ots=E1k7GorR96&amp;sig=ACfU3U3BCcReM-af1tA9ZoTkN2SJJUkCig&amp;hl=de&amp;sa=X&amp;ved=2ahUKEwietpvp7bvgAhUFuRoKHboQAvgQ6AEwCnoECAYQAQ#v=onepage&amp;q=mario%20chabes&amp;f=false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903">
            <text:p>1903</text:p>
          </table:table-cell>
          <table:table-cell office:value-type="float" office:value="1981">
            <text:p>1981</text:p>
          </table:table-cell>
        </table:table-row>
        <table:table-row table:style-name="ro1">
          <table:table-cell office:value-type="string">
            <text:p>Chacel, Rosa</text:p>
          </table:table-cell>
          <table:table-cell office:value-type="string">
            <text:p>http://viaf.org/viaf/111966111</text:p>
          </table:table-cell>
          <table:table-cell office:value-type="string">
            <text:p>F</text:p>
          </table:table-cell>
          <table:table-cell office:value-type="string">
            <text:p>Spain</text:p>
          </table:table-cell>
          <table:table-cell office:value-type="float" office:value="1898">
            <text:p>1898</text:p>
          </table:table-cell>
          <table:table-cell office:value-type="float" office:value="1994">
            <text:p>1994</text:p>
          </table:table-cell>
        </table:table-row>
        <table:table-row table:style-name="ro1">
          <table:table-cell office:value-type="string">
            <text:p>Chacón Lorca, Luis Eduardo</text:p>
          </table:table-cell>
          <table:table-cell office:value-type="string">
            <text:p>http://viaf.org/viaf/118145857129922922990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Chacón y Calvo, José María</text:p>
          </table:table-cell>
          <table:table-cell office:value-type="string">
            <text:p>http://viaf.org/viaf/17241599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93">
            <text:p>1893</text:p>
          </table:table-cell>
          <table:table-cell office:value-type="float" office:value="1969">
            <text:p>1969</text:p>
          </table:table-cell>
        </table:table-row>
        <table:table-row table:style-name="ro1">
          <table:table-cell office:value-type="string">
            <text:p>Chagall, Marc</text:p>
          </table:table-cell>
          <table:table-cell office:value-type="string">
            <text:p>http://viaf.org/viaf/103953801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87">
            <text:p>1887</text:p>
          </table:table-cell>
          <table:table-cell office:value-type="float" office:value="1985">
            <text:p>1985</text:p>
          </table:table-cell>
        </table:table-row>
        <table:table-row table:style-name="ro1">
          <table:table-cell office:value-type="string">
            <text:p>Champourcin, Ernestina de</text:p>
          </table:table-cell>
          <table:table-cell office:value-type="string">
            <text:p>http://viaf.org/viaf/12367718</text:p>
          </table:table-cell>
          <table:table-cell office:value-type="string">
            <text:p>F</text:p>
          </table:table-cell>
          <table:table-cell office:value-type="string">
            <text:p>Spain</text:p>
          </table:table-cell>
          <table:table-cell office:value-type="float" office:value="1905">
            <text:p>1905</text:p>
          </table:table-cell>
          <table:table-cell office:value-type="float" office:value="1999">
            <text:p>1999</text:p>
          </table:table-cell>
        </table:table-row>
        <table:table-row table:style-name="ro1">
          <table:table-cell office:value-type="string">
            <text:p>Champourcin, F. Michel de</text:p>
          </table:table-cell>
          <table:table-cell office:value-type="string">
            <text:p>http://viaf.org/viaf/7156856191449601033</text:p>
          </table:table-cell>
          <table:table-cell office:value-type="string">
            <text:p>NA</text:p>
          </table:table-cell>
          <table:table-cell office:value-type="string">
            <text:p>Spain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Chamúdes, Marcos</text:p>
          </table:table-cell>
          <table:table-cell office:value-type="string">
            <text:p>http://viaf.org/viaf/218651604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907">
            <text:p>1907</text:p>
          </table:table-cell>
          <table:table-cell office:value-type="float" office:value="1989">
            <text:p>1989</text:p>
          </table:table-cell>
        </table:table-row>
        <table:table-row table:style-name="ro1">
          <table:table-cell office:value-type="string">
            <text:p>Chapí, Ruperto</text:p>
          </table:table-cell>
          <table:table-cell office:value-type="string">
            <text:p>http://viaf.org/viaf/4202481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1">
            <text:p>1851</text:p>
          </table:table-cell>
          <table:table-cell office:value-type="float" office:value="1909">
            <text:p>1909</text:p>
          </table:table-cell>
        </table:table-row>
        <table:table-row table:style-name="ro1">
          <table:table-cell office:value-type="string">
            <text:p>Chaplin, Charlie</text:p>
          </table:table-cell>
          <table:table-cell office:value-type="string">
            <text:p>http://viaf.org/viaf/14767533</text:p>
          </table:table-cell>
          <table:table-cell office:value-type="string">
            <text:p>M</text:p>
          </table:table-cell>
          <table:table-cell office:value-type="string">
            <text:p>United Kingdom</text:p>
          </table:table-cell>
          <table:table-cell office:value-type="float" office:value="1889">
            <text:p>1889</text:p>
          </table:table-cell>
          <table:table-cell office:value-type="float" office:value="1977">
            <text:p>1977</text:p>
          </table:table-cell>
        </table:table-row>
        <table:table-row table:style-name="ro1">
          <table:table-cell office:value-type="string">
            <text:p>Charlot, Jean</text:p>
          </table:table-cell>
          <table:table-cell office:value-type="string">
            <text:p>http://viaf.org/viaf/109001357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98">
            <text:p>1898</text:p>
          </table:table-cell>
          <table:table-cell office:value-type="float" office:value="1979">
            <text:p>1979</text:p>
          </table:table-cell>
        </table:table-row>
        <table:table-row table:style-name="ro1">
          <table:table-cell office:value-type="string">
            <text:p>Charriaut, Henri</text:p>
          </table:table-cell>
          <table:table-cell office:value-type="string">
            <text:p>http://viaf.org/viaf/39752601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73">
            <text:p>1873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Chateaubriand, François-René de</text:p>
          </table:table-cell>
          <table:table-cell office:value-type="string">
            <text:p>http://viaf.org/viaf/7388218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768">
            <text:p>1768</text:p>
          </table:table-cell>
          <table:table-cell office:value-type="float" office:value="1848">
            <text:p>1848</text:p>
          </table:table-cell>
        </table:table-row>
        <table:table-row table:style-name="ro1">
          <table:table-cell office:value-type="string">
            <text:p>Chaves Nogales, Manuel</text:p>
          </table:table-cell>
          <table:table-cell office:value-type="string">
            <text:p>http://viaf.org/viaf/7389428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7">
            <text:p>1897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string">
            <text:p>Chavette, Eugène</text:p>
          </table:table-cell>
          <table:table-cell office:value-type="string">
            <text:p>http://viaf.org/viaf/46758834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27">
            <text:p>1827</text:p>
          </table:table-cell>
          <table:table-cell office:value-type="float" office:value="1902">
            <text:p>1902</text:p>
          </table:table-cell>
        </table:table-row>
        <table:table-row table:style-name="ro1">
          <table:table-cell office:value-type="string">
            <text:p>Chávez Aliaga, Nazario</text:p>
          </table:table-cell>
          <table:table-cell office:value-type="string">
            <text:p>http://viaf.org/viaf/55714895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91">
            <text:p>1891</text:p>
          </table:table-cell>
          <table:table-cell office:value-type="float" office:value="1978">
            <text:p>1978</text:p>
          </table:table-cell>
        </table:table-row>
        <table:table-row table:style-name="ro1">
          <table:table-cell office:value-type="string">
            <text:p>Chávez León, Fernando Luis</text:p>
          </table:table-cell>
          <table:table-cell office:value-type="string">
            <text:p>http://viaf.org/viaf/46689270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Chávez Orozco, Luis</text:p>
          </table:table-cell>
          <table:table-cell office:value-type="string">
            <text:p>http://viaf.org/viaf/76360007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901">
            <text:p>1901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string">
            <text:p>Chejov, Anton Pavlovich</text:p>
          </table:table-cell>
          <table:table-cell office:value-type="string">
            <text:p>https://viaf.org/viaf/95216565/#%C4%8Cechov,_Anton_Pavlovi%C4%8D,_1860-1904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60">
            <text:p>1860</text:p>
          </table:table-cell>
          <table:table-cell office:value-type="float" office:value="1904">
            <text:p>1904</text:p>
          </table:table-cell>
        </table:table-row>
        <table:table-row table:style-name="ro1">
          <table:table-cell office:value-type="string">
            <text:p>Chénier, André</text:p>
          </table:table-cell>
          <table:table-cell office:value-type="string">
            <text:p>http://viaf.org/viaf/39404970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762">
            <text:p>1762</text:p>
          </table:table-cell>
          <table:table-cell office:value-type="float" office:value="1794">
            <text:p>1794</text:p>
          </table:table-cell>
        </table:table-row>
        <table:table-row table:style-name="ro1">
          <table:table-cell office:value-type="string">
            <text:p>Cherbuliez, Victor</text:p>
          </table:table-cell>
          <table:table-cell office:value-type="string">
            <text:p>http://viaf.org/viaf/8916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29">
            <text:p>1829</text:p>
          </table:table-cell>
          <table:table-cell office:value-type="float" office:value="1899">
            <text:p>1899</text:p>
          </table:table-cell>
        </table:table-row>
        <table:table-row table:style-name="ro1">
          <table:table-cell office:value-type="string">
            <text:p>Chéret, Jules</text:p>
          </table:table-cell>
          <table:table-cell office:value-type="string">
            <text:p>http://viaf.org/viaf/61682584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36">
            <text:p>1836</text:p>
          </table:table-cell>
          <table:table-cell office:value-type="float" office:value="1932">
            <text:p>1932</text:p>
          </table:table-cell>
        </table:table-row>
        <table:table-row table:style-name="ro1">
          <table:table-cell office:value-type="string">
            <text:p>Chivatcheff, Boris</text:p>
          </table:table-cell>
          <table:table-cell office:value-type="string">
            <text:p>https://bnr.bg/fr/post/print/100538859/katia-zografova-avocate-des-ecrivains-bulgares-connus-oublies-mis-a-lindex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Chocano, José Santos</text:p>
          </table:table-cell>
          <table:table-cell office:value-type="string">
            <text:p>http://viaf.org/viaf/71504072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75">
            <text:p>1875</text:p>
          </table:table-cell>
          <table:table-cell office:value-type="float" office:value="1934">
            <text:p>1934</text:p>
          </table:table-cell>
        </table:table-row>
        <table:table-row table:style-name="ro1">
          <table:table-cell office:value-type="string">
            <text:p>Chopitea, Carlos Dorado</text:p>
          </table:table-cell>
          <table:table-cell office:value-type="string">
            <text:p>https://books.google.de/books?id=4BxKDAAAQBAJ&amp;pg=PA54&amp;lpg=PA54&amp;dq=carlos+dorado+chopitea+escritor&amp;source=bl&amp;ots=uo96FQdIuB&amp;sig=ACfU3U2ihNz3SyTG3n7DcI92bpCBQssPQg&amp;hl=de&amp;sa=X&amp;ved=2ahUKEwjz1Kq9p8TmAhWPC-wKHYXJC1EQ6AEwAnoECAkQAQ#v=onepage&amp;q=carlos%20dorado%20chopitea%20escritor&amp;f=false</text:p>
          </table:table-cell>
          <table:table-cell office:value-type="string">
            <text:p>M</text:p>
          </table:table-cell>
          <table:table-cell office:value-type="string">
            <text:p>Bolivi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Christiansen, Hans</text:p>
          </table:table-cell>
          <table:table-cell office:value-type="string">
            <text:p>http://viaf.org/viaf/22937756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66">
            <text:p>1866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string">
            <text:p>Chukiwanka Ayulo, Francisco</text:p>
          </table:table-cell>
          <table:table-cell office:value-type="string">
            <text:p>http://viaf.org/viaf/232432251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77">
            <text:p>1877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string">
            <text:p>Cicero, Marcus Tullius</text:p>
          </table:table-cell>
          <table:table-cell office:value-type="string">
            <text:p>http://viaf.org/viaf/78769600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-106">
            <text:p>-106</text:p>
          </table:table-cell>
          <table:table-cell office:value-type="float" office:value="-43">
            <text:p>-43</text:p>
          </table:table-cell>
        </table:table-row>
        <table:table-row table:style-name="ro1">
          <table:table-cell office:value-type="string">
            <text:p>Cilla Pérez, Ramón</text:p>
          </table:table-cell>
          <table:table-cell office:value-type="string">
            <text:p>http://viaf.org/viaf/8658223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9">
            <text:p>1859</text:p>
          </table:table-cell>
          <table:table-cell office:value-type="float" office:value="1937">
            <text:p>1937</text:p>
          </table:table-cell>
        </table:table-row>
        <table:table-row table:style-name="ro1">
          <table:table-cell office:value-type="string">
            <text:p>Cioflec, Romulus</text:p>
          </table:table-cell>
          <table:table-cell office:value-type="string">
            <text:p>http://viaf.org/viaf/72679026</text:p>
          </table:table-cell>
          <table:table-cell office:value-type="string">
            <text:p>M</text:p>
          </table:table-cell>
          <table:table-cell office:value-type="string">
            <text:p>Romania</text:p>
          </table:table-cell>
          <table:table-cell office:value-type="float" office:value="1882">
            <text:p>1882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string">
            <text:p>Ciria y Escalante, José de</text:p>
          </table:table-cell>
          <table:table-cell office:value-type="string">
            <text:p>http://viaf.org/viaf/7248703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3">
            <text:p>1903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string">
            <text:p>Ciriquiain Gaiztarro, Mariano</text:p>
          </table:table-cell>
          <table:table-cell office:value-type="string">
            <text:p>http://viaf.org/viaf/2589944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8">
            <text:p>1898</text:p>
          </table:table-cell>
          <table:table-cell office:value-type="float" office:value="1964">
            <text:p>1964</text:p>
          </table:table-cell>
        </table:table-row>
        <table:table-row table:style-name="ro1">
          <table:table-cell office:value-type="string">
            <text:p>Cisneros, Luis Fernán</text:p>
          </table:table-cell>
          <table:table-cell office:value-type="string">
            <text:p>http://viaf.org/viaf/70353225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83">
            <text:p>1883</text:p>
          </table:table-cell>
          <table:table-cell office:value-type="float" office:value="1954">
            <text:p>1954</text:p>
          </table:table-cell>
        </table:table-row>
        <table:table-row table:style-name="ro1">
          <table:table-cell office:value-type="string">
            <text:p>Cladel, Léon</text:p>
          </table:table-cell>
          <table:table-cell office:value-type="string">
            <text:p>http://viaf.org/viaf/59080486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35">
            <text:p>1835</text:p>
          </table:table-cell>
          <table:table-cell office:value-type="float" office:value="1892">
            <text:p>1892</text:p>
          </table:table-cell>
        </table:table-row>
        <table:table-row table:style-name="ro1">
          <table:table-cell office:value-type="string">
            <text:p>Clair, René</text:p>
          </table:table-cell>
          <table:table-cell office:value-type="string">
            <text:p>http://viaf.org/viaf/108964012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98">
            <text:p>1898</text:p>
          </table:table-cell>
          <table:table-cell office:value-type="float" office:value="1981">
            <text:p>1981</text:p>
          </table:table-cell>
        </table:table-row>
        <table:table-row table:style-name="ro1">
          <table:table-cell office:value-type="string">
            <text:p>Claretie, Jules</text:p>
          </table:table-cell>
          <table:table-cell office:value-type="string">
            <text:p>http://viaf.org/viaf/95172612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40">
            <text:p>1840</text:p>
          </table:table-cell>
          <table:table-cell office:value-type="float" office:value="1913">
            <text:p>1913</text:p>
          </table:table-cell>
        </table:table-row>
        <table:table-row table:style-name="ro1">
          <table:table-cell office:value-type="string">
            <text:p>Claretie, Léo</text:p>
          </table:table-cell>
          <table:table-cell office:value-type="string">
            <text:p>http://viaf.org/viaf/56712122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62">
            <text:p>1862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string">
            <text:p>Coca, Joaquín</text:p>
          </table:table-cell>
          <table:table-cell office:value-type="string">
            <text:p>https://es.wikipedia.org/wiki/Joaqu%C3%ADn_Coca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2">
            <text:p>1882</text:p>
          </table:table-cell>
          <table:table-cell office:value-type="float" office:value="1962">
            <text:p>1962</text:p>
          </table:table-cell>
        </table:table-row>
        <table:table-row table:style-name="ro1">
          <table:table-cell office:value-type="string">
            <text:p>Cocteau, Jean</text:p>
          </table:table-cell>
          <table:table-cell office:value-type="string">
            <text:p>http://viaf.org/viaf/12306661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89">
            <text:p>1889</text:p>
          </table:table-cell>
          <table:table-cell office:value-type="float" office:value="1963">
            <text:p>1963</text:p>
          </table:table-cell>
        </table:table-row>
        <table:table-row table:style-name="ro1">
          <table:table-cell office:value-type="string">
            <text:p>Codesido, Julia</text:p>
          </table:table-cell>
          <table:table-cell office:value-type="string">
            <text:p>http://viaf.org/viaf/43468456</text:p>
          </table:table-cell>
          <table:table-cell office:value-type="string">
            <text:p>F</text:p>
          </table:table-cell>
          <table:table-cell office:value-type="string">
            <text:p>Peru</text:p>
          </table:table-cell>
          <table:table-cell office:value-type="float" office:value="1883">
            <text:p>1883</text:p>
          </table:table-cell>
          <table:table-cell office:value-type="float" office:value="1979">
            <text:p>1979</text:p>
          </table:table-cell>
        </table:table-row>
        <table:table-row table:style-name="ro1">
          <table:table-cell office:value-type="string">
            <text:p>Coeuroy, André</text:p>
          </table:table-cell>
          <table:table-cell office:value-type="string">
            <text:p>http://viaf.org/viaf/22140145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91">
            <text:p>1891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string">
            <text:p>Cohen, M. J.</text:p>
          </table:table-cell>
          <table:table-cell office:value-type="string">
            <text:p>Gaceta Literaria No. 109</text:p>
          </table:table-cell>
          <table:table-cell table:number-columns-repeated="2" office:value-type="string">
            <text:p>NA</text:p>
          </table:table-cell>
          <table:table-cell office:value-type="float" office:value="1862">
            <text:p>1862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Coindreau, Maurice-Edgar</text:p>
          </table:table-cell>
          <table:table-cell office:value-type="string">
            <text:p>http://viaf.org/viaf/56607570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92">
            <text:p>1892</text:p>
          </table:table-cell>
          <table:table-cell office:value-type="float" office:value="1990">
            <text:p>1990</text:p>
          </table:table-cell>
        </table:table-row>
        <table:table-row table:style-name="ro1">
          <table:table-cell office:value-type="string">
            <text:p>Coll, Pedro Emilio</text:p>
          </table:table-cell>
          <table:table-cell office:value-type="string">
            <text:p>http://viaf.org/viaf/45690699</text:p>
          </table:table-cell>
          <table:table-cell office:value-type="string">
            <text:p>M</text:p>
          </table:table-cell>
          <table:table-cell office:value-type="string">
            <text:p>Venezuela</text:p>
          </table:table-cell>
          <table:table-cell office:value-type="float" office:value="1872">
            <text:p>1872</text:p>
          </table:table-cell>
          <table:table-cell office:value-type="float" office:value="1947">
            <text:p>1947</text:p>
          </table:table-cell>
        </table:table-row>
        <table:table-row table:style-name="ro1">
          <table:table-cell office:value-type="string">
            <text:p>Collantes de Terán, Alejandro</text:p>
          </table:table-cell>
          <table:table-cell office:value-type="string">
            <text:p>http://viaf.org/viaf/4419291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1">
            <text:p>1901</text:p>
          </table:table-cell>
          <table:table-cell office:value-type="float" office:value="1933">
            <text:p>1933</text:p>
          </table:table-cell>
        </table:table-row>
        <table:table-row table:style-name="ro1">
          <table:table-cell office:value-type="string">
            <text:p>Collantes, Saturnino Esteban</text:p>
          </table:table-cell>
          <table:table-cell office:value-type="string">
            <text:p>http://viaf.org/viaf/8736852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7">
            <text:p>1847</text:p>
          </table:table-cell>
          <table:table-cell office:value-type="float" office:value="1937">
            <text:p>1937</text:p>
          </table:table-cell>
        </table:table-row>
        <table:table-row table:style-name="ro1">
          <table:table-cell office:value-type="string">
            <text:p>Colomar, Miguel Ángel</text:p>
          </table:table-cell>
          <table:table-cell office:value-type="string">
            <text:p>http://viaf.org/viaf/239845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3">
            <text:p>1903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string">
            <text:p>Colorado Sáenz, Blanca</text:p>
          </table:table-cell>
          <table:table-cell office:value-type="string">
            <text:p>http://letras-uruguay.espaciolatino.com/diaz_garbarino_patricia/blanca_de_la_vega.htm</text:p>
          </table:table-cell>
          <table:table-cell office:value-type="string">
            <text:p>F</text:p>
          </table:table-cell>
          <table:table-cell office:value-type="string">
            <text:p>Bolivia</text:p>
          </table:table-cell>
          <table:table-cell office:value-type="float" office:value="1898">
            <text:p>1898</text:p>
          </table:table-cell>
          <table:table-cell office:value-type="float" office:value="1996">
            <text:p>1996</text:p>
          </table:table-cell>
        </table:table-row>
        <table:table-row table:style-name="ro1">
          <table:table-cell office:value-type="string">
            <text:p>Colorado, Vicente</text:p>
          </table:table-cell>
          <table:table-cell office:value-type="string">
            <text:p>http://viaf.org/viaf/8677761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0">
            <text:p>1850</text:p>
          </table:table-cell>
          <table:table-cell office:value-type="float" office:value="1904">
            <text:p>1904</text:p>
          </table:table-cell>
        </table:table-row>
        <table:table-row table:style-name="ro1">
          <table:table-cell office:value-type="string">
            <text:p>Comba y García, Juan</text:p>
          </table:table-cell>
          <table:table-cell office:value-type="string">
            <text:p>http://viaf.org/viaf/9590406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2">
            <text:p>1852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string">
            <text:p>Comet, César A.</text:p>
          </table:table-cell>
          <table:table-cell office:value-type="string">
            <text:p>http://viaf.org/viaf/8763293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0">
            <text:p>1890</text:p>
          </table:table-cell>
          <table:table-cell office:value-type="float" office:value="1950">
            <text:p>1950</text:p>
          </table:table-cell>
        </table:table-row>
        <table:table-row table:style-name="ro1">
          <table:table-cell office:value-type="string">
            <text:p>Compañy, Manuel</text:p>
          </table:table-cell>
          <table:table-cell office:value-type="string">
            <text:p>https://es.wikipedia.org/wiki/Manuel_Compa%C3%B1y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8">
            <text:p>1858</text:p>
          </table:table-cell>
          <table:table-cell office:value-type="float" office:value="1909">
            <text:p>1909</text:p>
          </table:table-cell>
        </table:table-row>
        <table:table-row table:style-name="ro1">
          <table:table-cell office:value-type="string">
            <text:p>Conde, Carmen</text:p>
          </table:table-cell>
          <table:table-cell office:value-type="string">
            <text:p>http://viaf.org/viaf/114239041</text:p>
          </table:table-cell>
          <table:table-cell office:value-type="string">
            <text:p>F</text:p>
          </table:table-cell>
          <table:table-cell office:value-type="string">
            <text:p>Spain</text:p>
          </table:table-cell>
          <table:table-cell office:value-type="float" office:value="1907">
            <text:p>1907</text:p>
          </table:table-cell>
          <table:table-cell office:value-type="float" office:value="1996">
            <text:p>1996</text:p>
          </table:table-cell>
        </table:table-row>
        <table:table-row table:style-name="ro1">
          <table:table-cell office:value-type="string">
            <text:p>Confucius</text:p>
          </table:table-cell>
          <table:table-cell office:value-type="string">
            <text:p>http://viaf.org/viaf/89664672</text:p>
          </table:table-cell>
          <table:table-cell office:value-type="string">
            <text:p>M</text:p>
          </table:table-cell>
          <table:table-cell office:value-type="string">
            <text:p>China</text:p>
          </table:table-cell>
          <table:table-cell office:value-type="float" office:value="-551">
            <text:p>-551</text:p>
          </table:table-cell>
          <table:table-cell office:value-type="float" office:value="-479">
            <text:p>-479</text:p>
          </table:table-cell>
        </table:table-row>
        <table:table-row table:style-name="ro1">
          <table:table-cell office:value-type="string">
            <text:p>Conrad, Joseph</text:p>
          </table:table-cell>
          <table:table-cell office:value-type="string">
            <text:p>http://viaf.org/viaf/73862853</text:p>
          </table:table-cell>
          <table:table-cell office:value-type="string">
            <text:p>M</text:p>
          </table:table-cell>
          <table:table-cell office:value-type="string">
            <text:p>Poland</text:p>
          </table:table-cell>
          <table:table-cell office:value-type="float" office:value="1857">
            <text:p>1857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string">
            <text:p>Conrotte, Manuel</text:p>
          </table:table-cell>
          <table:table-cell office:value-type="string">
            <text:p>http://viaf.org/viaf/7135828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2">
            <text:p>1862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Contreras y Camargo, Enrique</text:p>
          </table:table-cell>
          <table:table-cell office:value-type="string">
            <text:p>http://viaf.org/viaf/8663274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2">
            <text:p>1872</text:p>
          </table:table-cell>
          <table:table-cell office:value-type="float" office:value="1939">
            <text:p>1939</text:p>
          </table:table-cell>
        </table:table-row>
        <table:table-row table:style-name="ro1">
          <table:table-cell office:value-type="string">
            <text:p>Contreras, Francisco</text:p>
          </table:table-cell>
          <table:table-cell office:value-type="string">
            <text:p>http://viaf.org/viaf/5056829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77">
            <text:p>1877</text:p>
          </table:table-cell>
          <table:table-cell office:value-type="float" office:value="1933">
            <text:p>1933</text:p>
          </table:table-cell>
        </table:table-row>
        <table:table-row table:style-name="ro1">
          <table:table-cell office:value-type="string">
            <text:p>Coomans, Joseph</text:p>
          </table:table-cell>
          <table:table-cell office:value-type="string">
            <text:p>http://viaf.org/viaf/17610895</text:p>
          </table:table-cell>
          <table:table-cell office:value-type="string">
            <text:p>M</text:p>
          </table:table-cell>
          <table:table-cell office:value-type="string">
            <text:p>Belgium</text:p>
          </table:table-cell>
          <table:table-cell office:value-type="float" office:value="1816">
            <text:p>1816</text:p>
          </table:table-cell>
          <table:table-cell office:value-type="float" office:value="1889">
            <text:p>1889</text:p>
          </table:table-cell>
        </table:table-row>
        <table:table-row table:style-name="ro1">
          <table:table-cell office:value-type="string">
            <text:p>Copland, Aaron</text:p>
          </table:table-cell>
          <table:table-cell office:value-type="string">
            <text:p>http://viaf.org/viaf/51874819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900">
            <text:p>1900</text:p>
          </table:table-cell>
          <table:table-cell office:value-type="float" office:value="1990">
            <text:p>1990</text:p>
          </table:table-cell>
        </table:table-row>
        <table:table-row table:style-name="ro1">
          <table:table-cell office:value-type="string">
            <text:p>Coppée, François</text:p>
          </table:table-cell>
          <table:table-cell office:value-type="string">
            <text:p>http://viaf.org/viaf/46759181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42">
            <text:p>1842</text:p>
          </table:table-cell>
          <table:table-cell office:value-type="float" office:value="1908">
            <text:p>1908</text:p>
          </table:table-cell>
        </table:table-row>
        <table:table-row table:style-name="ro1">
          <table:table-cell office:value-type="string">
            <text:p>Coppinger, Cornelio C.</text:p>
          </table:table-cell>
          <table:table-cell office:value-type="string">
            <text:p>https://es.wikipedia.org/wiki/Jos%C3%A9_Coppinger</text:p>
          </table:table-cell>
          <table:table-cell office:value-type="string">
            <text:p>M</text:p>
          </table:table-cell>
          <table:table-cell office:value-type="string">
            <text:p>Ireland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Corao, Ángel</text:p>
          </table:table-cell>
          <table:table-cell office:value-type="string">
            <text:p>http://viaf.org/viaf/22058640</text:p>
          </table:table-cell>
          <table:table-cell office:value-type="string">
            <text:p>M</text:p>
          </table:table-cell>
          <table:table-cell office:value-type="string">
            <text:p>Venezuela</text:p>
          </table:table-cell>
          <table:table-cell office:value-type="float" office:value="1897">
            <text:p>1897</text:p>
          </table:table-cell>
          <table:table-cell office:value-type="float" office:value="1951">
            <text:p>1951</text:p>
          </table:table-cell>
        </table:table-row>
        <table:table-row table:style-name="ro1">
          <table:table-cell office:value-type="string">
            <text:p>Córdova Iturburu, Cayetano</text:p>
          </table:table-cell>
          <table:table-cell office:value-type="string">
            <text:p>http://viaf.org/viaf/62886506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9">
            <text:p>1899</text:p>
          </table:table-cell>
          <table:table-cell office:value-type="float" office:value="1977">
            <text:p>1977</text:p>
          </table:table-cell>
        </table:table-row>
        <table:table-row table:style-name="ro1">
          <table:table-cell office:value-type="string">
            <text:p>Córdova Maza, Guillermo</text:p>
          </table:table-cell>
          <table:table-cell office:value-type="string">
            <text:p>https://www.artistasvisualeschilenos.cl/658/w3-article-40040.html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69">
            <text:p>1869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Córdova, Federico</text:p>
          </table:table-cell>
          <table:table-cell office:value-type="string">
            <text:p>http://viaf.org/viaf/56490617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78">
            <text:p>1878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string">
            <text:p>Cornejo Koster, Enrique</text:p>
          </table:table-cell>
          <table:table-cell office:value-type="string">
            <text:p>https://books.google.de/books?id=1GdnDwAAQBAJ&amp;pg=PA144&amp;lpg=PA144&amp;dq=enrique+cornejo+koster+peru&amp;source=bl&amp;ots=DXDqD6mYlN&amp;sig=ACfU3U024q4FdBkeCPJIGDCmht8MTItMdw&amp;hl=de&amp;sa=X&amp;ved=2ahUKEwiPy4KQt8TmAhUDzaQKHUARBMAQ6AEwBnoECAoQAQ#v=onepage&amp;q=enrique%20cornejo%20koster%20peru&amp;f=false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Corominas, Pedro</text:p>
          </table:table-cell>
          <table:table-cell office:value-type="string">
            <text:p>http://viaf.org/viaf/4926485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0">
            <text:p>1870</text:p>
          </table:table-cell>
          <table:table-cell office:value-type="float" office:value="1939">
            <text:p>1939</text:p>
          </table:table-cell>
        </table:table-row>
        <table:table-row table:style-name="ro1">
          <table:table-cell office:value-type="string">
            <text:p>Coronado, Carolina</text:p>
          </table:table-cell>
          <table:table-cell office:value-type="string">
            <text:p>http://viaf.org/viaf/5738205</text:p>
          </table:table-cell>
          <table:table-cell office:value-type="string">
            <text:p>F</text:p>
          </table:table-cell>
          <table:table-cell office:value-type="string">
            <text:p>Spain</text:p>
          </table:table-cell>
          <table:table-cell office:value-type="float" office:value="1820">
            <text:p>1820</text:p>
          </table:table-cell>
          <table:table-cell office:value-type="float" office:value="1911">
            <text:p>1911</text:p>
          </table:table-cell>
        </table:table-row>
        <table:table-row table:style-name="ro1">
          <table:table-cell office:value-type="string">
            <text:p>Corral, José Isaac del</text:p>
          </table:table-cell>
          <table:table-cell office:value-type="string">
            <text:p>http://viaf.org/viaf/20041780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82">
            <text:p>1882</text:p>
          </table:table-cell>
          <table:table-cell office:value-type="float" office:value="1946">
            <text:p>1946</text:p>
          </table:table-cell>
        </table:table-row>
        <table:table-row table:style-name="ro1">
          <table:table-cell office:value-type="string">
            <text:p>Corrales y Sánchez, Enrique</text:p>
          </table:table-cell>
          <table:table-cell office:value-type="string">
            <text:p>http://viaf.org/viaf/31508848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1">
            <text:p>1851</text:p>
          </table:table-cell>
          <table:table-cell office:value-type="float" office:value="1905">
            <text:p>1905</text:p>
          </table:table-cell>
        </table:table-row>
        <table:table-row table:style-name="ro1">
          <table:table-cell office:value-type="string">
            <text:p>Correa Calderón, Evaristo</text:p>
          </table:table-cell>
          <table:table-cell office:value-type="string">
            <text:p>http://viaf.org/viaf/739994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9">
            <text:p>1899</text:p>
          </table:table-cell>
          <table:table-cell office:value-type="float" office:value="1986">
            <text:p>1986</text:p>
          </table:table-cell>
        </table:table-row>
        <table:table-row table:style-name="ro1">
          <table:table-cell office:value-type="string">
            <text:p>Correa de Malvehy, Avelina</text:p>
          </table:table-cell>
          <table:table-cell office:value-type="string">
            <text:p>https://www.ecured.cu/Avelina_Correa_de_Malvehy</text:p>
          </table:table-cell>
          <table:table-cell office:value-type="string">
            <text:p>F</text:p>
          </table:table-cell>
          <table:table-cell office:value-type="string">
            <text:p>Cuba</text:p>
          </table:table-cell>
          <table:table-cell office:value-type="float" office:value="1875">
            <text:p>1875</text:p>
          </table:table-cell>
          <table:table-cell office:value-type="float" office:value="1927">
            <text:p>1927</text:p>
          </table:table-cell>
        </table:table-row>
        <table:table-row table:style-name="ro1">
          <table:table-cell office:value-type="string">
            <text:p>Correa, Eduardo J.</text:p>
          </table:table-cell>
          <table:table-cell office:value-type="string">
            <text:p>http://viaf.org/viaf/11497470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74">
            <text:p>1874</text:p>
          </table:table-cell>
          <table:table-cell office:value-type="float" office:value="1964">
            <text:p>1964</text:p>
          </table:table-cell>
        </table:table-row>
        <table:table-row table:style-name="ro1">
          <table:table-cell office:value-type="string">
            <text:p>Correa, Rafael</text:p>
          </table:table-cell>
          <table:table-cell office:value-type="string">
            <text:p>https://www.artistasvisualeschilenos.cl/658/w3-article-40444.html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72">
            <text:p>1872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Correira Rocha, Adolfo</text:p>
          </table:table-cell>
          <table:table-cell office:value-type="string">
            <text:p>http://viaf.org/viaf/111131361</text:p>
          </table:table-cell>
          <table:table-cell office:value-type="string">
            <text:p>M</text:p>
          </table:table-cell>
          <table:table-cell office:value-type="string">
            <text:p>Portugal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Correns, Carl W.</text:p>
          </table:table-cell>
          <table:table-cell office:value-type="string">
            <text:p>http://viaf.org/viaf/41930689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93">
            <text:p>1893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string">
            <text:p>Corretjer, Juan Antonio</text:p>
          </table:table-cell>
          <table:table-cell office:value-type="string">
            <text:p>http://viaf.org/viaf/17241409</text:p>
          </table:table-cell>
          <table:table-cell office:value-type="string">
            <text:p>M</text:p>
          </table:table-cell>
          <table:table-cell office:value-type="string">
            <text:p>Puerto Rico</text:p>
          </table:table-cell>
          <table:table-cell office:value-type="float" office:value="1908">
            <text:p>1908</text:p>
          </table:table-cell>
          <table:table-cell office:value-type="float" office:value="1985">
            <text:p>1985</text:p>
          </table:table-cell>
        </table:table-row>
        <table:table-row table:style-name="ro1">
          <table:table-cell office:value-type="string">
            <text:p>Cortarelo, Emilio</text:p>
          </table:table-cell>
          <table:table-cell office:value-type="string">
            <text:p>http://viaf.org/viaf/3459199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7">
            <text:p>1857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Cortés Juárez, Erasto</text:p>
          </table:table-cell>
          <table:table-cell office:value-type="string">
            <text:p>http://viaf.org/viaf/38651389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900">
            <text:p>1900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string">
            <text:p>Cortón, Antonio</text:p>
          </table:table-cell>
          <table:table-cell office:value-type="string">
            <text:p>http://viaf.org/viaf/2005630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4">
            <text:p>1854</text:p>
          </table:table-cell>
          <table:table-cell office:value-type="float" office:value="1913">
            <text:p>1913</text:p>
          </table:table-cell>
        </table:table-row>
        <table:table-row table:style-name="ro1">
          <table:table-cell office:value-type="string">
            <text:p>Corzo y Príncipe, Enrique</text:p>
          </table:table-cell>
          <table:table-cell office:value-type="string">
            <text:p>https://books.google.de/books?id=iWix-UC0VL8C&amp;pg=PA58&amp;lpg=PA58&amp;dq=ruy+diaz+enrique+corzo&amp;source=bl&amp;ots=pBKyRpK4L3&amp;sig=ACfU3U2bA0QvzRt341FOD-mZRdT6AcfA3w&amp;hl=de&amp;sa=X&amp;ved=2ahUKEwjyuJXDybXnAhVGEVAKHdXDA8sQ6AEwDXoECAkQAQ#v=onepage&amp;q=ruy%20diaz%20enrique%20corzo&amp;f=false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1">
            <text:p>1871</text:p>
          </table:table-cell>
          <table:table-cell office:value-type="float" office:value="1932">
            <text:p>1932</text:p>
          </table:table-cell>
        </table:table-row>
        <table:table-row table:style-name="ro1">
          <table:table-cell office:value-type="string">
            <text:p>Cosío Villegas, Daniel</text:p>
          </table:table-cell>
          <table:table-cell office:value-type="string">
            <text:p>https://viaf.org/viaf/56607850/#Cos%C3%ADo_Villegas,_Daniel,_1898-1976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98">
            <text:p>1898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string">
            <text:p>Cosio, José Gabriel</text:p>
          </table:table-cell>
          <table:table-cell office:value-type="string">
            <text:p>http://viaf.org/viaf/304171468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87">
            <text:p>1887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string">
            <text:p>Cósmes, Francisco G.</text:p>
          </table:table-cell>
          <table:table-cell office:value-type="string">
            <text:p>http://viaf.org/viaf/11786376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50">
            <text:p>1850</text:p>
          </table:table-cell>
          <table:table-cell office:value-type="float" office:value="1907">
            <text:p>1907</text:p>
          </table:table-cell>
        </table:table-row>
        <table:table-row table:style-name="ro1">
          <table:table-cell office:value-type="string">
            <text:p>Cossío Gutierrez, Francisco</text:p>
          </table:table-cell>
          <table:table-cell office:value-type="string">
            <text:p>http://viaf.org/viaf/3526346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4">
            <text:p>1894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string">
            <text:p>Cossío, José María de</text:p>
          </table:table-cell>
          <table:table-cell office:value-type="string">
            <text:p>http://viaf.org/viaf/2954618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3">
            <text:p>1893</text:p>
          </table:table-cell>
          <table:table-cell office:value-type="float" office:value="1977">
            <text:p>1977</text:p>
          </table:table-cell>
        </table:table-row>
        <table:table-row table:style-name="ro1">
          <table:table-cell office:value-type="string">
            <text:p>Costa y Martínez, Joaquín</text:p>
          </table:table-cell>
          <table:table-cell office:value-type="string">
            <text:p>http://viaf.org/viaf/5909819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6">
            <text:p>1846</text:p>
          </table:table-cell>
          <table:table-cell office:value-type="float" office:value="1911">
            <text:p>1911</text:p>
          </table:table-cell>
        </table:table-row>
        <table:table-row table:style-name="ro1">
          <table:table-cell office:value-type="string">
            <text:p>Costa, Augusto da</text:p>
          </table:table-cell>
          <table:table-cell office:value-type="string">
            <text:p>http://viaf.org/viaf/63585607</text:p>
          </table:table-cell>
          <table:table-cell office:value-type="string">
            <text:p>M</text:p>
          </table:table-cell>
          <table:table-cell office:value-type="string">
            <text:p>Portugal</text:p>
          </table:table-cell>
          <table:table-cell office:value-type="float" office:value="1899">
            <text:p>1899</text:p>
          </table:table-cell>
          <table:table-cell office:value-type="float" office:value="1954">
            <text:p>1954</text:p>
          </table:table-cell>
        </table:table-row>
        <table:table-row table:style-name="ro1">
          <table:table-cell office:value-type="string">
            <text:p>Costa, Joaquim Correia da</text:p>
          </table:table-cell>
          <table:table-cell office:value-type="string">
            <text:p>http://viaf.org/viaf/99881829</text:p>
          </table:table-cell>
          <table:table-cell office:value-type="string">
            <text:p>M</text:p>
          </table:table-cell>
          <table:table-cell office:value-type="string">
            <text:p>Portugal</text:p>
          </table:table-cell>
          <table:table-cell office:value-type="float" office:value="1896">
            <text:p>1896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string">
            <text:p>Courrier, Paul-Louis</text:p>
          </table:table-cell>
          <table:table-cell office:value-type="string">
            <text:p>http://viaf.org/viaf/5724843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772">
            <text:p>1772</text:p>
          </table:table-cell>
          <table:table-cell office:value-type="float" office:value="1825">
            <text:p>1825</text:p>
          </table:table-cell>
        </table:table-row>
        <table:table-row table:style-name="ro1">
          <table:table-cell office:value-type="string">
            <text:p>Courteline, Georges</text:p>
          </table:table-cell>
          <table:table-cell office:value-type="string">
            <text:p>http://viaf.org/viaf/100266752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58">
            <text:p>1858</text:p>
          </table:table-cell>
          <table:table-cell office:value-type="float" office:value="1929">
            <text:p>1929</text:p>
          </table:table-cell>
        </table:table-row>
        <table:table-row table:style-name="ro1">
          <table:table-cell office:value-type="string">
            <text:p>Couto Castillo, Bernardo</text:p>
          </table:table-cell>
          <table:table-cell office:value-type="string">
            <text:p>http://viaf.org/viaf/43370886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80">
            <text:p>1880</text:p>
          </table:table-cell>
          <table:table-cell office:value-type="float" office:value="1901">
            <text:p>1901</text:p>
          </table:table-cell>
        </table:table-row>
        <table:table-row table:style-name="ro1">
          <table:table-cell office:value-type="string">
            <text:p>Covarrubias, Miguel</text:p>
          </table:table-cell>
          <table:table-cell office:value-type="string">
            <text:p>http://viaf.org/viaf/9977968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904">
            <text:p>1904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string">
            <text:p>Covo, Mercado</text:p>
          </table:table-cell>
          <table:table-cell office:value-type="string">
            <text:p>http://viaf.org/viaf/73418783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74">
            <text:p>1874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string">
            <text:p>Cowley, Malcom</text:p>
          </table:table-cell>
          <table:table-cell office:value-type="string">
            <text:p>http://viaf.org/viaf/91308069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98">
            <text:p>1898</text:p>
          </table:table-cell>
          <table:table-cell office:value-type="float" office:value="1989">
            <text:p>1989</text:p>
          </table:table-cell>
        </table:table-row>
        <table:table-row table:style-name="ro1">
          <table:table-cell office:value-type="string">
            <text:p>Cox, Carlos Manuel</text:p>
          </table:table-cell>
          <table:table-cell office:value-type="string">
            <text:p>http://viaf.org/viaf/212506539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902">
            <text:p>1902</text:p>
          </table:table-cell>
          <table:table-cell office:value-type="float" office:value="1986">
            <text:p>1986</text:p>
          </table:table-cell>
        </table:table-row>
        <table:table-row table:style-name="ro1">
          <table:table-cell office:value-type="string">
            <text:p>Cranach, Lucas</text:p>
          </table:table-cell>
          <table:table-cell office:value-type="string">
            <text:p>http://viaf.org/viaf/49268177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472">
            <text:p>1472</text:p>
          </table:table-cell>
          <table:table-cell office:value-type="float" office:value="1553">
            <text:p>1553</text:p>
          </table:table-cell>
        </table:table-row>
        <table:table-row table:style-name="ro1">
          <table:table-cell office:value-type="string">
            <text:p>Cravioto, Alfonso</text:p>
          </table:table-cell>
          <table:table-cell office:value-type="string">
            <text:p>http://viaf.org/viaf/72798864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84">
            <text:p>1884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string">
            <text:p>Crawford, Francis Marion</text:p>
          </table:table-cell>
          <table:table-cell office:value-type="string">
            <text:p>http://viaf.org/viaf/4958780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54">
            <text:p>1854</text:p>
          </table:table-cell>
          <table:table-cell office:value-type="float" office:value="1909">
            <text:p>1909</text:p>
          </table:table-cell>
        </table:table-row>
        <table:table-row table:style-name="ro1">
          <table:table-cell office:value-type="string">
            <text:p>Creeft, José de</text:p>
          </table:table-cell>
          <table:table-cell office:value-type="string">
            <text:p>https://viaf.org/viaf/39650438/#De_Creeft,_Jos%C3%A9,_1884-198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4">
            <text:p>1884</text:p>
          </table:table-cell>
          <table:table-cell office:value-type="float" office:value="1982">
            <text:p>1982</text:p>
          </table:table-cell>
        </table:table-row>
        <table:table-row table:style-name="ro1">
          <table:table-cell office:value-type="string">
            <text:p>Crémieux, Benjamin</text:p>
          </table:table-cell>
          <table:table-cell office:value-type="string">
            <text:p>http://viaf.org/viaf/66619225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88">
            <text:p>1888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string">
            <text:p>Crespo de la Serna, Jorge Juan</text:p>
          </table:table-cell>
          <table:table-cell office:value-type="string">
            <text:p>https://en.wikipedia.org/wiki/Jorge_Juan_Crespo_de_la_Serna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87">
            <text:p>1887</text:p>
          </table:table-cell>
          <table:table-cell office:value-type="float" office:value="1978">
            <text:p>1978</text:p>
          </table:table-cell>
        </table:table-row>
        <table:table-row table:style-name="ro1">
          <table:table-cell office:value-type="string">
            <text:p>Crevel, René</text:p>
          </table:table-cell>
          <table:table-cell office:value-type="string">
            <text:p>http://viaf.org/viaf/9845043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900">
            <text:p>1900</text:p>
          </table:table-cell>
          <table:table-cell office:value-type="float" office:value="1935">
            <text:p>1935</text:p>
          </table:table-cell>
        </table:table-row>
        <table:table-row table:style-name="ro1">
          <table:table-cell office:value-type="string">
            <text:p>Creydt, Oscar Adalberto Federico</text:p>
          </table:table-cell>
          <table:table-cell office:value-type="string">
            <text:p>http://viaf.org/viaf/59418738</text:p>
          </table:table-cell>
          <table:table-cell office:value-type="string">
            <text:p>M</text:p>
          </table:table-cell>
          <table:table-cell office:value-type="string">
            <text:p>Paraguay</text:p>
          </table:table-cell>
          <table:table-cell office:value-type="float" office:value="1906">
            <text:p>1906</text:p>
          </table:table-cell>
          <table:table-cell office:value-type="float" office:value="1987">
            <text:p>1987</text:p>
          </table:table-cell>
        </table:table-row>
        <table:table-row table:style-name="ro1">
          <table:table-cell office:value-type="string">
            <text:p>Criado Tejada, Víctor L.</text:p>
          </table:table-cell>
          <table:table-cell office:value-type="string">
            <text:p>http://viaf.org/viaf/58620422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Crivez, Paul Théodore</text:p>
          </table:table-cell>
          <table:table-cell office:value-type="string">
            <text:p>https://books.google.de/books?id=3jX0CwAAQBAJ&amp;pg=PA747&amp;lpg=PA747&amp;dq=Paul+Th%C3%A9odore+Crivez&amp;source=bl&amp;ots=1SeK6BMegQ&amp;sig=eCePnEEtfaqNRDIlC4tDQjsarlQ&amp;hl=de&amp;sa=X&amp;ved=2ahUKEwjp6rbzzPvdAhWB2KQKHUooC-oQ6AEwDnoECAkQAQ#v=onepage&amp;q=Paul%20Th%C3%A9odore%20Crivez&amp;f=false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Croce, Benedetto</text:p>
          </table:table-cell>
          <table:table-cell office:value-type="string">
            <text:p>http://viaf.org/viaf/61544292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66">
            <text:p>1866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string">
            <text:p>Crosby, Harry</text:p>
          </table:table-cell>
          <table:table-cell office:value-type="string">
            <text:p>https://en.wikipedia.org/wiki/Harry_Crosby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98">
            <text:p>1898</text:p>
          </table:table-cell>
          <table:table-cell office:value-type="float" office:value="1929">
            <text:p>1929</text:p>
          </table:table-cell>
        </table:table-row>
        <table:table-row table:style-name="ro1">
          <table:table-cell office:value-type="string">
            <text:p>Crowder, Enoch Herbert</text:p>
          </table:table-cell>
          <table:table-cell office:value-type="string">
            <text:p>http://viaf.org/viaf/21288706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59">
            <text:p>1859</text:p>
          </table:table-cell>
          <table:table-cell office:value-type="float" office:value="1932">
            <text:p>1932</text:p>
          </table:table-cell>
        </table:table-row>
        <table:table-row table:style-name="ro1">
          <table:table-cell office:value-type="string">
            <text:p>Cruchaga Santa María, Ángel</text:p>
          </table:table-cell>
          <table:table-cell office:value-type="string">
            <text:p>http://viaf.org/viaf/24610336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93">
            <text:p>1893</text:p>
          </table:table-cell>
          <table:table-cell office:value-type="float" office:value="1964">
            <text:p>1964</text:p>
          </table:table-cell>
        </table:table-row>
        <table:table-row table:style-name="ro1">
          <table:table-cell office:value-type="string">
            <text:p>Cruz Collado, Antonio de la</text:p>
          </table:table-cell>
          <table:table-cell office:value-type="string">
            <text:p>http://viaf.org/viaf/9592588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5">
            <text:p>1905</text:p>
          </table:table-cell>
          <table:table-cell office:value-type="float" office:value="1962">
            <text:p>1962</text:p>
          </table:table-cell>
        </table:table-row>
        <table:table-row table:style-name="ro1">
          <table:table-cell office:value-type="string">
            <text:p>Cruz Rueda, Ángel</text:p>
          </table:table-cell>
          <table:table-cell office:value-type="string">
            <text:p>http://viaf.org/viaf/9131117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8">
            <text:p>1888</text:p>
          </table:table-cell>
          <table:table-cell office:value-type="float" office:value="1961">
            <text:p>1961</text:p>
          </table:table-cell>
        </table:table-row>
        <table:table-row table:style-name="ro1">
          <table:table-cell office:value-type="string">
            <text:p>Cruz Varela, Juan</text:p>
          </table:table-cell>
          <table:table-cell office:value-type="string">
            <text:p>http://viaf.org/viaf/64000041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794">
            <text:p>1794</text:p>
          </table:table-cell>
          <table:table-cell office:value-type="float" office:value="1839">
            <text:p>1839</text:p>
          </table:table-cell>
        </table:table-row>
        <table:table-row table:style-name="ro1">
          <table:table-cell office:value-type="string">
            <text:p>Cruz-López, Elena</text:p>
          </table:table-cell>
          <table:table-cell office:value-type="string">
            <text:p>http://academiadesobedientelasnews.blogspot.com/2006_03_01_archive.html</text:p>
          </table:table-cell>
          <table:table-cell office:value-type="string">
            <text:p>F</text:p>
          </table:table-cell>
          <table:table-cell office:value-type="string">
            <text:p>Spain</text:p>
          </table:table-cell>
          <table:table-cell office:value-type="float" office:value="1907">
            <text:p>1907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string">
            <text:p>Cruz, Manuel de la</text:p>
          </table:table-cell>
          <table:table-cell office:value-type="string">
            <text:p>http://viaf.org/viaf/25996054</text:p>
          </table:table-cell>
          <table:table-cell office:value-type="string">
            <text:p>M</text:p>
          </table:table-cell>
          <table:table-cell office:value-type="string">
            <text:p>Portugal</text:p>
          </table:table-cell>
          <table:table-cell office:value-type="float" office:value="1861">
            <text:p>1861</text:p>
          </table:table-cell>
          <table:table-cell office:value-type="float" office:value="1896">
            <text:p>1896</text:p>
          </table:table-cell>
        </table:table-row>
        <table:table-row table:style-name="ro1">
          <table:table-cell office:value-type="string">
            <text:p>Cruz, Ramón de la</text:p>
          </table:table-cell>
          <table:table-cell office:value-type="string">
            <text:p>http://viaf.org/viaf/5663082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731">
            <text:p>1731</text:p>
          </table:table-cell>
          <table:table-cell office:value-type="float" office:value="1794">
            <text:p>1794</text:p>
          </table:table-cell>
        </table:table-row>
        <table:table-row table:style-name="ro1">
          <table:table-cell office:value-type="string">
            <text:p>Cuadra, Pablo Antonio</text:p>
          </table:table-cell>
          <table:table-cell office:value-type="string">
            <text:p>http://viaf.org/viaf/115151710</text:p>
          </table:table-cell>
          <table:table-cell office:value-type="string">
            <text:p>M</text:p>
          </table:table-cell>
          <table:table-cell office:value-type="string">
            <text:p>Nicaragua</text:p>
          </table:table-cell>
          <table:table-cell office:value-type="float" office:value="1912">
            <text:p>1912</text:p>
          </table:table-cell>
          <table:table-cell office:value-type="float" office:value="2002">
            <text:p>2002</text:p>
          </table:table-cell>
        </table:table-row>
        <table:table-row table:style-name="ro1">
          <table:table-cell office:value-type="string">
            <text:p>Cuadros Caldas, Julio</text:p>
          </table:table-cell>
          <table:table-cell office:value-type="string">
            <text:p>http://viaf.org/viaf/51564425</text:p>
          </table:table-cell>
          <table:table-cell office:value-type="string">
            <text:p>M</text:p>
          </table:table-cell>
          <table:table-cell office:value-type="string">
            <text:p>Colombia</text:p>
          </table:table-cell>
          <table:table-cell office:value-type="float" office:value="1885">
            <text:p>1885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Cubeiro, Domingo</text:p>
          </table:table-cell>
          <table:table-cell office:value-type="string">
            <text:p>https://gl.wikipedia.org/wiki/Domingo_Cubeiro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2">
            <text:p>1892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string">
            <text:p>Cubero, Antonio M.</text:p>
          </table:table-cell>
          <table:table-cell office:value-type="string">
            <text:p>Bonet, Juan Manuel. Diccionario de las Vanguardias en España 1907-1936. Madrid: Alianza, 2007.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Cuenca, Agustín F.</text:p>
          </table:table-cell>
          <table:table-cell office:value-type="string">
            <text:p>http://viaf.org/viaf/122145857022622921210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50">
            <text:p>1850</text:p>
          </table:table-cell>
          <table:table-cell office:value-type="float" office:value="1884">
            <text:p>1884</text:p>
          </table:table-cell>
        </table:table-row>
        <table:table-row table:style-name="ro1">
          <table:table-cell office:value-type="string">
            <text:p>Cuenca, Carlos Luis de</text:p>
          </table:table-cell>
          <table:table-cell office:value-type="string">
            <text:p>http://viaf.org/viaf/8778143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9">
            <text:p>1849</text:p>
          </table:table-cell>
          <table:table-cell office:value-type="float" office:value="1927">
            <text:p>1927</text:p>
          </table:table-cell>
        </table:table-row>
        <table:table-row table:style-name="ro1">
          <table:table-cell office:value-type="string">
            <text:p>Cuenca, Hector</text:p>
          </table:table-cell>
          <table:table-cell office:value-type="string">
            <text:p>http://viaf.org/viaf/70601803</text:p>
          </table:table-cell>
          <table:table-cell office:value-type="string">
            <text:p>M</text:p>
          </table:table-cell>
          <table:table-cell office:value-type="string">
            <text:p>Venezuela</text:p>
          </table:table-cell>
          <table:table-cell office:value-type="float" office:value="1897">
            <text:p>1897</text:p>
          </table:table-cell>
          <table:table-cell office:value-type="float" office:value="1961">
            <text:p>1961</text:p>
          </table:table-cell>
        </table:table-row>
        <table:table-row table:style-name="ro1">
          <table:table-cell office:value-type="string">
            <text:p>Cuervo Radigales, Máximo</text:p>
          </table:table-cell>
          <table:table-cell office:value-type="string">
            <text:p>http://viaf.org/viaf/9973790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3">
            <text:p>1893</text:p>
          </table:table-cell>
          <table:table-cell office:value-type="float" office:value="1982">
            <text:p>1982</text:p>
          </table:table-cell>
        </table:table-row>
        <table:table-row table:style-name="ro1">
          <table:table-cell office:value-type="string">
            <text:p>Cuervo, Angel</text:p>
          </table:table-cell>
          <table:table-cell office:value-type="string">
            <text:p>http://viaf.org/viaf/59150420</text:p>
          </table:table-cell>
          <table:table-cell office:value-type="string">
            <text:p>M</text:p>
          </table:table-cell>
          <table:table-cell office:value-type="string">
            <text:p>Colombia</text:p>
          </table:table-cell>
          <table:table-cell office:value-type="float" office:value="1838">
            <text:p>1838</text:p>
          </table:table-cell>
          <table:table-cell office:value-type="float" office:value="1896">
            <text:p>1896</text:p>
          </table:table-cell>
        </table:table-row>
        <table:table-row table:style-name="ro1">
          <table:table-cell office:value-type="string">
            <text:p>Cuesta, Jorge</text:p>
          </table:table-cell>
          <table:table-cell office:value-type="string">
            <text:p>http://viaf.org/viaf/56669781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903">
            <text:p>1903</text:p>
          </table:table-cell>
          <table:table-cell office:value-type="float" office:value="1942">
            <text:p>1942</text:p>
          </table:table-cell>
        </table:table-row>
        <table:table-row table:style-name="ro1">
          <table:table-cell office:value-type="string">
            <text:p>Cueto, Germán</text:p>
          </table:table-cell>
          <table:table-cell office:value-type="string">
            <text:p>https://viaf.org/viaf/68553787/#Cueto,_Germa%CC%81n,_1893-1975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93">
            <text:p>1893</text:p>
          </table:table-cell>
          <table:table-cell office:value-type="float" office:value="1975">
            <text:p>1975</text:p>
          </table:table-cell>
        </table:table-row>
        <table:table-row table:style-name="ro1">
          <table:table-cell office:value-type="string">
            <text:p>Cummings, E.E.</text:p>
          </table:table-cell>
          <table:table-cell office:value-type="string">
            <text:p>http://viaf.org/viaf/12306931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94">
            <text:p>1894</text:p>
          </table:table-cell>
          <table:table-cell office:value-type="float" office:value="1962">
            <text:p>1962</text:p>
          </table:table-cell>
        </table:table-row>
        <table:table-row table:style-name="ro1">
          <table:table-cell office:value-type="string">
            <text:p>Cúneo, José</text:p>
          </table:table-cell>
          <table:table-cell office:value-type="string">
            <text:p>http://viaf.org/viaf/38029297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887">
            <text:p>1887</text:p>
          </table:table-cell>
          <table:table-cell office:value-type="float" office:value="1977">
            <text:p>1977</text:p>
          </table:table-cell>
        </table:table-row>
        <table:table-row table:style-name="ro1">
          <table:table-cell office:value-type="string">
            <text:p>Cunninghame Graham, Robert Bontine</text:p>
          </table:table-cell>
          <table:table-cell office:value-type="string">
            <text:p>http://viaf.org/viaf/61539913</text:p>
          </table:table-cell>
          <table:table-cell office:value-type="string">
            <text:p>M</text:p>
          </table:table-cell>
          <table:table-cell office:value-type="string">
            <text:p>United Kingdom</text:p>
          </table:table-cell>
          <table:table-cell office:value-type="float" office:value="1852">
            <text:p>1852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Curatella Manes, Germaine</text:p>
          </table:table-cell>
          <table:table-cell office:value-type="string">
            <text:p>https://books.google.de/books?id=G9lLDwAAQBAJ&amp;pg=PA96&amp;lpg=PA96&amp;dq=germaine+curatella+manes&amp;source=bl&amp;ots=nm8NlRlawo&amp;sig=ACfU3U2Unt2sEAA47fRz1iJn_nabLpF3Eg&amp;hl=de&amp;sa=X&amp;ved=2ahUKEwjRi82868rhAhWQDewKHa4YBQwQ6AEwC3oECAcQAQ#v=onepage&amp;q=germaine%20curatella%20manes&amp;f=false</text:p>
          </table:table-cell>
          <table:table-cell office:value-type="string">
            <text:p>F</text:p>
          </table:table-cell>
          <table:table-cell office:value-type="string">
            <text:p>France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Curatella Manes, Pablo</text:p>
          </table:table-cell>
          <table:table-cell office:value-type="string">
            <text:p>http://viaf.org/viaf/64336826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1">
            <text:p>1891</text:p>
          </table:table-cell>
          <table:table-cell office:value-type="float" office:value="1962">
            <text:p>1962</text:p>
          </table:table-cell>
        </table:table-row>
        <table:table-row table:style-name="ro1">
          <table:table-cell office:value-type="string">
            <text:p>Curtius, Ernst Robert</text:p>
          </table:table-cell>
          <table:table-cell office:value-type="string">
            <text:p>http://viaf.org/viaf/49241741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86">
            <text:p>1886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string">
            <text:p>Cutanda, Vicente</text:p>
          </table:table-cell>
          <table:table-cell office:value-type="string">
            <text:p>http://viaf.org/viaf/8771803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0">
            <text:p>1850</text:p>
          </table:table-cell>
          <table:table-cell office:value-type="float" office:value="1925">
            <text:p>1925</text:p>
          </table:table-cell>
        </table:table-row>
        <table:table-row table:style-name="ro1">
          <table:table-cell office:value-type="string">
            <text:p>Cyrano de Bergerac, Savinien de</text:p>
          </table:table-cell>
          <table:table-cell office:value-type="string">
            <text:p>http://viaf.org/viaf/12306965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619">
            <text:p>1619</text:p>
          </table:table-cell>
          <table:table-cell office:value-type="float" office:value="1655">
            <text:p>1655</text:p>
          </table:table-cell>
        </table:table-row>
        <table:table-row table:style-name="ro1">
          <table:table-cell office:value-type="string">
            <text:p>D'Annunzio, Gabriele</text:p>
          </table:table-cell>
          <table:table-cell office:value-type="string">
            <text:p>http://viaf.org/viaf/49220129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63">
            <text:p>1863</text:p>
          </table:table-cell>
          <table:table-cell office:value-type="float" office:value="1938">
            <text:p>1938</text:p>
          </table:table-cell>
        </table:table-row>
        <table:table-row table:style-name="ro1">
          <table:table-cell office:value-type="string">
            <text:p>D'Esplugues, Miquel</text:p>
          </table:table-cell>
          <table:table-cell office:value-type="string">
            <text:p>http://viaf.org/viaf/30586510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0">
            <text:p>1870</text:p>
          </table:table-cell>
          <table:table-cell office:value-type="float" office:value="1934">
            <text:p>1934</text:p>
          </table:table-cell>
        </table:table-row>
        <table:table-row table:style-name="ro1">
          <table:table-cell office:value-type="string">
            <text:p>d'Oliveira, Felippe</text:p>
          </table:table-cell>
          <table:table-cell office:value-type="string">
            <text:p>http://viaf.org/viaf/36110277</text:p>
          </table:table-cell>
          <table:table-cell office:value-type="string">
            <text:p>M</text:p>
          </table:table-cell>
          <table:table-cell office:value-type="string">
            <text:p>Brazil</text:p>
          </table:table-cell>
          <table:table-cell office:value-type="float" office:value="1891">
            <text:p>1891</text:p>
          </table:table-cell>
          <table:table-cell office:value-type="float" office:value="1933">
            <text:p>1933</text:p>
          </table:table-cell>
        </table:table-row>
        <table:table-row table:style-name="ro1">
          <table:table-cell office:value-type="string">
            <text:p>Da Gloria Teixeira de Vasconcellos, María</text:p>
          </table:table-cell>
          <table:table-cell office:value-type="string">
            <text:p>http://viaf.org/viaf/99879739</text:p>
          </table:table-cell>
          <table:table-cell office:value-type="string">
            <text:p>F</text:p>
          </table:table-cell>
          <table:table-cell office:value-type="string">
            <text:p>NA</text:p>
          </table:table-cell>
          <table:table-cell office:value-type="float" office:value="1883">
            <text:p>1883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string">
            <text:p>Dalí, Salvador</text:p>
          </table:table-cell>
          <table:table-cell office:value-type="string">
            <text:p>http://viaf.org/viaf/6400410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4">
            <text:p>1904</text:p>
          </table:table-cell>
          <table:table-cell office:value-type="float" office:value="1989">
            <text:p>1989</text:p>
          </table:table-cell>
        </table:table-row>
        <table:table-row table:style-name="ro1">
          <table:table-cell office:value-type="string">
            <text:p>Dante, Alighieri</text:p>
          </table:table-cell>
          <table:table-cell office:value-type="string">
            <text:p>http://viaf.org/viaf/97105654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265">
            <text:p>1265</text:p>
          </table:table-cell>
          <table:table-cell office:value-type="float" office:value="1321">
            <text:p>1321</text:p>
          </table:table-cell>
        </table:table-row>
        <table:table-row table:style-name="ro1">
          <table:table-cell office:value-type="string">
            <text:p>Danton, Georges-Jacques</text:p>
          </table:table-cell>
          <table:table-cell office:value-type="string">
            <text:p>http://viaf.org/viaf/78772915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759">
            <text:p>1759</text:p>
          </table:table-cell>
          <table:table-cell office:value-type="float" office:value="1794">
            <text:p>1794</text:p>
          </table:table-cell>
        </table:table-row>
        <table:table-row table:style-name="ro1">
          <table:table-cell office:value-type="string">
            <text:p>Danvila y Collado, Manuel</text:p>
          </table:table-cell>
          <table:table-cell office:value-type="string">
            <text:p>http://viaf.org/viaf/38638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30">
            <text:p>1830</text:p>
          </table:table-cell>
          <table:table-cell office:value-type="float" office:value="1906">
            <text:p>1906</text:p>
          </table:table-cell>
        </table:table-row>
        <table:table-row table:style-name="ro1">
          <table:table-cell office:value-type="string">
            <text:p>Dargallo, Remigio</text:p>
          </table:table-cell>
          <table:table-cell office:value-type="string">
            <text:p>http://viaf.org/viaf/87986355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89">
            <text:p>1889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string">
            <text:p>Darío, Rubén</text:p>
          </table:table-cell>
          <table:table-cell office:value-type="string">
            <text:p>http://viaf.org/viaf/7399994</text:p>
          </table:table-cell>
          <table:table-cell office:value-type="string">
            <text:p>M</text:p>
          </table:table-cell>
          <table:table-cell office:value-type="string">
            <text:p>Nicaragua</text:p>
          </table:table-cell>
          <table:table-cell office:value-type="float" office:value="1867">
            <text:p>1867</text:p>
          </table:table-cell>
          <table:table-cell office:value-type="float" office:value="1916">
            <text:p>1916</text:p>
          </table:table-cell>
        </table:table-row>
        <table:table-row table:style-name="ro1">
          <table:table-cell office:value-type="string">
            <text:p>Dato, Eduardo</text:p>
          </table:table-cell>
          <table:table-cell office:value-type="string">
            <text:p>http://viaf.org/viaf/31065229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6">
            <text:p>1856</text:p>
          </table:table-cell>
          <table:table-cell office:value-type="float" office:value="1921">
            <text:p>1921</text:p>
          </table:table-cell>
        </table:table-row>
        <table:table-row table:style-name="ro1">
          <table:table-cell office:value-type="string">
            <text:p>Daudet, Alphonse</text:p>
          </table:table-cell>
          <table:table-cell office:value-type="string">
            <text:p>http://viaf.org/viaf/4928621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40">
            <text:p>1840</text:p>
          </table:table-cell>
          <table:table-cell office:value-type="float" office:value="1897">
            <text:p>1897</text:p>
          </table:table-cell>
        </table:table-row>
        <table:table-row table:style-name="ro1">
          <table:table-cell office:value-type="string">
            <text:p>Dávalos, Balbino</text:p>
          </table:table-cell>
          <table:table-cell office:value-type="string">
            <text:p>http://viaf.org/viaf/18901900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66">
            <text:p>1866</text:p>
          </table:table-cell>
          <table:table-cell office:value-type="float" office:value="1951">
            <text:p>1951</text:p>
          </table:table-cell>
        </table:table-row>
        <table:table-row table:style-name="ro1">
          <table:table-cell office:value-type="string">
            <text:p>David, Hermine</text:p>
          </table:table-cell>
          <table:table-cell office:value-type="string">
            <text:p>http://viaf.org/viaf/64572</text:p>
          </table:table-cell>
          <table:table-cell office:value-type="string">
            <text:p>F</text:p>
          </table:table-cell>
          <table:table-cell office:value-type="string">
            <text:p>France</text:p>
          </table:table-cell>
          <table:table-cell office:value-type="float" office:value="1886">
            <text:p>1886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string">
            <text:p>David, Jacques-Louis-Jules</text:p>
          </table:table-cell>
          <table:table-cell office:value-type="string">
            <text:p>http://viaf.org/viaf/66575297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748">
            <text:p>1748</text:p>
          </table:table-cell>
          <table:table-cell office:value-type="float" office:value="1825">
            <text:p>1825</text:p>
          </table:table-cell>
        </table:table-row>
        <table:table-row table:style-name="ro1">
          <table:table-cell office:value-type="string">
            <text:p>Davray, Henry-D. </text:p>
          </table:table-cell>
          <table:table-cell office:value-type="string">
            <text:p>http://viaf.org/viaf/89624732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73">
            <text:p>1873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string">
            <text:p>Dawley, Thomas R.</text:p>
          </table:table-cell>
          <table:table-cell office:value-type="string">
            <text:p>https://viaf.org/viaf/36031692/#Dawley,_T._R._(Thomas_Robinson),_1832-1904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32">
            <text:p>1832</text:p>
          </table:table-cell>
          <table:table-cell office:value-type="float" office:value="1904">
            <text:p>1904</text:p>
          </table:table-cell>
        </table:table-row>
        <table:table-row table:style-name="ro1">
          <table:table-cell office:value-type="string">
            <text:p>De Amicis, Edmondo</text:p>
          </table:table-cell>
          <table:table-cell office:value-type="string">
            <text:p>http://viaf.org/viaf/56621064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46">
            <text:p>1846</text:p>
          </table:table-cell>
          <table:table-cell office:value-type="float" office:value="1908">
            <text:p>1908</text:p>
          </table:table-cell>
        </table:table-row>
        <table:table-row table:style-name="ro1">
          <table:table-cell office:value-type="string">
            <text:p>De Carril, Adelina</text:p>
          </table:table-cell>
          <table:table-cell office:value-type="string">
            <text:p>http://viaf.org/viaf/33736986</text:p>
          </table:table-cell>
          <table:table-cell office:value-type="string">
            <text:p>F</text:p>
          </table:table-cell>
          <table:table-cell office:value-type="string">
            <text:p>Argentina</text:p>
          </table:table-cell>
          <table:table-cell office:value-type="float" office:value="1889">
            <text:p>1889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string">
            <text:p>De Chirico, Giorgio</text:p>
          </table:table-cell>
          <table:table-cell office:value-type="string">
            <text:p>http://viaf.org/viaf/104172730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88">
            <text:p>1888</text:p>
          </table:table-cell>
          <table:table-cell office:value-type="float" office:value="1978">
            <text:p>1978</text:p>
          </table:table-cell>
        </table:table-row>
        <table:table-row table:style-name="ro1">
          <table:table-cell office:value-type="string">
            <text:p>De Guerra Junqueiro, Abílio Manuel</text:p>
          </table:table-cell>
          <table:table-cell office:value-type="string">
            <text:p>http://viaf.org/viaf/74145857814523020426</text:p>
          </table:table-cell>
          <table:table-cell office:value-type="string">
            <text:p>M</text:p>
          </table:table-cell>
          <table:table-cell office:value-type="string">
            <text:p>Portugal</text:p>
          </table:table-cell>
          <table:table-cell office:value-type="float" office:value="1850">
            <text:p>1850</text:p>
          </table:table-cell>
          <table:table-cell office:value-type="float" office:value="1923">
            <text:p>1923</text:p>
          </table:table-cell>
        </table:table-row>
        <table:table-row table:style-name="ro1">
          <table:table-cell office:value-type="string">
            <text:p>De Lapi, Fernando</text:p>
          </table:table-cell>
          <table:table-cell office:value-type="string">
            <text:p>http://viaf.org/viaf/514870409943693188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1">
            <text:p>1891</text:p>
          </table:table-cell>
          <table:table-cell office:value-type="float" office:value="1961">
            <text:p>1961</text:p>
          </table:table-cell>
        </table:table-row>
        <table:table-row table:style-name="ro1">
          <table:table-cell office:value-type="string">
            <text:p>De Paoli, Pedro</text:p>
          </table:table-cell>
          <table:table-cell office:value-type="string">
            <text:p>http://viaf.org/viaf/45465543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7">
            <text:p>1897</text:p>
          </table:table-cell>
          <table:table-cell office:value-type="float" office:value="1986">
            <text:p>1986</text:p>
          </table:table-cell>
        </table:table-row>
        <table:table-row table:style-name="ro1">
          <table:table-cell office:value-type="string">
            <text:p>De Quincey, Thomas</text:p>
          </table:table-cell>
          <table:table-cell office:value-type="string">
            <text:p>http://viaf.org/viaf/14768427</text:p>
          </table:table-cell>
          <table:table-cell office:value-type="string">
            <text:p>M</text:p>
          </table:table-cell>
          <table:table-cell office:value-type="string">
            <text:p>United Kingdom</text:p>
          </table:table-cell>
          <table:table-cell office:value-type="float" office:value="1785">
            <text:p>1785</text:p>
          </table:table-cell>
          <table:table-cell office:value-type="float" office:value="1859">
            <text:p>1859</text:p>
          </table:table-cell>
        </table:table-row>
        <table:table-row table:style-name="ro1">
          <table:table-cell office:value-type="string">
            <text:p>De Zuani, Ettore</text:p>
          </table:table-cell>
          <table:table-cell office:value-type="string">
            <text:p>http://viaf.org/viaf/304916454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Del Prado, Blanca</text:p>
          </table:table-cell>
          <table:table-cell office:value-type="string">
            <text:p>http://www.librosperuanos.com/autores/articulo/00000000386/Blanca-del-Prado-una-figura-olvidada</text:p>
          </table:table-cell>
          <table:table-cell office:value-type="string">
            <text:p>F</text:p>
          </table:table-cell>
          <table:table-cell office:value-type="string">
            <text:p>Peru</text:p>
          </table:table-cell>
          <table:table-cell office:value-type="float" office:value="1903">
            <text:p>1903</text:p>
          </table:table-cell>
          <table:table-cell office:value-type="float" office:value="1979">
            <text:p>1979</text:p>
          </table:table-cell>
        </table:table-row>
        <table:table-row table:style-name="ro1">
          <table:table-cell office:value-type="string">
            <text:p>Del Prado, Julio</text:p>
          </table:table-cell>
          <table:table-cell office:value-type="string">
            <text:p>http://www.resonancias.org/content/read/765/los-inicios-del-cuento-moderno-en-el-peru-por-maynor-freyre/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Del Valle, Bonilla</text:p>
          </table:table-cell>
          <table:table-cell office:value-type="string">
            <text:p>https://es.wikipedia.org/wiki/Ernesto_Bonilla_del_Valle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905">
            <text:p>1905</text:p>
          </table:table-cell>
          <table:table-cell office:value-type="float" office:value="2005">
            <text:p>2005</text:p>
          </table:table-cell>
        </table:table-row>
        <table:table-row table:style-name="ro1">
          <table:table-cell office:value-type="string">
            <text:p>Del Valle, Felix</text:p>
          </table:table-cell>
          <table:table-cell office:value-type="string">
            <text:p>http://viaf.org/viaf/106990502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92">
            <text:p>1892</text:p>
          </table:table-cell>
          <table:table-cell office:value-type="float" office:value="1950">
            <text:p>1950</text:p>
          </table:table-cell>
        </table:table-row>
        <table:table-row table:style-name="ro1">
          <table:table-cell office:value-type="string">
            <text:p>Del Valle, Rosamel</text:p>
          </table:table-cell>
          <table:table-cell office:value-type="string">
            <text:p>http://viaf.org/viaf/121748243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901">
            <text:p>1901</text:p>
          </table:table-cell>
          <table:table-cell office:value-type="float" office:value="1965">
            <text:p>1965</text:p>
          </table:table-cell>
        </table:table-row>
        <table:table-row table:style-name="ro1">
          <table:table-cell office:value-type="string">
            <text:p>Délano, Luis Enrique</text:p>
          </table:table-cell>
          <table:table-cell office:value-type="string">
            <text:p>http://viaf.org/viaf/32061726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907">
            <text:p>1907</text:p>
          </table:table-cell>
          <table:table-cell office:value-type="float" office:value="1985">
            <text:p>1985</text:p>
          </table:table-cell>
        </table:table-row>
        <table:table-row table:style-name="ro1">
          <table:table-cell office:value-type="string">
            <text:p>Delarue-Mardrus, Lucie</text:p>
          </table:table-cell>
          <table:table-cell office:value-type="string">
            <text:p>http://viaf.org/viaf/34455354</text:p>
          </table:table-cell>
          <table:table-cell office:value-type="string">
            <text:p>F</text:p>
          </table:table-cell>
          <table:table-cell office:value-type="string">
            <text:p>France</text:p>
          </table:table-cell>
          <table:table-cell office:value-type="float" office:value="1874">
            <text:p>1874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string">
            <text:p>Delaunay, Berthe</text:p>
          </table:table-cell>
          <table:table-cell office:value-type="string">
            <text:p>http://viaf.org/viaf/76440636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Delaunay, Robert</text:p>
          </table:table-cell>
          <table:table-cell office:value-type="string">
            <text:p>http://viaf.org/viaf/68979341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85">
            <text:p>1885</text:p>
          </table:table-cell>
          <table:table-cell office:value-type="float" office:value="1941">
            <text:p>1941</text:p>
          </table:table-cell>
        </table:table-row>
        <table:table-row table:style-name="ro1">
          <table:table-cell office:value-type="string">
            <text:p>Delaunay, Sonia</text:p>
          </table:table-cell>
          <table:table-cell office:value-type="string">
            <text:p>http://viaf.org/viaf/12307152</text:p>
          </table:table-cell>
          <table:table-cell office:value-type="string">
            <text:p>F</text:p>
          </table:table-cell>
          <table:table-cell office:value-type="string">
            <text:p>Russia</text:p>
          </table:table-cell>
          <table:table-cell office:value-type="float" office:value="1885">
            <text:p>1885</text:p>
          </table:table-cell>
          <table:table-cell office:value-type="float" office:value="1979">
            <text:p>1979</text:p>
          </table:table-cell>
        </table:table-row>
        <table:table-row table:style-name="ro1">
          <table:table-cell office:value-type="string">
            <text:p>Deleito y Piñuela, José</text:p>
          </table:table-cell>
          <table:table-cell office:value-type="string">
            <text:p>http://viaf.org/viaf/4707500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9">
            <text:p>1879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string">
            <text:p>Delfino, Augusto Mario</text:p>
          </table:table-cell>
          <table:table-cell office:value-type="string">
            <text:p>http://viaf.org/viaf/70436126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906">
            <text:p>1906</text:p>
          </table:table-cell>
          <table:table-cell office:value-type="float" office:value="1961">
            <text:p>1961</text:p>
          </table:table-cell>
        </table:table-row>
        <table:table-row table:style-name="ro1">
          <table:table-cell office:value-type="string">
            <text:p>Delgado A., M. Julio</text:p>
          </table:table-cell>
          <table:table-cell office:value-type="string">
            <text:p>http://viaf.org/viaf/70459727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Delgado Fito, Candido</text:p>
          </table:table-cell>
          <table:table-cell office:value-type="string">
            <text:p>http://viaf.org/viaf/8697860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8">
            <text:p>1898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string">
            <text:p>Delgado Olivares, Carlos</text:p>
          </table:table-cell>
          <table:table-cell office:value-type="string">
            <text:p>https://www.geni.com/people/Carlos-Delgado-Olivares/600000000030154532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3">
            <text:p>1903</text:p>
          </table:table-cell>
          <table:table-cell office:value-type="float" office:value="1996">
            <text:p>1996</text:p>
          </table:table-cell>
        </table:table-row>
        <table:table-row table:style-name="ro1">
          <table:table-cell office:value-type="string">
            <text:p>Delgado, Alexis</text:p>
          </table:table-cell>
          <table:table-cell office:value-type="string">
            <text:p>https://books.google.de/books?id=8lklYITjHxgC&amp;pg=PA107&amp;lpg=PA107&amp;dq=alexis+delgado+poeta&amp;source=bl&amp;ots=PumvuKh9U-&amp;sig=ACfU3U2SIorq-S0pSNa7LrEQFWU_TsCwvg&amp;hl=de&amp;sa=X&amp;ved=2ahUKEwje64mEn9LhAhXE_KQKHZ3uDaMQ6AEwD3oECAcQAQ#v=onepage&amp;q=alexis%20delgado%20poeta&amp;f=false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Delgado, Eleuterio</text:p>
          </table:table-cell>
          <table:table-cell office:value-type="string">
            <text:p>http://viaf.org/viaf/8658332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2">
            <text:p>1852</text:p>
          </table:table-cell>
          <table:table-cell office:value-type="float" office:value="1908">
            <text:p>1908</text:p>
          </table:table-cell>
        </table:table-row>
        <table:table-row table:style-name="ro1">
          <table:table-cell office:value-type="string">
            <text:p>Delgado, Honorio</text:p>
          </table:table-cell>
          <table:table-cell office:value-type="string">
            <text:p>http://viaf.org/viaf/188861779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92">
            <text:p>1892</text:p>
          </table:table-cell>
          <table:table-cell office:value-type="float" office:value="1969">
            <text:p>1969</text:p>
          </table:table-cell>
        </table:table-row>
        <table:table-row table:style-name="ro1">
          <table:table-cell office:value-type="string">
            <text:p>Delgado, José María</text:p>
          </table:table-cell>
          <table:table-cell office:value-type="string">
            <text:p>http://viaf.org/viaf/75272697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884">
            <text:p>1884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string">
            <text:p>Delgado, Juan B.</text:p>
          </table:table-cell>
          <table:table-cell office:value-type="string">
            <text:p>http://viaf.org/viaf/2378896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68">
            <text:p>1868</text:p>
          </table:table-cell>
          <table:table-cell office:value-type="float" office:value="1929">
            <text:p>1929</text:p>
          </table:table-cell>
        </table:table-row>
        <table:table-row table:style-name="ro1">
          <table:table-cell office:value-type="string">
            <text:p>Delgado, Rafael</text:p>
          </table:table-cell>
          <table:table-cell office:value-type="string">
            <text:p>http://viaf.org/viaf/9935416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53">
            <text:p>1853</text:p>
          </table:table-cell>
          <table:table-cell office:value-type="float" office:value="1914">
            <text:p>1914</text:p>
          </table:table-cell>
        </table:table-row>
        <table:table-row table:style-name="ro1">
          <table:table-cell office:value-type="string">
            <text:p>Delgado, Sinesio</text:p>
          </table:table-cell>
          <table:table-cell office:value-type="string">
            <text:p>http://viaf.org/viaf/3471512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9">
            <text:p>1859</text:p>
          </table:table-cell>
          <table:table-cell office:value-type="float" office:value="1928">
            <text:p>1928</text:p>
          </table:table-cell>
        </table:table-row>
        <table:table-row table:style-name="ro1">
          <table:table-cell office:value-type="string">
            <text:p>Delhez, Victor</text:p>
          </table:table-cell>
          <table:table-cell office:value-type="string">
            <text:p>http://viaf.org/viaf/69108176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2">
            <text:p>1902</text:p>
          </table:table-cell>
          <table:table-cell office:value-type="float" office:value="1985">
            <text:p>1985</text:p>
          </table:table-cell>
        </table:table-row>
        <table:table-row table:style-name="ro1">
          <table:table-cell office:value-type="string">
            <text:p>Della Costa, Pablo</text:p>
          </table:table-cell>
          <table:table-cell office:value-type="string">
            <text:p>http://viaf.org/viaf/310591307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Della Latta, Jerónimo</text:p>
          </table:table-cell>
          <table:table-cell office:value-type="string">
            <text:p>http://www.unsam.edu.ar/escuelas/politica/centro_historia_politica/material/148.pdf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Dellepiane, Antonio</text:p>
          </table:table-cell>
          <table:table-cell office:value-type="string">
            <text:p>http://viaf.org/viaf/47135277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64">
            <text:p>1864</text:p>
          </table:table-cell>
          <table:table-cell office:value-type="float" office:value="1939">
            <text:p>1939</text:p>
          </table:table-cell>
        </table:table-row>
        <table:table-row table:style-name="ro1">
          <table:table-cell office:value-type="string">
            <text:p>Delorme, Rafael</text:p>
          </table:table-cell>
          <table:table-cell office:value-type="string">
            <text:p>https://es.wikipedia.org/wiki/Rafael_Delorme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7">
            <text:p>1867</text:p>
          </table:table-cell>
          <table:table-cell office:value-type="float" office:value="1897">
            <text:p>1897</text:p>
          </table:table-cell>
        </table:table-row>
        <table:table-row table:style-name="ro1">
          <table:table-cell office:value-type="string">
            <text:p>Delpit, Albert</text:p>
          </table:table-cell>
          <table:table-cell office:value-type="string">
            <text:p>http://viaf.org/viaf/136792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49">
            <text:p>1849</text:p>
          </table:table-cell>
          <table:table-cell office:value-type="float" office:value="1893">
            <text:p>1893</text:p>
          </table:table-cell>
        </table:table-row>
        <table:table-row table:style-name="ro1">
          <table:table-cell office:value-type="string">
            <text:p>Delteil, Joseph</text:p>
          </table:table-cell>
          <table:table-cell office:value-type="string">
            <text:p>http://viaf.org/viaf/2608285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94">
            <text:p>1894</text:p>
          </table:table-cell>
          <table:table-cell office:value-type="float" office:value="1978">
            <text:p>1978</text:p>
          </table:table-cell>
        </table:table-row>
        <table:table-row table:style-name="ro1">
          <table:table-cell office:value-type="string">
            <text:p>Demolins, Edmond</text:p>
          </table:table-cell>
          <table:table-cell office:value-type="string">
            <text:p>http://viaf.org/viaf/27097588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52">
            <text:p>1852</text:p>
          </table:table-cell>
          <table:table-cell office:value-type="float" office:value="1907">
            <text:p>1907</text:p>
          </table:table-cell>
        </table:table-row>
        <table:table-row table:style-name="ro1">
          <table:table-cell office:value-type="string">
            <text:p>Depero, Fortunato</text:p>
          </table:table-cell>
          <table:table-cell office:value-type="string">
            <text:p>http://viaf.org/viaf/14782093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92">
            <text:p>1892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string">
            <text:p>Derain, André</text:p>
          </table:table-cell>
          <table:table-cell office:value-type="string">
            <text:p>http://viaf.org/viaf/2469239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80">
            <text:p>1880</text:p>
          </table:table-cell>
          <table:table-cell office:value-type="float" office:value="1954">
            <text:p>1954</text:p>
          </table:table-cell>
        </table:table-row>
        <table:table-row table:style-name="ro1">
          <table:table-cell office:value-type="string">
            <text:p>Dermée, Paul</text:p>
          </table:table-cell>
          <table:table-cell office:value-type="string">
            <text:p>http://viaf.org/viaf/34470693</text:p>
          </table:table-cell>
          <table:table-cell office:value-type="string">
            <text:p>M</text:p>
          </table:table-cell>
          <table:table-cell office:value-type="string">
            <text:p>Belgium</text:p>
          </table:table-cell>
          <table:table-cell office:value-type="float" office:value="1886">
            <text:p>1886</text:p>
          </table:table-cell>
          <table:table-cell office:value-type="float" office:value="1951">
            <text:p>1951</text:p>
          </table:table-cell>
        </table:table-row>
        <table:table-row table:style-name="ro1">
          <table:table-cell office:value-type="string">
            <text:p>Déroulède, Paul</text:p>
          </table:table-cell>
          <table:table-cell office:value-type="string">
            <text:p>http://viaf.org/viaf/61560338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46">
            <text:p>1846</text:p>
          </table:table-cell>
          <table:table-cell office:value-type="float" office:value="1914">
            <text:p>1914</text:p>
          </table:table-cell>
        </table:table-row>
        <table:table-row table:style-name="ro1">
          <table:table-cell office:value-type="string">
            <text:p>Derzavin, Konstantin Nikolaevic</text:p>
          </table:table-cell>
          <table:table-cell office:value-type="string">
            <text:p>http://viaf.org/viaf/35440968</text:p>
          </table:table-cell>
          <table:table-cell office:value-type="string">
            <text:p>M</text:p>
          </table:table-cell>
          <table:table-cell office:value-type="string">
            <text:p>Russia</text:p>
          </table:table-cell>
          <table:table-cell office:value-type="float" office:value="1903">
            <text:p>1903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string">
            <text:p>Descaves, Lucien</text:p>
          </table:table-cell>
          <table:table-cell office:value-type="string">
            <text:p>http://viaf.org/viaf/85152036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61">
            <text:p>1861</text:p>
          </table:table-cell>
          <table:table-cell office:value-type="float" office:value="1949">
            <text:p>1949</text:p>
          </table:table-cell>
        </table:table-row>
        <table:table-row table:style-name="ro1">
          <table:table-cell office:value-type="string">
            <text:p>Deslaw, Eugène</text:p>
          </table:table-cell>
          <table:table-cell office:value-type="string">
            <text:p>http://viaf.org/viaf/69163308</text:p>
          </table:table-cell>
          <table:table-cell office:value-type="string">
            <text:p>M</text:p>
          </table:table-cell>
          <table:table-cell office:value-type="string">
            <text:p>Russia</text:p>
          </table:table-cell>
          <table:table-cell office:value-type="float" office:value="1899">
            <text:p>1899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string">
            <text:p>Deslignères, André</text:p>
          </table:table-cell>
          <table:table-cell office:value-type="string">
            <text:p>http://viaf.org/viaf/56704635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80">
            <text:p>1880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string">
            <text:p>Despujol, Eulogio</text:p>
          </table:table-cell>
          <table:table-cell office:value-type="string">
            <text:p>http://viaf.org/viaf/8688921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34">
            <text:p>1834</text:p>
          </table:table-cell>
          <table:table-cell office:value-type="float" office:value="1907">
            <text:p>1907</text:p>
          </table:table-cell>
        </table:table-row>
        <table:table-row table:style-name="ro1">
          <table:table-cell office:value-type="string">
            <text:p>Desvernine, Raoul E.</text:p>
          </table:table-cell>
          <table:table-cell office:value-type="string">
            <text:p>http://viaf.org/viaf/9406830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91">
            <text:p>1891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string">
            <text:p>Deus, João de </text:p>
          </table:table-cell>
          <table:table-cell office:value-type="string">
            <text:p>https://viaf.org/viaf/46774453/#Deus,_Jo%C4%83o_de,_1830-1896</text:p>
          </table:table-cell>
          <table:table-cell office:value-type="string">
            <text:p>M</text:p>
          </table:table-cell>
          <table:table-cell office:value-type="string">
            <text:p>Portugal</text:p>
          </table:table-cell>
          <table:table-cell office:value-type="float" office:value="1830">
            <text:p>1830</text:p>
          </table:table-cell>
          <table:table-cell office:value-type="float" office:value="1896">
            <text:p>1896</text:p>
          </table:table-cell>
        </table:table-row>
        <table:table-row table:style-name="ro1">
          <table:table-cell office:value-type="string">
            <text:p>Devéscovi, Juan</text:p>
          </table:table-cell>
          <table:table-cell office:value-type="string">
            <text:p>https://core.ac.uk/download/pdf/80609530.pdf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Devree, Howard</text:p>
          </table:table-cell>
          <table:table-cell office:value-type="string">
            <text:p>https://prabook.com/web/howard.devree/1085495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80">
            <text:p>1880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string">
            <text:p>Díaz Arrieta, Hernán</text:p>
          </table:table-cell>
          <table:table-cell office:value-type="string">
            <text:p>http://viaf.org/viaf/19036366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91">
            <text:p>1891</text:p>
          </table:table-cell>
          <table:table-cell office:value-type="float" office:value="1984">
            <text:p>1984</text:p>
          </table:table-cell>
        </table:table-row>
        <table:table-row table:style-name="ro1">
          <table:table-cell office:value-type="string">
            <text:p>Díaz Casanueva, Humberto</text:p>
          </table:table-cell>
          <table:table-cell office:value-type="string">
            <text:p>http://viaf.org/viaf/94864207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906">
            <text:p>1906</text:p>
          </table:table-cell>
          <table:table-cell office:value-type="float" office:value="1992">
            <text:p>1992</text:p>
          </table:table-cell>
        </table:table-row>
        <table:table-row table:style-name="ro1">
          <table:table-cell office:value-type="string">
            <text:p>Díaz de Benjumea, Nicolás</text:p>
          </table:table-cell>
          <table:table-cell office:value-type="string">
            <text:p>http://viaf.org/viaf/2112971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29">
            <text:p>1829</text:p>
          </table:table-cell>
          <table:table-cell office:value-type="float" office:value="1884">
            <text:p>1884</text:p>
          </table:table-cell>
        </table:table-row>
        <table:table-row table:style-name="ro1">
          <table:table-cell office:value-type="string">
            <text:p>Díaz de Escovar, Narciso</text:p>
          </table:table-cell>
          <table:table-cell office:value-type="string">
            <text:p>http://viaf.org/viaf/1485405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0">
            <text:p>1860</text:p>
          </table:table-cell>
          <table:table-cell office:value-type="float" office:value="1935">
            <text:p>1935</text:p>
          </table:table-cell>
        </table:table-row>
        <table:table-row table:style-name="ro1">
          <table:table-cell office:value-type="string">
            <text:p>Díaz de León, Francisco</text:p>
          </table:table-cell>
          <table:table-cell office:value-type="string">
            <text:p>http://viaf.org/viaf/305230135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97">
            <text:p>1897</text:p>
          </table:table-cell>
          <table:table-cell office:value-type="float" office:value="1975">
            <text:p>1975</text:p>
          </table:table-cell>
        </table:table-row>
        <table:table-row table:style-name="ro1">
          <table:table-cell office:value-type="string">
            <text:p>Díaz Dufóo, Carlos</text:p>
          </table:table-cell>
          <table:table-cell office:value-type="string">
            <text:p>http://viaf.org/viaf/48832417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61">
            <text:p>1861</text:p>
          </table:table-cell>
          <table:table-cell office:value-type="float" office:value="1941">
            <text:p>1941</text:p>
          </table:table-cell>
        </table:table-row>
        <table:table-row table:style-name="ro1">
          <table:table-cell office:value-type="string">
            <text:p>Díaz Dufoo, Carlos (hijo)</text:p>
          </table:table-cell>
          <table:table-cell office:value-type="string">
            <text:p>http://viaf.org/viaf/72910288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88">
            <text:p>1888</text:p>
          </table:table-cell>
          <table:table-cell office:value-type="float" office:value="1932">
            <text:p>1932</text:p>
          </table:table-cell>
        </table:table-row>
        <table:table-row table:style-name="ro1">
          <table:table-cell office:value-type="string">
            <text:p>Díaz Fernández, José</text:p>
          </table:table-cell>
          <table:table-cell office:value-type="string">
            <text:p>http://viaf.org/viaf/10701054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8">
            <text:p>1898</text:p>
          </table:table-cell>
          <table:table-cell office:value-type="float" office:value="1941">
            <text:p>1941</text:p>
          </table:table-cell>
        </table:table-row>
        <table:table-row table:style-name="ro1">
          <table:table-cell office:value-type="string">
            <text:p>Díaz Gallo y Muguruza, Félix</text:p>
          </table:table-cell>
          <table:table-cell office:value-type="string">
            <text:p>http://viaf.org/viaf/31508849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Díaz Garcés, Joaquín</text:p>
          </table:table-cell>
          <table:table-cell office:value-type="string">
            <text:p>http://viaf.org/viaf/38424277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77">
            <text:p>1877</text:p>
          </table:table-cell>
          <table:table-cell office:value-type="float" office:value="1921">
            <text:p>1921</text:p>
          </table:table-cell>
        </table:table-row>
        <table:table-row table:style-name="ro1">
          <table:table-cell office:value-type="string">
            <text:p>Díaz Loyola, Carlos Ignacio</text:p>
          </table:table-cell>
          <table:table-cell office:value-type="string">
            <text:p>http://www.archivochile.com/Ideas_Autores/rokhap/o/rokhaobra0007.pdf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94">
            <text:p>1894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string">
            <text:p>Díaz Mirón, Salvador</text:p>
          </table:table-cell>
          <table:table-cell office:value-type="string">
            <text:p>http://viaf.org/viaf/4939372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53">
            <text:p>1853</text:p>
          </table:table-cell>
          <table:table-cell office:value-type="float" office:value="1928">
            <text:p>1928</text:p>
          </table:table-cell>
        </table:table-row>
        <table:table-row table:style-name="ro1">
          <table:table-cell office:value-type="string">
            <text:p>Díaz Pérez, Viriato</text:p>
          </table:table-cell>
          <table:table-cell office:value-type="string">
            <text:p>http://viaf.org/viaf/46614585706582292174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5">
            <text:p>1875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string">
            <text:p>Díaz Rodríguez, Manuel</text:p>
          </table:table-cell>
          <table:table-cell office:value-type="string">
            <text:p>http://viaf.org/viaf/12337247</text:p>
          </table:table-cell>
          <table:table-cell office:value-type="string">
            <text:p>M</text:p>
          </table:table-cell>
          <table:table-cell office:value-type="string">
            <text:p>Venezuela</text:p>
          </table:table-cell>
          <table:table-cell office:value-type="float" office:value="1871">
            <text:p>1871</text:p>
          </table:table-cell>
          <table:table-cell office:value-type="float" office:value="1927">
            <text:p>1927</text:p>
          </table:table-cell>
        </table:table-row>
        <table:table-row table:style-name="ro1">
          <table:table-cell office:value-type="string">
            <text:p>Díaz Romero, Eugenio</text:p>
          </table:table-cell>
          <table:table-cell office:value-type="string">
            <text:p>http://viaf.org/viaf/313561375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77">
            <text:p>1877</text:p>
          </table:table-cell>
          <table:table-cell office:value-type="float" office:value="1927">
            <text:p>1927</text:p>
          </table:table-cell>
        </table:table-row>
        <table:table-row table:style-name="ro1">
          <table:table-cell office:value-type="string">
            <text:p>Diaz Varela, Alejandra</text:p>
          </table:table-cell>
          <table:table-cell office:value-type="string">
            <text:p>http://viaf.org/viaf/63153124261924490101</text:p>
          </table:table-cell>
          <table:table-cell office:value-type="string">
            <text:p>F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Díaz y Pérez, Nicolás</text:p>
          </table:table-cell>
          <table:table-cell office:value-type="string">
            <text:p>http://viaf.org/viaf/5988247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1">
            <text:p>1841</text:p>
          </table:table-cell>
          <table:table-cell office:value-type="float" office:value="1902">
            <text:p>1902</text:p>
          </table:table-cell>
        </table:table-row>
        <table:table-row table:style-name="ro1">
          <table:table-cell office:value-type="string">
            <text:p>Díaz-Pérez, Viriato</text:p>
          </table:table-cell>
          <table:table-cell office:value-type="string">
            <text:p>http://viaf.org/viaf/3939708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5">
            <text:p>1875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string">
            <text:p>Díaz-Plaja, Guillermo</text:p>
          </table:table-cell>
          <table:table-cell office:value-type="string">
            <text:p>http://viaf.org/viaf/3691299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9">
            <text:p>1909</text:p>
          </table:table-cell>
          <table:table-cell office:value-type="float" office:value="1984">
            <text:p>1984</text:p>
          </table:table-cell>
        </table:table-row>
        <table:table-row table:style-name="ro1">
          <table:table-cell office:value-type="string">
            <text:p>Díaz, Leopoldo</text:p>
          </table:table-cell>
          <table:table-cell office:value-type="string">
            <text:p>http://viaf.org/viaf/61584602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62">
            <text:p>1862</text:p>
          </table:table-cell>
          <table:table-cell office:value-type="float" office:value="1947">
            <text:p>1947</text:p>
          </table:table-cell>
        </table:table-row>
        <table:table-row table:style-name="ro1">
          <table:table-cell office:value-type="string">
            <text:p>Díaz, Ramón M.</text:p>
          </table:table-cell>
          <table:table-cell office:value-type="string">
            <text:p>https://autores.uy/autor/3488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Dibella, Francisco</text:p>
          </table:table-cell>
          <table:table-cell office:value-type="string">
            <text:p>http://libros.uv.mx/index.php/UV/catalog/book/LH032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Dicenta, Joaquín</text:p>
          </table:table-cell>
          <table:table-cell office:value-type="string">
            <text:p>http://viaf.org/viaf/6894918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3">
            <text:p>1863</text:p>
          </table:table-cell>
          <table:table-cell office:value-type="float" office:value="1917">
            <text:p>1917</text:p>
          </table:table-cell>
        </table:table-row>
        <table:table-row table:style-name="ro1">
          <table:table-cell office:value-type="string">
            <text:p>Dickman, Adolfo</text:p>
          </table:table-cell>
          <table:table-cell office:value-type="string">
            <text:p>https://es.wikipedia.org/wiki/Adolfo_Dickman</text:p>
          </table:table-cell>
          <table:table-cell office:value-type="string">
            <text:p>M</text:p>
          </table:table-cell>
          <table:table-cell office:value-type="string">
            <text:p>Finland</text:p>
          </table:table-cell>
          <table:table-cell office:value-type="float" office:value="1882">
            <text:p>1882</text:p>
          </table:table-cell>
          <table:table-cell office:value-type="float" office:value="1938">
            <text:p>1938</text:p>
          </table:table-cell>
        </table:table-row>
        <table:table-row table:style-name="ro1">
          <table:table-cell office:value-type="string">
            <text:p>Dickman, Enrique</text:p>
          </table:table-cell>
          <table:table-cell office:value-type="string">
            <text:p>http://viaf.org/viaf/309765101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74">
            <text:p>1874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string">
            <text:p>Diego, Gerardo</text:p>
          </table:table-cell>
          <table:table-cell office:value-type="string">
            <text:p>http://viaf.org/viaf/10972523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6">
            <text:p>1896</text:p>
          </table:table-cell>
          <table:table-cell office:value-type="float" office:value="1987">
            <text:p>1987</text:p>
          </table:table-cell>
        </table:table-row>
        <table:table-row table:style-name="ro1">
          <table:table-cell office:value-type="string">
            <text:p>Diehl, Adán</text:p>
          </table:table-cell>
          <table:table-cell office:value-type="string">
            <text:p>http://fabian.balearweb.net/post/81143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1">
            <text:p>1891</text:p>
          </table:table-cell>
          <table:table-cell office:value-type="float" office:value="1953">
            <text:p>1953</text:p>
          </table:table-cell>
        </table:table-row>
        <table:table-row table:style-name="ro1">
          <table:table-cell office:value-type="string">
            <text:p>Díez de Medina, Eduardo</text:p>
          </table:table-cell>
          <table:table-cell office:value-type="string">
            <text:p>http://viaf.org/viaf/70947591</text:p>
          </table:table-cell>
          <table:table-cell office:value-type="string">
            <text:p>M</text:p>
          </table:table-cell>
          <table:table-cell office:value-type="string">
            <text:p>Bolivia</text:p>
          </table:table-cell>
          <table:table-cell office:value-type="float" office:value="1881">
            <text:p>1881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string">
            <text:p>Díez de Medina, Fernando</text:p>
          </table:table-cell>
          <table:table-cell office:value-type="string">
            <text:p>http://viaf.org/viaf/24614474</text:p>
          </table:table-cell>
          <table:table-cell office:value-type="string">
            <text:p>M</text:p>
          </table:table-cell>
          <table:table-cell office:value-type="string">
            <text:p>Bolivia</text:p>
          </table:table-cell>
          <table:table-cell office:value-type="float" office:value="1908">
            <text:p>1908</text:p>
          </table:table-cell>
          <table:table-cell office:value-type="float" office:value="1990">
            <text:p>1990</text:p>
          </table:table-cell>
        </table:table-row>
        <table:table-row table:style-name="ro1">
          <table:table-cell office:value-type="string">
            <text:p>Díez-Canedo, Enrique</text:p>
          </table:table-cell>
          <table:table-cell office:value-type="string">
            <text:p>http://viaf.org/viaf/5909198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9">
            <text:p>1879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string">
            <text:p>Díez-Canseco, José</text:p>
          </table:table-cell>
          <table:table-cell office:value-type="string">
            <text:p>http://viaf.org/viaf/74006531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904">
            <text:p>1904</text:p>
          </table:table-cell>
          <table:table-cell office:value-type="float" office:value="1949">
            <text:p>1949</text:p>
          </table:table-cell>
        </table:table-row>
        <table:table-row table:style-name="ro1">
          <table:table-cell office:value-type="string">
            <text:p>Dihigo y López-Trigo, Ernesto</text:p>
          </table:table-cell>
          <table:table-cell office:value-type="string">
            <text:p>http://viaf.org/viaf/114273114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96">
            <text:p>1896</text:p>
          </table:table-cell>
          <table:table-cell office:value-type="float" office:value="1991">
            <text:p>1991</text:p>
          </table:table-cell>
        </table:table-row>
        <table:table-row table:style-name="ro1">
          <table:table-cell office:value-type="string">
            <text:p>Dihigo y Mestre, Juan Miguel</text:p>
          </table:table-cell>
          <table:table-cell office:value-type="string">
            <text:p>http://viaf.org/viaf/14788136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66">
            <text:p>1866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string">
            <text:p>Dinner, Gestón</text:p>
          </table:table-cell>
          <table:table-cell office:value-type="string">
            <text:p>https://escholarship.org/content/qt4778w50b/qt4778w50b.pdf</text:p>
          </table:table-cell>
          <table:table-cell office:value-type="string">
            <text:p>M</text:p>
          </table:table-cell>
          <table:table-cell office:value-type="string">
            <text:p>Switzerland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Dix, Otto</text:p>
          </table:table-cell>
          <table:table-cell office:value-type="string">
            <text:p>http://viaf.org/viaf/46769170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91">
            <text:p>1891</text:p>
          </table:table-cell>
          <table:table-cell office:value-type="float" office:value="1969">
            <text:p>1969</text:p>
          </table:table-cell>
        </table:table-row>
        <table:table-row table:style-name="ro1">
          <table:table-cell office:value-type="string">
            <text:p>Dobrogeanu-Gherea, Constantin</text:p>
          </table:table-cell>
          <table:table-cell office:value-type="string">
            <text:p>http://viaf.org/viaf/76437881</text:p>
          </table:table-cell>
          <table:table-cell office:value-type="string">
            <text:p>M</text:p>
          </table:table-cell>
          <table:table-cell office:value-type="string">
            <text:p>Romania</text:p>
          </table:table-cell>
          <table:table-cell office:value-type="float" office:value="1855">
            <text:p>1855</text:p>
          </table:table-cell>
          <table:table-cell office:value-type="float" office:value="1920">
            <text:p>1920</text:p>
          </table:table-cell>
        </table:table-row>
        <table:table-row table:style-name="ro1">
          <table:table-cell office:value-type="string">
            <text:p>Dodds, Eric Robertson</text:p>
          </table:table-cell>
          <table:table-cell office:value-type="string">
            <text:p>http://viaf.org/viaf/100222868</text:p>
          </table:table-cell>
          <table:table-cell office:value-type="string">
            <text:p>M</text:p>
          </table:table-cell>
          <table:table-cell office:value-type="string">
            <text:p>United Kingdom</text:p>
          </table:table-cell>
          <table:table-cell office:value-type="float" office:value="1893">
            <text:p>1893</text:p>
          </table:table-cell>
          <table:table-cell office:value-type="float" office:value="1979">
            <text:p>1979</text:p>
          </table:table-cell>
        </table:table-row>
        <table:table-row table:style-name="ro1">
          <table:table-cell office:value-type="string">
            <text:p>Doll, Ramón</text:p>
          </table:table-cell>
          <table:table-cell office:value-type="string">
            <text:p>http://viaf.org/viaf/309676684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6">
            <text:p>1896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string">
            <text:p>Domenchina, Juan José</text:p>
          </table:table-cell>
          <table:table-cell office:value-type="string">
            <text:p>http://viaf.org/viaf/3823365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8">
            <text:p>1898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string">
            <text:p>Domingo Pantigoso, Manuel</text:p>
          </table:table-cell>
          <table:table-cell office:value-type="string">
            <text:p>http://viaf.org/viaf/88462189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901">
            <text:p>1901</text:p>
          </table:table-cell>
          <table:table-cell office:value-type="float" office:value="1991">
            <text:p>1991</text:p>
          </table:table-cell>
        </table:table-row>
        <table:table-row table:style-name="ro1">
          <table:table-cell office:value-type="string">
            <text:p>Domingo, Eugenio</text:p>
          </table:table-cell>
          <table:table-cell office:value-type="string">
            <text:p>http://www.filosofia.org/mon/vasgijon.htm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Domingo, Francesc</text:p>
          </table:table-cell>
          <table:table-cell office:value-type="string">
            <text:p>http://viaf.org/viaf/10697728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3">
            <text:p>1893</text:p>
          </table:table-cell>
          <table:table-cell office:value-type="float" office:value="1974">
            <text:p>1974</text:p>
          </table:table-cell>
        </table:table-row>
        <table:table-row table:style-name="ro1">
          <table:table-cell office:value-type="string">
            <text:p>Domínguez Esteban, Martín</text:p>
          </table:table-cell>
          <table:table-cell office:value-type="string">
            <text:p>http://viaf.org/viaf/733315124796074427000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7">
            <text:p>1897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string">
            <text:p>Domínguez, Luis Lorenzo</text:p>
          </table:table-cell>
          <table:table-cell office:value-type="string">
            <text:p>http://viaf.org/viaf/5535148209312400460001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19">
            <text:p>1819</text:p>
          </table:table-cell>
          <table:table-cell office:value-type="float" office:value="1898">
            <text:p>1898</text:p>
          </table:table-cell>
        </table:table-row>
        <table:table-row table:style-name="ro1">
          <table:table-cell office:value-type="string">
            <text:p>Domínguez, Manuel</text:p>
          </table:table-cell>
          <table:table-cell office:value-type="string">
            <text:p>http://viaf.org/viaf/48152805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68">
            <text:p>1868</text:p>
          </table:table-cell>
          <table:table-cell office:value-type="float" office:value="1935">
            <text:p>1935</text:p>
          </table:table-cell>
        </table:table-row>
        <table:table-row table:style-name="ro1">
          <table:table-cell office:value-type="string">
            <text:p>Dominici, Pedro César</text:p>
          </table:table-cell>
          <table:table-cell office:value-type="string">
            <text:p>http://viaf.org/viaf/31891330</text:p>
          </table:table-cell>
          <table:table-cell office:value-type="string">
            <text:p>M</text:p>
          </table:table-cell>
          <table:table-cell office:value-type="string">
            <text:p>Venezuela</text:p>
          </table:table-cell>
          <table:table-cell office:value-type="float" office:value="1875">
            <text:p>1875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Donoso, Armando</text:p>
          </table:table-cell>
          <table:table-cell office:value-type="string">
            <text:p>http://viaf.org/viaf/43938655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87">
            <text:p>1887</text:p>
          </table:table-cell>
          <table:table-cell office:value-type="float" office:value="1946">
            <text:p>1946</text:p>
          </table:table-cell>
        </table:table-row>
        <table:table-row table:style-name="ro1">
          <table:table-cell office:value-type="string">
            <text:p>Dorado, Pedro</text:p>
          </table:table-cell>
          <table:table-cell office:value-type="string">
            <text:p>http://viaf.org/viaf/4802521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1">
            <text:p>1861</text:p>
          </table:table-cell>
          <table:table-cell office:value-type="float" office:value="1919">
            <text:p>1919</text:p>
          </table:table-cell>
        </table:table-row>
        <table:table-row table:style-name="ro1">
          <table:table-cell office:value-type="string">
            <text:p>Doré, Gustave</text:p>
          </table:table-cell>
          <table:table-cell office:value-type="string">
            <text:p>http://viaf.org/viaf/41839207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32">
            <text:p>1832</text:p>
          </table:table-cell>
          <table:table-cell office:value-type="float" office:value="1883">
            <text:p>1883</text:p>
          </table:table-cell>
        </table:table-row>
        <table:table-row table:style-name="ro1">
          <table:table-cell office:value-type="string">
            <text:p>Dorosevic, Vlas Mihajlovic</text:p>
          </table:table-cell>
          <table:table-cell office:value-type="string">
            <text:p>http://viaf.org/viaf/69255680</text:p>
          </table:table-cell>
          <table:table-cell office:value-type="string">
            <text:p>M</text:p>
          </table:table-cell>
          <table:table-cell office:value-type="string">
            <text:p>Russia</text:p>
          </table:table-cell>
          <table:table-cell office:value-type="float" office:value="1864">
            <text:p>1864</text:p>
          </table:table-cell>
          <table:table-cell office:value-type="float" office:value="1922">
            <text:p>1922</text:p>
          </table:table-cell>
        </table:table-row>
        <table:table-row table:style-name="ro1">
          <table:table-cell office:value-type="string">
            <text:p>Dos Passos, John</text:p>
          </table:table-cell>
          <table:table-cell office:value-type="string">
            <text:p>http://viaf.org/viaf/41839211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96">
            <text:p>1896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string">
            <text:p>Dostoyevsky, Fyodor</text:p>
          </table:table-cell>
          <table:table-cell office:value-type="string">
            <text:p>http://viaf.org/viaf/104023256</text:p>
          </table:table-cell>
          <table:table-cell office:value-type="string">
            <text:p>M</text:p>
          </table:table-cell>
          <table:table-cell office:value-type="string">
            <text:p>Russia</text:p>
          </table:table-cell>
          <table:table-cell office:value-type="float" office:value="1821">
            <text:p>1821</text:p>
          </table:table-cell>
          <table:table-cell office:value-type="float" office:value="1881">
            <text:p>1881</text:p>
          </table:table-cell>
        </table:table-row>
        <table:table-row table:style-name="ro1">
          <table:table-cell office:value-type="string">
            <text:p>Dotor y Municio, Angel</text:p>
          </table:table-cell>
          <table:table-cell office:value-type="string">
            <text:p>https://viaf.org/viaf/192770750/#Dotor_y_Municio,_%C3%81ngel_1898-198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8">
            <text:p>1898</text:p>
          </table:table-cell>
          <table:table-cell office:value-type="float" office:value="1986">
            <text:p>1986</text:p>
          </table:table-cell>
        </table:table-row>
        <table:table-row table:style-name="ro1">
          <table:table-cell office:value-type="string">
            <text:p>Dotres, José María</text:p>
          </table:table-cell>
          <table:table-cell office:value-type="string">
            <text:p>http://viaf.org/viaf/3594793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Doynel, Carlos</text:p>
          </table:table-cell>
          <table:table-cell office:value-type="string">
            <text:p>http://viaf.org/viaf/315248774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Drago, Luis María</text:p>
          </table:table-cell>
          <table:table-cell office:value-type="string">
            <text:p>http://viaf.org/viaf/15145772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59">
            <text:p>1859</text:p>
          </table:table-cell>
          <table:table-cell office:value-type="float" office:value="1921">
            <text:p>1921</text:p>
          </table:table-cell>
        </table:table-row>
        <table:table-row table:style-name="ro1">
          <table:table-cell office:value-type="string">
            <text:p>Drebich, Esteban</text:p>
          </table:table-cell>
          <table:table-cell office:value-type="string">
            <text:p>https://scielo.conicyt.cl/pdf/izquierdas/n43/0718-5049-izquierdas-43-79.pdf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Dreyer, Carl</text:p>
          </table:table-cell>
          <table:table-cell office:value-type="string">
            <text:p>http://viaf.org/viaf/51697917</text:p>
          </table:table-cell>
          <table:table-cell office:value-type="string">
            <text:p>M</text:p>
          </table:table-cell>
          <table:table-cell office:value-type="string">
            <text:p>Denmark</text:p>
          </table:table-cell>
          <table:table-cell office:value-type="float" office:value="1889">
            <text:p>1889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string">
            <text:p>Dreyfus, Albert</text:p>
          </table:table-cell>
          <table:table-cell office:value-type="string">
            <text:p>http://viaf.org/viaf/5751152139994511100008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93">
            <text:p>1893</text:p>
          </table:table-cell>
          <table:table-cell office:value-type="float" office:value="1974">
            <text:p>1974</text:p>
          </table:table-cell>
        </table:table-row>
        <table:table-row table:style-name="ro1">
          <table:table-cell office:value-type="string">
            <text:p>Drieu La Rochelle, Pierre</text:p>
          </table:table-cell>
          <table:table-cell office:value-type="string">
            <text:p>http://viaf.org/viaf/27063717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93">
            <text:p>1893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string">
            <text:p>Dromundo, Baltasar</text:p>
          </table:table-cell>
          <table:table-cell office:value-type="string">
            <text:p>http://viaf.org/viaf/41023894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906">
            <text:p>1906</text:p>
          </table:table-cell>
          <table:table-cell office:value-type="float" office:value="1987">
            <text:p>1987</text:p>
          </table:table-cell>
        </table:table-row>
        <table:table-row table:style-name="ro1">
          <table:table-cell office:value-type="string">
            <text:p>Du Bellay, Joachim</text:p>
          </table:table-cell>
          <table:table-cell office:value-type="string">
            <text:p>http://viaf.org/viaf/39447168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522">
            <text:p>1522</text:p>
          </table:table-cell>
          <table:table-cell office:value-type="float" office:value="1560">
            <text:p>1560</text:p>
          </table:table-cell>
        </table:table-row>
        <table:table-row table:style-name="ro1">
          <table:table-cell office:value-type="string">
            <text:p>Du Marboré, Jean</text:p>
          </table:table-cell>
          <table:table-cell office:value-type="string">
            <text:p>http://artcady.ch/index.php/artistes/83/jean-du-marbore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96">
            <text:p>1896</text:p>
          </table:table-cell>
          <table:table-cell office:value-type="float" office:value="1933">
            <text:p>1933</text:p>
          </table:table-cell>
        </table:table-row>
        <table:table-row table:style-name="ro1">
          <table:table-cell office:value-type="string">
            <text:p>Duany Mendéz, Pedro</text:p>
          </table:table-cell>
          <table:table-cell office:value-type="string">
            <text:p>http://poligramas.univalle.edu.co/index.php/poligramas/article/view/8289/11135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91">
            <text:p>1891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string">
            <text:p>Dublé Urrutia, Diego</text:p>
          </table:table-cell>
          <table:table-cell office:value-type="string">
            <text:p>http://viaf.org/viaf/14926146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77">
            <text:p>1877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string">
            <text:p>Dubois, Hubert</text:p>
          </table:table-cell>
          <table:table-cell office:value-type="string">
            <text:p>http://viaf.org/viaf/54164583</text:p>
          </table:table-cell>
          <table:table-cell office:value-type="string">
            <text:p>M</text:p>
          </table:table-cell>
          <table:table-cell office:value-type="string">
            <text:p>Belgium</text:p>
          </table:table-cell>
          <table:table-cell office:value-type="float" office:value="1903">
            <text:p>1903</text:p>
          </table:table-cell>
          <table:table-cell office:value-type="float" office:value="1965">
            <text:p>1965</text:p>
          </table:table-cell>
        </table:table-row>
        <table:table-row table:style-name="ro1">
          <table:table-cell office:value-type="string">
            <text:p>Duclout, Georges</text:p>
          </table:table-cell>
          <table:table-cell office:value-type="string">
            <text:p>http://viaf.org/viaf/68151836610220402636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53">
            <text:p>1853</text:p>
          </table:table-cell>
          <table:table-cell office:value-type="float" office:value="1929">
            <text:p>1929</text:p>
          </table:table-cell>
        </table:table-row>
        <table:table-row table:style-name="ro1">
          <table:table-cell office:value-type="string">
            <text:p>Duesberg, W.</text:p>
          </table:table-cell>
          <table:table-cell office:value-type="string">
            <text:p>http://viaf.org/viaf/315541298</text:p>
          </table:table-cell>
          <table:table-cell table:number-columns-repeated="4" office:value-type="string">
            <text:p>NA</text:p>
          </table:table-cell>
        </table:table-row>
        <table:table-row table:style-name="ro1">
          <table:table-cell office:value-type="string">
            <text:p>Dufour-Pittard, Hélène</text:p>
          </table:table-cell>
          <table:table-cell office:value-type="string">
            <text:p>http://viaf.org/viaf/49257917</text:p>
          </table:table-cell>
          <table:table-cell office:value-type="string">
            <text:p>F</text:p>
          </table:table-cell>
          <table:table-cell office:value-type="string">
            <text:p>Switzerland</text:p>
          </table:table-cell>
          <table:table-cell office:value-type="float" office:value="1874">
            <text:p>1874</text:p>
          </table:table-cell>
          <table:table-cell office:value-type="float" office:value="1953">
            <text:p>1953</text:p>
          </table:table-cell>
        </table:table-row>
        <table:table-row table:style-name="ro1">
          <table:table-cell office:value-type="string">
            <text:p>Dumas, Alexandre fils</text:p>
          </table:table-cell>
          <table:table-cell office:value-type="string">
            <text:p>http://viaf.org/viaf/76315034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24">
            <text:p>1824</text:p>
          </table:table-cell>
          <table:table-cell office:value-type="float" office:value="1895">
            <text:p>1895</text:p>
          </table:table-cell>
        </table:table-row>
        <table:table-row table:style-name="ro1">
          <table:table-cell office:value-type="string">
            <text:p>Dumas, Alexandre père</text:p>
          </table:table-cell>
          <table:table-cell office:value-type="string">
            <text:p>http://viaf.org/viaf/51688902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02">
            <text:p>1802</text:p>
          </table:table-cell>
          <table:table-cell office:value-type="float" office:value="1870">
            <text:p>1870</text:p>
          </table:table-cell>
        </table:table-row>
        <table:table-row table:style-name="ro1">
          <table:table-cell office:value-type="string">
            <text:p>Dumont-Wilden, Louis</text:p>
          </table:table-cell>
          <table:table-cell office:value-type="string">
            <text:p>http://viaf.org/viaf/46794933</text:p>
          </table:table-cell>
          <table:table-cell office:value-type="string">
            <text:p>M</text:p>
          </table:table-cell>
          <table:table-cell office:value-type="string">
            <text:p>Belgium</text:p>
          </table:table-cell>
          <table:table-cell office:value-type="float" office:value="1875">
            <text:p>1875</text:p>
          </table:table-cell>
          <table:table-cell office:value-type="float" office:value="1963">
            <text:p>1963</text:p>
          </table:table-cell>
        </table:table-row>
        <table:table-row table:style-name="ro1">
          <table:table-cell office:value-type="string">
            <text:p>Duncan, Jeptha B.</text:p>
          </table:table-cell>
          <table:table-cell office:value-type="string">
            <text:p>https://es.wikipedia.org/wiki/Jeptha_B._Duncan</text:p>
          </table:table-cell>
          <table:table-cell office:value-type="string">
            <text:p>M</text:p>
          </table:table-cell>
          <table:table-cell office:value-type="string">
            <text:p>Panama</text:p>
          </table:table-cell>
          <table:table-cell office:value-type="float" office:value="1885">
            <text:p>1885</text:p>
          </table:table-cell>
          <table:table-cell office:value-type="float" office:value="1978">
            <text:p>1978</text:p>
          </table:table-cell>
        </table:table-row>
        <table:table-row table:style-name="ro1">
          <table:table-cell office:value-type="string">
            <text:p>Durán, Gustavo</text:p>
          </table:table-cell>
          <table:table-cell office:value-type="string">
            <text:p>http://viaf.org/viaf/12210548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6">
            <text:p>1906</text:p>
          </table:table-cell>
          <table:table-cell office:value-type="float" office:value="1969">
            <text:p>1969</text:p>
          </table:table-cell>
        </table:table-row>
        <table:table-row table:style-name="ro1">
          <table:table-cell office:value-type="string">
            <text:p>Durán, Osvaldo C.</text:p>
          </table:table-cell>
          <table:table-cell office:value-type="string">
            <text:p>http://carlosraulrisso-escritor.blogspot.com/2016/12/osvaldo-duran-don-osvaldo.html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2">
            <text:p>1902</text:p>
          </table:table-cell>
          <table:table-cell office:value-type="float" office:value="2004">
            <text:p>2004</text:p>
          </table:table-cell>
        </table:table-row>
        <table:table-row table:style-name="ro1">
          <table:table-cell office:value-type="string">
            <text:p>Dürer, Albrecht</text:p>
          </table:table-cell>
          <table:table-cell office:value-type="string">
            <text:p>http://viaf.org/viaf/54146999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471">
            <text:p>1471</text:p>
          </table:table-cell>
          <table:table-cell office:value-type="float" office:value="1528">
            <text:p>1528</text:p>
          </table:table-cell>
        </table:table-row>
        <table:table-row table:style-name="ro1">
          <table:table-cell office:value-type="string">
            <text:p>Durtain, Luc</text:p>
          </table:table-cell>
          <table:table-cell office:value-type="string">
            <text:p>http://viaf.org/viaf/7453684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81">
            <text:p>1881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string">
            <text:p>Duval, Paul Alexandre Martin</text:p>
          </table:table-cell>
          <table:table-cell office:value-type="string">
            <text:p>http://viaf.org/viaf/31999544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55">
            <text:p>1855</text:p>
          </table:table-cell>
          <table:table-cell office:value-type="float" office:value="1906">
            <text:p>1906</text:p>
          </table:table-cell>
        </table:table-row>
        <table:table-row table:style-name="ro1">
          <table:table-cell office:value-type="string">
            <text:p>Dyk, Victor</text:p>
          </table:table-cell>
          <table:table-cell office:value-type="string">
            <text:p>http://viaf.org/viaf/32074913</text:p>
          </table:table-cell>
          <table:table-cell office:value-type="string">
            <text:p>M</text:p>
          </table:table-cell>
          <table:table-cell office:value-type="string">
            <text:p>Czech Republic</text:p>
          </table:table-cell>
          <table:table-cell office:value-type="float" office:value="1877">
            <text:p>1877</text:p>
          </table:table-cell>
          <table:table-cell office:value-type="float" office:value="1931">
            <text:p>1931</text:p>
          </table:table-cell>
        </table:table-row>
        <table:table-row table:style-name="ro1">
          <table:table-cell office:value-type="string">
            <text:p>Eandi, Héctor Ignacio</text:p>
          </table:table-cell>
          <table:table-cell office:value-type="string">
            <text:p>http://viaf.org/viaf/11163205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5">
            <text:p>1895</text:p>
          </table:table-cell>
          <table:table-cell office:value-type="float" office:value="1965">
            <text:p>1965</text:p>
          </table:table-cell>
        </table:table-row>
        <table:table-row table:style-name="ro1">
          <table:table-cell office:value-type="string">
            <text:p>Echagüe, Juan Pablo</text:p>
          </table:table-cell>
          <table:table-cell office:value-type="string">
            <text:p>http://viaf.org/viaf/1128553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77">
            <text:p>1877</text:p>
          </table:table-cell>
          <table:table-cell office:value-type="float" office:value="1950">
            <text:p>1950</text:p>
          </table:table-cell>
        </table:table-row>
        <table:table-row table:style-name="ro1">
          <table:table-cell office:value-type="string">
            <text:p>Echávarri, Luis</text:p>
          </table:table-cell>
          <table:table-cell office:value-type="string">
            <text:p>http://viaf.org/viaf/18234247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Echeandía, Julio</text:p>
          </table:table-cell>
          <table:table-cell office:value-type="string">
            <text:p>http://viaf.org/viaf/95926683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73">
            <text:p>1873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Echegaray, Aristóbulo</text:p>
          </table:table-cell>
          <table:table-cell office:value-type="string">
            <text:p>http://viaf.org/viaf/11145857034822921294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4">
            <text:p>1904</text:p>
          </table:table-cell>
          <table:table-cell office:value-type="float" office:value="1986">
            <text:p>1986</text:p>
          </table:table-cell>
        </table:table-row>
        <table:table-row table:style-name="ro1">
          <table:table-cell office:value-type="string">
            <text:p>Echegaray, José</text:p>
          </table:table-cell>
          <table:table-cell office:value-type="string">
            <text:p>http://viaf.org/viaf/7907738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32">
            <text:p>1832</text:p>
          </table:table-cell>
          <table:table-cell office:value-type="float" office:value="1916">
            <text:p>1916</text:p>
          </table:table-cell>
        </table:table-row>
        <table:table-row table:style-name="ro1">
          <table:table-cell office:value-type="string">
            <text:p>Echegaray, Miguel</text:p>
          </table:table-cell>
          <table:table-cell office:value-type="string">
            <text:p>http://viaf.org/viaf/4563794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8">
            <text:p>1848</text:p>
          </table:table-cell>
          <table:table-cell office:value-type="float" office:value="1927">
            <text:p>1927</text:p>
          </table:table-cell>
        </table:table-row>
        <table:table-row table:style-name="ro1">
          <table:table-cell office:value-type="string">
            <text:p>Echevarría, Toribio</text:p>
          </table:table-cell>
          <table:table-cell office:value-type="string">
            <text:p>http://viaf.org/viaf/2224818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7">
            <text:p>1887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string">
            <text:p>Echeverría, Pedro</text:p>
          </table:table-cell>
          <table:table-cell office:value-type="string">
            <text:p>https://books.google.de/books?id=3puHDwAAQBAJ&amp;pg=PT129&amp;lpg=PT129&amp;dq=polo-as+pedro+echeverria&amp;source=bl&amp;ots=CWOB15G_dW&amp;sig=ACfU3U0w210Y_AG973u66T955ORFKrU7NQ&amp;hl=de&amp;sa=X&amp;ved=2ahUKEwjkkZmV_sXgAhUBDuwKHd8_Cy4Q6AEwCnoECAEQAQ#v=onepage&amp;q=polo-as%20pedro%20echeverria&amp;f=false</text:p>
          </table:table-cell>
          <table:table-cell office:value-type="string">
            <text:p>M</text:p>
          </table:table-cell>
          <table:table-cell table:number-columns-repeated="2" office:value-type="string">
            <text:p>NA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string">
            <text:p>Eckhardt, Sándor</text:p>
          </table:table-cell>
          <table:table-cell office:value-type="string">
            <text:p>http://viaf.org/viaf/109090275</text:p>
          </table:table-cell>
          <table:table-cell office:value-type="string">
            <text:p>M</text:p>
          </table:table-cell>
          <table:table-cell office:value-type="string">
            <text:p>Hungary</text:p>
          </table:table-cell>
          <table:table-cell office:value-type="float" office:value="1890">
            <text:p>1890</text:p>
          </table:table-cell>
          <table:table-cell office:value-type="float" office:value="1969">
            <text:p>1969</text:p>
          </table:table-cell>
        </table:table-row>
        <table:table-row table:style-name="ro1">
          <table:table-cell office:value-type="string">
            <text:p>Edelman, Bernardo</text:p>
          </table:table-cell>
          <table:table-cell office:value-type="string">
            <text:p>http://viaf.org/viaf/37156809578645122784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string">
            <text:p>NA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string">
            <text:p>Edwards, Bello Joaquin</text:p>
          </table:table-cell>
          <table:table-cell office:value-type="string">
            <text:p>http://viaf.org/viaf/39399726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87">
            <text:p>1887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string">
            <text:p>Eemans, Marcel</text:p>
          </table:table-cell>
          <table:table-cell office:value-type="string">
            <text:p>http://viaf.org/viaf/37928741</text:p>
          </table:table-cell>
          <table:table-cell office:value-type="string">
            <text:p>M</text:p>
          </table:table-cell>
          <table:table-cell office:value-type="string">
            <text:p>Belgium</text:p>
          </table:table-cell>
          <table:table-cell office:value-type="float" office:value="1907">
            <text:p>1907</text:p>
          </table:table-cell>
          <table:table-cell office:value-type="float" office:value="1998">
            <text:p>1998</text:p>
          </table:table-cell>
        </table:table-row>
        <table:table-row table:style-name="ro1">
          <table:table-cell office:value-type="string">
            <text:p>Egurén, José María</text:p>
          </table:table-cell>
          <table:table-cell office:value-type="string">
            <text:p>http://viaf.org/viaf/28317735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74">
            <text:p>1874</text:p>
          </table:table-cell>
          <table:table-cell office:value-type="float" office:value="1942">
            <text:p>1942</text:p>
          </table:table-cell>
        </table:table-row>
        <table:table-row table:style-name="ro1">
          <table:table-cell office:value-type="string">
            <text:p>Ehrenburg, Ilja</text:p>
          </table:table-cell>
          <table:table-cell office:value-type="string">
            <text:p>http://viaf.org/viaf/40169930</text:p>
          </table:table-cell>
          <table:table-cell office:value-type="string">
            <text:p>M</text:p>
          </table:table-cell>
          <table:table-cell office:value-type="string">
            <text:p>Russia</text:p>
          </table:table-cell>
          <table:table-cell office:value-type="float" office:value="1891">
            <text:p>1891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string">
            <text:p>Eichelbaum, Samuel</text:p>
          </table:table-cell>
          <table:table-cell office:value-type="string">
            <text:p>http://viaf.org/viaf/97791518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4">
            <text:p>1894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string">
            <text:p>Einstein, Albert</text:p>
          </table:table-cell>
          <table:table-cell office:value-type="string">
            <text:p>http://viaf.org/viaf/75121530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79">
            <text:p>1879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string">
            <text:p>Eisenstein, Sergei</text:p>
          </table:table-cell>
          <table:table-cell office:value-type="string">
            <text:p>http://viaf.org/viaf/56609269</text:p>
          </table:table-cell>
          <table:table-cell office:value-type="string">
            <text:p>M</text:p>
          </table:table-cell>
          <table:table-cell office:value-type="string">
            <text:p>Latvia</text:p>
          </table:table-cell>
          <table:table-cell office:value-type="float" office:value="1898">
            <text:p>1898</text:p>
          </table:table-cell>
          <table:table-cell office:value-type="float" office:value="1948">
            <text:p>1948</text:p>
          </table:table-cell>
        </table:table-row>
        <table:table-row table:style-name="ro1">
          <table:table-cell office:value-type="string">
            <text:p>El Greco</text:p>
          </table:table-cell>
          <table:table-cell office:value-type="string">
            <text:p>http://viaf.org/viaf/100215785</text:p>
          </table:table-cell>
          <table:table-cell office:value-type="string">
            <text:p>M</text:p>
          </table:table-cell>
          <table:table-cell office:value-type="string">
            <text:p>Greece</text:p>
          </table:table-cell>
          <table:table-cell office:value-type="float" office:value="1541">
            <text:p>1541</text:p>
          </table:table-cell>
          <table:table-cell office:value-type="float" office:value="1614">
            <text:p>1614</text:p>
          </table:table-cell>
        </table:table-row>
        <table:table-row table:style-name="ro1">
          <table:table-cell office:value-type="string">
            <text:p>Eleftheriadis, Stratis</text:p>
          </table:table-cell>
          <table:table-cell office:value-type="string">
            <text:p>http://viaf.org/viaf/115413319</text:p>
          </table:table-cell>
          <table:table-cell office:value-type="string">
            <text:p>M</text:p>
          </table:table-cell>
          <table:table-cell office:value-type="string">
            <text:p>Greece</text:p>
          </table:table-cell>
          <table:table-cell office:value-type="float" office:value="1897">
            <text:p>1897</text:p>
          </table:table-cell>
          <table:table-cell office:value-type="float" office:value="1983">
            <text:p>1983</text:p>
          </table:table-cell>
        </table:table-row>
        <table:table-row table:style-name="ro1">
          <table:table-cell office:value-type="string">
            <text:p>Elías, Agustín</text:p>
          </table:table-cell>
          <table:table-cell office:value-type="string">
            <text:p>http://viaf.org/viaf/87797206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Elías, Feliu</text:p>
          </table:table-cell>
          <table:table-cell office:value-type="string">
            <text:p>http://viaf.org/viaf/30869313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8">
            <text:p>1878</text:p>
          </table:table-cell>
          <table:table-cell office:value-type="float" office:value="1948">
            <text:p>1948</text:p>
          </table:table-cell>
        </table:table-row>
        <table:table-row table:style-name="ro1">
          <table:table-cell office:value-type="string">
            <text:p>Eliot, T. S.</text:p>
          </table:table-cell>
          <table:table-cell office:value-type="string">
            <text:p>http://viaf.org/viaf/56609282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88">
            <text:p>1888</text:p>
          </table:table-cell>
          <table:table-cell office:value-type="float" office:value="1965">
            <text:p>1965</text:p>
          </table:table-cell>
        </table:table-row>
        <table:table-row table:style-name="ro1">
          <table:table-cell office:value-type="string">
            <text:p>Elkouken, Bronislaw</text:p>
          </table:table-cell>
          <table:table-cell office:value-type="string">
            <text:p>https://deu.archinform.net/arch/7221.htm</text:p>
          </table:table-cell>
          <table:table-cell office:value-type="string">
            <text:p>M</text:p>
          </table:table-cell>
          <table:table-cell office:value-type="string">
            <text:p>Poland</text:p>
          </table:table-cell>
          <table:table-cell office:value-type="float" office:value="1893">
            <text:p>1893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string">
            <text:p>Elmore, Edwin</text:p>
          </table:table-cell>
          <table:table-cell office:value-type="string">
            <text:p>http://viaf.org/viaf/8707976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90">
            <text:p>1890</text:p>
          </table:table-cell>
          <table:table-cell office:value-type="float" office:value="1925">
            <text:p>1925</text:p>
          </table:table-cell>
        </table:table-row>
        <table:table-row table:style-name="ro1">
          <table:table-cell office:value-type="string">
            <text:p>Elola, José de</text:p>
          </table:table-cell>
          <table:table-cell office:value-type="string">
            <text:p>http://viaf.org/viaf/6914646259202777005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9">
            <text:p>1859</text:p>
          </table:table-cell>
          <table:table-cell office:value-type="float" office:value="1933">
            <text:p>1933</text:p>
          </table:table-cell>
        </table:table-row>
        <table:table-row table:style-name="ro1">
          <table:table-cell office:value-type="string">
            <text:p>Elskamp, Max</text:p>
          </table:table-cell>
          <table:table-cell office:value-type="string">
            <text:p>http://viaf.org/viaf/19714530</text:p>
          </table:table-cell>
          <table:table-cell office:value-type="string">
            <text:p>M</text:p>
          </table:table-cell>
          <table:table-cell office:value-type="string">
            <text:p>Belgium</text:p>
          </table:table-cell>
          <table:table-cell office:value-type="float" office:value="1862">
            <text:p>1862</text:p>
          </table:table-cell>
          <table:table-cell office:value-type="float" office:value="1931">
            <text:p>1931</text:p>
          </table:table-cell>
        </table:table-row>
        <table:table-row table:style-name="ro1">
          <table:table-cell office:value-type="string">
            <text:p>Éluard, Paul</text:p>
          </table:table-cell>
          <table:table-cell office:value-type="string">
            <text:p>http://viaf.org/viaf/73848255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95">
            <text:p>1895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string">
            <text:p>Emerson, Ralph Waldo</text:p>
          </table:table-cell>
          <table:table-cell office:value-type="string">
            <text:p>http://viaf.org/viaf/27079964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03">
            <text:p>1803</text:p>
          </table:table-cell>
          <table:table-cell office:value-type="float" office:value="1882">
            <text:p>1882</text:p>
          </table:table-cell>
        </table:table-row>
        <table:table-row table:style-name="ro1">
          <table:table-cell office:value-type="string">
            <text:p>Encina, Juan de la</text:p>
          </table:table-cell>
          <table:table-cell office:value-type="string">
            <text:p>http://viaf.org/viaf/7638041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3">
            <text:p>1883</text:p>
          </table:table-cell>
          <table:table-cell office:value-type="float" office:value="1963">
            <text:p>1963</text:p>
          </table:table-cell>
        </table:table-row>
        <table:table-row table:style-name="ro1">
          <table:table-cell office:value-type="string">
            <text:p>Encinas, José Antonio</text:p>
          </table:table-cell>
          <table:table-cell office:value-type="string">
            <text:p>http://viaf.org/viaf/13215189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86">
            <text:p>1886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string">
            <text:p>Enco de Valero, Tatiana</text:p>
          </table:table-cell>
          <table:table-cell office:value-type="string">
            <text:p>http://www.elem.mx/autor/datos/128873</text:p>
          </table:table-cell>
          <table:table-cell office:value-type="string">
            <text:p>F</text:p>
          </table:table-cell>
          <table:table-cell office:value-type="string">
            <text:p>Russia</text:p>
          </table:table-cell>
          <table:table-cell office:value-type="float" office:value="1870">
            <text:p>1870</text:p>
          </table:table-cell>
          <table:table-cell office:value-type="float" office:value="1930">
            <text:p>1930</text:p>
          </table:table-cell>
        </table:table-row>
        <table:table-row table:style-name="ro1">
          <table:table-cell office:value-type="string">
            <text:p>Endériz, Ezequiel</text:p>
          </table:table-cell>
          <table:table-cell office:value-type="string">
            <text:p>http://viaf.org/viaf/8676035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9">
            <text:p>1889</text:p>
          </table:table-cell>
          <table:table-cell office:value-type="float" office:value="1951">
            <text:p>1951</text:p>
          </table:table-cell>
        </table:table-row>
        <table:table-row table:style-name="ro1">
          <table:table-cell office:value-type="string">
            <text:p>Engström, Leander</text:p>
          </table:table-cell>
          <table:table-cell office:value-type="string">
            <text:p>http://viaf.org/viaf/29509935</text:p>
          </table:table-cell>
          <table:table-cell office:value-type="string">
            <text:p>M</text:p>
          </table:table-cell>
          <table:table-cell office:value-type="string">
            <text:p>Sweden</text:p>
          </table:table-cell>
          <table:table-cell office:value-type="float" office:value="1886">
            <text:p>1886</text:p>
          </table:table-cell>
          <table:table-cell office:value-type="float" office:value="1927">
            <text:p>1927</text:p>
          </table:table-cell>
        </table:table-row>
        <table:table-row table:style-name="ro1">
          <table:table-cell office:value-type="string">
            <text:p>Enríquez, Carlos</text:p>
          </table:table-cell>
          <table:table-cell office:value-type="string">
            <text:p>http://viaf.org/viaf/30916555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901">
            <text:p>1901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string">
            <text:p>Ensor, James</text:p>
          </table:table-cell>
          <table:table-cell office:value-type="string">
            <text:p>http://viaf.org/viaf/88625859</text:p>
          </table:table-cell>
          <table:table-cell office:value-type="string">
            <text:p>M</text:p>
          </table:table-cell>
          <table:table-cell office:value-type="string">
            <text:p>Belgium</text:p>
          </table:table-cell>
          <table:table-cell office:value-type="float" office:value="1860">
            <text:p>1860</text:p>
          </table:table-cell>
          <table:table-cell office:value-type="float" office:value="1949">
            <text:p>1949</text:p>
          </table:table-cell>
        </table:table-row>
        <table:table-row table:style-name="ro1">
          <table:table-cell office:value-type="string">
            <text:p>Ephrussi, Gisela von</text:p>
          </table:table-cell>
          <table:table-cell office:value-type="string">
            <text:p>http://www.hohenemsgenealogie.at/gen/getperson.php?personID=I13280</text:p>
          </table:table-cell>
          <table:table-cell office:value-type="string">
            <text:p>F</text:p>
          </table:table-cell>
          <table:table-cell office:value-type="string">
            <text:p>Austria</text:p>
          </table:table-cell>
          <table:table-cell office:value-type="float" office:value="1904">
            <text:p>1904</text:p>
          </table:table-cell>
          <table:table-cell office:value-type="float" office:value="1985">
            <text:p>1985</text:p>
          </table:table-cell>
        </table:table-row>
        <table:table-row table:style-name="ro1">
          <table:table-cell office:value-type="string">
            <text:p>Epictetus</text:p>
          </table:table-cell>
          <table:table-cell office:value-type="string">
            <text:p>http://viaf.org/viaf/100218891</text:p>
          </table:table-cell>
          <table:table-cell office:value-type="string">
            <text:p>M</text:p>
          </table:table-cell>
          <table:table-cell office:value-type="string">
            <text:p>Greece</text:p>
          </table:table-cell>
          <table:table-cell office:value-type="float" office:value="50">
            <text:p>50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string">
            <text:p>Epstein, Jean</text:p>
          </table:table-cell>
          <table:table-cell office:value-type="string">
            <text:p>http://viaf.org/viaf/51846592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97">
            <text:p>1897</text:p>
          </table:table-cell>
          <table:table-cell office:value-type="float" office:value="1953">
            <text:p>1953</text:p>
          </table:table-cell>
        </table:table-row>
        <table:table-row table:style-name="ro1">
          <table:table-cell office:value-type="string">
            <text:p>Ernst, Fritz</text:p>
          </table:table-cell>
          <table:table-cell office:value-type="string">
            <text:p>http://viaf.org/viaf/100195543</text:p>
          </table:table-cell>
          <table:table-cell office:value-type="string">
            <text:p>M</text:p>
          </table:table-cell>
          <table:table-cell office:value-type="string">
            <text:p>Switzerland</text:p>
          </table:table-cell>
          <table:table-cell office:value-type="float" office:value="1889">
            <text:p>1889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string">
            <text:p>Ernst, Max</text:p>
          </table:table-cell>
          <table:table-cell office:value-type="string">
            <text:p>http://viaf.org/viaf/24601103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91">
            <text:p>1891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string">
            <text:p>Erro, Carlos Alberto</text:p>
          </table:table-cell>
          <table:table-cell office:value-type="string">
            <text:p>http://viaf.org/viaf/55698183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903">
            <text:p>1903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string">
            <text:p>Esaguy, Augusto Isaac de</text:p>
          </table:table-cell>
          <table:table-cell office:value-type="string">
            <text:p>http://viaf.org/viaf/48215606</text:p>
          </table:table-cell>
          <table:table-cell office:value-type="string">
            <text:p>M</text:p>
          </table:table-cell>
          <table:table-cell office:value-type="string">
            <text:p>Portugal</text:p>
          </table:table-cell>
          <table:table-cell office:value-type="float" office:value="1899">
            <text:p>1899</text:p>
          </table:table-cell>
          <table:table-cell office:value-type="float" office:value="1961">
            <text:p>1961</text:p>
          </table:table-cell>
        </table:table-row>
        <table:table-row table:style-name="ro1">
          <table:table-cell office:value-type="string">
            <text:p>Escalante Gómez, Manuel</text:p>
          </table:table-cell>
          <table:table-cell office:value-type="string">
            <text:p>http://viaf.org/viaf/30957357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8">
            <text:p>1878</text:p>
          </table:table-cell>
          <table:table-cell office:value-type="float" office:value="1931">
            <text:p>1931</text:p>
          </table:table-cell>
        </table:table-row>
        <table:table-row table:style-name="ro1">
          <table:table-cell office:value-type="string">
            <text:p>Esclasans, Agustí</text:p>
          </table:table-cell>
          <table:table-cell office:value-type="string">
            <text:p>http://viaf.org/viaf/4040579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5">
            <text:p>1895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string">
            <text:p>Escobar, Germán</text:p>
          </table:table-cell>
          <table:table-cell office:value-type="string">
            <text:p>https://books.google.de/books?id=OBSCHzC0pssC&amp;pg=PA79&amp;lpg=PA79&amp;dq=%22Germ%C3%A1n+Escobar%22+poeta+cubano&amp;source=bl&amp;ots=Yn5xt6P0ry&amp;sig=ACfU3U1LEHx8ADZXH8IK_hosoJWAuy8bNA&amp;hl=de&amp;sa=X&amp;ved=2ahUKEwibsdXuzrXnAhVGKewKHdrMDaMQ6AEwAHoECAoQAQ#v=onepage&amp;q=%22Germ%C3%A1n%20Escobar%22%20poeta%20cubano&amp;f=false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Escosura, Joaquín de la</text:p>
          </table:table-cell>
          <table:table-cell office:value-type="string">
            <text:p>Bonet, Juan Manuel. Diccionario de las Vanguardias en España 1907-1936. Madrid: Alianza, 2007.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Escosura, Joaquín de la </text:p>
          </table:table-cell>
          <table:table-cell office:value-type="string">
            <text:p>https://www.futurismo.org/artistas/joaquin-la-escosura/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32">
            <text:p>1832</text:p>
          </table:table-cell>
          <table:table-cell office:value-type="float" office:value="1906">
            <text:p>1906</text:p>
          </table:table-cell>
        </table:table-row>
        <table:table-row table:style-name="ro1">
          <table:table-cell office:value-type="string">
            <text:p>Esparbès, Georges d'</text:p>
          </table:table-cell>
          <table:table-cell office:value-type="string">
            <text:p>http://viaf.org/viaf/17346997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63">
            <text:p>1863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string">
            <text:p>Esperança, Assis</text:p>
          </table:table-cell>
          <table:table-cell office:value-type="string">
            <text:p>http://viaf.org/viaf/99901008</text:p>
          </table:table-cell>
          <table:table-cell office:value-type="string">
            <text:p>M</text:p>
          </table:table-cell>
          <table:table-cell office:value-type="string">
            <text:p>Portugal</text:p>
          </table:table-cell>
          <table:table-cell office:value-type="float" office:value="1892">
            <text:p>1892</text:p>
          </table:table-cell>
          <table:table-cell office:value-type="float" office:value="1975">
            <text:p>1975</text:p>
          </table:table-cell>
        </table:table-row>
        <table:table-row table:style-name="ro1">
          <table:table-cell office:value-type="string">
            <text:p>Espie, Adolph d'</text:p>
          </table:table-cell>
          <table:table-cell office:value-type="string">
            <text:p>http://viaf.org/viaf/36946075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78">
            <text:p>1878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string">
            <text:p>Espina, Antonio</text:p>
          </table:table-cell>
          <table:table-cell office:value-type="string">
            <text:p>http://viaf.org/viaf/2472431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4">
            <text:p>1894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string">
            <text:p>Espina, Concha</text:p>
          </table:table-cell>
          <table:table-cell office:value-type="string">
            <text:p>https://viaf.org/viaf/52483495/#Espina,_Concha,_1869-1955.</text:p>
          </table:table-cell>
          <table:table-cell office:value-type="string">
            <text:p>F</text:p>
          </table:table-cell>
          <table:table-cell office:value-type="string">
            <text:p>Spain</text:p>
          </table:table-cell>
          <table:table-cell office:value-type="float" office:value="1869">
            <text:p>1869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string">
            <text:p>Espinel, Vicente</text:p>
          </table:table-cell>
          <table:table-cell office:value-type="string">
            <text:p>http://viaf.org/viaf/751476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550">
            <text:p>1550</text:p>
          </table:table-cell>
          <table:table-cell office:value-type="float" office:value="1624">
            <text:p>1624</text:p>
          </table:table-cell>
        </table:table-row>
        <table:table-row table:style-name="ro1">
          <table:table-cell office:value-type="string">
            <text:p>Espinosa Bravo, Clodoaldo Alberto</text:p>
          </table:table-cell>
          <table:table-cell office:value-type="string">
            <text:p>https://es.wikipedia.org/wiki/Clodoaldo_Espinosa_Bravo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900">
            <text:p>1900</text:p>
          </table:table-cell>
          <table:table-cell office:value-type="float" office:value="1969">
            <text:p>1969</text:p>
          </table:table-cell>
        </table:table-row>
        <table:table-row table:style-name="ro1">
          <table:table-cell office:value-type="string">
            <text:p>Espinosa de los Monteros, Antonio</text:p>
          </table:table-cell>
          <table:table-cell office:value-type="string">
            <text:p>https://viaf.org/viaf/19730749/#Espinosa_de_los_Monteros,_Antonio,_1732-1812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732">
            <text:p>1732</text:p>
          </table:table-cell>
          <table:table-cell office:value-type="float" office:value="1812">
            <text:p>1812</text:p>
          </table:table-cell>
        </table:table-row>
        <table:table-row table:style-name="ro1">
          <table:table-cell office:value-type="string">
            <text:p>Espinosa, Agustín</text:p>
          </table:table-cell>
          <table:table-cell office:value-type="string">
            <text:p>http://viaf.org/viaf/6160179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7">
            <text:p>1897</text:p>
          </table:table-cell>
          <table:table-cell office:value-type="float" office:value="1939">
            <text:p>1939</text:p>
          </table:table-cell>
        </table:table-row>
        <table:table-row table:style-name="ro1">
          <table:table-cell office:value-type="string">
            <text:p>Espinoza, Enrique</text:p>
          </table:table-cell>
          <table:table-cell office:value-type="string">
            <text:p>http://viaf.org/viaf/212594431</text:p>
          </table:table-cell>
          <table:table-cell office:value-type="string">
            <text:p>M</text:p>
          </table:table-cell>
          <table:table-cell office:value-type="string">
            <text:p>Russia</text:p>
          </table:table-cell>
          <table:table-cell office:value-type="float" office:value="1898">
            <text:p>1898</text:p>
          </table:table-cell>
          <table:table-cell office:value-type="float" office:value="1987">
            <text:p>1987</text:p>
          </table:table-cell>
        </table:table-row>
        <table:table-row table:style-name="ro1">
          <table:table-cell office:value-type="string">
            <text:p>Esplá, Óscar</text:p>
          </table:table-cell>
          <table:table-cell office:value-type="string">
            <text:p>http://viaf.org/viaf/3464306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6">
            <text:p>1886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string">
            <text:p>Esplandiú Peña, Juan</text:p>
          </table:table-cell>
          <table:table-cell office:value-type="string">
            <text:p>https://viaf.org/viaf/95926770/#Esplandi%CC%81u,_Juan_1901-197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1">
            <text:p>1901</text:p>
          </table:table-cell>
          <table:table-cell office:value-type="float" office:value="1978">
            <text:p>1978</text:p>
          </table:table-cell>
        </table:table-row>
        <table:table-row table:style-name="ro1">
          <table:table-cell office:value-type="string">
            <text:p>Esplandiú, Juan</text:p>
          </table:table-cell>
          <table:table-cell office:value-type="string">
            <text:p>http://viaf.org/viaf/9592677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1">
            <text:p>1901</text:p>
          </table:table-cell>
          <table:table-cell office:value-type="float" office:value="1978">
            <text:p>1978</text:p>
          </table:table-cell>
        </table:table-row>
        <table:table-row table:style-name="ro1">
          <table:table-cell office:value-type="string">
            <text:p>Espronceda, José de</text:p>
          </table:table-cell>
          <table:table-cell office:value-type="string">
            <text:p>http://viaf.org/viaf/2063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08">
            <text:p>1808</text:p>
          </table:table-cell>
          <table:table-cell office:value-type="float" office:value="1842">
            <text:p>1842</text:p>
          </table:table-cell>
        </table:table-row>
        <table:table-row table:style-name="ro1">
          <table:table-cell office:value-type="string">
            <text:p>Esquerre Montoya, Julio</text:p>
          </table:table-cell>
          <table:table-cell office:value-type="string">
            <text:p>https://books.google.de/books?id=ujVLwBRNiFUC&amp;pg=PA106&amp;lpg=PA106&amp;dq=Julio+Esquerre+Montoya&amp;source=bl&amp;ots=RkCsWOlDQM&amp;sig=ACfU3U2dvQu_ctGH8EREHFsYbF45lbqj_g&amp;hl=de&amp;sa=X&amp;ved=2ahUKEwisntuYoormAhVDzKQKHXm3DSoQ6AEwDHoECAoQAQ#v=onepage&amp;q=Julio%20Esquerre%20Montoya&amp;f=false</text:p>
          </table:table-cell>
          <table:table-cell table:number-columns-repeated="4" office:value-type="string">
            <text:p>NA</text:p>
          </table:table-cell>
        </table:table-row>
        <table:table-row table:style-name="ro1">
          <table:table-cell office:value-type="string">
            <text:p>Estéban, Enrique</text:p>
          </table:table-cell>
          <table:table-cell office:value-type="string">
            <text:p>http://viaf.org/viaf/8663429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9">
            <text:p>1849</text:p>
          </table:table-cell>
          <table:table-cell office:value-type="float" office:value="1927">
            <text:p>1927</text:p>
          </table:table-cell>
        </table:table-row>
        <table:table-row table:style-name="ro1">
          <table:table-cell office:value-type="string">
            <text:p>Estelrich, Joan</text:p>
          </table:table-cell>
          <table:table-cell office:value-type="string">
            <text:p>http://viaf.org/viaf/6414571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6">
            <text:p>1896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string">
            <text:p>Estelrich, Juan Luis</text:p>
          </table:table-cell>
          <table:table-cell office:value-type="string">
            <text:p>http://viaf.org/viaf/1176336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6">
            <text:p>1856</text:p>
          </table:table-cell>
          <table:table-cell office:value-type="float" office:value="1923">
            <text:p>1923</text:p>
          </table:table-cell>
        </table:table-row>
        <table:table-row table:style-name="ro1">
          <table:table-cell office:value-type="string">
            <text:p>Esténger, Rafael</text:p>
          </table:table-cell>
          <table:table-cell office:value-type="string">
            <text:p>http://viaf.org/viaf/40702001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99">
            <text:p>1899</text:p>
          </table:table-cell>
          <table:table-cell office:value-type="float" office:value="1983">
            <text:p>1983</text:p>
          </table:table-cell>
        </table:table-row>
        <table:table-row table:style-name="ro1">
          <table:table-cell office:value-type="string">
            <text:p>Estepa, Francisco de</text:p>
          </table:table-cell>
          <table:table-cell office:value-type="string">
            <text:p>http://viaf.org/viaf/87610698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64">
            <text:p>1864</text:p>
          </table:table-cell>
          <table:table-cell office:value-type="float" office:value="1933">
            <text:p>1933</text:p>
          </table:table-cell>
        </table:table-row>
        <table:table-row table:style-name="ro1">
          <table:table-cell office:value-type="string">
            <text:p>Esteva, Adalberto A.</text:p>
          </table:table-cell>
          <table:table-cell office:value-type="string">
            <text:p>http://viaf.org/viaf/58174472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63">
            <text:p>1863</text:p>
          </table:table-cell>
          <table:table-cell office:value-type="float" office:value="1914">
            <text:p>1914</text:p>
          </table:table-cell>
        </table:table-row>
        <table:table-row table:style-name="ro1">
          <table:table-cell office:value-type="string">
            <text:p>Esteva, José María</text:p>
          </table:table-cell>
          <table:table-cell office:value-type="string">
            <text:p>http://viaf.org/viaf/56534761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18">
            <text:p>1818</text:p>
          </table:table-cell>
          <table:table-cell office:value-type="float" office:value="1904">
            <text:p>1904</text:p>
          </table:table-cell>
        </table:table-row>
        <table:table-row table:style-name="ro1">
          <table:table-cell office:value-type="string">
            <text:p>Estévanez, Nicolás</text:p>
          </table:table-cell>
          <table:table-cell office:value-type="string">
            <text:p>http://viaf.org/viaf/256973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38">
            <text:p>1838</text:p>
          </table:table-cell>
          <table:table-cell office:value-type="float" office:value="1914">
            <text:p>1914</text:p>
          </table:table-cell>
        </table:table-row>
        <table:table-row table:style-name="ro1">
          <table:table-cell office:value-type="string">
            <text:p>Estévez-Ortega, Enrique</text:p>
          </table:table-cell>
          <table:table-cell office:value-type="string">
            <text:p>http://viaf.org/viaf/514500327246130042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8">
            <text:p>1898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Estrada Palma, Tomá</text:p>
          </table:table-cell>
          <table:table-cell office:value-type="string">
            <text:p>http://viaf.org/viaf/75285567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35">
            <text:p>1835</text:p>
          </table:table-cell>
          <table:table-cell office:value-type="float" office:value="1908">
            <text:p>1908</text:p>
          </table:table-cell>
        </table:table-row>
        <table:table-row table:style-name="ro1">
          <table:table-cell office:value-type="string">
            <text:p>Estrada, Ángel de</text:p>
          </table:table-cell>
          <table:table-cell office:value-type="string">
            <text:p>http://viaf.org/viaf/313410074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72">
            <text:p>1872</text:p>
          </table:table-cell>
          <table:table-cell office:value-type="float" office:value="1923">
            <text:p>1923</text:p>
          </table:table-cell>
        </table:table-row>
        <table:table-row table:style-name="ro1">
          <table:table-cell office:value-type="string">
            <text:p>Estrada, Genaro</text:p>
          </table:table-cell>
          <table:table-cell office:value-type="string">
            <text:p>http://viaf.org/viaf/64014519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87">
            <text:p>1887</text:p>
          </table:table-cell>
          <table:table-cell office:value-type="float" office:value="1937">
            <text:p>1937</text:p>
          </table:table-cell>
        </table:table-row>
        <table:table-row table:style-name="ro1">
          <table:table-cell office:value-type="string">
            <text:p>Estrañi, José</text:p>
          </table:table-cell>
          <table:table-cell office:value-type="string">
            <text:p>http://viaf.org/viaf/8697284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0">
            <text:p>1840</text:p>
          </table:table-cell>
          <table:table-cell office:value-type="float" office:value="1920">
            <text:p>1920</text:p>
          </table:table-cell>
        </table:table-row>
        <table:table-row table:style-name="ro1">
          <table:table-cell office:value-type="string">
            <text:p>Estrella Gutiérrez, Fermín</text:p>
          </table:table-cell>
          <table:table-cell office:value-type="string">
            <text:p>http://viaf.org/viaf/36983522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0">
            <text:p>1900</text:p>
          </table:table-cell>
          <table:table-cell office:value-type="float" office:value="1990">
            <text:p>1990</text:p>
          </table:table-cell>
        </table:table-row>
        <table:table-row table:style-name="ro1">
          <table:table-cell office:value-type="string">
            <text:p>Estrella, Gabriel</text:p>
          </table:table-cell>
          <table:table-cell office:value-type="string">
            <text:p>http://viaf.org/viaf/3841188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23">
            <text:p>1823</text:p>
          </table:table-cell>
          <table:table-cell office:value-type="float" office:value="1886">
            <text:p>1886</text:p>
          </table:table-cell>
        </table:table-row>
        <table:table-row table:style-name="ro1">
          <table:table-cell office:value-type="string">
            <text:p>Estrella, Guillermo</text:p>
          </table:table-cell>
          <table:table-cell office:value-type="string">
            <text:p>http://viaf.org/viaf/83545244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81">
            <text:p>1881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string">
            <text:p>Estrella, Omar</text:p>
          </table:table-cell>
          <table:table-cell office:value-type="string">
            <text:p>http://viaf.org/viaf/72819647</text:p>
          </table:table-cell>
          <table:table-cell office:value-type="string">
            <text:p>NA</text:p>
          </table:table-cell>
          <table:table-cell office:value-type="string">
            <text:p>Bolivi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Estremera, José</text:p>
          </table:table-cell>
          <table:table-cell office:value-type="string">
            <text:p>http://viaf.org/viaf/7273518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2">
            <text:p>1852</text:p>
          </table:table-cell>
          <table:table-cell office:value-type="float" office:value="1895">
            <text:p>1895</text:p>
          </table:table-cell>
        </table:table-row>
        <table:table-row table:style-name="ro1">
          <table:table-cell office:value-type="string">
            <text:p>Etlis, Luis S.</text:p>
          </table:table-cell>
          <table:table-cell office:value-type="string">
            <text:p>https://books.google.de/books?id=KbePTDjPV14C&amp;pg=PA153&amp;lpg=PA153&amp;dq=luis+s.+etlis+inquietud+argentino&amp;source=bl&amp;ots=GJ_-EPRpnj&amp;sig=ACfU3U0iOUcoTOhN0GtWzdCdvqgEIhKWHA&amp;hl=de&amp;sa=X&amp;ved=2ahUKEwiuuuKg0vHmAhWPY8AKHfGsAc4Q6AEwCnoECAoQAQ#v=onepage&amp;q=luis%20s.%20etlis%20inquietud%20argentino&amp;f=false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Fabraquer, José Muñoz Maldonado, conde de</text:p>
          </table:table-cell>
          <table:table-cell office:value-type="string">
            <text:p>http://viaf.org/viaf/1815882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07">
            <text:p>1807</text:p>
          </table:table-cell>
          <table:table-cell office:value-type="float" office:value="1875">
            <text:p>1875</text:p>
          </table:table-cell>
        </table:table-row>
        <table:table-row table:style-name="ro1">
          <table:table-cell office:value-type="string">
            <text:p>Fabre-d'Olivet, Antoine</text:p>
          </table:table-cell>
          <table:table-cell office:value-type="string">
            <text:p>http://viaf.org/viaf/49225218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767">
            <text:p>1767</text:p>
          </table:table-cell>
          <table:table-cell office:value-type="float" office:value="1825">
            <text:p>1825</text:p>
          </table:table-cell>
        </table:table-row>
        <table:table-row table:style-name="ro1">
          <table:table-cell office:value-type="string">
            <text:p>Fabrés, Antonio</text:p>
          </table:table-cell>
          <table:table-cell office:value-type="string">
            <text:p>https://es.wikipedia.org/wiki/Antonio_Fabr%C3%A9s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4">
            <text:p>1854</text:p>
          </table:table-cell>
          <table:table-cell office:value-type="float" office:value="1938">
            <text:p>1938</text:p>
          </table:table-cell>
        </table:table-row>
        <table:table-row table:style-name="ro1">
          <table:table-cell office:value-type="string">
            <text:p>Fabri, Marcello</text:p>
          </table:table-cell>
          <table:table-cell office:value-type="string">
            <text:p>http://viaf.org/viaf/14820823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89">
            <text:p>1889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string">
            <text:p>Facio Hebequer, Guillermo</text:p>
          </table:table-cell>
          <table:table-cell office:value-type="string">
            <text:p>http://viaf.org/viaf/47146937817713832271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889">
            <text:p>1889</text:p>
          </table:table-cell>
          <table:table-cell office:value-type="float" office:value="1935">
            <text:p>1935</text:p>
          </table:table-cell>
        </table:table-row>
        <table:table-row table:style-name="ro1">
          <table:table-cell office:value-type="string">
            <text:p>Facio, Justo A.</text:p>
          </table:table-cell>
          <table:table-cell office:value-type="string">
            <text:p>http://viaf.org/viaf/47954868</text:p>
          </table:table-cell>
          <table:table-cell office:value-type="string">
            <text:p>M</text:p>
          </table:table-cell>
          <table:table-cell office:value-type="string">
            <text:p>Costa Rica</text:p>
          </table:table-cell>
          <table:table-cell office:value-type="float" office:value="1859">
            <text:p>1859</text:p>
          </table:table-cell>
          <table:table-cell office:value-type="float" office:value="1931">
            <text:p>1931</text:p>
          </table:table-cell>
        </table:table-row>
        <table:table-row table:style-name="ro1">
          <table:table-cell office:value-type="string">
            <text:p>Fader, Fernando</text:p>
          </table:table-cell>
          <table:table-cell office:value-type="string">
            <text:p>http://viaf.org/viaf/4170814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82">
            <text:p>1882</text:p>
          </table:table-cell>
          <table:table-cell office:value-type="float" office:value="1935">
            <text:p>1935</text:p>
          </table:table-cell>
        </table:table-row>
        <table:table-row table:style-name="ro1">
          <table:table-cell office:value-type="string">
            <text:p>Faguet, Émile</text:p>
          </table:table-cell>
          <table:table-cell office:value-type="string">
            <text:p>http://viaf.org/viaf/66466979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47">
            <text:p>1847</text:p>
          </table:table-cell>
          <table:table-cell office:value-type="float" office:value="1916">
            <text:p>1916</text:p>
          </table:table-cell>
        </table:table-row>
        <table:table-row table:style-name="ro1">
          <table:table-cell office:value-type="string">
            <text:p>Falcini, Luis Victorio</text:p>
          </table:table-cell>
          <table:table-cell office:value-type="string">
            <text:p>http://viaf.org/viaf/96555748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89">
            <text:p>1889</text:p>
          </table:table-cell>
          <table:table-cell office:value-type="float" office:value="1973">
            <text:p>1973</text:p>
          </table:table-cell>
        </table:table-row>
        <table:table-row table:style-name="ro1">
          <table:table-cell office:value-type="string">
            <text:p>Falco, Francesco Federico</text:p>
          </table:table-cell>
          <table:table-cell office:value-type="string">
            <text:p>http://viaf.org/viaf/98535099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66">
            <text:p>1866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Falco, Líber</text:p>
          </table:table-cell>
          <table:table-cell office:value-type="string">
            <text:p>http://viaf.org/viaf/89865275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906">
            <text:p>1906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string">
            <text:p>Falcón, César</text:p>
          </table:table-cell>
          <table:table-cell office:value-type="string">
            <text:p>http://viaf.org/viaf/107013168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92">
            <text:p>1892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string">
            <text:p>Falgairolle, Adolphe de</text:p>
          </table:table-cell>
          <table:table-cell office:value-type="string">
            <text:p>http://viaf.org/viaf/21322025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98">
            <text:p>1898</text:p>
          </table:table-cell>
          <table:table-cell office:value-type="float" office:value="1979">
            <text:p>1979</text:p>
          </table:table-cell>
        </table:table-row>
        <table:table-row table:style-name="ro1">
          <table:table-cell office:value-type="string">
            <text:p>Falké Pierre</text:p>
          </table:table-cell>
          <table:table-cell office:value-type="string">
            <text:p>http://viaf.org/viaf/56687488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84">
            <text:p>1884</text:p>
          </table:table-cell>
          <table:table-cell office:value-type="float" office:value="1947">
            <text:p>1947</text:p>
          </table:table-cell>
        </table:table-row>
        <table:table-row table:style-name="ro1">
          <table:table-cell office:value-type="string">
            <text:p>Falla, Manuel de</text:p>
          </table:table-cell>
          <table:table-cell office:value-type="string">
            <text:p>http://viaf.org/viaf/4202516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6">
            <text:p>1876</text:p>
          </table:table-cell>
          <table:table-cell office:value-type="float" office:value="1946">
            <text:p>1946</text:p>
          </table:table-cell>
        </table:table-row>
        <table:table-row table:style-name="ro1">
          <table:table-cell office:value-type="string">
            <text:p>Fallon, Diego</text:p>
          </table:table-cell>
          <table:table-cell office:value-type="string">
            <text:p>http://viaf.org/viaf/16772997</text:p>
          </table:table-cell>
          <table:table-cell office:value-type="string">
            <text:p>M</text:p>
          </table:table-cell>
          <table:table-cell office:value-type="string">
            <text:p>Colombia</text:p>
          </table:table-cell>
          <table:table-cell office:value-type="float" office:value="1834">
            <text:p>1834</text:p>
          </table:table-cell>
          <table:table-cell office:value-type="float" office:value="1905">
            <text:p>1905</text:p>
          </table:table-cell>
        </table:table-row>
        <table:table-row table:style-name="ro1">
          <table:table-cell office:value-type="string">
            <text:p>Fargue, Léon-Paul</text:p>
          </table:table-cell>
          <table:table-cell office:value-type="string">
            <text:p>http://viaf.org/viaf/88706377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76">
            <text:p>1876</text:p>
          </table:table-cell>
          <table:table-cell office:value-type="float" office:value="1947">
            <text:p>1947</text:p>
          </table:table-cell>
        </table:table-row>
        <table:table-row table:style-name="ro1">
          <table:table-cell office:value-type="string">
            <text:p>Farigoule, Louis</text:p>
          </table:table-cell>
          <table:table-cell office:value-type="string">
            <text:p>http://viaf.org/viaf/37053052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85">
            <text:p>1885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string">
            <text:p>Fariña Núñez, Eloy</text:p>
          </table:table-cell>
          <table:table-cell office:value-type="string">
            <text:p>http://viaf.org/viaf/36975398</text:p>
          </table:table-cell>
          <table:table-cell office:value-type="string">
            <text:p>M</text:p>
          </table:table-cell>
          <table:table-cell office:value-type="string">
            <text:p>Paraguay</text:p>
          </table:table-cell>
          <table:table-cell office:value-type="float" office:value="1885">
            <text:p>1885</text:p>
          </table:table-cell>
          <table:table-cell office:value-type="float" office:value="1929">
            <text:p>1929</text:p>
          </table:table-cell>
        </table:table-row>
        <table:table-row table:style-name="ro1">
          <table:table-cell office:value-type="string">
            <text:p>Farnoux-Reynaud, Lucien</text:p>
          </table:table-cell>
          <table:table-cell office:value-type="string">
            <text:p>http://viaf.org/viaf/127848066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94">
            <text:p>1894</text:p>
          </table:table-cell>
          <table:table-cell office:value-type="float" office:value="1962">
            <text:p>1962</text:p>
          </table:table-cell>
        </table:table-row>
        <table:table-row table:style-name="ro1">
          <table:table-cell office:value-type="string">
            <text:p>Farrán y Mayoral, José</text:p>
          </table:table-cell>
          <table:table-cell office:value-type="string">
            <text:p>http://viaf.org/viaf/4445307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3">
            <text:p>1883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string">
            <text:p>Farrére, Claude</text:p>
          </table:table-cell>
          <table:table-cell office:value-type="string">
            <text:p>http://viaf.org/viaf/5919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76">
            <text:p>1876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string">
            <text:p>Faure, Firmin</text:p>
          </table:table-cell>
          <table:table-cell office:value-type="string">
            <text:p>https://fr.wikipedia.org/wiki/Firmin_Faure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64">
            <text:p>1864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string">
            <text:p>Faure, Paul</text:p>
          </table:table-cell>
          <table:table-cell office:value-type="string">
            <text:p>http://viaf.org/viaf/46785024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78">
            <text:p>1878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string">
            <text:p>Faust, Camille Laurent Célestin</text:p>
          </table:table-cell>
          <table:table-cell office:value-type="string">
            <text:p>http://viaf.org/viaf/100197132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72">
            <text:p>1872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string">
            <text:p>Favre, Jules</text:p>
          </table:table-cell>
          <table:table-cell office:value-type="string">
            <text:p>http://viaf.org/viaf/56609593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09">
            <text:p>1809</text:p>
          </table:table-cell>
          <table:table-cell office:value-type="float" office:value="1880">
            <text:p>1880</text:p>
          </table:table-cell>
        </table:table-row>
        <table:table-row table:style-name="ro1">
          <table:table-cell office:value-type="string">
            <text:p>Fay, Bernard</text:p>
          </table:table-cell>
          <table:table-cell office:value-type="string">
            <text:p>http://viaf.org/viaf/48983949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90">
            <text:p>1890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string">
            <text:p>Febres Cordero, Tulio</text:p>
          </table:table-cell>
          <table:table-cell office:value-type="string">
            <text:p>http://viaf.org/viaf/19751</text:p>
          </table:table-cell>
          <table:table-cell office:value-type="string">
            <text:p>M</text:p>
          </table:table-cell>
          <table:table-cell office:value-type="string">
            <text:p>Venezuela</text:p>
          </table:table-cell>
          <table:table-cell office:value-type="float" office:value="1860">
            <text:p>1860</text:p>
          </table:table-cell>
          <table:table-cell office:value-type="float" office:value="1938">
            <text:p>1938</text:p>
          </table:table-cell>
        </table:table-row>
        <table:table-row table:style-name="ro1">
          <table:table-cell office:value-type="string">
            <text:p>Feibleman, James</text:p>
          </table:table-cell>
          <table:table-cell office:value-type="string">
            <text:p>http://viaf.org/viaf/97807883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904">
            <text:p>1904</text:p>
          </table:table-cell>
          <table:table-cell office:value-type="float" office:value="1987">
            <text:p>1987</text:p>
          </table:table-cell>
        </table:table-row>
        <table:table-row table:style-name="ro1">
          <table:table-cell office:value-type="string">
            <text:p>Felipe, León</text:p>
          </table:table-cell>
          <table:table-cell office:value-type="string">
            <text:p>http://viaf.org/viaf/6647579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4">
            <text:p>1884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string">
            <text:p>Feliu i de Lemus, Manuel</text:p>
          </table:table-cell>
          <table:table-cell office:value-type="string">
            <text:p>http://viaf.org/viaf/9590662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5">
            <text:p>1865</text:p>
          </table:table-cell>
          <table:table-cell office:value-type="float" office:value="1922">
            <text:p>1922</text:p>
          </table:table-cell>
        </table:table-row>
        <table:table-row table:style-name="ro1">
          <table:table-cell office:value-type="string">
            <text:p>Fénelon, François de Salignac de la Mothe</text:p>
          </table:table-cell>
          <table:table-cell office:value-type="string">
            <text:p>http://viaf.org/viaf/61539997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651">
            <text:p>1651</text:p>
          </table:table-cell>
          <table:table-cell office:value-type="float" office:value="1715">
            <text:p>1715</text:p>
          </table:table-cell>
        </table:table-row>
        <table:table-row table:style-name="ro1">
          <table:table-cell office:value-type="string">
            <text:p>Fenosa, Apeles</text:p>
          </table:table-cell>
          <table:table-cell office:value-type="string">
            <text:p>http://viaf.org/viaf/11828690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9">
            <text:p>1899</text:p>
          </table:table-cell>
          <table:table-cell office:value-type="float" office:value="1988">
            <text:p>1988</text:p>
          </table:table-cell>
        </table:table-row>
        <table:table-row table:style-name="ro1">
          <table:table-cell office:value-type="string">
            <text:p>Feria, Ramón</text:p>
          </table:table-cell>
          <table:table-cell office:value-type="string">
            <text:p>http://viaf.org/viaf/2623669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9">
            <text:p>1909</text:p>
          </table:table-cell>
          <table:table-cell office:value-type="float" office:value="1942">
            <text:p>1942</text:p>
          </table:table-cell>
        </table:table-row>
        <table:table-row table:style-name="ro1">
          <table:table-cell office:value-type="string">
            <text:p>Fernández Almagro, Melchor</text:p>
          </table:table-cell>
          <table:table-cell office:value-type="string">
            <text:p>http://viaf.org/viaf/10025787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3">
            <text:p>1893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string">
            <text:p>Fernández Alonso, Benito</text:p>
          </table:table-cell>
          <table:table-cell office:value-type="string">
            <text:p>http://viaf.org/viaf/9984095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8">
            <text:p>1848</text:p>
          </table:table-cell>
          <table:table-cell office:value-type="float" office:value="1922">
            <text:p>1922</text:p>
          </table:table-cell>
        </table:table-row>
        <table:table-row table:style-name="ro1">
          <table:table-cell office:value-type="string">
            <text:p>Fernández Álvarez, Salvador</text:p>
          </table:table-cell>
          <table:table-cell office:value-type="string">
            <text:p>http://viaf.org/viaf/156715263615672005210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Fernández Bremón, José</text:p>
          </table:table-cell>
          <table:table-cell office:value-type="string">
            <text:p>http://viaf.org/viaf/16936418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39">
            <text:p>1839</text:p>
          </table:table-cell>
          <table:table-cell office:value-type="float" office:value="1910">
            <text:p>1910</text:p>
          </table:table-cell>
        </table:table-row>
        <table:table-row table:style-name="ro1">
          <table:table-cell office:value-type="string">
            <text:p>Fernández Caballero, Manuel</text:p>
          </table:table-cell>
          <table:table-cell office:value-type="string">
            <text:p>http://viaf.org/viaf/7403692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35">
            <text:p>1835</text:p>
          </table:table-cell>
          <table:table-cell office:value-type="float" office:value="1906">
            <text:p>1906</text:p>
          </table:table-cell>
        </table:table-row>
        <table:table-row table:style-name="ro1">
          <table:table-cell office:value-type="string">
            <text:p>Fernández Casado, Carlos</text:p>
          </table:table-cell>
          <table:table-cell office:value-type="string">
            <text:p>http://viaf.org/viaf/4311802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5">
            <text:p>1905</text:p>
          </table:table-cell>
          <table:table-cell office:value-type="float" office:value="1986">
            <text:p>1986</text:p>
          </table:table-cell>
        </table:table-row>
        <table:table-row table:style-name="ro1">
          <table:table-cell office:value-type="string">
            <text:p>Fernández Corugedo, Emilio</text:p>
          </table:table-cell>
          <table:table-cell office:value-type="string">
            <text:p>http://viaf.org/viaf/8695089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8">
            <text:p>1868</text:p>
          </table:table-cell>
          <table:table-cell office:value-type="float" office:value="1935">
            <text:p>1935</text:p>
          </table:table-cell>
        </table:table-row>
        <table:table-row table:style-name="ro1">
          <table:table-cell office:value-type="string">
            <text:p>Fernández Cuenca, Carlos</text:p>
          </table:table-cell>
          <table:table-cell office:value-type="string">
            <text:p>http://viaf.org/viaf/2315447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4">
            <text:p>1904</text:p>
          </table:table-cell>
          <table:table-cell office:value-type="float" office:value="1977">
            <text:p>1977</text:p>
          </table:table-cell>
        </table:table-row>
        <table:table-row table:style-name="ro1">
          <table:table-cell office:value-type="string">
            <text:p>Fernandez de Castro, Jorge</text:p>
          </table:table-cell>
          <table:table-cell office:value-type="string">
            <text:p>http://viaf.org/viaf/309778295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Fernández de Castro, José Antonio</text:p>
          </table:table-cell>
          <table:table-cell office:value-type="string">
            <text:p>http://viaf.org/viaf/246589780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97">
            <text:p>1897</text:p>
          </table:table-cell>
          <table:table-cell office:value-type="float" office:value="1951">
            <text:p>1951</text:p>
          </table:table-cell>
        </table:table-row>
        <table:table-row table:style-name="ro1">
          <table:table-cell office:value-type="string">
            <text:p>Fernández de la Hoz, José</text:p>
          </table:table-cell>
          <table:table-cell office:value-type="string">
            <text:p>http://dbe.rah.es/biografias/13313/jose-maria-fernandez-de-la-hoz-gomez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12">
            <text:p>1812</text:p>
          </table:table-cell>
          <table:table-cell office:value-type="float" office:value="1887">
            <text:p>1887</text:p>
          </table:table-cell>
        </table:table-row>
        <table:table-row table:style-name="ro1">
          <table:table-cell office:value-type="string">
            <text:p>Fernández de Moratín, Leandro</text:p>
          </table:table-cell>
          <table:table-cell office:value-type="string">
            <text:p>http://viaf.org/viaf/4677103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760">
            <text:p>1760</text:p>
          </table:table-cell>
          <table:table-cell office:value-type="float" office:value="1828">
            <text:p>1828</text:p>
          </table:table-cell>
        </table:table-row>
        <table:table-row table:style-name="ro1">
          <table:table-cell office:value-type="string">
            <text:p>Fernández Espiro, Diego</text:p>
          </table:table-cell>
          <table:table-cell office:value-type="string">
            <text:p>http://viaf.org/viaf/316434244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72">
            <text:p>1872</text:p>
          </table:table-cell>
          <table:table-cell office:value-type="float" office:value="1912">
            <text:p>1912</text:p>
          </table:table-cell>
        </table:table-row>
        <table:table-row table:style-name="ro1">
          <table:table-cell office:value-type="string">
            <text:p>Fernández Granados, Enrique</text:p>
          </table:table-cell>
          <table:table-cell office:value-type="string">
            <text:p>http://viaf.org/viaf/86989738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67">
            <text:p>1867</text:p>
          </table:table-cell>
          <table:table-cell office:value-type="float" office:value="1920">
            <text:p>1920</text:p>
          </table:table-cell>
        </table:table-row>
        <table:table-row table:style-name="ro1">
          <table:table-cell office:value-type="string">
            <text:p>Fernández Grilo, Antonio</text:p>
          </table:table-cell>
          <table:table-cell office:value-type="string">
            <text:p>http://viaf.org/viaf/21251351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5">
            <text:p>1845</text:p>
          </table:table-cell>
          <table:table-cell office:value-type="float" office:value="1906">
            <text:p>1906</text:p>
          </table:table-cell>
        </table:table-row>
        <table:table-row table:style-name="ro1">
          <table:table-cell office:value-type="string">
            <text:p>Fernández Guardia, Ricardo</text:p>
          </table:table-cell>
          <table:table-cell office:value-type="string">
            <text:p>http://viaf.org/viaf/72633405</text:p>
          </table:table-cell>
          <table:table-cell office:value-type="string">
            <text:p>M</text:p>
          </table:table-cell>
          <table:table-cell office:value-type="string">
            <text:p>Costa Rica</text:p>
          </table:table-cell>
          <table:table-cell office:value-type="float" office:value="1867">
            <text:p>1867</text:p>
          </table:table-cell>
          <table:table-cell office:value-type="float" office:value="1950">
            <text:p>1950</text:p>
          </table:table-cell>
        </table:table-row>
        <table:table-row table:style-name="ro1">
          <table:table-cell office:value-type="string">
            <text:p>Fernández Jiménez, José</text:p>
          </table:table-cell>
          <table:table-cell office:value-type="string">
            <text:p>http://viaf.org/viaf/31508869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32">
            <text:p>1832</text:p>
          </table:table-cell>
          <table:table-cell office:value-type="float" office:value="1903">
            <text:p>1903</text:p>
          </table:table-cell>
        </table:table-row>
        <table:table-row table:style-name="ro1">
          <table:table-cell office:value-type="string">
            <text:p>Fernández Ledesma, Gabriel</text:p>
          </table:table-cell>
          <table:table-cell office:value-type="string">
            <text:p>http://viaf.org/viaf/35873639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900">
            <text:p>1900</text:p>
          </table:table-cell>
          <table:table-cell office:value-type="float" office:value="1983">
            <text:p>1983</text:p>
          </table:table-cell>
        </table:table-row>
        <table:table-row table:style-name="ro1">
          <table:table-cell office:value-type="string">
            <text:p>Fernández Mazas, Cándido</text:p>
          </table:table-cell>
          <table:table-cell office:value-type="string">
            <text:p>https://viaf.org/viaf/13361118/#Fern%C3%A1ndez_Mazas,_C%C3%A1ndido_1902-194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2">
            <text:p>1902</text:p>
          </table:table-cell>
          <table:table-cell office:value-type="float" office:value="1942">
            <text:p>1942</text:p>
          </table:table-cell>
        </table:table-row>
        <table:table-row table:style-name="ro1">
          <table:table-cell office:value-type="string">
            <text:p>Fernández Montalva, Ricardo</text:p>
          </table:table-cell>
          <table:table-cell office:value-type="string">
            <text:p>http://viaf.org/viaf/45145857039722921345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66">
            <text:p>1866</text:p>
          </table:table-cell>
          <table:table-cell office:value-type="float" office:value="1899">
            <text:p>1899</text:p>
          </table:table-cell>
        </table:table-row>
        <table:table-row table:style-name="ro1">
          <table:table-cell office:value-type="string">
            <text:p>Fernández Moratinos, Francisco Miguel</text:p>
          </table:table-cell>
          <table:table-cell office:value-type="string">
            <text:p>https://viaf.org/viaf/52914542/#Miguel,_Francisco_1897-193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7">
            <text:p>1897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Fernández Moreno, Baldomero</text:p>
          </table:table-cell>
          <table:table-cell office:value-type="string">
            <text:p>http://viaf.org/viaf/79039315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86">
            <text:p>1886</text:p>
          </table:table-cell>
          <table:table-cell office:value-type="float" office:value="1950">
            <text:p>1950</text:p>
          </table:table-cell>
        </table:table-row>
        <table:table-row table:style-name="ro1">
          <table:table-cell office:value-type="string">
            <text:p>Fernández Ríos, Ovidio</text:p>
          </table:table-cell>
          <table:table-cell office:value-type="string">
            <text:p>http://viaf.org/viaf/31781867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883">
            <text:p>1883</text:p>
          </table:table-cell>
          <table:table-cell office:value-type="float" office:value="1963">
            <text:p>1963</text:p>
          </table:table-cell>
        </table:table-row>
        <table:table-row table:style-name="ro1">
          <table:table-cell office:value-type="string">
            <text:p>Fernández Sanz, Enrique</text:p>
          </table:table-cell>
          <table:table-cell office:value-type="string">
            <text:p>http://viaf.org/viaf/5857952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2">
            <text:p>1872</text:p>
          </table:table-cell>
          <table:table-cell office:value-type="float" office:value="1950">
            <text:p>1950</text:p>
          </table:table-cell>
        </table:table-row>
        <table:table-row table:style-name="ro1">
          <table:table-cell office:value-type="string">
            <text:p>Fernández Vaamonde, Emilio</text:p>
          </table:table-cell>
          <table:table-cell office:value-type="string">
            <text:p>http://viaf.org/viaf/31594798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7">
            <text:p>1867</text:p>
          </table:table-cell>
          <table:table-cell office:value-type="float" office:value="1913">
            <text:p>1913</text:p>
          </table:table-cell>
        </table:table-row>
        <table:table-row table:style-name="ro1">
          <table:table-cell office:value-type="string">
            <text:p>Fernández Vallejo, Paulino</text:p>
          </table:table-cell>
          <table:table-cell office:value-type="string">
            <text:p>https://books.google.de/books?id=g1hmAwAAQBAJ&amp;pg=PA135&amp;lpg=PA135&amp;dq=paulino+fernandez+vallejo&amp;source=bl&amp;ots=WT0QwvCrJd&amp;sig=ACfU3U3eJ2QM1-37tOC6L2A-XVKdHVKwKw&amp;hl=de&amp;sa=X&amp;ved=2ahUKEwjf6IDNqdXgAhVM3qQKHVsbB6cQ6AEwA3oECAcQAQ#v=onepage&amp;q=paulino%20fernandez%20vallejo&amp;f=false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Fernández Villegas, Francisco</text:p>
          </table:table-cell>
          <table:table-cell office:value-type="string">
            <text:p>http://viaf.org/viaf/8652225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6">
            <text:p>1856</text:p>
          </table:table-cell>
          <table:table-cell office:value-type="float" office:value="1916">
            <text:p>1916</text:p>
          </table:table-cell>
        </table:table-row>
        <table:table-row table:style-name="ro1">
          <table:table-cell office:value-type="string">
            <text:p>Fernández y González, Héctor</text:p>
          </table:table-cell>
          <table:table-cell office:value-type="string">
            <text:p>http://viaf.org/viaf/310581297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Fernández y González, Manuel</text:p>
          </table:table-cell>
          <table:table-cell office:value-type="string">
            <text:p>http://viaf.org/viaf/1022368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21">
            <text:p>1821</text:p>
          </table:table-cell>
          <table:table-cell office:value-type="float" office:value="1888">
            <text:p>1888</text:p>
          </table:table-cell>
        </table:table-row>
        <table:table-row table:style-name="ro1">
          <table:table-cell office:value-type="string">
            <text:p>Fernández-Shaw, Carlos</text:p>
          </table:table-cell>
          <table:table-cell office:value-type="string">
            <text:p>http://viaf.org/viaf/5187104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5">
            <text:p>1865</text:p>
          </table:table-cell>
          <table:table-cell office:value-type="float" office:value="1911">
            <text:p>1911</text:p>
          </table:table-cell>
        </table:table-row>
        <table:table-row table:style-name="ro1">
          <table:table-cell office:value-type="string">
            <text:p>Fernández-Shaw, Casto</text:p>
          </table:table-cell>
          <table:table-cell office:value-type="string">
            <text:p>http://viaf.org/viaf/1855373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6">
            <text:p>1896</text:p>
          </table:table-cell>
          <table:table-cell office:value-type="float" office:value="1978">
            <text:p>1978</text:p>
          </table:table-cell>
        </table:table-row>
        <table:table-row table:style-name="ro1">
          <table:table-cell office:value-type="string">
            <text:p>Fernández, Basilio</text:p>
          </table:table-cell>
          <table:table-cell office:value-type="string">
            <text:p>http://viaf.org/viaf/4685812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9">
            <text:p>1909</text:p>
          </table:table-cell>
          <table:table-cell office:value-type="float" office:value="1987">
            <text:p>1987</text:p>
          </table:table-cell>
        </table:table-row>
        <table:table-row table:style-name="ro1">
          <table:table-cell office:value-type="string">
            <text:p>Fernández, Cesáreo</text:p>
          </table:table-cell>
          <table:table-cell office:value-type="string">
            <text:p>http://repositoriodigital.uns.edu.ar/bitstream/123456789/3003/1/Cabezas%2C%20Gonzalo%20Ezequiel.%20Tesina.pdf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6">
            <text:p>1886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Fernández, Macedonio</text:p>
          </table:table-cell>
          <table:table-cell office:value-type="string">
            <text:p>http://viaf.org/viaf/7423470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74">
            <text:p>1874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string">
            <text:p>Fernández, Ramón </text:p>
          </table:table-cell>
          <table:table-cell office:value-type="string">
            <text:p>http://viaf.org/viaf/39376886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94">
            <text:p>1894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string">
            <text:p>Fernando de la Serna, Agustín</text:p>
          </table:table-cell>
          <table:table-cell office:value-type="string">
            <text:p>http://viaf.org/viaf/8663758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6">
            <text:p>1846</text:p>
          </table:table-cell>
          <table:table-cell office:value-type="float" office:value="1914">
            <text:p>1914</text:p>
          </table:table-cell>
        </table:table-row>
        <table:table-row table:style-name="ro1">
          <table:table-cell office:value-type="string">
            <text:p>Ferrá, Miquel</text:p>
          </table:table-cell>
          <table:table-cell office:value-type="string">
            <text:p>http://viaf.org/viaf/1068079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5">
            <text:p>1885</text:p>
          </table:table-cell>
          <table:table-cell office:value-type="float" office:value="1947">
            <text:p>1947</text:p>
          </table:table-cell>
        </table:table-row>
        <table:table-row table:style-name="ro1">
          <table:table-cell office:value-type="string">
            <text:p>Ferrant, Ángel</text:p>
          </table:table-cell>
          <table:table-cell office:value-type="string">
            <text:p>http://viaf.org/viaf/829060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1">
            <text:p>1891</text:p>
          </table:table-cell>
          <table:table-cell office:value-type="float" office:value="1961">
            <text:p>1961</text:p>
          </table:table-cell>
        </table:table-row>
        <table:table-row table:style-name="ro1">
          <table:table-cell office:value-type="string">
            <text:p>Ferrão, Julieta</text:p>
          </table:table-cell>
          <table:table-cell office:value-type="string">
            <text:p>http://viaf.org/viaf/173369282</text:p>
          </table:table-cell>
          <table:table-cell office:value-type="string">
            <text:p>F</text:p>
          </table:table-cell>
          <table:table-cell office:value-type="string">
            <text:p>Portugal</text:p>
          </table:table-cell>
          <table:table-cell office:value-type="float" office:value="1899">
            <text:p>1899</text:p>
          </table:table-cell>
          <table:table-cell office:value-type="float" office:value="1974">
            <text:p>1974</text:p>
          </table:table-cell>
        </table:table-row>
        <table:table-row table:style-name="ro1">
          <table:table-cell office:value-type="string">
            <text:p>Ferrara de Paulos, Alfredo</text:p>
          </table:table-cell>
          <table:table-cell office:value-type="string">
            <text:p>http://viaf.org/viaf/143152864102804820717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93">
            <text:p>1893</text:p>
          </table:table-cell>
          <table:table-cell office:value-type="float" office:value="1978">
            <text:p>1978</text:p>
          </table:table-cell>
        </table:table-row>
        <table:table-row table:style-name="ro1">
          <table:table-cell office:value-type="string">
            <text:p>Ferrari, Emilio</text:p>
          </table:table-cell>
          <table:table-cell office:value-type="string">
            <text:p>http://viaf.org/viaf/4577650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3">
            <text:p>1853</text:p>
          </table:table-cell>
          <table:table-cell office:value-type="float" office:value="1907">
            <text:p>1907</text:p>
          </table:table-cell>
        </table:table-row>
        <table:table-row table:style-name="ro1">
          <table:table-cell office:value-type="string">
            <text:p>Ferrarin, A. R.</text:p>
          </table:table-cell>
          <table:table-cell office:value-type="string">
            <text:p>http://viaf.org/viaf/302198855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Ferreiro, Alfredo Mario</text:p>
          </table:table-cell>
          <table:table-cell office:value-type="string">
            <text:p>http://viaf.org/viaf/7039749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899">
            <text:p>1899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string">
            <text:p>Ferrer, Francisco</text:p>
          </table:table-cell>
          <table:table-cell office:value-type="string">
            <text:p>http://viaf.org/viaf/87202071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99">
            <text:p>1899</text:p>
          </table:table-cell>
          <table:table-cell office:value-type="float" office:value="1984">
            <text:p>1984</text:p>
          </table:table-cell>
        </table:table-row>
        <table:table-row table:style-name="ro1">
          <table:table-cell office:value-type="string">
            <text:p>Ferrer, Salvador</text:p>
          </table:table-cell>
          <table:table-cell office:value-type="string">
            <text:p>http://viaf.org/viaf/2159876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2">
            <text:p>1902</text:p>
          </table:table-cell>
          <table:table-cell office:value-type="float" office:value="1985">
            <text:p>1985</text:p>
          </table:table-cell>
        </table:table-row>
        <table:table-row table:style-name="ro1">
          <table:table-cell office:value-type="string">
            <text:p>Ferrero, Guglielmo</text:p>
          </table:table-cell>
          <table:table-cell office:value-type="string">
            <text:p>http://viaf.org/viaf/79042660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71">
            <text:p>1871</text:p>
          </table:table-cell>
          <table:table-cell office:value-type="float" office:value="1942">
            <text:p>1942</text:p>
          </table:table-cell>
        </table:table-row>
        <table:table-row table:style-name="ro1">
          <table:table-cell office:value-type="string">
            <text:p>Ferri, Enrico</text:p>
          </table:table-cell>
          <table:table-cell office:value-type="string">
            <text:p>http://viaf.org/viaf/64138905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56">
            <text:p>1856</text:p>
          </table:table-cell>
          <table:table-cell office:value-type="float" office:value="1929">
            <text:p>1929</text:p>
          </table:table-cell>
        </table:table-row>
        <table:table-row table:style-name="ro1">
          <table:table-cell office:value-type="string">
            <text:p>Ferrière, Adolphe</text:p>
          </table:table-cell>
          <table:table-cell office:value-type="string">
            <text:p>https://viaf.org/viaf/88642085/#Ferri%C3%A8re,_Adolphe,_1879-1960</text:p>
          </table:table-cell>
          <table:table-cell office:value-type="string">
            <text:p>M</text:p>
          </table:table-cell>
          <table:table-cell office:value-type="string">
            <text:p>Switzerland</text:p>
          </table:table-cell>
          <table:table-cell office:value-type="float" office:value="1879">
            <text:p>1879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string">
            <text:p>Ferro, António</text:p>
          </table:table-cell>
          <table:table-cell office:value-type="string">
            <text:p>http://viaf.org/viaf/4945280</text:p>
          </table:table-cell>
          <table:table-cell office:value-type="string">
            <text:p>M</text:p>
          </table:table-cell>
          <table:table-cell office:value-type="string">
            <text:p>Portugal</text:p>
          </table:table-cell>
          <table:table-cell office:value-type="float" office:value="1895">
            <text:p>1895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string">
            <text:p>Fiallo, Fabio</text:p>
          </table:table-cell>
          <table:table-cell office:value-type="string">
            <text:p>http://viaf.org/viaf/104145857824523020079</text:p>
          </table:table-cell>
          <table:table-cell office:value-type="string">
            <text:p>M</text:p>
          </table:table-cell>
          <table:table-cell office:value-type="string">
            <text:p>Dominican Republic</text:p>
          </table:table-cell>
          <table:table-cell office:value-type="float" office:value="1866">
            <text:p>1866</text:p>
          </table:table-cell>
          <table:table-cell office:value-type="float" office:value="1942">
            <text:p>1942</text:p>
          </table:table-cell>
        </table:table-row>
        <table:table-row table:style-name="ro1">
          <table:table-cell office:value-type="string">
            <text:p>Fiansón, José</text:p>
          </table:table-cell>
          <table:table-cell office:value-type="string">
            <text:p>http://viaf.org/viaf/112145003300861300027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70">
            <text:p>1870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string">
            <text:p>Fiene, Ernest</text:p>
          </table:table-cell>
          <table:table-cell office:value-type="string">
            <text:p>http://viaf.org/viaf/75176220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94">
            <text:p>1894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string">
            <text:p>Fierro, Humberto</text:p>
          </table:table-cell>
          <table:table-cell office:value-type="string">
            <text:p>http://viaf.org/viaf/23255628</text:p>
          </table:table-cell>
          <table:table-cell office:value-type="string">
            <text:p>M</text:p>
          </table:table-cell>
          <table:table-cell office:value-type="string">
            <text:p>Ecuador</text:p>
          </table:table-cell>
          <table:table-cell office:value-type="float" office:value="1890">
            <text:p>1890</text:p>
          </table:table-cell>
          <table:table-cell office:value-type="float" office:value="1929">
            <text:p>1929</text:p>
          </table:table-cell>
        </table:table-row>
        <table:table-row table:style-name="ro1">
          <table:table-cell office:value-type="string">
            <text:p>Figari, Juan Carlos</text:p>
          </table:table-cell>
          <table:table-cell office:value-type="string">
            <text:p>https://es.wikipedia.org/wiki/Juan_Carlos_Figari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893">
            <text:p>1893</text:p>
          </table:table-cell>
          <table:table-cell office:value-type="float" office:value="1927">
            <text:p>1927</text:p>
          </table:table-cell>
        </table:table-row>
        <table:table-row table:style-name="ro1">
          <table:table-cell office:value-type="string">
            <text:p>Figari, Pedro</text:p>
          </table:table-cell>
          <table:table-cell office:value-type="string">
            <text:p>http://viaf.org/viaf/76364383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861">
            <text:p>1861</text:p>
          </table:table-cell>
          <table:table-cell office:value-type="float" office:value="1938">
            <text:p>1938</text:p>
          </table:table-cell>
        </table:table-row>
        <table:table-row table:style-name="ro1">
          <table:table-cell office:value-type="string">
            <text:p>Figarola-Caneda, Domingo</text:p>
          </table:table-cell>
          <table:table-cell office:value-type="string">
            <text:p>http://viaf.org/viaf/51639408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52">
            <text:p>1852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string">
            <text:p>Figueira, Gastón</text:p>
          </table:table-cell>
          <table:table-cell office:value-type="string">
            <text:p>http://viaf.org/viaf/26033045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905">
            <text:p>1905</text:p>
          </table:table-cell>
          <table:table-cell office:value-type="float" office:value="1999">
            <text:p>1999</text:p>
          </table:table-cell>
        </table:table-row>
        <table:table-row table:style-name="ro1">
          <table:table-cell office:value-type="string">
            <text:p>Figueiredo, Fidelino de</text:p>
          </table:table-cell>
          <table:table-cell office:value-type="string">
            <text:p>http://viaf.org/viaf/46167</text:p>
          </table:table-cell>
          <table:table-cell office:value-type="string">
            <text:p>M</text:p>
          </table:table-cell>
          <table:table-cell office:value-type="string">
            <text:p>Portugal</text:p>
          </table:table-cell>
          <table:table-cell office:value-type="float" office:value="1888">
            <text:p>1888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string">
            <text:p>Figueroa, Pedro Pablo</text:p>
          </table:table-cell>
          <table:table-cell office:value-type="string">
            <text:p>http://viaf.org/viaf/203823515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57">
            <text:p>1857</text:p>
          </table:table-cell>
          <table:table-cell office:value-type="float" office:value="1909">
            <text:p>1909</text:p>
          </table:table-cell>
        </table:table-row>
        <table:table-row table:style-name="ro1">
          <table:table-cell office:value-type="string">
            <text:p>Fijman, Jacobo</text:p>
          </table:table-cell>
          <table:table-cell office:value-type="string">
            <text:p>http://viaf.org/viaf/2490905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8">
            <text:p>1898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string">
            <text:p>Filartigas, Juan M.</text:p>
          </table:table-cell>
          <table:table-cell office:value-type="string">
            <text:p>https://autores.uy/autor/3020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900">
            <text:p>1900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string">
            <text:p>Filho, Barreto</text:p>
          </table:table-cell>
          <table:table-cell office:value-type="string">
            <text:p>http://viaf.org/viaf/266312052</text:p>
          </table:table-cell>
          <table:table-cell office:value-type="string">
            <text:p>M</text:p>
          </table:table-cell>
          <table:table-cell office:value-type="string">
            <text:p>Brazil</text:p>
          </table:table-cell>
          <table:table-cell office:value-type="float" office:value="1908">
            <text:p>1908</text:p>
          </table:table-cell>
          <table:table-cell office:value-type="float" office:value="1983">
            <text:p>1983</text:p>
          </table:table-cell>
        </table:table-row>
        <table:table-row table:style-name="ro1">
          <table:table-cell office:value-type="string">
            <text:p>Filipe, Guilherme</text:p>
          </table:table-cell>
          <table:table-cell office:value-type="string">
            <text:p>http://viaf.org/viaf/99718284</text:p>
          </table:table-cell>
          <table:table-cell office:value-type="string">
            <text:p>M</text:p>
          </table:table-cell>
          <table:table-cell office:value-type="string">
            <text:p>Portugal</text:p>
          </table:table-cell>
          <table:table-cell office:value-type="float" office:value="1899">
            <text:p>1899</text:p>
          </table:table-cell>
          <table:table-cell office:value-type="float" office:value="1971">
            <text:p>1971</text:p>
          </table:table-cell>
        </table:table-row>
        <table:table-row table:style-name="ro1">
          <table:table-cell office:value-type="string">
            <text:p>Filippo, Luis di</text:p>
          </table:table-cell>
          <table:table-cell office:value-type="string">
            <text:p>http://viaf.org/viaf/39618326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2">
            <text:p>1902</text:p>
          </table:table-cell>
          <table:table-cell office:value-type="float" office:value="1997">
            <text:p>1997</text:p>
          </table:table-cell>
        </table:table-row>
        <table:table-row table:style-name="ro1">
          <table:table-cell office:value-type="string">
            <text:p>Filon, Agustin</text:p>
          </table:table-cell>
          <table:table-cell office:value-type="string">
            <text:p>http://viaf.org/viaf/103210965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41">
            <text:p>1841</text:p>
          </table:table-cell>
          <table:table-cell office:value-type="float" office:value="1916">
            <text:p>1916</text:p>
          </table:table-cell>
        </table:table-row>
        <table:table-row table:style-name="ro1">
          <table:table-cell office:value-type="string">
            <text:p>Fingerit, Marcos</text:p>
          </table:table-cell>
          <table:table-cell office:value-type="string">
            <text:p>http://viaf.org/viaf/24290308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4">
            <text:p>1904</text:p>
          </table:table-cell>
          <table:table-cell office:value-type="float" office:value="1979">
            <text:p>1979</text:p>
          </table:table-cell>
        </table:table-row>
        <table:table-row table:style-name="ro1">
          <table:table-cell office:value-type="string">
            <text:p>Fioravanti, José</text:p>
          </table:table-cell>
          <table:table-cell office:value-type="string">
            <text:p>http://viaf.org/viaf/251077089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6">
            <text:p>1896</text:p>
          </table:table-cell>
          <table:table-cell office:value-type="float" office:value="1977">
            <text:p>1977</text:p>
          </table:table-cell>
        </table:table-row>
        <table:table-row table:style-name="ro1">
          <table:table-cell office:value-type="string">
            <text:p>Fioriti, Carlos</text:p>
          </table:table-cell>
          <table:table-cell office:value-type="string">
            <text:p>https://es.wikipedia.org/wiki/Carlos_Fioriti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11">
            <text:p>1911</text:p>
          </table:table-cell>
          <table:table-cell office:value-type="float" office:value="1991">
            <text:p>1991</text:p>
          </table:table-cell>
        </table:table-row>
        <table:table-row table:style-name="ro1">
          <table:table-cell office:value-type="string">
            <text:p>Fisher, Irving</text:p>
          </table:table-cell>
          <table:table-cell office:value-type="string">
            <text:p>http://viaf.org/viaf/27126999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67">
            <text:p>1867</text:p>
          </table:table-cell>
          <table:table-cell office:value-type="float" office:value="1947">
            <text:p>1947</text:p>
          </table:table-cell>
        </table:table-row>
        <table:table-row table:style-name="ro1">
          <table:table-cell office:value-type="string">
            <text:p>Flaherty, Robert Joseph</text:p>
          </table:table-cell>
          <table:table-cell office:value-type="string">
            <text:p>http://viaf.org/viaf/44493885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84">
            <text:p>1884</text:p>
          </table:table-cell>
          <table:table-cell office:value-type="float" office:value="1951">
            <text:p>1951</text:p>
          </table:table-cell>
        </table:table-row>
        <table:table-row table:style-name="ro1">
          <table:table-cell office:value-type="string">
            <text:p>Flammarión, Camille</text:p>
          </table:table-cell>
          <table:table-cell office:value-type="string">
            <text:p>http://viaf.org/viaf/12308308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42">
            <text:p>1842</text:p>
          </table:table-cell>
          <table:table-cell office:value-type="float" office:value="1925">
            <text:p>1925</text:p>
          </table:table-cell>
        </table:table-row>
        <table:table-row table:style-name="ro1">
          <table:table-cell office:value-type="string">
            <text:p>Flaubert, Gustave</text:p>
          </table:table-cell>
          <table:table-cell office:value-type="string">
            <text:p>http://viaf.org/viaf/9846192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21">
            <text:p>1821</text:p>
          </table:table-cell>
          <table:table-cell office:value-type="float" office:value="1880">
            <text:p>1880</text:p>
          </table:table-cell>
        </table:table-row>
        <table:table-row table:style-name="ro1">
          <table:table-cell office:value-type="string">
            <text:p>Flax, Enrique</text:p>
          </table:table-cell>
          <table:table-cell office:value-type="string">
            <text:p>http://viaf.org/viaf/98759642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Flecher, John Gould</text:p>
          </table:table-cell>
          <table:table-cell office:value-type="string">
            <text:p>http://viaf.org/viaf/7431262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86">
            <text:p>1886</text:p>
          </table:table-cell>
          <table:table-cell office:value-type="float" office:value="1950">
            <text:p>1950</text:p>
          </table:table-cell>
        </table:table-row>
        <table:table-row table:style-name="ro1">
          <table:table-cell office:value-type="string">
            <text:p>Fleitas, Plácido</text:p>
          </table:table-cell>
          <table:table-cell office:value-type="string">
            <text:p>http://viaf.org/viaf/5285395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15">
            <text:p>1915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string">
            <text:p>Flores García, Francisco</text:p>
          </table:table-cell>
          <table:table-cell office:value-type="string">
            <text:p>http://viaf.org/viaf/8347160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5">
            <text:p>1845</text:p>
          </table:table-cell>
          <table:table-cell office:value-type="float" office:value="1917">
            <text:p>1917</text:p>
          </table:table-cell>
        </table:table-row>
        <table:table-row table:style-name="ro1">
          <table:table-cell office:value-type="string">
            <text:p>Flores Magón, Ricardo</text:p>
          </table:table-cell>
          <table:table-cell office:value-type="string">
            <text:p>https://viaf.org/viaf/19708644/#Flores_Mag%C3%B3n,_Ricardo,_1873-1922.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73">
            <text:p>1873</text:p>
          </table:table-cell>
          <table:table-cell office:value-type="float" office:value="1922">
            <text:p>1922</text:p>
          </table:table-cell>
        </table:table-row>
        <table:table-row table:style-name="ro1">
          <table:table-cell office:value-type="string">
            <text:p>Flores, Julio</text:p>
          </table:table-cell>
          <table:table-cell office:value-type="string">
            <text:p>https://es.wikipedia.org/wiki/Julio_Fl%C3%B3rez</text:p>
          </table:table-cell>
          <table:table-cell office:value-type="string">
            <text:p>M</text:p>
          </table:table-cell>
          <table:table-cell office:value-type="string">
            <text:p>Colombi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Flores, Manuel María</text:p>
          </table:table-cell>
          <table:table-cell office:value-type="string">
            <text:p>http://viaf.org/viaf/23703570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40">
            <text:p>1840</text:p>
          </table:table-cell>
          <table:table-cell office:value-type="float" office:value="1885">
            <text:p>1885</text:p>
          </table:table-cell>
        </table:table-row>
        <table:table-row table:style-name="ro1">
          <table:table-cell office:value-type="string">
            <text:p>Flores, Pedro</text:p>
          </table:table-cell>
          <table:table-cell office:value-type="string">
            <text:p>http://viaf.org/viaf/12071880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7">
            <text:p>1897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string">
            <text:p>Florey, Robert</text:p>
          </table:table-cell>
          <table:table-cell office:value-type="string">
            <text:p>http://viaf.org/viaf/117037952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900">
            <text:p>1900</text:p>
          </table:table-cell>
          <table:table-cell office:value-type="float" office:value="1979">
            <text:p>1979</text:p>
          </table:table-cell>
        </table:table-row>
        <table:table-row table:style-name="ro1">
          <table:table-cell office:value-type="string">
            <text:p>Flórez Gutiérrez de Quintanilla, Ricardo</text:p>
          </table:table-cell>
          <table:table-cell office:value-type="string">
            <text:p>https://www.artexpertswebsite.com/pages/artists/florez.php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93">
            <text:p>1893</text:p>
          </table:table-cell>
          <table:table-cell office:value-type="float" office:value="1983">
            <text:p>1983</text:p>
          </table:table-cell>
        </table:table-row>
        <table:table-row table:style-name="ro1">
          <table:table-cell office:value-type="string">
            <text:p>Florit, Eugenio</text:p>
          </table:table-cell>
          <table:table-cell office:value-type="string">
            <text:p>http://viaf.org/viaf/97818018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903">
            <text:p>1903</text:p>
          </table:table-cell>
          <table:table-cell office:value-type="float" office:value="1999">
            <text:p>1999</text:p>
          </table:table-cell>
        </table:table-row>
        <table:table-row table:style-name="ro1">
          <table:table-cell office:value-type="string">
            <text:p>Florit, Juan</text:p>
          </table:table-cell>
          <table:table-cell office:value-type="string">
            <text:p>http://viaf.org/viaf/28244185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900">
            <text:p>1900</text:p>
          </table:table-cell>
          <table:table-cell office:value-type="float" office:value="1981">
            <text:p>1981</text:p>
          </table:table-cell>
        </table:table-row>
        <table:table-row table:style-name="ro1">
          <table:table-cell office:value-type="string">
            <text:p>Flouquet, Pierre-Louis</text:p>
          </table:table-cell>
          <table:table-cell office:value-type="string">
            <text:p>http://viaf.org/viaf/56750824</text:p>
          </table:table-cell>
          <table:table-cell office:value-type="string">
            <text:p>M</text:p>
          </table:table-cell>
          <table:table-cell office:value-type="string">
            <text:p>Belgium</text:p>
          </table:table-cell>
          <table:table-cell office:value-type="float" office:value="1900">
            <text:p>1900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string">
            <text:p>Fogazzaro, Antonio</text:p>
          </table:table-cell>
          <table:table-cell office:value-type="string">
            <text:p>http://viaf.org/viaf/186667011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42">
            <text:p>1842</text:p>
          </table:table-cell>
          <table:table-cell office:value-type="float" office:value="1911">
            <text:p>1911</text:p>
          </table:table-cell>
        </table:table-row>
        <table:table-row table:style-name="ro1">
          <table:table-cell office:value-type="string">
            <text:p>Fola Igúrbide, José</text:p>
          </table:table-cell>
          <table:table-cell office:value-type="string">
            <text:p>http://viaf.org/viaf/1880398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string">
            <text:p>NA</text:p>
          </table:table-cell>
          <table:table-cell office:value-type="float" office:value="1918">
            <text:p>1918</text:p>
          </table:table-cell>
        </table:table-row>
        <table:table-row table:style-name="ro1">
          <table:table-cell office:value-type="string">
            <text:p>Folguera, Joaquim</text:p>
          </table:table-cell>
          <table:table-cell office:value-type="string">
            <text:p>http://viaf.org/viaf/34449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3">
            <text:p>1893</text:p>
          </table:table-cell>
          <table:table-cell office:value-type="float" office:value="1919">
            <text:p>1919</text:p>
          </table:table-cell>
        </table:table-row>
        <table:table-row table:style-name="ro1">
          <table:table-cell office:value-type="string">
            <text:p>Foncueva, José Antonio</text:p>
          </table:table-cell>
          <table:table-cell office:value-type="string">
            <text:p>http://viaf.org/viaf/9871295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910">
            <text:p>1910</text:p>
          </table:table-cell>
          <table:table-cell office:value-type="float" office:value="1930">
            <text:p>1930</text:p>
          </table:table-cell>
        </table:table-row>
        <table:table-row table:style-name="ro1">
          <table:table-cell office:value-type="string">
            <text:p>Fonseca, Branquinho da</text:p>
          </table:table-cell>
          <table:table-cell office:value-type="string">
            <text:p>http://viaf.org/viaf/107028894</text:p>
          </table:table-cell>
          <table:table-cell office:value-type="string">
            <text:p>M</text:p>
          </table:table-cell>
          <table:table-cell office:value-type="string">
            <text:p>Portugal</text:p>
          </table:table-cell>
          <table:table-cell office:value-type="float" office:value="1905">
            <text:p>1905</text:p>
          </table:table-cell>
          <table:table-cell office:value-type="float" office:value="1974">
            <text:p>1974</text:p>
          </table:table-cell>
        </table:table-row>
        <table:table-row table:style-name="ro1">
          <table:table-cell office:value-type="string">
            <text:p>Fontanillas, Roberto</text:p>
          </table:table-cell>
          <table:table-cell office:value-type="string">
            <text:p>http://lasa.international.pitt.edu/Lasa2000/SolerMartinez.PDF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Foppa, Tito Livio</text:p>
          </table:table-cell>
          <table:table-cell office:value-type="string">
            <text:p>http://viaf.org/viaf/169512098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84">
            <text:p>1884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string">
            <text:p>Forain, Jean-Louis</text:p>
          </table:table-cell>
          <table:table-cell office:value-type="string">
            <text:p>http://viaf.org/viaf/44307245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52">
            <text:p>1852</text:p>
          </table:table-cell>
          <table:table-cell office:value-type="float" office:value="1931">
            <text:p>1931</text:p>
          </table:table-cell>
        </table:table-row>
        <table:table-row table:style-name="ro1">
          <table:table-cell office:value-type="string">
            <text:p>Forcada Cabanellas, Manuel</text:p>
          </table:table-cell>
          <table:table-cell office:value-type="string">
            <text:p>https://books.google.de/books?id=IOmVAwAAQBAJ&amp;pg=PA139&amp;lpg=PA139&amp;dq=manuel+forcada+cabanellas&amp;source=bl&amp;ots=u_sdvhueil&amp;sig=ACfU3U2tqk_9FWBMMrSLBD_r2MECL7mRDw&amp;hl=de&amp;sa=X&amp;ved=2ahUKEwjinsaTqtXgAhVN_KQKHU8fA9cQ6AEwDXoECAMQAQ#v=onepage&amp;q=manuel%20forcada%20cabanellas&amp;f=false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Formont, Maxime</text:p>
          </table:table-cell>
          <table:table-cell office:value-type="string">
            <text:p>http://viaf.org/viaf/39407732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64">
            <text:p>1864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string">
            <text:p>Forner, Raquel</text:p>
          </table:table-cell>
          <table:table-cell office:value-type="string">
            <text:p>http://viaf.org/viaf/79479681</text:p>
          </table:table-cell>
          <table:table-cell office:value-type="string">
            <text:p>F</text:p>
          </table:table-cell>
          <table:table-cell office:value-type="string">
            <text:p>Argentina</text:p>
          </table:table-cell>
          <table:table-cell office:value-type="float" office:value="1902">
            <text:p>1902</text:p>
          </table:table-cell>
          <table:table-cell office:value-type="float" office:value="1988">
            <text:p>1988</text:p>
          </table:table-cell>
        </table:table-row>
        <table:table-row table:style-name="ro1">
          <table:table-cell office:value-type="string">
            <text:p>Fornet, Emilio</text:p>
          </table:table-cell>
          <table:table-cell office:value-type="string">
            <text:p>http://viaf.org/viaf/31643331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8">
            <text:p>1898</text:p>
          </table:table-cell>
          <table:table-cell office:value-type="float" office:value="1985">
            <text:p>1985</text:p>
          </table:table-cell>
        </table:table-row>
        <table:table-row table:style-name="ro1">
          <table:table-cell office:value-type="string">
            <text:p>Fors, Luis Ricardo</text:p>
          </table:table-cell>
          <table:table-cell office:value-type="string">
            <text:p>http://viaf.org/viaf/7667544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3">
            <text:p>1843</text:p>
          </table:table-cell>
          <table:table-cell office:value-type="float" office:value="1916">
            <text:p>1916</text:p>
          </table:table-cell>
        </table:table-row>
        <table:table-row table:style-name="ro1">
          <table:table-cell office:value-type="string">
            <text:p>Forst de Battaglia, Otto</text:p>
          </table:table-cell>
          <table:table-cell office:value-type="string">
            <text:p>http://viaf.org/viaf/59210070</text:p>
          </table:table-cell>
          <table:table-cell office:value-type="string">
            <text:p>M</text:p>
          </table:table-cell>
          <table:table-cell office:value-type="string">
            <text:p>Austria</text:p>
          </table:table-cell>
          <table:table-cell office:value-type="float" office:value="1889">
            <text:p>1889</text:p>
          </table:table-cell>
          <table:table-cell office:value-type="float" office:value="1965">
            <text:p>1965</text:p>
          </table:table-cell>
        </table:table-row>
        <table:table-row table:style-name="ro1">
          <table:table-cell office:value-type="string">
            <text:p>Fort, Paul</text:p>
          </table:table-cell>
          <table:table-cell office:value-type="string">
            <text:p>http://viaf.org/viaf/25396500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72">
            <text:p>1872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string">
            <text:p>Fortescue-Brickdale, Eleanor</text:p>
          </table:table-cell>
          <table:table-cell office:value-type="string">
            <text:p>http://viaf.org/viaf/95814375</text:p>
          </table:table-cell>
          <table:table-cell office:value-type="string">
            <text:p>F</text:p>
          </table:table-cell>
          <table:table-cell office:value-type="string">
            <text:p>United Kingdom</text:p>
          </table:table-cell>
          <table:table-cell office:value-type="float" office:value="1871">
            <text:p>1871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string">
            <text:p>Fortún, Joaquín</text:p>
          </table:table-cell>
          <table:table-cell office:value-type="string">
            <text:p>http://viaf.org/viaf/7028486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99">
            <text:p>1899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string">
            <text:p>Fortuny, Mariano</text:p>
          </table:table-cell>
          <table:table-cell office:value-type="string">
            <text:p>http://viaf.org/viaf/6647543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38">
            <text:p>1838</text:p>
          </table:table-cell>
          <table:table-cell office:value-type="float" office:value="1874">
            <text:p>1874</text:p>
          </table:table-cell>
        </table:table-row>
        <table:table-row table:style-name="ro1">
          <table:table-cell office:value-type="string">
            <text:p>Fourrier, Marcel</text:p>
          </table:table-cell>
          <table:table-cell office:value-type="string">
            <text:p>http://viaf.org/viaf/219454974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95">
            <text:p>1895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string">
            <text:p>Foxá, Agustín de</text:p>
          </table:table-cell>
          <table:table-cell office:value-type="string">
            <text:p>http://viaf.org/viaf/3203554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3">
            <text:p>1903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string">
            <text:p>Fragapane, Angel</text:p>
          </table:table-cell>
          <table:table-cell office:value-type="string">
            <text:p>http://viaf.org/viaf/451145856860822920251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Fraguas, José María</text:p>
          </table:table-cell>
          <table:table-cell office:value-type="string">
            <text:p>http://viaf.org/viaf/51054628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France, Anatole</text:p>
          </table:table-cell>
          <table:table-cell office:value-type="string">
            <text:p>http://viaf.org/viaf/4925052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44">
            <text:p>1844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string">
            <text:p>Francés, José</text:p>
          </table:table-cell>
          <table:table-cell office:value-type="string">
            <text:p>http://viaf.org/viaf/10025685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3">
            <text:p>1883</text:p>
          </table:table-cell>
          <table:table-cell office:value-type="float" office:value="1964">
            <text:p>1964</text:p>
          </table:table-cell>
        </table:table-row>
        <table:table-row table:style-name="ro1">
          <table:table-cell office:value-type="string">
            <text:p>Franco Inojosa, José María</text:p>
          </table:table-cell>
          <table:table-cell office:value-type="string">
            <text:p>http://familiafrancoinojosa.blogspot.com/p/jose-maria-franco-inojosa.html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85">
            <text:p>1885</text:p>
          </table:table-cell>
          <table:table-cell office:value-type="float" office:value="1961">
            <text:p>1961</text:p>
          </table:table-cell>
        </table:table-row>
        <table:table-row table:style-name="ro1">
          <table:table-cell office:value-type="string">
            <text:p>Franco, Alberto</text:p>
          </table:table-cell>
          <table:table-cell office:value-type="string">
            <text:p>http://viaf.org/viaf/86374077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3">
            <text:p>1903</text:p>
          </table:table-cell>
          <table:table-cell office:value-type="float" office:value="1981">
            <text:p>1981</text:p>
          </table:table-cell>
        </table:table-row>
        <table:table-row table:style-name="ro1">
          <table:table-cell office:value-type="string">
            <text:p>Franco, Luis</text:p>
          </table:table-cell>
          <table:table-cell office:value-type="string">
            <text:p>http://viaf.org/viaf/113638045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8">
            <text:p>1898</text:p>
          </table:table-cell>
          <table:table-cell office:value-type="float" office:value="1988">
            <text:p>1988</text:p>
          </table:table-cell>
        </table:table-row>
        <table:table-row table:style-name="ro1">
          <table:table-cell office:value-type="string">
            <text:p>Francolini, Bruno</text:p>
          </table:table-cell>
          <table:table-cell office:value-type="string">
            <text:p>http://viaf.org/viaf/306109356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Francos Rodríguez, José</text:p>
          </table:table-cell>
          <table:table-cell office:value-type="string">
            <text:p>http://viaf.org/viaf/6070358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2">
            <text:p>1862</text:p>
          </table:table-cell>
          <table:table-cell office:value-type="float" office:value="1931">
            <text:p>1931</text:p>
          </table:table-cell>
        </table:table-row>
        <table:table-row table:style-name="ro1">
          <table:table-cell office:value-type="string">
            <text:p>Frangulis, Antoine F.</text:p>
          </table:table-cell>
          <table:table-cell office:value-type="string">
            <text:p>http://viaf.org/viaf/116810076</text:p>
          </table:table-cell>
          <table:table-cell office:value-type="string">
            <text:p>M</text:p>
          </table:table-cell>
          <table:table-cell office:value-type="string">
            <text:p>Greece</text:p>
          </table:table-cell>
          <table:table-cell office:value-type="float" office:value="1888">
            <text:p>1888</text:p>
          </table:table-cell>
          <table:table-cell office:value-type="float" office:value="1975">
            <text:p>1975</text:p>
          </table:table-cell>
        </table:table-row>
        <table:table-row table:style-name="ro1">
          <table:table-cell office:value-type="string">
            <text:p>Frank, Nino</text:p>
          </table:table-cell>
          <table:table-cell office:value-type="string">
            <text:p>http://viaf.org/viaf/39377279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904">
            <text:p>1904</text:p>
          </table:table-cell>
          <table:table-cell office:value-type="float" office:value="1988">
            <text:p>1988</text:p>
          </table:table-cell>
        </table:table-row>
        <table:table-row table:style-name="ro1">
          <table:table-cell office:value-type="string">
            <text:p>Frank, Waldo David</text:p>
          </table:table-cell>
          <table:table-cell office:value-type="string">
            <text:p>http://viaf.org/viaf/39413836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89">
            <text:p>1889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string">
            <text:p>Franzen, Christian</text:p>
          </table:table-cell>
          <table:table-cell office:value-type="string">
            <text:p>http://viaf.org/viaf/66250708</text:p>
          </table:table-cell>
          <table:table-cell office:value-type="string">
            <text:p>M</text:p>
          </table:table-cell>
          <table:table-cell office:value-type="string">
            <text:p>Denmark</text:p>
          </table:table-cell>
          <table:table-cell office:value-type="float" office:value="1864">
            <text:p>1864</text:p>
          </table:table-cell>
          <table:table-cell office:value-type="float" office:value="1923">
            <text:p>1923</text:p>
          </table:table-cell>
        </table:table-row>
        <table:table-row table:style-name="ro1">
          <table:table-cell office:value-type="string">
            <text:p>Frapie, Léon</text:p>
          </table:table-cell>
          <table:table-cell office:value-type="string">
            <text:p>http://viaf.org/viaf/100900617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63">
            <text:p>1863</text:p>
          </table:table-cell>
          <table:table-cell office:value-type="float" office:value="1949">
            <text:p>1949</text:p>
          </table:table-cell>
        </table:table-row>
        <table:table-row table:style-name="ro1">
          <table:table-cell office:value-type="string">
            <text:p>Fregeiro, Clemente L.</text:p>
          </table:table-cell>
          <table:table-cell office:value-type="string">
            <text:p>http://viaf.org/viaf/77683530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853">
            <text:p>1853</text:p>
          </table:table-cell>
          <table:table-cell office:value-type="float" office:value="1923">
            <text:p>1923</text:p>
          </table:table-cell>
        </table:table-row>
        <table:table-row table:style-name="ro1">
          <table:table-cell office:value-type="string">
            <text:p>Freud, Sigmund</text:p>
          </table:table-cell>
          <table:table-cell office:value-type="string">
            <text:p>http://viaf.org/viaf/34456780</text:p>
          </table:table-cell>
          <table:table-cell office:value-type="string">
            <text:p>M</text:p>
          </table:table-cell>
          <table:table-cell office:value-type="string">
            <text:p>Austria</text:p>
          </table:table-cell>
          <table:table-cell office:value-type="float" office:value="1856">
            <text:p>1856</text:p>
          </table:table-cell>
          <table:table-cell office:value-type="float" office:value="1939">
            <text:p>1939</text:p>
          </table:table-cell>
        </table:table-row>
        <table:table-row table:style-name="ro1">
          <table:table-cell office:value-type="string">
            <text:p>Freyssinet, Eugène</text:p>
          </table:table-cell>
          <table:table-cell office:value-type="string">
            <text:p>http://viaf.org/viaf/54279372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79">
            <text:p>1879</text:p>
          </table:table-cell>
          <table:table-cell office:value-type="float" office:value="1962">
            <text:p>1962</text:p>
          </table:table-cell>
        </table:table-row>
        <table:table-row table:style-name="ro1">
          <table:table-cell office:value-type="string">
            <text:p>Frías, José Dolores</text:p>
          </table:table-cell>
          <table:table-cell office:value-type="string">
            <text:p>http://www.elem.mx/autor/datos/4097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91">
            <text:p>1891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Frida, Emilio</text:p>
          </table:table-cell>
          <table:table-cell office:value-type="string">
            <text:p>http://viaf.org/viaf/19713400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Friedmann, Dr. Ing. W.</text:p>
          </table:table-cell>
          <table:table-cell office:value-type="string">
            <text:p>https://viaf.org/viaf/73913852/#Friedmann,_Wolfgang_Gaston,_1907-1972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907">
            <text:p>1907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string">
            <text:p>Frontaura, Carlos</text:p>
          </table:table-cell>
          <table:table-cell office:value-type="string">
            <text:p>http://viaf.org/viaf/7027735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34">
            <text:p>1834</text:p>
          </table:table-cell>
          <table:table-cell office:value-type="float" office:value="1910">
            <text:p>1910</text:p>
          </table:table-cell>
        </table:table-row>
        <table:table-row table:style-name="ro1">
          <table:table-cell office:value-type="string">
            <text:p>Frugoni, Emilio</text:p>
          </table:table-cell>
          <table:table-cell office:value-type="string">
            <text:p>http://viaf.org/viaf/17235636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880">
            <text:p>1880</text:p>
          </table:table-cell>
          <table:table-cell office:value-type="float" office:value="1969">
            <text:p>1969</text:p>
          </table:table-cell>
        </table:table-row>
        <table:table-row table:style-name="ro1">
          <table:table-cell office:value-type="string">
            <text:p>Frutos Cortes, Eugenio</text:p>
          </table:table-cell>
          <table:table-cell office:value-type="string">
            <text:p>http://viaf.org/viaf/2215225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3">
            <text:p>1903</text:p>
          </table:table-cell>
          <table:table-cell office:value-type="float" office:value="1979">
            <text:p>1979</text:p>
          </table:table-cell>
        </table:table-row>
        <table:table-row table:style-name="ro1">
          <table:table-cell office:value-type="string">
            <text:p>Fuente Alcocer, Ricardo</text:p>
          </table:table-cell>
          <table:table-cell office:value-type="string">
            <text:p>http://viaf.org/viaf/8731493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6">
            <text:p>1866</text:p>
          </table:table-cell>
          <table:table-cell office:value-type="float" office:value="1925">
            <text:p>1925</text:p>
          </table:table-cell>
        </table:table-row>
        <table:table-row table:style-name="ro1">
          <table:table-cell office:value-type="string">
            <text:p>Fuente, Nicanor A. de la</text:p>
          </table:table-cell>
          <table:table-cell office:value-type="string">
            <text:p>http://viaf.org/viaf/70949269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902">
            <text:p>1902</text:p>
          </table:table-cell>
          <table:table-cell office:value-type="float" office:value="2009">
            <text:p>2009</text:p>
          </table:table-cell>
        </table:table-row>
        <table:table-row table:style-name="ro1">
          <table:table-cell office:value-type="string">
            <text:p>Fuentes, Enric de</text:p>
          </table:table-cell>
          <table:table-cell office:value-type="string">
            <text:p>http://viaf.org/viaf/19885097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4">
            <text:p>1864</text:p>
          </table:table-cell>
          <table:table-cell office:value-type="float" office:value="1935">
            <text:p>1935</text:p>
          </table:table-cell>
        </table:table-row>
        <table:table-row table:style-name="ro1">
          <table:table-cell office:value-type="string">
            <text:p>Fuertes Alcorta, Jesús</text:p>
          </table:table-cell>
          <table:table-cell office:value-type="string">
            <text:p>https://books.google.de/books?id=iWix-UC0VL8C&amp;pg=PA75&amp;lpg=PA75&amp;dq=%22Febo+de+Limos%C3%ADn%22&amp;source=bl&amp;ots=pBKyRqH1T9&amp;sig=ACfU3U1GUDt9k0cMs7PfxsbJUZDu8-K-mw&amp;hl=de&amp;sa=X&amp;ved=2ahUKEwjWke_m4rXnAhUMaVAKHXyRAMQQ6AEwC3oECAoQAQ#v=onepage&amp;q=%22Febo%20de%20Limos%C3%ADn%22&amp;f=false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Fusco Sansone, Nicolás</text:p>
          </table:table-cell>
          <table:table-cell office:value-type="string">
            <text:p>http://viaf.org/viaf/119094526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904">
            <text:p>1904</text:p>
          </table:table-cell>
          <table:table-cell office:value-type="float" office:value="1969">
            <text:p>1969</text:p>
          </table:table-cell>
        </table:table-row>
        <table:table-row table:style-name="ro1">
          <table:table-cell office:value-type="string">
            <text:p>Fuster Valldeperas, Antoni</text:p>
          </table:table-cell>
          <table:table-cell office:value-type="string">
            <text:p>https://viaf.org/viaf/53154839/#Fuster_Valldeperes,_Antoni,_1895-194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5">
            <text:p>1895</text:p>
          </table:table-cell>
          <table:table-cell office:value-type="float" office:value="1942">
            <text:p>1942</text:p>
          </table:table-cell>
        </table:table-row>
        <table:table-row table:style-name="ro1">
          <table:table-cell office:value-type="string">
            <text:p>Gabaldón, Luis</text:p>
          </table:table-cell>
          <table:table-cell office:value-type="string">
            <text:p>http://viaf.org/viaf/8689846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9">
            <text:p>1869</text:p>
          </table:table-cell>
          <table:table-cell office:value-type="float" office:value="1939">
            <text:p>1939</text:p>
          </table:table-cell>
        </table:table-row>
        <table:table-row table:style-name="ro1">
          <table:table-cell office:value-type="string">
            <text:p>Gabriel y Galán, José María</text:p>
          </table:table-cell>
          <table:table-cell office:value-type="string">
            <text:p>http://viaf.org/viaf/3201491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0">
            <text:p>1870</text:p>
          </table:table-cell>
          <table:table-cell office:value-type="float" office:value="1905">
            <text:p>1905</text:p>
          </table:table-cell>
        </table:table-row>
        <table:table-row table:style-name="ro1">
          <table:table-cell office:value-type="string">
            <text:p>Gache, Samuel</text:p>
          </table:table-cell>
          <table:table-cell office:value-type="string">
            <text:p>http://viaf.org/viaf/281145856860622920237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59">
            <text:p>1859</text:p>
          </table:table-cell>
          <table:table-cell office:value-type="float" office:value="1907">
            <text:p>1907</text:p>
          </table:table-cell>
        </table:table-row>
        <table:table-row table:style-name="ro1">
          <table:table-cell office:value-type="string">
            <text:p>Gag, Wanda</text:p>
          </table:table-cell>
          <table:table-cell office:value-type="string">
            <text:p>http://viaf.org/viaf/14845492</text:p>
          </table:table-cell>
          <table:table-cell office:value-type="string">
            <text:p>F</text:p>
          </table:table-cell>
          <table:table-cell office:value-type="string">
            <text:p>USA</text:p>
          </table:table-cell>
          <table:table-cell office:value-type="float" office:value="1893">
            <text:p>1893</text:p>
          </table:table-cell>
          <table:table-cell office:value-type="float" office:value="1946">
            <text:p>1946</text:p>
          </table:table-cell>
        </table:table-row>
        <table:table-row table:style-name="ro1">
          <table:table-cell office:value-type="string">
            <text:p>Gaibrois de Ballesteros, Mercedes</text:p>
          </table:table-cell>
          <table:table-cell office:value-type="string">
            <text:p>http://viaf.org/viaf/49602102</text:p>
          </table:table-cell>
          <table:table-cell office:value-type="string">
            <text:p>F</text:p>
          </table:table-cell>
          <table:table-cell office:value-type="string">
            <text:p>Spain</text:p>
          </table:table-cell>
          <table:table-cell office:value-type="float" office:value="1891">
            <text:p>1891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string">
            <text:p>Galárraga Azcarrunz, Amalia</text:p>
          </table:table-cell>
          <table:table-cell office:value-type="string">
            <text:p>https://es.wikipedia.org/wiki/Amalia_Gal%C3%A1rraga</text:p>
          </table:table-cell>
          <table:table-cell office:value-type="string">
            <text:p>F</text:p>
          </table:table-cell>
          <table:table-cell office:value-type="string">
            <text:p>Spain</text:p>
          </table:table-cell>
          <table:table-cell office:value-type="float" office:value="1895">
            <text:p>1895</text:p>
          </table:table-cell>
          <table:table-cell office:value-type="float" office:value="1971">
            <text:p>1971</text:p>
          </table:table-cell>
        </table:table-row>
        <table:table-row table:style-name="ro1">
          <table:table-cell office:value-type="string">
            <text:p>Galdámes, Luis</text:p>
          </table:table-cell>
          <table:table-cell office:value-type="string">
            <text:p>http://viaf.org/viaf/2842921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81">
            <text:p>1881</text:p>
          </table:table-cell>
          <table:table-cell office:value-type="float" office:value="1941">
            <text:p>1941</text:p>
          </table:table-cell>
        </table:table-row>
        <table:table-row table:style-name="ro1">
          <table:table-cell office:value-type="string">
            <text:p>Galdo, Manuel María José de</text:p>
          </table:table-cell>
          <table:table-cell office:value-type="string">
            <text:p>https://es.wikipedia.org/wiki/Manuel_Mar%C3%ADa_Jos%C3%A9_de_Galdo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25">
            <text:p>1825</text:p>
          </table:table-cell>
          <table:table-cell office:value-type="float" office:value="1895">
            <text:p>1895</text:p>
          </table:table-cell>
        </table:table-row>
        <table:table-row table:style-name="ro1">
          <table:table-cell office:value-type="string">
            <text:p>Galíndez, Bartolomé</text:p>
          </table:table-cell>
          <table:table-cell office:value-type="string">
            <text:p>https://opus.bibliothek.uni-augsburg.de/opus4/frontdoor/deliver/index/docId/4144/file/Ehrlicher_Galindez.pdf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Galindo, Marco-Aurelio</text:p>
          </table:table-cell>
          <table:table-cell office:value-type="string">
            <text:p>http://viaf.org/viaf/91105470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902">
            <text:p>1902</text:p>
          </table:table-cell>
          <table:table-cell office:value-type="float" office:value="1989">
            <text:p>1989</text:p>
          </table:table-cell>
        </table:table-row>
        <table:table-row table:style-name="ro1">
          <table:table-cell office:value-type="string">
            <text:p>Gallardo de Salazar Pringles, Justa B.</text:p>
          </table:table-cell>
          <table:table-cell office:value-type="string">
            <text:p>http://www.dominiopublico.org.ar/node/9107</text:p>
          </table:table-cell>
          <table:table-cell office:value-type="string">
            <text:p>F</text:p>
          </table:table-cell>
          <table:table-cell office:value-type="string">
            <text:p>Argentina</text:p>
          </table:table-cell>
          <table:table-cell office:value-type="float" office:value="1884">
            <text:p>1884</text:p>
          </table:table-cell>
          <table:table-cell office:value-type="float" office:value="1977">
            <text:p>1977</text:p>
          </table:table-cell>
        </table:table-row>
        <table:table-row table:style-name="ro1">
          <table:table-cell office:value-type="string">
            <text:p>Gallardo, Laurencio</text:p>
          </table:table-cell>
          <table:table-cell office:value-type="string">
            <text:p>http://viaf.org/viaf/177145856859622920248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Gallardo, Salvador</text:p>
          </table:table-cell>
          <table:table-cell office:value-type="string">
            <text:p>http://viaf.org/viaf/21334495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93">
            <text:p>1893</text:p>
          </table:table-cell>
          <table:table-cell office:value-type="float" office:value="1981">
            <text:p>1981</text:p>
          </table:table-cell>
        </table:table-row>
        <table:table-row table:style-name="ro1">
          <table:table-cell office:value-type="string">
            <text:p>Gallego Marquina, Jesús</text:p>
          </table:table-cell>
          <table:table-cell office:value-type="string">
            <text:p>http://viaf.org/viaf/1802561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0">
            <text:p>1900</text:p>
          </table:table-cell>
          <table:table-cell office:value-type="float" office:value="1987">
            <text:p>1987</text:p>
          </table:table-cell>
        </table:table-row>
        <table:table-row table:style-name="ro1">
          <table:table-cell office:value-type="string">
            <text:p>Gallego, Juan Nicasio</text:p>
          </table:table-cell>
          <table:table-cell office:value-type="string">
            <text:p>http://viaf.org/viaf/81852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777">
            <text:p>1777</text:p>
          </table:table-cell>
          <table:table-cell office:value-type="float" office:value="1853">
            <text:p>1853</text:p>
          </table:table-cell>
        </table:table-row>
        <table:table-row table:style-name="ro1">
          <table:table-cell office:value-type="string">
            <text:p>Gallegos del Campo, Emilio</text:p>
          </table:table-cell>
          <table:table-cell office:value-type="string">
            <text:p>http://viaf.org/viaf/310584637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75">
            <text:p>1875</text:p>
          </table:table-cell>
          <table:table-cell office:value-type="float" office:value="1914">
            <text:p>1914</text:p>
          </table:table-cell>
        </table:table-row>
        <table:table-row table:style-name="ro1">
          <table:table-cell office:value-type="string">
            <text:p>Gallegos, Gerardo</text:p>
          </table:table-cell>
          <table:table-cell office:value-type="string">
            <text:p>http://www.esacademic.com/dic.nsf/eswiki/526440</text:p>
          </table:table-cell>
          <table:table-cell office:value-type="string">
            <text:p>M</text:p>
          </table:table-cell>
          <table:table-cell office:value-type="string">
            <text:p>Ecuador</text:p>
          </table:table-cell>
          <table:table-cell office:value-type="float" office:value="1905">
            <text:p>1905</text:p>
          </table:table-cell>
          <table:table-cell office:value-type="float" office:value="1986">
            <text:p>1986</text:p>
          </table:table-cell>
        </table:table-row>
        <table:table-row table:style-name="ro1">
          <table:table-cell office:value-type="string">
            <text:p>Gallegos, José</text:p>
          </table:table-cell>
          <table:table-cell office:value-type="string">
            <text:p>http://viaf.org/viaf/7412577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9">
            <text:p>1859</text:p>
          </table:table-cell>
          <table:table-cell office:value-type="float" office:value="1917">
            <text:p>1917</text:p>
          </table:table-cell>
        </table:table-row>
        <table:table-row table:style-name="ro1">
          <table:table-cell office:value-type="string">
            <text:p>Galliano Cancio, Miguel</text:p>
          </table:table-cell>
          <table:table-cell office:value-type="string">
            <text:p>http://viaf.org/viaf/7036133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90">
            <text:p>1890</text:p>
          </table:table-cell>
          <table:table-cell office:value-type="float" office:value="1962">
            <text:p>1962</text:p>
          </table:table-cell>
        </table:table-row>
        <table:table-row table:style-name="ro1">
          <table:table-cell office:value-type="string">
            <text:p>Gallien, Antoine-Pierre</text:p>
          </table:table-cell>
          <table:table-cell office:value-type="string">
            <text:p>http://viaf.org/viaf/162954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96">
            <text:p>1896</text:p>
          </table:table-cell>
          <table:table-cell office:value-type="float" office:value="1963">
            <text:p>1963</text:p>
          </table:table-cell>
        </table:table-row>
        <table:table-row table:style-name="ro1">
          <table:table-cell office:value-type="string">
            <text:p>Galsworthy, John</text:p>
          </table:table-cell>
          <table:table-cell office:value-type="string">
            <text:p>http://viaf.org/viaf/61561917</text:p>
          </table:table-cell>
          <table:table-cell office:value-type="string">
            <text:p>M</text:p>
          </table:table-cell>
          <table:table-cell office:value-type="string">
            <text:p>United Kingdom</text:p>
          </table:table-cell>
          <table:table-cell office:value-type="float" office:value="1867">
            <text:p>1867</text:p>
          </table:table-cell>
          <table:table-cell office:value-type="float" office:value="1933">
            <text:p>1933</text:p>
          </table:table-cell>
        </table:table-row>
        <table:table-row table:style-name="ro1">
          <table:table-cell office:value-type="string">
            <text:p>Galtier, Lysandro Z.D.</text:p>
          </table:table-cell>
          <table:table-cell office:value-type="string">
            <text:p>http://vocesquenoolvidamos.blogspot.com/2011/08/lyzandro-z-d-galtier-1901-1985.html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1">
            <text:p>1901</text:p>
          </table:table-cell>
          <table:table-cell office:value-type="float" office:value="1985">
            <text:p>1985</text:p>
          </table:table-cell>
        </table:table-row>
        <table:table-row table:style-name="ro1">
          <table:table-cell office:value-type="string">
            <text:p>Galván, Luis Enrique</text:p>
          </table:table-cell>
          <table:table-cell office:value-type="string">
            <text:p>http://viaf.org/viaf/979156919246554970004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92">
            <text:p>1892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string">
            <text:p>Gálvez y del Monte, Wenceslao</text:p>
          </table:table-cell>
          <table:table-cell office:value-type="string">
            <text:p>http://viaf.org/viaf/77812112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67">
            <text:p>1867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Gálvez, José María</text:p>
          </table:table-cell>
          <table:table-cell office:value-type="string">
            <text:p>https://es.wikipedia.org/wiki/Jos%C3%A9_Mar%C3%ADa_G%C3%A1lvez_Alonso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34">
            <text:p>1834</text:p>
          </table:table-cell>
          <table:table-cell office:value-type="float" office:value="1906">
            <text:p>1906</text:p>
          </table:table-cell>
        </table:table-row>
        <table:table-row table:style-name="ro1">
          <table:table-cell office:value-type="string">
            <text:p>Gálvez, Manuel</text:p>
          </table:table-cell>
          <table:table-cell office:value-type="string">
            <text:p>http://viaf.org/viaf/22213019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82">
            <text:p>1882</text:p>
          </table:table-cell>
          <table:table-cell office:value-type="float" office:value="1962">
            <text:p>1962</text:p>
          </table:table-cell>
        </table:table-row>
        <table:table-row table:style-name="ro1">
          <table:table-cell office:value-type="string">
            <text:p>Gálvez, Pedro Luis de</text:p>
          </table:table-cell>
          <table:table-cell office:value-type="string">
            <text:p>http://viaf.org/viaf/6329301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2">
            <text:p>1882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string">
            <text:p>Gamba, Carlos T.</text:p>
          </table:table-cell>
          <table:table-cell office:value-type="string">
            <text:p>https://autores.uy/autor/3537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883">
            <text:p>1883</text:p>
          </table:table-cell>
          <table:table-cell office:value-type="float" office:value="1974">
            <text:p>1974</text:p>
          </table:table-cell>
        </table:table-row>
        <table:table-row table:style-name="ro1">
          <table:table-cell office:value-type="string">
            <text:p>Gamboa Ricalde, Álvaro</text:p>
          </table:table-cell>
          <table:table-cell office:value-type="string">
            <text:p>http://viaf.org/viaf/16876505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Gamboa, Federico</text:p>
          </table:table-cell>
          <table:table-cell office:value-type="string">
            <text:p>http://viaf.org/viaf/61671056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64">
            <text:p>1864</text:p>
          </table:table-cell>
          <table:table-cell office:value-type="float" office:value="1939">
            <text:p>1939</text:p>
          </table:table-cell>
        </table:table-row>
        <table:table-row table:style-name="ro1">
          <table:table-cell office:value-type="string">
            <text:p>Gamboa, José Joaquín</text:p>
          </table:table-cell>
          <table:table-cell office:value-type="string">
            <text:p>http://viaf.org/viaf/21735134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78">
            <text:p>1878</text:p>
          </table:table-cell>
          <table:table-cell office:value-type="float" office:value="1931">
            <text:p>1931</text:p>
          </table:table-cell>
        </table:table-row>
        <table:table-row table:style-name="ro1">
          <table:table-cell office:value-type="string">
            <text:p>Gamio, Manuel</text:p>
          </table:table-cell>
          <table:table-cell office:value-type="string">
            <text:p>http://viaf.org/viaf/76408460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83">
            <text:p>1883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string">
            <text:p>Gance, Abel</text:p>
          </table:table-cell>
          <table:table-cell office:value-type="string">
            <text:p>http://viaf.org/viaf/64034368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89">
            <text:p>1889</text:p>
          </table:table-cell>
          <table:table-cell office:value-type="float" office:value="1981">
            <text:p>1981</text:p>
          </table:table-cell>
        </table:table-row>
        <table:table-row table:style-name="ro1">
          <table:table-cell office:value-type="string">
            <text:p>Gándhí, Mahátma</text:p>
          </table:table-cell>
          <table:table-cell office:value-type="string">
            <text:p>http://viaf.org/viaf/71391324</text:p>
          </table:table-cell>
          <table:table-cell office:value-type="string">
            <text:p>M</text:p>
          </table:table-cell>
          <table:table-cell office:value-type="string">
            <text:p>India</text:p>
          </table:table-cell>
          <table:table-cell office:value-type="float" office:value="1869">
            <text:p>1869</text:p>
          </table:table-cell>
          <table:table-cell office:value-type="float" office:value="1948">
            <text:p>1948</text:p>
          </table:table-cell>
        </table:table-row>
        <table:table-row table:style-name="ro1">
          <table:table-cell office:value-type="string">
            <text:p>Gandía, Enrique de</text:p>
          </table:table-cell>
          <table:table-cell office:value-type="string">
            <text:p>http://viaf.org/viaf/63980609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6">
            <text:p>1906</text:p>
          </table:table-cell>
          <table:table-cell office:value-type="float" office:value="2000">
            <text:p>2000</text:p>
          </table:table-cell>
        </table:table-row>
        <table:table-row table:style-name="ro1">
          <table:table-cell office:value-type="string">
            <text:p>Gandolfi Herrero, Arístides</text:p>
          </table:table-cell>
          <table:table-cell office:value-type="string">
            <text:p>http://viaf.org/viaf/41919464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89">
            <text:p>1889</text:p>
          </table:table-cell>
          <table:table-cell office:value-type="float" office:value="1982">
            <text:p>1982</text:p>
          </table:table-cell>
        </table:table-row>
        <table:table-row table:style-name="ro1">
          <table:table-cell office:value-type="string">
            <text:p>Gandolfi Herrero, Augusto Mario</text:p>
          </table:table-cell>
          <table:table-cell office:value-type="string">
            <text:p>https://www.geni.com/people/Augusto-Mario-Gandolfi-Herrero/6000000028229098065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8">
            <text:p>1898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Ganduglia, Santiago</text:p>
          </table:table-cell>
          <table:table-cell office:value-type="string">
            <text:p>http://viaf.org/viaf/46466033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4">
            <text:p>1904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Ganga Tremiño, Ginés</text:p>
          </table:table-cell>
          <table:table-cell office:value-type="string">
            <text:p>http://www.elche.me/biografia/ganga-tremino-gines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0">
            <text:p>1900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string">
            <text:p>Gangotena, Alfredo</text:p>
          </table:table-cell>
          <table:table-cell office:value-type="string">
            <text:p>http://viaf.org/viaf/32056679</text:p>
          </table:table-cell>
          <table:table-cell office:value-type="string">
            <text:p>M</text:p>
          </table:table-cell>
          <table:table-cell office:value-type="string">
            <text:p>Ecuador</text:p>
          </table:table-cell>
          <table:table-cell office:value-type="float" office:value="1904">
            <text:p>1904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string">
            <text:p>Ganivet, Ángel</text:p>
          </table:table-cell>
          <table:table-cell office:value-type="string">
            <text:p>http://viaf.org/viaf/7633920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5">
            <text:p>1865</text:p>
          </table:table-cell>
          <table:table-cell office:value-type="float" office:value="1898">
            <text:p>1898</text:p>
          </table:table-cell>
        </table:table-row>
        <table:table-row table:style-name="ro1">
          <table:table-cell office:value-type="string">
            <text:p>Gaona, Francisco</text:p>
          </table:table-cell>
          <table:table-cell office:value-type="string">
            <text:p>http://viaf.org/viaf/47245010</text:p>
          </table:table-cell>
          <table:table-cell office:value-type="string">
            <text:p>M</text:p>
          </table:table-cell>
          <table:table-cell office:value-type="string">
            <text:p>Paraguay</text:p>
          </table:table-cell>
          <table:table-cell office:value-type="float" office:value="1907">
            <text:p>1907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string">
            <text:p>Gaos, José</text:p>
          </table:table-cell>
          <table:table-cell office:value-type="string">
            <text:p>http://viaf.org/viaf/183095544 https://www.encyclopedia.com/humanities/encyclopedias-almanacs-transcripts-and-maps/gaos-jose-1900-196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0">
            <text:p>1900</text:p>
          </table:table-cell>
          <table:table-cell office:value-type="float" office:value="1969">
            <text:p>1969</text:p>
          </table:table-cell>
        </table:table-row>
        <table:table-row table:style-name="ro1">
          <table:table-cell office:value-type="string">
            <text:p>Gárate, Juan José</text:p>
          </table:table-cell>
          <table:table-cell office:value-type="string">
            <text:p>http://viaf.org/viaf/353860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9">
            <text:p>1869</text:p>
          </table:table-cell>
          <table:table-cell office:value-type="float" office:value="1939">
            <text:p>1939</text:p>
          </table:table-cell>
        </table:table-row>
        <table:table-row table:style-name="ro1">
          <table:table-cell office:value-type="string">
            <text:p>Garay, Luis</text:p>
          </table:table-cell>
          <table:table-cell office:value-type="string">
            <text:p>http://viaf.org/viaf/8681985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3">
            <text:p>1893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string">
            <text:p>Garbalosa, Graziella</text:p>
          </table:table-cell>
          <table:table-cell office:value-type="string">
            <text:p>http://viaf.org/viaf/218536384</text:p>
          </table:table-cell>
          <table:table-cell office:value-type="string">
            <text:p>F</text:p>
          </table:table-cell>
          <table:table-cell office:value-type="string">
            <text:p>Cuba</text:p>
          </table:table-cell>
          <table:table-cell office:value-type="float" office:value="1896">
            <text:p>1896</text:p>
          </table:table-cell>
          <table:table-cell office:value-type="float" office:value="1977">
            <text:p>1977</text:p>
          </table:table-cell>
        </table:table-row>
        <table:table-row table:style-name="ro1">
          <table:table-cell office:value-type="string">
            <text:p>Garçes, Tomàs</text:p>
          </table:table-cell>
          <table:table-cell office:value-type="string">
            <text:p>http://viaf.org/viaf/6895189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1">
            <text:p>1901</text:p>
          </table:table-cell>
          <table:table-cell office:value-type="float" office:value="1993">
            <text:p>1993</text:p>
          </table:table-cell>
        </table:table-row>
        <table:table-row table:style-name="ro1">
          <table:table-cell office:value-type="string">
            <text:p>García Alas y Argüelles, Leopoldo</text:p>
          </table:table-cell>
          <table:table-cell office:value-type="string">
            <text:p>http://viaf.org/viaf/29268729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3">
            <text:p>1883</text:p>
          </table:table-cell>
          <table:table-cell office:value-type="float" office:value="1937">
            <text:p>1937</text:p>
          </table:table-cell>
        </table:table-row>
        <table:table-row table:style-name="ro1">
          <table:table-cell office:value-type="string">
            <text:p>García Barcena, Rafael</text:p>
          </table:table-cell>
          <table:table-cell office:value-type="string">
            <text:p>http://viaf.org/viaf/68536486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907">
            <text:p>1907</text:p>
          </table:table-cell>
          <table:table-cell office:value-type="float" office:value="1961">
            <text:p>1961</text:p>
          </table:table-cell>
        </table:table-row>
        <table:table-row table:style-name="ro1">
          <table:table-cell office:value-type="string">
            <text:p>García Bellido, Antonio</text:p>
          </table:table-cell>
          <table:table-cell office:value-type="string">
            <text:p>http://viaf.org/viaf/11177694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3">
            <text:p>1903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string">
            <text:p>García Blanco, Manuel</text:p>
          </table:table-cell>
          <table:table-cell office:value-type="string">
            <text:p>http://viaf.org/viaf/7639362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2">
            <text:p>1902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string">
            <text:p>García Cabral, Ernesto</text:p>
          </table:table-cell>
          <table:table-cell office:value-type="string">
            <text:p>http://viaf.org/viaf/23781625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90">
            <text:p>1890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string">
            <text:p>García Cabrera, Pedro</text:p>
          </table:table-cell>
          <table:table-cell office:value-type="string">
            <text:p>http://viaf.org/viaf/3696297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5">
            <text:p>1905</text:p>
          </table:table-cell>
          <table:table-cell office:value-type="float" office:value="1981">
            <text:p>1981</text:p>
          </table:table-cell>
        </table:table-row>
        <table:table-row table:style-name="ro1">
          <table:table-cell office:value-type="string">
            <text:p>García Calderón, Francisco</text:p>
          </table:table-cell>
          <table:table-cell office:value-type="string">
            <text:p>http://viaf.org/viaf/17256026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83">
            <text:p>1883</text:p>
          </table:table-cell>
          <table:table-cell office:value-type="float" office:value="1953">
            <text:p>1953</text:p>
          </table:table-cell>
        </table:table-row>
        <table:table-row table:style-name="ro1">
          <table:table-cell office:value-type="string">
            <text:p>García Cisneros, Francisco</text:p>
          </table:table-cell>
          <table:table-cell office:value-type="string">
            <text:p>https://www.ecured.cu/Francisco_Garc%C3%ADa_Cisneros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77">
            <text:p>1877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García Costa, Rosa</text:p>
          </table:table-cell>
          <table:table-cell office:value-type="string">
            <text:p>http://viaf.org/viaf/3156809346745120176</text:p>
          </table:table-cell>
          <table:table-cell office:value-type="string">
            <text:p>F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García de Polavieja y del Castillo, Camilo</text:p>
          </table:table-cell>
          <table:table-cell office:value-type="string">
            <text:p>http://viaf.org/viaf/6177666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38">
            <text:p>1838</text:p>
          </table:table-cell>
          <table:table-cell office:value-type="float" office:value="1914">
            <text:p>1914</text:p>
          </table:table-cell>
        </table:table-row>
        <table:table-row table:style-name="ro1">
          <table:table-cell office:value-type="string">
            <text:p>García Galan, Gabriel</text:p>
          </table:table-cell>
          <table:table-cell office:value-type="string">
            <text:p>http://viaf.org/viaf/3855007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81">
            <text:p>1881</text:p>
          </table:table-cell>
          <table:table-cell office:value-type="float" office:value="1971">
            <text:p>1971</text:p>
          </table:table-cell>
        </table:table-row>
        <table:table-row table:style-name="ro1">
          <table:table-cell office:value-type="string">
            <text:p>García Games, Julia</text:p>
          </table:table-cell>
          <table:table-cell office:value-type="string">
            <text:p>http://viaf.org/viaf/32145857065222921789</text:p>
          </table:table-cell>
          <table:table-cell office:value-type="string">
            <text:p>F</text:p>
          </table:table-cell>
          <table:table-cell office:value-type="string">
            <text:p>Argentina</text:p>
          </table:table-cell>
          <table:table-cell office:value-type="float" office:value="1899">
            <text:p>1899</text:p>
          </table:table-cell>
          <table:table-cell office:value-type="float" office:value="1964">
            <text:p>1964</text:p>
          </table:table-cell>
        </table:table-row>
        <table:table-row table:style-name="ro1">
          <table:table-cell office:value-type="string">
            <text:p>García Godoy, Federico</text:p>
          </table:table-cell>
          <table:table-cell office:value-type="string">
            <text:p>http://viaf.org/viaf/17348912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57">
            <text:p>1857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string">
            <text:p>García Hernández, Manuel</text:p>
          </table:table-cell>
          <table:table-cell office:value-type="string">
            <text:p>http://viaf.org/viaf/291623258</text:p>
          </table:table-cell>
          <table:table-cell office:value-type="string">
            <text:p>M</text:p>
          </table:table-cell>
          <table:table-cell office:value-type="string">
            <text:p>Venezuel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García Kohly, Mario</text:p>
          </table:table-cell>
          <table:table-cell office:value-type="string">
            <text:p>http://viaf.org/viaf/51322712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75">
            <text:p>1875</text:p>
          </table:table-cell>
          <table:table-cell office:value-type="float" office:value="1935">
            <text:p>1935</text:p>
          </table:table-cell>
        </table:table-row>
        <table:table-row table:style-name="ro1">
          <table:table-cell office:value-type="string">
            <text:p>García Lorca, Federico</text:p>
          </table:table-cell>
          <table:table-cell office:value-type="string">
            <text:p>http://viaf.org/viaf/3445688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8">
            <text:p>1898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García Lorca, Francisco</text:p>
          </table:table-cell>
          <table:table-cell office:value-type="string">
            <text:p>http://viaf.org/viaf/7146815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2">
            <text:p>1902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string">
            <text:p>García Lovera, Rafael</text:p>
          </table:table-cell>
          <table:table-cell office:value-type="string">
            <text:p>https://es.wikipedia.org/wiki/Rafael_Garc%C3%ADa_Lovera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25">
            <text:p>1825</text:p>
          </table:table-cell>
          <table:table-cell office:value-type="float" office:value="1913">
            <text:p>1913</text:p>
          </table:table-cell>
        </table:table-row>
        <table:table-row table:style-name="ro1">
          <table:table-cell office:value-type="string">
            <text:p>García Luengo, Eusebio</text:p>
          </table:table-cell>
          <table:table-cell office:value-type="string">
            <text:p>http://viaf.org/viaf/6167151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9">
            <text:p>1909</text:p>
          </table:table-cell>
          <table:table-cell office:value-type="float" office:value="2003">
            <text:p>2003</text:p>
          </table:table-cell>
        </table:table-row>
        <table:table-row table:style-name="ro1">
          <table:table-cell office:value-type="string">
            <text:p>García Maroto, Gabriel</text:p>
          </table:table-cell>
          <table:table-cell office:value-type="string">
            <text:p>http://viaf.org/viaf/7142549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9">
            <text:p>1889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string">
            <text:p>García Martí, Victoriano</text:p>
          </table:table-cell>
          <table:table-cell office:value-type="string">
            <text:p>http://viaf.org/viaf/1383134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1">
            <text:p>1881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string">
            <text:p>García Mellid, Atilio</text:p>
          </table:table-cell>
          <table:table-cell office:value-type="string">
            <text:p>http://viaf.org/viaf/75398765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1">
            <text:p>1901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string">
            <text:p>García Mencía, Antonio</text:p>
          </table:table-cell>
          <table:table-cell office:value-type="string">
            <text:p>https://www.museodelprado.es/aprende/enciclopedia/voz/garcia-mencia-antonio/4eb1f8ed-cd35-4e36-9d0e-1a4c99a3bd1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3">
            <text:p>1853</text:p>
          </table:table-cell>
          <table:table-cell office:value-type="float" office:value="1915">
            <text:p>1915</text:p>
          </table:table-cell>
        </table:table-row>
        <table:table-row table:style-name="ro1">
          <table:table-cell office:value-type="string">
            <text:p>García Mercadal, Fernando</text:p>
          </table:table-cell>
          <table:table-cell office:value-type="string">
            <text:p>http://viaf.org/viaf/9592875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6">
            <text:p>1896</text:p>
          </table:table-cell>
          <table:table-cell office:value-type="float" office:value="1985">
            <text:p>1985</text:p>
          </table:table-cell>
        </table:table-row>
        <table:table-row table:style-name="ro1">
          <table:table-cell office:value-type="string">
            <text:p>García Mercadal, José</text:p>
          </table:table-cell>
          <table:table-cell office:value-type="string">
            <text:p>http://viaf.org/viaf/2717273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3">
            <text:p>1883</text:p>
          </table:table-cell>
          <table:table-cell office:value-type="float" office:value="1975">
            <text:p>1975</text:p>
          </table:table-cell>
        </table:table-row>
        <table:table-row table:style-name="ro1">
          <table:table-cell office:value-type="string">
            <text:p>García Mérou, Martín</text:p>
          </table:table-cell>
          <table:table-cell office:value-type="string">
            <text:p>http://viaf.org/viaf/5010378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62">
            <text:p>1862</text:p>
          </table:table-cell>
          <table:table-cell office:value-type="float" office:value="1905">
            <text:p>1905</text:p>
          </table:table-cell>
        </table:table-row>
        <table:table-row table:style-name="ro1">
          <table:table-cell office:value-type="string">
            <text:p>García Montés, Oscar</text:p>
          </table:table-cell>
          <table:table-cell office:value-type="string">
            <text:p>http://viaf.org/viaf/310581845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García Naranjo, Nemesio</text:p>
          </table:table-cell>
          <table:table-cell office:value-type="string">
            <text:p>http://viaf.org/viaf/68510725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83">
            <text:p>1883</text:p>
          </table:table-cell>
          <table:table-cell office:value-type="float" office:value="1962">
            <text:p>1962</text:p>
          </table:table-cell>
        </table:table-row>
        <table:table-row table:style-name="ro1">
          <table:table-cell office:value-type="string">
            <text:p>García Ortega, Francisco</text:p>
          </table:table-cell>
          <table:table-cell office:value-type="string">
            <text:p>http://viaf.org/viaf/8699195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6">
            <text:p>1866</text:p>
          </table:table-cell>
          <table:table-cell office:value-type="float" office:value="1925">
            <text:p>1925</text:p>
          </table:table-cell>
        </table:table-row>
        <table:table-row table:style-name="ro1">
          <table:table-cell office:value-type="string">
            <text:p>García Peláez, Francisco de Paula</text:p>
          </table:table-cell>
          <table:table-cell office:value-type="string">
            <text:p>http://viaf.org/viaf/74229030</text:p>
          </table:table-cell>
          <table:table-cell office:value-type="string">
            <text:p>M</text:p>
          </table:table-cell>
          <table:table-cell office:value-type="string">
            <text:p>Guatemala</text:p>
          </table:table-cell>
          <table:table-cell office:value-type="float" office:value="1785">
            <text:p>1785</text:p>
          </table:table-cell>
          <table:table-cell office:value-type="float" office:value="1867">
            <text:p>1867</text:p>
          </table:table-cell>
        </table:table-row>
        <table:table-row table:style-name="ro1">
          <table:table-cell office:value-type="string">
            <text:p>García Pérez, Severo</text:p>
          </table:table-cell>
          <table:table-cell office:value-type="string">
            <text:p>https://www.ecured.cu/Severo_Garc%C3%ADa_P%C3%A9rez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99">
            <text:p>1899</text:p>
          </table:table-cell>
          <table:table-cell office:value-type="float" office:value="1947">
            <text:p>1947</text:p>
          </table:table-cell>
        </table:table-row>
        <table:table-row table:style-name="ro1">
          <table:table-cell office:value-type="string">
            <text:p>García Raurich, Josep</text:p>
          </table:table-cell>
          <table:table-cell office:value-type="string">
            <text:p>http://viaf.org/viaf/90665764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García Sanchiz, Federico</text:p>
          </table:table-cell>
          <table:table-cell office:value-type="string">
            <text:p>http://viaf.org/viaf/11299224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6">
            <text:p>1886</text:p>
          </table:table-cell>
          <table:table-cell office:value-type="float" office:value="1964">
            <text:p>1964</text:p>
          </table:table-cell>
        </table:table-row>
        <table:table-row table:style-name="ro1">
          <table:table-cell office:value-type="string">
            <text:p>García Soriano, Justo</text:p>
          </table:table-cell>
          <table:table-cell office:value-type="string">
            <text:p>http://viaf.org/viaf/1305777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4">
            <text:p>1884</text:p>
          </table:table-cell>
          <table:table-cell office:value-type="float" office:value="1949">
            <text:p>1949</text:p>
          </table:table-cell>
        </table:table-row>
        <table:table-row table:style-name="ro1">
          <table:table-cell office:value-type="string">
            <text:p>García Valdecasas, Alfonso</text:p>
          </table:table-cell>
          <table:table-cell office:value-type="string">
            <text:p>http://viaf.org/viaf/872195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4">
            <text:p>1904</text:p>
          </table:table-cell>
          <table:table-cell office:value-type="float" office:value="1993">
            <text:p>1993</text:p>
          </table:table-cell>
        </table:table-row>
        <table:table-row table:style-name="ro1">
          <table:table-cell office:value-type="string">
            <text:p>García Vega, Virgilio</text:p>
          </table:table-cell>
          <table:table-cell office:value-type="string">
            <text:p>http://www.bilbao.eus/bld/bitstream/handle/123456789/33492/12.pdf?sequence=1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García y Ramos, José</text:p>
          </table:table-cell>
          <table:table-cell office:value-type="string">
            <text:p>http://viaf.org/viaf/30464352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2">
            <text:p>1852</text:p>
          </table:table-cell>
          <table:table-cell office:value-type="float" office:value="1912">
            <text:p>1912</text:p>
          </table:table-cell>
        </table:table-row>
        <table:table-row table:style-name="ro1">
          <table:table-cell office:value-type="string">
            <text:p>García-Herráiz, Luis</text:p>
          </table:table-cell>
          <table:table-cell office:value-type="string">
            <text:p>http://viaf.org/viaf/1870851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4">
            <text:p>1844</text:p>
          </table:table-cell>
          <table:table-cell office:value-type="float" office:value="1921">
            <text:p>1921</text:p>
          </table:table-cell>
        </table:table-row>
        <table:table-row table:style-name="ro1">
          <table:table-cell office:value-type="string">
            <text:p>García-Plata de Osma, Rafael</text:p>
          </table:table-cell>
          <table:table-cell office:value-type="string">
            <text:p>http://viaf.org/viaf/1161919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0">
            <text:p>1870</text:p>
          </table:table-cell>
          <table:table-cell office:value-type="float" office:value="1918">
            <text:p>1918</text:p>
          </table:table-cell>
        </table:table-row>
        <table:table-row table:style-name="ro1">
          <table:table-cell office:value-type="string">
            <text:p>García, Aniceto</text:p>
          </table:table-cell>
          <table:table-cell office:value-type="string">
            <text:p>https://books.google.de/books?id=0fy_DwAAQBAJ&amp;pg=PT85&amp;lpg=PT85&amp;dq=%22Aniceto+Garc%C3%ADa%22+socialista+espanol+periodista&amp;source=bl&amp;ots=dSQpjJAE5u&amp;sig=ACfU3U3VxGBhL28SRobQc--pqvwQZhIYhA&amp;hl=de&amp;sa=X&amp;ved=2ahUKEwiH8aDaspLnAhUJ5aQKHQNlCU8Q6AEwAHoECAoQAQ#v=onepage&amp;q=%22Aniceto%20Garc%C3%ADa%22%20socialista%20espanol%20periodista&amp;f=false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García, José Uriel</text:p>
          </table:table-cell>
          <table:table-cell office:value-type="string">
            <text:p>http://viaf.org/viaf/294681009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94">
            <text:p>1894</text:p>
          </table:table-cell>
          <table:table-cell office:value-type="float" office:value="1965">
            <text:p>1965</text:p>
          </table:table-cell>
        </table:table-row>
        <table:table-row table:style-name="ro1">
          <table:table-cell office:value-type="string">
            <text:p>García, Juan Agustín</text:p>
          </table:table-cell>
          <table:table-cell office:value-type="string">
            <text:p>http://viaf.org/viaf/53052344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62">
            <text:p>1862</text:p>
          </table:table-cell>
          <table:table-cell office:value-type="float" office:value="1923">
            <text:p>1923</text:p>
          </table:table-cell>
        </table:table-row>
        <table:table-row table:style-name="ro1">
          <table:table-cell office:value-type="string">
            <text:p>García, Pedro Andrés</text:p>
          </table:table-cell>
          <table:table-cell office:value-type="string">
            <text:p>http://viaf.org/viaf/1245441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758">
            <text:p>1758</text:p>
          </table:table-cell>
          <table:table-cell office:value-type="float" office:value="1833">
            <text:p>1833</text:p>
          </table:table-cell>
        </table:table-row>
        <table:table-row table:style-name="ro1">
          <table:table-cell office:value-type="string">
            <text:p>García, Telesforo</text:p>
          </table:table-cell>
          <table:table-cell office:value-type="string">
            <text:p>http://viaf.org/viaf/5448249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4">
            <text:p>1844</text:p>
          </table:table-cell>
          <table:table-cell office:value-type="float" office:value="1918">
            <text:p>1918</text:p>
          </table:table-cell>
        </table:table-row>
        <table:table-row table:style-name="ro1">
          <table:table-cell office:value-type="string">
            <text:p>García, Víctor Manuel</text:p>
          </table:table-cell>
          <table:table-cell office:value-type="string">
            <text:p>http://viaf.org/viaf/96557263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97">
            <text:p>1897</text:p>
          </table:table-cell>
          <table:table-cell office:value-type="float" office:value="1969">
            <text:p>1969</text:p>
          </table:table-cell>
        </table:table-row>
        <table:table-row table:style-name="ro1">
          <table:table-cell office:value-type="string">
            <text:p>Garfías, Pedro</text:p>
          </table:table-cell>
          <table:table-cell office:value-type="string">
            <text:p>http://viaf.org/viaf/1980494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1">
            <text:p>1901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string">
            <text:p>Gargallo, Alejandro</text:p>
          </table:table-cell>
          <table:table-cell office:value-type="string">
            <text:p>http://viaf.org/viaf/6155563900613001430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76">
            <text:p>1876</text:p>
          </table:table-cell>
          <table:table-cell office:value-type="float" office:value="1947">
            <text:p>1947</text:p>
          </table:table-cell>
        </table:table-row>
        <table:table-row table:style-name="ro1">
          <table:table-cell office:value-type="string">
            <text:p>Garnelo y Alda, José</text:p>
          </table:table-cell>
          <table:table-cell office:value-type="string">
            <text:p>http://viaf.org/viaf/5284340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6">
            <text:p>1866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string">
            <text:p>Garrido, José Eulogio</text:p>
          </table:table-cell>
          <table:table-cell office:value-type="string">
            <text:p>https://es.wikipedia.org/wiki/Jos%C3%A9_Eulogio_Garrido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88">
            <text:p>1888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string">
            <text:p>Garrigues, Joaquín</text:p>
          </table:table-cell>
          <table:table-cell office:value-type="string">
            <text:p>http://viaf.org/viaf/998414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9">
            <text:p>1899</text:p>
          </table:table-cell>
          <table:table-cell office:value-type="float" office:value="1983">
            <text:p>1983</text:p>
          </table:table-cell>
        </table:table-row>
        <table:table-row table:style-name="ro1">
          <table:table-cell office:value-type="string">
            <text:p>Garro, Eugenio</text:p>
          </table:table-cell>
          <table:table-cell office:value-type="string">
            <text:p>http://viaf.org/viaf/315593947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98">
            <text:p>1898</text:p>
          </table:table-cell>
          <table:table-cell office:value-type="float" office:value="1990">
            <text:p>1990</text:p>
          </table:table-cell>
        </table:table-row>
        <table:table-row table:style-name="ro1">
          <table:table-cell office:value-type="string">
            <text:p>Gasch, Sebastià</text:p>
          </table:table-cell>
          <table:table-cell office:value-type="string">
            <text:p>http://viaf.org/viaf/10753358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7">
            <text:p>1897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string">
            <text:p>Gascó Contell, Emilio</text:p>
          </table:table-cell>
          <table:table-cell office:value-type="string">
            <text:p>http://viaf.org/viaf/3816357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8">
            <text:p>1898</text:p>
          </table:table-cell>
          <table:table-cell office:value-type="float" office:value="1974">
            <text:p>1974</text:p>
          </table:table-cell>
        </table:table-row>
        <table:table-row table:style-name="ro1">
          <table:table-cell office:value-type="string">
            <text:p>Gaspar, Enrique</text:p>
          </table:table-cell>
          <table:table-cell office:value-type="string">
            <text:p>http://viaf.org/viaf/2306296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2">
            <text:p>1842</text:p>
          </table:table-cell>
          <table:table-cell office:value-type="float" office:value="1902">
            <text:p>1902</text:p>
          </table:table-cell>
        </table:table-row>
        <table:table-row table:style-name="ro1">
          <table:table-cell office:value-type="string">
            <text:p>Gasset y Artime, Eduardo</text:p>
          </table:table-cell>
          <table:table-cell office:value-type="string">
            <text:p>http://viaf.org/viaf/5161019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32">
            <text:p>1832</text:p>
          </table:table-cell>
          <table:table-cell office:value-type="float" office:value="1884">
            <text:p>1884</text:p>
          </table:table-cell>
        </table:table-row>
        <table:table-row table:style-name="ro1">
          <table:table-cell office:value-type="string">
            <text:p>Gasset, Rafael</text:p>
          </table:table-cell>
          <table:table-cell office:value-type="string">
            <text:p>http://viaf.org/viaf/7301420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6">
            <text:p>1866</text:p>
          </table:table-cell>
          <table:table-cell office:value-type="float" office:value="1927">
            <text:p>1927</text:p>
          </table:table-cell>
        </table:table-row>
        <table:table-row table:style-name="ro1">
          <table:table-cell office:value-type="string">
            <text:p>Gassol, Ventura</text:p>
          </table:table-cell>
          <table:table-cell office:value-type="string">
            <text:p>http://viaf.org/viaf/11948867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3">
            <text:p>1893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string">
            <text:p>Gastélum, Bernardo José</text:p>
          </table:table-cell>
          <table:table-cell office:value-type="string">
            <text:p>http://viaf.org/viaf/118575888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86">
            <text:p>1886</text:p>
          </table:table-cell>
          <table:table-cell office:value-type="float" office:value="1982">
            <text:p>1982</text:p>
          </table:table-cell>
        </table:table-row>
        <table:table-row table:style-name="ro1">
          <table:table-cell office:value-type="string">
            <text:p>Gattorno, Antonio</text:p>
          </table:table-cell>
          <table:table-cell office:value-type="string">
            <text:p>http://viaf.org/viaf/61511750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904">
            <text:p>1904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string">
            <text:p>Gaubert, Ernest</text:p>
          </table:table-cell>
          <table:table-cell office:value-type="string">
            <text:p>http://viaf.org/viaf/4961265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80">
            <text:p>1880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string">
            <text:p>Gauguin, Paul</text:p>
          </table:table-cell>
          <table:table-cell office:value-type="string">
            <text:p>http://viaf.org/viaf/27064953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48">
            <text:p>1848</text:p>
          </table:table-cell>
          <table:table-cell office:value-type="float" office:value="1903">
            <text:p>1903</text:p>
          </table:table-cell>
        </table:table-row>
        <table:table-row table:style-name="ro1">
          <table:table-cell office:value-type="string">
            <text:p>Gauna, Segundo B.</text:p>
          </table:table-cell>
          <table:table-cell office:value-type="string">
            <text:p>http://viaf.org/viaf/10156809579745122821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0">
            <text:p>1900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string">
            <text:p>Gautier, Théophile</text:p>
          </table:table-cell>
          <table:table-cell office:value-type="string">
            <text:p>http://viaf.org/viaf/96428598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11">
            <text:p>1811</text:p>
          </table:table-cell>
          <table:table-cell office:value-type="float" office:value="1872">
            <text:p>1872</text:p>
          </table:table-cell>
        </table:table-row>
        <table:table-row table:style-name="ro1">
          <table:table-cell office:value-type="string">
            <text:p>Gavidia, Francisco</text:p>
          </table:table-cell>
          <table:table-cell office:value-type="string">
            <text:p>http://viaf.org/viaf/34584740</text:p>
          </table:table-cell>
          <table:table-cell office:value-type="string">
            <text:p>M</text:p>
          </table:table-cell>
          <table:table-cell office:value-type="string">
            <text:p>El Salvador</text:p>
          </table:table-cell>
          <table:table-cell office:value-type="float" office:value="1863">
            <text:p>1863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string">
            <text:p>Gay-Calbó, Enrique</text:p>
          </table:table-cell>
          <table:table-cell office:value-type="string">
            <text:p>http://viaf.org/viaf/239349675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89">
            <text:p>1889</text:p>
          </table:table-cell>
          <table:table-cell office:value-type="float" office:value="1977">
            <text:p>1977</text:p>
          </table:table-cell>
        </table:table-row>
        <table:table-row table:style-name="ro1">
          <table:table-cell office:value-type="string">
            <text:p>Gay, Joan</text:p>
          </table:table-cell>
          <table:table-cell office:value-type="string">
            <text:p>http://viaf.org/viaf/8689311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7">
            <text:p>1867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string">
            <text:p>Gaya, Ramón</text:p>
          </table:table-cell>
          <table:table-cell office:value-type="string">
            <text:p>http://viaf.org/viaf/5910220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10">
            <text:p>1910</text:p>
          </table:table-cell>
          <table:table-cell office:value-type="float" office:value="2005">
            <text:p>2005</text:p>
          </table:table-cell>
        </table:table-row>
        <table:table-row table:style-name="ro1">
          <table:table-cell office:value-type="string">
            <text:p>Geers, Gerardus Johannes</text:p>
          </table:table-cell>
          <table:table-cell office:value-type="string">
            <text:p>http://viaf.org/viaf/61937803</text:p>
          </table:table-cell>
          <table:table-cell office:value-type="string">
            <text:p>M</text:p>
          </table:table-cell>
          <table:table-cell office:value-type="string">
            <text:p>Netherlands</text:p>
          </table:table-cell>
          <table:table-cell office:value-type="float" office:value="1891">
            <text:p>1891</text:p>
          </table:table-cell>
          <table:table-cell office:value-type="float" office:value="1965">
            <text:p>1965</text:p>
          </table:table-cell>
        </table:table-row>
        <table:table-row table:style-name="ro1">
          <table:table-cell office:value-type="string">
            <text:p>Gelman, Gregorio</text:p>
          </table:table-cell>
          <table:table-cell office:value-type="string">
            <text:p>https://books.google.de/books?id=6bdTDwAAQBAJ&amp;pg=PA242&amp;lpg=PA242&amp;dq=gregorio+gelman&amp;source=bl&amp;ots=K1yTeTQnDD&amp;sig=ACfU3U32tyFnaaX6ylHDl2N0ixRvd50kfA&amp;hl=de&amp;sa=X&amp;ved=2ahUKEwj8vvSO6vHmAhVVi1wKHegVAa0Q6AEwBHoECAoQAQ#v=onepage&amp;q=gregorio%20gelman&amp;f=false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Génin, Auguste</text:p>
          </table:table-cell>
          <table:table-cell office:value-type="string">
            <text:p>http://viaf.org/viaf/59459710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62">
            <text:p>1862</text:p>
          </table:table-cell>
          <table:table-cell office:value-type="float" office:value="1931">
            <text:p>1931</text:p>
          </table:table-cell>
        </table:table-row>
        <table:table-row table:style-name="ro1">
          <table:table-cell office:value-type="string">
            <text:p>Genua, Memmo</text:p>
          </table:table-cell>
          <table:table-cell office:value-type="string">
            <text:p>https://www.ebay.ie/itm/Memmo-GENUA-1885-1959-DESSIN-PORTRAIT-RE-VITTORIO-EMANUELE-III-ITALIA-SAVOIA-/362207910403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85">
            <text:p>1885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string">
            <text:p>Geoffray, Stéphane</text:p>
          </table:table-cell>
          <table:table-cell office:value-type="string">
            <text:p>http://viaf.org/viaf/73861958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27">
            <text:p>1827</text:p>
          </table:table-cell>
          <table:table-cell office:value-type="float" office:value="1881">
            <text:p>1881</text:p>
          </table:table-cell>
        </table:table-row>
        <table:table-row table:style-name="ro1">
          <table:table-cell office:value-type="string">
            <text:p>George, Waldemar</text:p>
          </table:table-cell>
          <table:table-cell office:value-type="string">
            <text:p>http://viaf.org/viaf/110078767</text:p>
          </table:table-cell>
          <table:table-cell office:value-type="string">
            <text:p>M</text:p>
          </table:table-cell>
          <table:table-cell office:value-type="string">
            <text:p>Poland</text:p>
          </table:table-cell>
          <table:table-cell office:value-type="float" office:value="1893">
            <text:p>1893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string">
            <text:p>Gerchunoff, Alberto</text:p>
          </table:table-cell>
          <table:table-cell office:value-type="string">
            <text:p>http://viaf.org/viaf/14784457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83">
            <text:p>1883</text:p>
          </table:table-cell>
          <table:table-cell office:value-type="float" office:value="1950">
            <text:p>1950</text:p>
          </table:table-cell>
        </table:table-row>
        <table:table-row table:style-name="ro1">
          <table:table-cell office:value-type="string">
            <text:p>Germain, Auguste</text:p>
          </table:table-cell>
          <table:table-cell office:value-type="string">
            <text:p>http://viaf.org/viaf/78406800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62">
            <text:p>1862</text:p>
          </table:table-cell>
          <table:table-cell office:value-type="float" office:value="1915">
            <text:p>1915</text:p>
          </table:table-cell>
        </table:table-row>
        <table:table-row table:style-name="ro1">
          <table:table-cell office:value-type="string">
            <text:p>Gestoso y Pérez, José</text:p>
          </table:table-cell>
          <table:table-cell office:value-type="string">
            <text:p>http://viaf.org/viaf/753814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2">
            <text:p>1852</text:p>
          </table:table-cell>
          <table:table-cell office:value-type="float" office:value="1917">
            <text:p>1917</text:p>
          </table:table-cell>
        </table:table-row>
        <table:table-row table:style-name="ro1">
          <table:table-cell office:value-type="string">
            <text:p>Getino, Luis Alonso</text:p>
          </table:table-cell>
          <table:table-cell office:value-type="string">
            <text:p>http://viaf.org/viaf/646314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7">
            <text:p>1877</text:p>
          </table:table-cell>
          <table:table-cell office:value-type="float" office:value="1946">
            <text:p>1946</text:p>
          </table:table-cell>
        </table:table-row>
        <table:table-row table:style-name="ro1">
          <table:table-cell office:value-type="string">
            <text:p>Ghika, Niko</text:p>
          </table:table-cell>
          <table:table-cell office:value-type="string">
            <text:p>http://viaf.org/viaf/88768814</text:p>
          </table:table-cell>
          <table:table-cell office:value-type="string">
            <text:p>M</text:p>
          </table:table-cell>
          <table:table-cell office:value-type="string">
            <text:p>Greece</text:p>
          </table:table-cell>
          <table:table-cell office:value-type="float" office:value="1906">
            <text:p>1906</text:p>
          </table:table-cell>
          <table:table-cell office:value-type="float" office:value="1994">
            <text:p>1994</text:p>
          </table:table-cell>
        </table:table-row>
        <table:table-row table:style-name="ro1">
          <table:table-cell office:value-type="string">
            <text:p>Ghío, Haydée María</text:p>
          </table:table-cell>
          <table:table-cell office:value-type="string">
            <text:p>https://www.geni.com/people/Haydee-Ghio/6000000031765939074</text:p>
          </table:table-cell>
          <table:table-cell office:value-type="string">
            <text:p>F</text:p>
          </table:table-cell>
          <table:table-cell office:value-type="string">
            <text:p>Argentina</text:p>
          </table:table-cell>
          <table:table-cell office:value-type="float" office:value="1908">
            <text:p>1908</text:p>
          </table:table-cell>
          <table:table-cell office:value-type="float" office:value="2010">
            <text:p>2010</text:p>
          </table:table-cell>
        </table:table-row>
        <table:table-row table:style-name="ro1">
          <table:table-cell office:value-type="string">
            <text:p>Ghioldi, Américo</text:p>
          </table:table-cell>
          <table:table-cell office:value-type="string">
            <text:p>http://viaf.org/viaf/18618800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9">
            <text:p>1899</text:p>
          </table:table-cell>
          <table:table-cell office:value-type="float" office:value="1984">
            <text:p>1984</text:p>
          </table:table-cell>
        </table:table-row>
        <table:table-row table:style-name="ro1">
          <table:table-cell office:value-type="string">
            <text:p>Ghiraldo, Alberto</text:p>
          </table:table-cell>
          <table:table-cell office:value-type="string">
            <text:p>http://viaf.org/viaf/17272113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74">
            <text:p>1874</text:p>
          </table:table-cell>
          <table:table-cell office:value-type="float" office:value="1946">
            <text:p>1946</text:p>
          </table:table-cell>
        </table:table-row>
        <table:table-row table:style-name="ro1">
          <table:table-cell office:value-type="string">
            <text:p>Giardini, Cesare</text:p>
          </table:table-cell>
          <table:table-cell office:value-type="string">
            <text:p>http://viaf.org/viaf/224174903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93">
            <text:p>1893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string">
            <text:p>Gibbon, Eduardo A.</text:p>
          </table:table-cell>
          <table:table-cell office:value-type="string">
            <text:p>http://viaf.org/viaf/108049918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Giberga, Samuel</text:p>
          </table:table-cell>
          <table:table-cell office:value-type="string">
            <text:p>http://viaf.org/viaf/219147266798435481490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Gide, André</text:p>
          </table:table-cell>
          <table:table-cell office:value-type="string">
            <text:p>http://viaf.org/viaf/96973963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69">
            <text:p>1869</text:p>
          </table:table-cell>
          <table:table-cell office:value-type="float" office:value="1951">
            <text:p>1951</text:p>
          </table:table-cell>
        </table:table-row>
        <table:table-row table:style-name="ro1">
          <table:table-cell office:value-type="string">
            <text:p>Gide, Charles</text:p>
          </table:table-cell>
          <table:table-cell office:value-type="string">
            <text:p>http://viaf.org/viaf/41840660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47">
            <text:p>1847</text:p>
          </table:table-cell>
          <table:table-cell office:value-type="float" office:value="1932">
            <text:p>1932</text:p>
          </table:table-cell>
        </table:table-row>
        <table:table-row table:style-name="ro1">
          <table:table-cell office:value-type="string">
            <text:p>Gil Benumeya, Rodolfo</text:p>
          </table:table-cell>
          <table:table-cell office:value-type="string">
            <text:p>http://viaf.org/viaf/8279781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1">
            <text:p>1901</text:p>
          </table:table-cell>
          <table:table-cell office:value-type="float" office:value="1975">
            <text:p>1975</text:p>
          </table:table-cell>
        </table:table-row>
        <table:table-row table:style-name="ro1">
          <table:table-cell office:value-type="string">
            <text:p>Gil Fortoul, José</text:p>
          </table:table-cell>
          <table:table-cell office:value-type="string">
            <text:p>http://viaf.org/viaf/27088055</text:p>
          </table:table-cell>
          <table:table-cell office:value-type="string">
            <text:p>M</text:p>
          </table:table-cell>
          <table:table-cell office:value-type="string">
            <text:p>Venezuela</text:p>
          </table:table-cell>
          <table:table-cell office:value-type="float" office:value="1861">
            <text:p>1861</text:p>
          </table:table-cell>
          <table:table-cell office:value-type="float" office:value="1943">
            <text:p>1943</text:p>
          </table:table-cell>
        </table:table-row>
        <table:table-row table:style-name="ro1">
          <table:table-cell office:value-type="string">
            <text:p>Gil-Albert, Juan</text:p>
          </table:table-cell>
          <table:table-cell office:value-type="string">
            <text:p>http://viaf.org/viaf/5909559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4">
            <text:p>1904</text:p>
          </table:table-cell>
          <table:table-cell office:value-type="float" office:value="1994">
            <text:p>1994</text:p>
          </table:table-cell>
        </table:table-row>
        <table:table-row table:style-name="ro1">
          <table:table-cell office:value-type="string">
            <text:p>Gil, Antonio Alejandro</text:p>
          </table:table-cell>
          <table:table-cell office:value-type="string">
            <text:p>http://viaf.org/viaf/17156809347045120941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8">
            <text:p>1898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string">
            <text:p>Gil, Augusto</text:p>
          </table:table-cell>
          <table:table-cell office:value-type="string">
            <text:p>http://viaf.org/viaf/45825648</text:p>
          </table:table-cell>
          <table:table-cell office:value-type="string">
            <text:p>M</text:p>
          </table:table-cell>
          <table:table-cell office:value-type="string">
            <text:p>Portugal</text:p>
          </table:table-cell>
          <table:table-cell office:value-type="float" office:value="1873">
            <text:p>1873</text:p>
          </table:table-cell>
          <table:table-cell office:value-type="float" office:value="1929">
            <text:p>1929</text:p>
          </table:table-cell>
        </table:table-row>
        <table:table-row table:style-name="ro1">
          <table:table-cell office:value-type="string">
            <text:p>Gil, Constantino</text:p>
          </table:table-cell>
          <table:table-cell office:value-type="string">
            <text:p>http://viaf.org/viaf/28697168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4">
            <text:p>1844</text:p>
          </table:table-cell>
          <table:table-cell office:value-type="float" office:value="1914">
            <text:p>1914</text:p>
          </table:table-cell>
        </table:table-row>
        <table:table-row table:style-name="ro1">
          <table:table-cell office:value-type="string">
            <text:p>Gil, Pedro Emilio</text:p>
          </table:table-cell>
          <table:table-cell office:value-type="string">
            <text:p>http://viaf.org/viaf/128145857062222921663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75">
            <text:p>1875</text:p>
          </table:table-cell>
          <table:table-cell office:value-type="float" office:value="1934">
            <text:p>1934</text:p>
          </table:table-cell>
        </table:table-row>
        <table:table-row table:style-name="ro1">
          <table:table-cell office:value-type="string">
            <text:p>Gil, Ricardo</text:p>
          </table:table-cell>
          <table:table-cell office:value-type="string">
            <text:p>http://viaf.org/viaf/115158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5">
            <text:p>1855</text:p>
          </table:table-cell>
          <table:table-cell office:value-type="float" office:value="1907">
            <text:p>1907</text:p>
          </table:table-cell>
        </table:table-row>
        <table:table-row table:style-name="ro1">
          <table:table-cell office:value-type="string">
            <text:p>Gilbert, Stuart</text:p>
          </table:table-cell>
          <table:table-cell office:value-type="string">
            <text:p>http://viaf.org/viaf/24832693</text:p>
          </table:table-cell>
          <table:table-cell office:value-type="string">
            <text:p>M</text:p>
          </table:table-cell>
          <table:table-cell office:value-type="string">
            <text:p>United Kingdom</text:p>
          </table:table-cell>
          <table:table-cell office:value-type="float" office:value="1883">
            <text:p>1883</text:p>
          </table:table-cell>
          <table:table-cell office:value-type="float" office:value="1969">
            <text:p>1969</text:p>
          </table:table-cell>
        </table:table-row>
        <table:table-row table:style-name="ro1">
          <table:table-cell office:value-type="string">
            <text:p>Gili y Roig, Gustavo</text:p>
          </table:table-cell>
          <table:table-cell office:value-type="string">
            <text:p>http://viaf.org/viaf/10091735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8">
            <text:p>1868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string">
            <text:p>Gill, Eric</text:p>
          </table:table-cell>
          <table:table-cell office:value-type="string">
            <text:p>http://viaf.org/viaf/36934216</text:p>
          </table:table-cell>
          <table:table-cell office:value-type="string">
            <text:p>M</text:p>
          </table:table-cell>
          <table:table-cell office:value-type="string">
            <text:p>United Kingdom</text:p>
          </table:table-cell>
          <table:table-cell office:value-type="float" office:value="1882">
            <text:p>1882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string">
            <text:p>Giménez Caballero, Ernesto</text:p>
          </table:table-cell>
          <table:table-cell office:value-type="string">
            <text:p>http://viaf.org/viaf/11372315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9">
            <text:p>1899</text:p>
          </table:table-cell>
          <table:table-cell office:value-type="float" office:value="1988">
            <text:p>1988</text:p>
          </table:table-cell>
        </table:table-row>
        <table:table-row table:style-name="ro1">
          <table:table-cell office:value-type="string">
            <text:p>Giménez, Angel M.</text:p>
          </table:table-cell>
          <table:table-cell office:value-type="string">
            <text:p>http://viaf.org/viaf/39234644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78">
            <text:p>1878</text:p>
          </table:table-cell>
          <table:table-cell office:value-type="float" office:value="1941">
            <text:p>1941</text:p>
          </table:table-cell>
        </table:table-row>
        <table:table-row table:style-name="ro1">
          <table:table-cell office:value-type="string">
            <text:p>Gimeno Castellar, Miguel</text:p>
          </table:table-cell>
          <table:table-cell office:value-type="string">
            <text:p>https://www.laverdad.es/murcia/v/20100519/lorca/amigos-cultura-rinden-homenaje-20100519.html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5">
            <text:p>1895</text:p>
          </table:table-cell>
          <table:table-cell office:value-type="float" office:value="1979">
            <text:p>1979</text:p>
          </table:table-cell>
        </table:table-row>
        <table:table-row table:style-name="ro1">
          <table:table-cell office:value-type="string">
            <text:p>Gimeno Riera, Joaquín</text:p>
          </table:table-cell>
          <table:table-cell office:value-type="string">
            <text:p>http://viaf.org/viaf/315263605942005157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7">
            <text:p>1877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string">
            <text:p>Giner de los Ríos, Francisco</text:p>
          </table:table-cell>
          <table:table-cell office:value-type="string">
            <text:p>http://viaf.org/viaf/1232330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39">
            <text:p>1839</text:p>
          </table:table-cell>
          <table:table-cell office:value-type="float" office:value="1915">
            <text:p>1915</text:p>
          </table:table-cell>
        </table:table-row>
        <table:table-row table:style-name="ro1">
          <table:table-cell office:value-type="string">
            <text:p>Ginisty, Paul</text:p>
          </table:table-cell>
          <table:table-cell office:value-type="string">
            <text:p>http://viaf.org/viaf/61546327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55">
            <text:p>1855</text:p>
          </table:table-cell>
          <table:table-cell office:value-type="float" office:value="1932">
            <text:p>1932</text:p>
          </table:table-cell>
        </table:table-row>
        <table:table-row table:style-name="ro1">
          <table:table-cell office:value-type="string">
            <text:p>Giordano, Luis</text:p>
          </table:table-cell>
          <table:table-cell office:value-type="string">
            <text:p>http://viaf.org/viaf/306288814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895">
            <text:p>1895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Giraudoux, Jean</text:p>
          </table:table-cell>
          <table:table-cell office:value-type="string">
            <text:p>http://viaf.org/viaf/2470938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82">
            <text:p>1882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string">
            <text:p>Girondo, Oliverio</text:p>
          </table:table-cell>
          <table:table-cell office:value-type="string">
            <text:p>http://viaf.org/viaf/76327294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1">
            <text:p>1891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string">
            <text:p>Giurlani, Aldo</text:p>
          </table:table-cell>
          <table:table-cell office:value-type="string">
            <text:p>http://viaf.org/viaf/46787155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85">
            <text:p>1885</text:p>
          </table:table-cell>
          <table:table-cell office:value-type="float" office:value="1974">
            <text:p>1974</text:p>
          </table:table-cell>
        </table:table-row>
        <table:table-row table:style-name="ro1">
          <table:table-cell office:value-type="string">
            <text:p>Giusti, Roberto Fernando</text:p>
          </table:table-cell>
          <table:table-cell office:value-type="string">
            <text:p>http://viaf.org/viaf/89918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87">
            <text:p>1887</text:p>
          </table:table-cell>
          <table:table-cell office:value-type="float" office:value="1978">
            <text:p>1978</text:p>
          </table:table-cell>
        </table:table-row>
        <table:table-row table:style-name="ro1">
          <table:table-cell office:value-type="string">
            <text:p>Glaeser, Ernst</text:p>
          </table:table-cell>
          <table:table-cell office:value-type="string">
            <text:p>http://viaf.org/viaf/64125111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902">
            <text:p>1902</text:p>
          </table:table-cell>
          <table:table-cell office:value-type="float" office:value="1963">
            <text:p>1963</text:p>
          </table:table-cell>
        </table:table-row>
        <table:table-row table:style-name="ro1">
          <table:table-cell office:value-type="string">
            <text:p>Gleizes, Albert</text:p>
          </table:table-cell>
          <table:table-cell office:value-type="string">
            <text:p>http://viaf.org/viaf/66467993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81">
            <text:p>1881</text:p>
          </table:table-cell>
          <table:table-cell office:value-type="float" office:value="1953">
            <text:p>1953</text:p>
          </table:table-cell>
        </table:table-row>
        <table:table-row table:style-name="ro1">
          <table:table-cell office:value-type="string">
            <text:p>Glintenkamp, Henry</text:p>
          </table:table-cell>
          <table:table-cell office:value-type="string">
            <text:p>http://viaf.org/viaf/13916804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87">
            <text:p>1887</text:p>
          </table:table-cell>
          <table:table-cell office:value-type="float" office:value="1946">
            <text:p>1946</text:p>
          </table:table-cell>
        </table:table-row>
        <table:table-row table:style-name="ro1">
          <table:table-cell office:value-type="string">
            <text:p>Gobetti, Piero</text:p>
          </table:table-cell>
          <table:table-cell office:value-type="string">
            <text:p>http://viaf.org/viaf/19697764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901">
            <text:p>1901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string">
            <text:p>Godel, Roberto</text:p>
          </table:table-cell>
          <table:table-cell office:value-type="string">
            <text:p>https://saxonianfolkways.wordpress.com/2013/02/01/jorge-louis-borges-and-his-friends/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Godoy Alcayaga, Lucila</text:p>
          </table:table-cell>
          <table:table-cell office:value-type="string">
            <text:p>http://viaf.org/viaf/44311414</text:p>
          </table:table-cell>
          <table:table-cell office:value-type="string">
            <text:p>F</text:p>
          </table:table-cell>
          <table:table-cell office:value-type="string">
            <text:p>Chile</text:p>
          </table:table-cell>
          <table:table-cell office:value-type="float" office:value="1889">
            <text:p>1889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string">
            <text:p>Godoy Urrutia, César</text:p>
          </table:table-cell>
          <table:table-cell office:value-type="string">
            <text:p>http://viaf.org/viaf/3840527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901">
            <text:p>1901</text:p>
          </table:table-cell>
          <table:table-cell office:value-type="float" office:value="1985">
            <text:p>1985</text:p>
          </table:table-cell>
        </table:table-row>
        <table:table-row table:style-name="ro1">
          <table:table-cell office:value-type="string">
            <text:p>Godoy y Sala, Ramón de</text:p>
          </table:table-cell>
          <table:table-cell office:value-type="string">
            <text:p>http://viaf.org/viaf/31594795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7">
            <text:p>1867</text:p>
          </table:table-cell>
          <table:table-cell office:value-type="float" office:value="1917">
            <text:p>1917</text:p>
          </table:table-cell>
        </table:table-row>
        <table:table-row table:style-name="ro1">
          <table:table-cell office:value-type="string">
            <text:p>Godoy, Jorge de</text:p>
          </table:table-cell>
          <table:table-cell office:value-type="string">
            <text:p>https://viaf.org/viaf/90512963/#Godoy,_Jorge_de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Godoy, Pedro</text:p>
          </table:table-cell>
          <table:table-cell office:value-type="string">
            <text:p>https://poetassigloveintiuno.blogspot.com/2011/02/3177-pedro-godoy.html</text:p>
          </table:table-cell>
          <table:table-cell office:value-type="string">
            <text:p>M</text:p>
          </table:table-cell>
          <table:table-cell office:value-type="string">
            <text:p>Venezuela</text:p>
          </table:table-cell>
          <table:table-cell office:value-type="float" office:value="1899">
            <text:p>1899</text:p>
          </table:table-cell>
          <table:table-cell office:value-type="float" office:value="1986">
            <text:p>1986</text:p>
          </table:table-cell>
        </table:table-row>
        <table:table-row table:style-name="ro1">
          <table:table-cell office:value-type="string">
            <text:p>Goeminne Thomson, Augusto</text:p>
          </table:table-cell>
          <table:table-cell office:value-type="string">
            <text:p>http://viaf.org/viaf/79058604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82">
            <text:p>1882</text:p>
          </table:table-cell>
          <table:table-cell office:value-type="float" office:value="1950">
            <text:p>1950</text:p>
          </table:table-cell>
        </table:table-row>
        <table:table-row table:style-name="ro1">
          <table:table-cell office:value-type="string">
            <text:p>Goethe, Johann Wolfgang von</text:p>
          </table:table-cell>
          <table:table-cell office:value-type="string">
            <text:p>http://viaf.org/viaf/24602065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749">
            <text:p>1749</text:p>
          </table:table-cell>
          <table:table-cell office:value-type="float" office:value="1832">
            <text:p>1832</text:p>
          </table:table-cell>
        </table:table-row>
        <table:table-row table:style-name="ro1">
          <table:table-cell office:value-type="string">
            <text:p>Goico Aguirre, Faustino</text:p>
          </table:table-cell>
          <table:table-cell office:value-type="string">
            <text:p>http://viaf.org/viaf/8786232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6">
            <text:p>1906</text:p>
          </table:table-cell>
          <table:table-cell office:value-type="float" office:value="1987">
            <text:p>1987</text:p>
          </table:table-cell>
        </table:table-row>
        <table:table-row table:style-name="ro1">
          <table:table-cell office:value-type="string">
            <text:p>Goldin, Aaron</text:p>
          </table:table-cell>
          <table:table-cell office:value-type="string">
            <text:p>http://viaf.org/viaf/34154074377111740698</text:p>
          </table:table-cell>
          <table:table-cell office:value-type="string">
            <text:p>M</text:p>
          </table:table-cell>
          <table:table-cell office:value-type="string">
            <text:p>Poland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Goldschmidt, Alfons</text:p>
          </table:table-cell>
          <table:table-cell office:value-type="string">
            <text:p>http://viaf.org/viaf/45096708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79">
            <text:p>1879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string">
            <text:p>Goll, Claire</text:p>
          </table:table-cell>
          <table:table-cell office:value-type="string">
            <text:p>http://viaf.org/viaf/56610521</text:p>
          </table:table-cell>
          <table:table-cell office:value-type="string">
            <text:p>F</text:p>
          </table:table-cell>
          <table:table-cell office:value-type="string">
            <text:p>Germany</text:p>
          </table:table-cell>
          <table:table-cell office:value-type="float" office:value="1890">
            <text:p>1890</text:p>
          </table:table-cell>
          <table:table-cell office:value-type="float" office:value="1977">
            <text:p>1977</text:p>
          </table:table-cell>
        </table:table-row>
        <table:table-row table:style-name="ro1">
          <table:table-cell office:value-type="string">
            <text:p>Goll, Yvan</text:p>
          </table:table-cell>
          <table:table-cell office:value-type="string">
            <text:p>http://viaf.org/viaf/39390718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91">
            <text:p>1891</text:p>
          </table:table-cell>
          <table:table-cell office:value-type="float" office:value="1950">
            <text:p>1950</text:p>
          </table:table-cell>
        </table:table-row>
        <table:table-row table:style-name="ro1">
          <table:table-cell office:value-type="string">
            <text:p>Golpe, Salvador</text:p>
          </table:table-cell>
          <table:table-cell office:value-type="string">
            <text:p>http://viaf.org/viaf/8704937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0">
            <text:p>1850</text:p>
          </table:table-cell>
          <table:table-cell office:value-type="float" office:value="1909">
            <text:p>1909</text:p>
          </table:table-cell>
        </table:table-row>
        <table:table-row table:style-name="ro1">
          <table:table-cell office:value-type="string">
            <text:p>Gomes Leal, António</text:p>
          </table:table-cell>
          <table:table-cell office:value-type="string">
            <text:p>https://viaf.org/viaf/35353527/#Leal,_Gomes,_1849-1921</text:p>
          </table:table-cell>
          <table:table-cell office:value-type="string">
            <text:p>M</text:p>
          </table:table-cell>
          <table:table-cell office:value-type="string">
            <text:p>Portugal</text:p>
          </table:table-cell>
          <table:table-cell office:value-type="float" office:value="1848">
            <text:p>1848</text:p>
          </table:table-cell>
          <table:table-cell office:value-type="float" office:value="1921">
            <text:p>1921</text:p>
          </table:table-cell>
        </table:table-row>
        <table:table-row table:style-name="ro1">
          <table:table-cell office:value-type="string">
            <text:p>Gómez Bajuelo, Gil</text:p>
          </table:table-cell>
          <table:table-cell office:value-type="string">
            <text:p>http://viaf.org/viaf/1768152636067020050673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Gómez Carrillo, Enrique</text:p>
          </table:table-cell>
          <table:table-cell office:value-type="string">
            <text:p>http://viaf.org/viaf/41873080</text:p>
          </table:table-cell>
          <table:table-cell office:value-type="string">
            <text:p>M</text:p>
          </table:table-cell>
          <table:table-cell office:value-type="string">
            <text:p>Guatemala</text:p>
          </table:table-cell>
          <table:table-cell office:value-type="float" office:value="1873">
            <text:p>1873</text:p>
          </table:table-cell>
          <table:table-cell office:value-type="float" office:value="1927">
            <text:p>1927</text:p>
          </table:table-cell>
        </table:table-row>
        <table:table-row table:style-name="ro1">
          <table:table-cell office:value-type="string">
            <text:p>Gómez de Baquero, Eduardo</text:p>
          </table:table-cell>
          <table:table-cell office:value-type="string">
            <text:p>http://viaf.org/viaf/7140620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6">
            <text:p>1866</text:p>
          </table:table-cell>
          <table:table-cell office:value-type="float" office:value="1929">
            <text:p>1929</text:p>
          </table:table-cell>
        </table:table-row>
        <table:table-row table:style-name="ro1">
          <table:table-cell office:value-type="string">
            <text:p>Gómez de Huerta, Jerónimo</text:p>
          </table:table-cell>
          <table:table-cell office:value-type="string">
            <text:p>http://viaf.org/viaf/23134568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Gómez de la Serna, Ramón</text:p>
          </table:table-cell>
          <table:table-cell office:value-type="string">
            <text:p>http://viaf.org/viaf/6892974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8">
            <text:p>1888</text:p>
          </table:table-cell>
          <table:table-cell office:value-type="float" office:value="1963">
            <text:p>1963</text:p>
          </table:table-cell>
        </table:table-row>
        <table:table-row table:style-name="ro1">
          <table:table-cell office:value-type="string">
            <text:p>Gómez Erruz, Francisco</text:p>
          </table:table-cell>
          <table:table-cell office:value-type="string">
            <text:p>http://viaf.org/viaf/31058468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Gómez Imaz, José</text:p>
          </table:table-cell>
          <table:table-cell office:value-type="string">
            <text:p>http://viaf.org/viaf/15214585706152292155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38">
            <text:p>1838</text:p>
          </table:table-cell>
          <table:table-cell office:value-type="float" office:value="1903">
            <text:p>1903</text:p>
          </table:table-cell>
        </table:table-row>
        <table:table-row table:style-name="ro1">
          <table:table-cell office:value-type="string">
            <text:p>Gómez Imaz, Manuel</text:p>
          </table:table-cell>
          <table:table-cell office:value-type="string">
            <text:p>http://viaf.org/viaf/1065688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4">
            <text:p>1844</text:p>
          </table:table-cell>
          <table:table-cell office:value-type="float" office:value="1922">
            <text:p>1922</text:p>
          </table:table-cell>
        </table:table-row>
        <table:table-row table:style-name="ro1">
          <table:table-cell office:value-type="string">
            <text:p>Gómez Mesa, Luis</text:p>
          </table:table-cell>
          <table:table-cell office:value-type="string">
            <text:p>http://viaf.org/viaf/5414291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2">
            <text:p>1902</text:p>
          </table:table-cell>
          <table:table-cell office:value-type="float" office:value="1986">
            <text:p>1986</text:p>
          </table:table-cell>
        </table:table-row>
        <table:table-row table:style-name="ro1">
          <table:table-cell office:value-type="string">
            <text:p>Gómez Núñez, Severo</text:p>
          </table:table-cell>
          <table:table-cell office:value-type="string">
            <text:p>http://viaf.org/viaf/7096969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9">
            <text:p>1859</text:p>
          </table:table-cell>
          <table:table-cell office:value-type="float" office:value="1939">
            <text:p>1939</text:p>
          </table:table-cell>
        </table:table-row>
        <table:table-row table:style-name="ro1">
          <table:table-cell office:value-type="string">
            <text:p>Gómez Palacio, Martín</text:p>
          </table:table-cell>
          <table:table-cell office:value-type="string">
            <text:p>http://elem.mx/autor/datos/2310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93">
            <text:p>1893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string">
            <text:p>Gómez Robelo, Ricardo</text:p>
          </table:table-cell>
          <table:table-cell office:value-type="string">
            <text:p>http://viaf.org/viaf/18740024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84">
            <text:p>1884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string">
            <text:p>Gómez, Carlos Bernabé</text:p>
          </table:table-cell>
          <table:table-cell office:value-type="string">
            <text:p>http://viaf.org/viaf/274145856947422920594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98">
            <text:p>1898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Gómez, Hernán Félix</text:p>
          </table:table-cell>
          <table:table-cell office:value-type="string">
            <text:p>http://viaf.org/viaf/13750109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88">
            <text:p>1888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string">
            <text:p>Gomila, Sebastián</text:p>
          </table:table-cell>
          <table:table-cell office:value-type="string">
            <text:p>http://viaf.org/viaf/8773347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1">
            <text:p>1861</text:p>
          </table:table-cell>
          <table:table-cell office:value-type="float" office:value="1934">
            <text:p>1934</text:p>
          </table:table-cell>
        </table:table-row>
        <table:table-row table:style-name="ro1">
          <table:table-cell office:value-type="string">
            <text:p>Goncourt, Edmond de</text:p>
          </table:table-cell>
          <table:table-cell office:value-type="string">
            <text:p>http://viaf.org/viaf/54142921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22">
            <text:p>1822</text:p>
          </table:table-cell>
          <table:table-cell office:value-type="float" office:value="1896">
            <text:p>1896</text:p>
          </table:table-cell>
        </table:table-row>
        <table:table-row table:style-name="ro1">
          <table:table-cell office:value-type="string">
            <text:p>Goncourt, Jules de</text:p>
          </table:table-cell>
          <table:table-cell office:value-type="string">
            <text:p>http://viaf.org/viaf/83990961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30">
            <text:p>1830</text:p>
          </table:table-cell>
          <table:table-cell office:value-type="float" office:value="1870">
            <text:p>1870</text:p>
          </table:table-cell>
        </table:table-row>
        <table:table-row table:style-name="ro1">
          <table:table-cell office:value-type="string">
            <text:p>Gondi, Ovidio</text:p>
          </table:table-cell>
          <table:table-cell office:value-type="string">
            <text:p>http://viaf.org/viaf/8803051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9">
            <text:p>1909</text:p>
          </table:table-cell>
          <table:table-cell office:value-type="float" office:value="2002">
            <text:p>2002</text:p>
          </table:table-cell>
        </table:table-row>
        <table:table-row table:style-name="ro1">
          <table:table-cell office:value-type="string">
            <text:p>Góngora y Argote, Luis de</text:p>
          </table:table-cell>
          <table:table-cell office:value-type="string">
            <text:p>http://viaf.org/viaf/1230914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561">
            <text:p>1561</text:p>
          </table:table-cell>
          <table:table-cell office:value-type="float" office:value="1627">
            <text:p>1627</text:p>
          </table:table-cell>
        </table:table-row>
        <table:table-row table:style-name="ro1">
          <table:table-cell office:value-type="string">
            <text:p>Gonne, Maud</text:p>
          </table:table-cell>
          <table:table-cell office:value-type="string">
            <text:p>http://viaf.org/viaf/21152820190600682492</text:p>
          </table:table-cell>
          <table:table-cell office:value-type="string">
            <text:p>F</text:p>
          </table:table-cell>
          <table:table-cell office:value-type="string">
            <text:p>United Kingdom</text:p>
          </table:table-cell>
          <table:table-cell office:value-type="float" office:value="1866">
            <text:p>1866</text:p>
          </table:table-cell>
          <table:table-cell office:value-type="float" office:value="1953">
            <text:p>1953</text:p>
          </table:table-cell>
        </table:table-row>
        <table:table-row table:style-name="ro1">
          <table:table-cell office:value-type="string">
            <text:p>Gonnet, Luis María</text:p>
          </table:table-cell>
          <table:table-cell office:value-type="string">
            <text:p>https://apym.hcdn.gob.ar/biografias/1823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55">
            <text:p>1855</text:p>
          </table:table-cell>
          <table:table-cell office:value-type="float" office:value="1896">
            <text:p>1896</text:p>
          </table:table-cell>
        </table:table-row>
        <table:table-row table:style-name="ro1">
          <table:table-cell office:value-type="string">
            <text:p>Gonzaga Ortiz, Luis</text:p>
          </table:table-cell>
          <table:table-cell office:value-type="string">
            <text:p>http://viaf.org/viaf/88148207980900342839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32">
            <text:p>1832</text:p>
          </table:table-cell>
          <table:table-cell office:value-type="float" office:value="1894">
            <text:p>1894</text:p>
          </table:table-cell>
        </table:table-row>
        <table:table-row table:style-name="ro1">
          <table:table-cell office:value-type="string">
            <text:p>Gonzales Rojo, Enrique</text:p>
          </table:table-cell>
          <table:table-cell office:value-type="string">
            <text:p>https://es.wikipedia.org/wiki/Enrique_Gonz%C3%A1lez_Rojo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99">
            <text:p>1899</text:p>
          </table:table-cell>
          <table:table-cell office:value-type="float" office:value="1939">
            <text:p>1939</text:p>
          </table:table-cell>
        </table:table-row>
        <table:table-row table:style-name="ro1">
          <table:table-cell office:value-type="string">
            <text:p>González Agejas, Lorenzo</text:p>
          </table:table-cell>
          <table:table-cell office:value-type="string">
            <text:p>https://web.ua.es/es/histrad/documentos/biografias/lorenzo-gonzalez-agejas.pdf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9">
            <text:p>1849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González Alberdi, P.</text:p>
          </table:table-cell>
          <table:table-cell office:value-type="string">
            <text:p>http://viaf.org/viaf/1884504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González Anaya, Salvador</text:p>
          </table:table-cell>
          <table:table-cell office:value-type="string">
            <text:p>http://viaf.org/viaf/3137086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9">
            <text:p>1879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string">
            <text:p>González Arenal, Vidal</text:p>
          </table:table-cell>
          <table:table-cell office:value-type="string">
            <text:p>http://viaf.org/viaf/5781504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9">
            <text:p>1859</text:p>
          </table:table-cell>
          <table:table-cell office:value-type="float" office:value="1925">
            <text:p>1925</text:p>
          </table:table-cell>
        </table:table-row>
        <table:table-row table:style-name="ro1">
          <table:table-cell office:value-type="string">
            <text:p>González Arrili, Bernardo</text:p>
          </table:table-cell>
          <table:table-cell office:value-type="string">
            <text:p>http://viaf.org/viaf/76329620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2">
            <text:p>1892</text:p>
          </table:table-cell>
          <table:table-cell office:value-type="float" office:value="1987">
            <text:p>1987</text:p>
          </table:table-cell>
        </table:table-row>
        <table:table-row table:style-name="ro1">
          <table:table-cell office:value-type="string">
            <text:p>González Carrasco, Aurelio</text:p>
          </table:table-cell>
          <table:table-cell office:value-type="string">
            <text:p>http://www.elem.mx/autor/datos/3037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76">
            <text:p>1876</text:p>
          </table:table-cell>
          <table:table-cell office:value-type="float" office:value="1938">
            <text:p>1938</text:p>
          </table:table-cell>
        </table:table-row>
        <table:table-row table:style-name="ro1">
          <table:table-cell office:value-type="string">
            <text:p>González Casanova, Pablo</text:p>
          </table:table-cell>
          <table:table-cell office:value-type="string">
            <text:p>http://viaf.org/viaf/32064308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89">
            <text:p>1889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González Castellanos, Julio</text:p>
          </table:table-cell>
          <table:table-cell office:value-type="string">
            <text:p>http://viaf.org/viaf/11627366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905">
            <text:p>1905</text:p>
          </table:table-cell>
          <table:table-cell office:value-type="float" office:value="1947">
            <text:p>1947</text:p>
          </table:table-cell>
        </table:table-row>
        <table:table-row table:style-name="ro1">
          <table:table-cell office:value-type="string">
            <text:p>González Curquejo, Antonio</text:p>
          </table:table-cell>
          <table:table-cell office:value-type="string">
            <text:p>http://viaf.org/viaf/86825437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47">
            <text:p>1847</text:p>
          </table:table-cell>
          <table:table-cell office:value-type="float" office:value="1930">
            <text:p>1930</text:p>
          </table:table-cell>
        </table:table-row>
        <table:table-row table:style-name="ro1">
          <table:table-cell office:value-type="string">
            <text:p>González de Mendoza, José María</text:p>
          </table:table-cell>
          <table:table-cell office:value-type="string">
            <text:p>https://books.google.de/books?id=j-K-13qmBSoC&amp;pg=PA288&amp;lpg=PA288&amp;dq=gonzalo+deza+mendez&amp;source=bl&amp;ots=GINSXfiQoB&amp;sig=ACfU3U13V80rJo4ZVb_M3_xVr7Inu0fXKQ&amp;hl=de&amp;sa=X&amp;ved=2ahUKEwiFs9jo-sXgAhWswcQBHR9uCOEQ6AEwBnoECAUQAQ#v=onepage&amp;q=gonzalo%20deza%20mendez&amp;f=false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3">
            <text:p>1893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string">
            <text:p>González del Valle, Francisco</text:p>
          </table:table-cell>
          <table:table-cell office:value-type="string">
            <text:p>http://viaf.org/viaf/24452762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81">
            <text:p>1881</text:p>
          </table:table-cell>
          <table:table-cell office:value-type="float" office:value="1942">
            <text:p>1942</text:p>
          </table:table-cell>
        </table:table-row>
        <table:table-row table:style-name="ro1">
          <table:table-cell office:value-type="string">
            <text:p>González Díaz, Francisco</text:p>
          </table:table-cell>
          <table:table-cell office:value-type="string">
            <text:p>http://viaf.org/viaf/8645485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6">
            <text:p>1866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string">
            <text:p>González Garaño, Alfredo</text:p>
          </table:table-cell>
          <table:table-cell office:value-type="string">
            <text:p>http://viaf.org/viaf/30962511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86">
            <text:p>1886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González Lanuza, Eduardo</text:p>
          </table:table-cell>
          <table:table-cell office:value-type="string">
            <text:p>http://viaf.org/viaf/114082531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0">
            <text:p>1900</text:p>
          </table:table-cell>
          <table:table-cell office:value-type="float" office:value="1984">
            <text:p>1984</text:p>
          </table:table-cell>
        </table:table-row>
        <table:table-row table:style-name="ro1">
          <table:table-cell office:value-type="string">
            <text:p>González Lanuza, José Antonio</text:p>
          </table:table-cell>
          <table:table-cell office:value-type="string">
            <text:p>http://viaf.org/viaf/99696106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65">
            <text:p>1865</text:p>
          </table:table-cell>
          <table:table-cell office:value-type="float" office:value="1917">
            <text:p>1917</text:p>
          </table:table-cell>
        </table:table-row>
        <table:table-row table:style-name="ro1">
          <table:table-cell office:value-type="string">
            <text:p>González Martínez, Enrique</text:p>
          </table:table-cell>
          <table:table-cell office:value-type="string">
            <text:p>http://viaf.org/viaf/79039358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71">
            <text:p>1871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string">
            <text:p>González Méndez, Nicanor</text:p>
          </table:table-cell>
          <table:table-cell office:value-type="string">
            <text:p>http://www.memoriachilena.gob.cl/602/w3-article-85613.html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64">
            <text:p>1864</text:p>
          </table:table-cell>
          <table:table-cell office:value-type="float" office:value="1939">
            <text:p>1939</text:p>
          </table:table-cell>
        </table:table-row>
        <table:table-row table:style-name="ro1">
          <table:table-cell office:value-type="string">
            <text:p>González Obregón, Luis</text:p>
          </table:table-cell>
          <table:table-cell office:value-type="string">
            <text:p>http://viaf.org/viaf/69711617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65">
            <text:p>1865</text:p>
          </table:table-cell>
          <table:table-cell office:value-type="float" office:value="1938">
            <text:p>1938</text:p>
          </table:table-cell>
        </table:table-row>
        <table:table-row table:style-name="ro1">
          <table:table-cell office:value-type="string">
            <text:p>González Peña, Carlos</text:p>
          </table:table-cell>
          <table:table-cell office:value-type="string">
            <text:p>http://viaf.org/viaf/24688679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85">
            <text:p>1885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string">
            <text:p>González Prada, Manuel</text:p>
          </table:table-cell>
          <table:table-cell office:value-type="string">
            <text:p>http://viaf.org/viaf/27088692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44">
            <text:p>1844</text:p>
          </table:table-cell>
          <table:table-cell office:value-type="float" office:value="1918">
            <text:p>1918</text:p>
          </table:table-cell>
        </table:table-row>
        <table:table-row table:style-name="ro1">
          <table:table-cell office:value-type="string">
            <text:p>González Quesada, Juan Cristóbal</text:p>
          </table:table-cell>
          <table:table-cell office:value-type="string">
            <text:p>http://viaf.org/viaf/8700184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8">
            <text:p>1898</text:p>
          </table:table-cell>
          <table:table-cell office:value-type="float" office:value="1961">
            <text:p>1961</text:p>
          </table:table-cell>
        </table:table-row>
        <table:table-row table:style-name="ro1">
          <table:table-cell office:value-type="string">
            <text:p>González Quijano, Pedro Miguel</text:p>
          </table:table-cell>
          <table:table-cell office:value-type="string">
            <text:p>http://viaf.org/viaf/1837754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0">
            <text:p>1870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string">
            <text:p>González Rojo, Enrique</text:p>
          </table:table-cell>
          <table:table-cell office:value-type="string">
            <text:p>http://viaf.org/viaf/50675160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99">
            <text:p>1899</text:p>
          </table:table-cell>
          <table:table-cell office:value-type="float" office:value="1939">
            <text:p>1939</text:p>
          </table:table-cell>
        </table:table-row>
        <table:table-row table:style-name="ro1">
          <table:table-cell office:value-type="string">
            <text:p>González Serrano, Urbano</text:p>
          </table:table-cell>
          <table:table-cell office:value-type="string">
            <text:p>http://viaf.org/viaf/10701918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8">
            <text:p>1848</text:p>
          </table:table-cell>
          <table:table-cell office:value-type="float" office:value="1904">
            <text:p>1904</text:p>
          </table:table-cell>
        </table:table-row>
        <table:table-row table:style-name="ro1">
          <table:table-cell office:value-type="string">
            <text:p>González Trillo, Enrique</text:p>
          </table:table-cell>
          <table:table-cell office:value-type="string">
            <text:p>http://viaf.org/viaf/58646030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4">
            <text:p>1904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González Tuñón, Enrique</text:p>
          </table:table-cell>
          <table:table-cell office:value-type="string">
            <text:p>http://viaf.org/viaf/12402019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1">
            <text:p>1901</text:p>
          </table:table-cell>
          <table:table-cell office:value-type="float" office:value="1943">
            <text:p>1943</text:p>
          </table:table-cell>
        </table:table-row>
        <table:table-row table:style-name="ro1">
          <table:table-cell office:value-type="string">
            <text:p>González Tuñón, Raúl</text:p>
          </table:table-cell>
          <table:table-cell office:value-type="string">
            <text:p>http://viaf.org/viaf/44702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5">
            <text:p>1905</text:p>
          </table:table-cell>
          <table:table-cell office:value-type="float" office:value="1974">
            <text:p>1974</text:p>
          </table:table-cell>
        </table:table-row>
        <table:table-row table:style-name="ro1">
          <table:table-cell office:value-type="string">
            <text:p>González Vigil, Francisco de Paula</text:p>
          </table:table-cell>
          <table:table-cell office:value-type="string">
            <text:p>http://viaf.org/viaf/6932749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792">
            <text:p>1792</text:p>
          </table:table-cell>
          <table:table-cell office:value-type="float" office:value="1895">
            <text:p>1895</text:p>
          </table:table-cell>
        </table:table-row>
        <table:table-row table:style-name="ro1">
          <table:table-cell office:value-type="string">
            <text:p>González Willis, Alfredo</text:p>
          </table:table-cell>
          <table:table-cell office:value-type="string">
            <text:p>https://gw.geneanet.org/antonioalvistur?lang=en&amp;pz=epifanio&amp;nz=carballido+rincon&amp;ocz=0&amp;p=alfredo&amp;n=gonzalez+willys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901">
            <text:p>1901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González-Blanco, Andrés</text:p>
          </table:table-cell>
          <table:table-cell office:value-type="string">
            <text:p>http://viaf.org/viaf/10025815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6">
            <text:p>1886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string">
            <text:p>González-Blanco, Edmundo</text:p>
          </table:table-cell>
          <table:table-cell office:value-type="string">
            <text:p>http://viaf.org/viaf/42214585791802302007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7">
            <text:p>1877</text:p>
          </table:table-cell>
          <table:table-cell office:value-type="float" office:value="1938">
            <text:p>1938</text:p>
          </table:table-cell>
        </table:table-row>
        <table:table-row table:style-name="ro1">
          <table:table-cell office:value-type="string">
            <text:p>González-Blanco, Pedro</text:p>
          </table:table-cell>
          <table:table-cell office:value-type="string">
            <text:p>http://viaf.org/viaf/1339353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9">
            <text:p>1879</text:p>
          </table:table-cell>
          <table:table-cell office:value-type="float" office:value="1961">
            <text:p>1961</text:p>
          </table:table-cell>
        </table:table-row>
        <table:table-row table:style-name="ro1">
          <table:table-cell office:value-type="string">
            <text:p>González-Ruano, César</text:p>
          </table:table-cell>
          <table:table-cell office:value-type="string">
            <text:p>http://viaf.org/viaf/6893805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3">
            <text:p>1903</text:p>
          </table:table-cell>
          <table:table-cell office:value-type="float" office:value="1965">
            <text:p>1965</text:p>
          </table:table-cell>
        </table:table-row>
        <table:table-row table:style-name="ro1">
          <table:table-cell office:value-type="string">
            <text:p>González, Carlos Alberto</text:p>
          </table:table-cell>
          <table:table-cell office:value-type="string">
            <text:p>https://books.google.de/books?id=RoVjDwAAQBAJ&amp;lpg=PT96&amp;dq=Carlos%20Alberto%20Gonz%C3%A1lez%20Titikaka&amp;hl=de&amp;pg=PT96#v=onepage&amp;q=Carlos%20Alberto%20Gonz%C3%A1lez%20Titikaka&amp;f=false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900">
            <text:p>1900</text:p>
          </table:table-cell>
          <table:table-cell office:value-type="float" office:value="1984">
            <text:p>1984</text:p>
          </table:table-cell>
        </table:table-row>
        <table:table-row table:style-name="ro1">
          <table:table-cell office:value-type="string">
            <text:p>González, Eloy Guillermo</text:p>
          </table:table-cell>
          <table:table-cell office:value-type="string">
            <text:p>http://viaf.org/viaf/11187882</text:p>
          </table:table-cell>
          <table:table-cell office:value-type="string">
            <text:p>M</text:p>
          </table:table-cell>
          <table:table-cell office:value-type="string">
            <text:p>Venezuela</text:p>
          </table:table-cell>
          <table:table-cell office:value-type="float" office:value="1873">
            <text:p>1873</text:p>
          </table:table-cell>
          <table:table-cell office:value-type="float" office:value="1950">
            <text:p>1950</text:p>
          </table:table-cell>
        </table:table-row>
        <table:table-row table:style-name="ro1">
          <table:table-cell office:value-type="string">
            <text:p>González, Elpidio</text:p>
          </table:table-cell>
          <table:table-cell office:value-type="string">
            <text:p>http://viaf.org/viaf/29316032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75">
            <text:p>1875</text:p>
          </table:table-cell>
          <table:table-cell office:value-type="float" office:value="1951">
            <text:p>1951</text:p>
          </table:table-cell>
        </table:table-row>
        <table:table-row table:style-name="ro1">
          <table:table-cell office:value-type="string">
            <text:p>González, Fernando</text:p>
          </table:table-cell>
          <table:table-cell office:value-type="string">
            <text:p>http://www.mcnbiografias.com/app-bio/do/show?key=gonzalez-fernando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9">
            <text:p>1899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string">
            <text:p>González, Joaquín Víctor</text:p>
          </table:table-cell>
          <table:table-cell office:value-type="string">
            <text:p>http://viaf.org/viaf/22220469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63">
            <text:p>1863</text:p>
          </table:table-cell>
          <table:table-cell office:value-type="float" office:value="1923">
            <text:p>1923</text:p>
          </table:table-cell>
        </table:table-row>
        <table:table-row table:style-name="ro1">
          <table:table-cell office:value-type="string">
            <text:p>González, Manuel Pedro</text:p>
          </table:table-cell>
          <table:table-cell office:value-type="string">
            <text:p>http://viaf.org/viaf/10993670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3">
            <text:p>1893</text:p>
          </table:table-cell>
          <table:table-cell office:value-type="float" office:value="1974">
            <text:p>1974</text:p>
          </table:table-cell>
        </table:table-row>
        <table:table-row table:style-name="ro1">
          <table:table-cell office:value-type="string">
            <text:p>González, Miguel</text:p>
          </table:table-cell>
          <table:table-cell office:value-type="string">
            <text:p>Sheridan, Guillermo. Indices de Contemporáneos: Revista Mexicana de Cultura (1928-1931). México: UNAM, 1988.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600">
            <text:p>1600</text:p>
          </table:table-cell>
          <table:table-cell office:value-type="float" office:value="1700">
            <text:p>1700</text:p>
          </table:table-cell>
        </table:table-row>
        <table:table-row table:style-name="ro1">
          <table:table-cell office:value-type="string">
            <text:p>González, Pedro Antonio</text:p>
          </table:table-cell>
          <table:table-cell office:value-type="string">
            <text:p>http://viaf.org/viaf/41556924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63">
            <text:p>1863</text:p>
          </table:table-cell>
          <table:table-cell office:value-type="float" office:value="1903">
            <text:p>1903</text:p>
          </table:table-cell>
        </table:table-row>
        <table:table-row table:style-name="ro1">
          <table:table-cell office:value-type="string">
            <text:p>Goodman, Maud</text:p>
          </table:table-cell>
          <table:table-cell office:value-type="string">
            <text:p>http://viaf.org/viaf/59358597</text:p>
          </table:table-cell>
          <table:table-cell office:value-type="string">
            <text:p>F</text:p>
          </table:table-cell>
          <table:table-cell office:value-type="string">
            <text:p>United Kingdom</text:p>
          </table:table-cell>
          <table:table-cell office:value-type="float" office:value="1860">
            <text:p>1860</text:p>
          </table:table-cell>
          <table:table-cell office:value-type="float" office:value="1938">
            <text:p>1938</text:p>
          </table:table-cell>
        </table:table-row>
        <table:table-row table:style-name="ro1">
          <table:table-cell office:value-type="string">
            <text:p>Gor'kij, Maksim</text:p>
          </table:table-cell>
          <table:table-cell office:value-type="string">
            <text:p>http://viaf.org/viaf/96998392</text:p>
          </table:table-cell>
          <table:table-cell office:value-type="string">
            <text:p>M</text:p>
          </table:table-cell>
          <table:table-cell office:value-type="string">
            <text:p>Russia</text:p>
          </table:table-cell>
          <table:table-cell office:value-type="float" office:value="1868">
            <text:p>1868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Gordillo, Manuel</text:p>
          </table:table-cell>
          <table:table-cell office:value-type="string">
            <text:p>http://viaf.org/viaf/6593972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9">
            <text:p>1899</text:p>
          </table:table-cell>
          <table:table-cell office:value-type="float" office:value="1982">
            <text:p>1982</text:p>
          </table:table-cell>
        </table:table-row>
        <table:table-row table:style-name="ro1">
          <table:table-cell office:value-type="string">
            <text:p>Gorgolini, Pietro</text:p>
          </table:table-cell>
          <table:table-cell office:value-type="string">
            <text:p>http://viaf.org/viaf/110872253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91">
            <text:p>1891</text:p>
          </table:table-cell>
          <table:table-cell office:value-type="float" office:value="1973">
            <text:p>1973</text:p>
          </table:table-cell>
        </table:table-row>
        <table:table-row table:style-name="ro1">
          <table:table-cell office:value-type="string">
            <text:p>Gori, Pedro</text:p>
          </table:table-cell>
          <table:table-cell office:value-type="string">
            <text:p>http://viaf.org/viaf/310590833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Gorostiza, Celestino</text:p>
          </table:table-cell>
          <table:table-cell office:value-type="string">
            <text:p>http://viaf.org/viaf/56659772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904">
            <text:p>1904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string">
            <text:p>Gorostiza, José</text:p>
          </table:table-cell>
          <table:table-cell office:value-type="string">
            <text:p>http://viaf.org/viaf/115672332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901">
            <text:p>1901</text:p>
          </table:table-cell>
          <table:table-cell office:value-type="float" office:value="1973">
            <text:p>1973</text:p>
          </table:table-cell>
        </table:table-row>
        <table:table-row table:style-name="ro1">
          <table:table-cell office:value-type="string">
            <text:p>Gostkowski, Gustavo G.</text:p>
          </table:table-cell>
          <table:table-cell office:value-type="string">
            <text:p>https://www.nexos.com.mx/?p=14888</text:p>
          </table:table-cell>
          <table:table-cell office:value-type="string">
            <text:p>M</text:p>
          </table:table-cell>
          <table:table-cell office:value-type="string">
            <text:p>Poland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Gould Cozzens, James</text:p>
          </table:table-cell>
          <table:table-cell office:value-type="string">
            <text:p>http://viaf.org/viaf/109132788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903">
            <text:p>1903</text:p>
          </table:table-cell>
          <table:table-cell office:value-type="float" office:value="1978">
            <text:p>1978</text:p>
          </table:table-cell>
        </table:table-row>
        <table:table-row table:style-name="ro1">
          <table:table-cell office:value-type="string">
            <text:p>Gourmont, Rémy de</text:p>
          </table:table-cell>
          <table:table-cell office:value-type="string">
            <text:p>http://viaf.org/viaf/102324182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58">
            <text:p>1858</text:p>
          </table:table-cell>
          <table:table-cell office:value-type="float" office:value="1915">
            <text:p>1915</text:p>
          </table:table-cell>
        </table:table-row>
        <table:table-row table:style-name="ro1">
          <table:table-cell office:value-type="string">
            <text:p>Gowen Brooks, María</text:p>
          </table:table-cell>
          <table:table-cell office:value-type="string">
            <text:p>http://viaf.org/viaf/66321583</text:p>
          </table:table-cell>
          <table:table-cell office:value-type="string">
            <text:p>F</text:p>
          </table:table-cell>
          <table:table-cell office:value-type="string">
            <text:p>USA</text:p>
          </table:table-cell>
          <table:table-cell office:value-type="float" office:value="1794">
            <text:p>1794</text:p>
          </table:table-cell>
          <table:table-cell office:value-type="float" office:value="1845">
            <text:p>1845</text:p>
          </table:table-cell>
        </table:table-row>
        <table:table-row table:style-name="ro1">
          <table:table-cell office:value-type="string">
            <text:p>Goy de Silva, Ramón</text:p>
          </table:table-cell>
          <table:table-cell office:value-type="string">
            <text:p>http://viaf.org/viaf/8780316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3">
            <text:p>1883</text:p>
          </table:table-cell>
          <table:table-cell office:value-type="float" office:value="1962">
            <text:p>1962</text:p>
          </table:table-cell>
        </table:table-row>
        <table:table-row table:style-name="ro1">
          <table:table-cell office:value-type="string">
            <text:p>Goy Díaz, Antonio</text:p>
          </table:table-cell>
          <table:table-cell office:value-type="string">
            <text:p>https://gl.wikipedia.org/wiki/Antonio_Goy_D%C3%ADaz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0">
            <text:p>1900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Goya, Francisco de</text:p>
          </table:table-cell>
          <table:table-cell office:value-type="string">
            <text:p>http://viaf.org/viaf/5434314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746">
            <text:p>1746</text:p>
          </table:table-cell>
          <table:table-cell office:value-type="float" office:value="1828">
            <text:p>1828</text:p>
          </table:table-cell>
        </table:table-row>
        <table:table-row table:style-name="ro1">
          <table:table-cell office:value-type="string">
            <text:p>Goyanes, Joaquín</text:p>
          </table:table-cell>
          <table:table-cell office:value-type="string">
            <text:p>http://viaf.org/viaf/8714799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1">
            <text:p>1901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string">
            <text:p>Goyau, Georges</text:p>
          </table:table-cell>
          <table:table-cell office:value-type="string">
            <text:p>http://viaf.org/viaf/41859135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69">
            <text:p>1869</text:p>
          </table:table-cell>
          <table:table-cell office:value-type="float" office:value="1939">
            <text:p>1939</text:p>
          </table:table-cell>
        </table:table-row>
        <table:table-row table:style-name="ro1">
          <table:table-cell office:value-type="string">
            <text:p>Goyburu Baca, Emilio</text:p>
          </table:table-cell>
          <table:table-cell office:value-type="string">
            <text:p>https://es.wikipedia.org/wiki/Emilio_Goyburu_Baca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97">
            <text:p>1897</text:p>
          </table:table-cell>
          <table:table-cell office:value-type="float" office:value="1962">
            <text:p>1962</text:p>
          </table:table-cell>
        </table:table-row>
        <table:table-row table:style-name="ro1">
          <table:table-cell office:value-type="string">
            <text:p>Goyena, Pedro</text:p>
          </table:table-cell>
          <table:table-cell office:value-type="string">
            <text:p>http://viaf.org/viaf/3786179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43">
            <text:p>1843</text:p>
          </table:table-cell>
          <table:table-cell office:value-type="float" office:value="1892">
            <text:p>1892</text:p>
          </table:table-cell>
        </table:table-row>
        <table:table-row table:style-name="ro1">
          <table:table-cell office:value-type="string">
            <text:p>Gracían y Morales, Baltasar</text:p>
          </table:table-cell>
          <table:table-cell office:value-type="string">
            <text:p>http://viaf.org/viaf/7631033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601">
            <text:p>1601</text:p>
          </table:table-cell>
          <table:table-cell office:value-type="float" office:value="1658">
            <text:p>1658</text:p>
          </table:table-cell>
        </table:table-row>
        <table:table-row table:style-name="ro1">
          <table:table-cell office:value-type="string">
            <text:p>Gracidas, Carlos L.</text:p>
          </table:table-cell>
          <table:table-cell office:value-type="string">
            <text:p>https://constitucion1917.gob.mx/es/Constitucion1917/Carlos_L_Gracidas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88">
            <text:p>1888</text:p>
          </table:table-cell>
          <table:table-cell office:value-type="float" office:value="1954">
            <text:p>1954</text:p>
          </table:table-cell>
        </table:table-row>
        <table:table-row table:style-name="ro1">
          <table:table-cell office:value-type="string">
            <text:p>Gramajo Gutiérrez, Alfredo</text:p>
          </table:table-cell>
          <table:table-cell office:value-type="string">
            <text:p>http://viaf.org/viaf/65296437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3">
            <text:p>1893</text:p>
          </table:table-cell>
          <table:table-cell office:value-type="float" office:value="1961">
            <text:p>1961</text:p>
          </table:table-cell>
        </table:table-row>
        <table:table-row table:style-name="ro1">
          <table:table-cell office:value-type="string">
            <text:p>Granés, Salvador María</text:p>
          </table:table-cell>
          <table:table-cell office:value-type="string">
            <text:p>http://viaf.org/viaf/5868875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0">
            <text:p>1840</text:p>
          </table:table-cell>
          <table:table-cell office:value-type="float" office:value="1911">
            <text:p>1911</text:p>
          </table:table-cell>
        </table:table-row>
        <table:table-row table:style-name="ro1">
          <table:table-cell office:value-type="string">
            <text:p>Granet, André</text:p>
          </table:table-cell>
          <table:table-cell office:value-type="string">
            <text:p>http://viaf.org/viaf/36143923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81">
            <text:p>1881</text:p>
          </table:table-cell>
          <table:table-cell office:value-type="float" office:value="1974">
            <text:p>1974</text:p>
          </table:table-cell>
        </table:table-row>
        <table:table-row table:style-name="ro1">
          <table:table-cell office:value-type="string">
            <text:p>Grases i Riera, Josep</text:p>
          </table:table-cell>
          <table:table-cell office:value-type="string">
            <text:p>http://viaf.org/viaf/2550272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0">
            <text:p>1850</text:p>
          </table:table-cell>
          <table:table-cell office:value-type="float" office:value="1919">
            <text:p>1919</text:p>
          </table:table-cell>
        </table:table-row>
        <table:table-row table:style-name="ro1">
          <table:table-cell office:value-type="string">
            <text:p>Grasset, Eugène</text:p>
          </table:table-cell>
          <table:table-cell office:value-type="string">
            <text:p>http://viaf.org/viaf/95179440</text:p>
          </table:table-cell>
          <table:table-cell office:value-type="string">
            <text:p>M</text:p>
          </table:table-cell>
          <table:table-cell office:value-type="string">
            <text:p>Switzerland</text:p>
          </table:table-cell>
          <table:table-cell office:value-type="float" office:value="1845">
            <text:p>1845</text:p>
          </table:table-cell>
          <table:table-cell office:value-type="float" office:value="1917">
            <text:p>1917</text:p>
          </table:table-cell>
        </table:table-row>
        <table:table-row table:style-name="ro1">
          <table:table-cell office:value-type="string">
            <text:p>Grau Casas, Jaume</text:p>
          </table:table-cell>
          <table:table-cell office:value-type="string">
            <text:p>http://viaf.org/viaf/2165951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6">
            <text:p>1896</text:p>
          </table:table-cell>
          <table:table-cell office:value-type="float" office:value="1950">
            <text:p>1950</text:p>
          </table:table-cell>
        </table:table-row>
        <table:table-row table:style-name="ro1">
          <table:table-cell office:value-type="string">
            <text:p>Grau, Jacinto</text:p>
          </table:table-cell>
          <table:table-cell office:value-type="string">
            <text:p>http://viaf.org/viaf/4185006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7">
            <text:p>1877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string">
            <text:p>Gray, Thomas</text:p>
          </table:table-cell>
          <table:table-cell office:value-type="string">
            <text:p>http://viaf.org/viaf/9889965</text:p>
          </table:table-cell>
          <table:table-cell office:value-type="string">
            <text:p>M</text:p>
          </table:table-cell>
          <table:table-cell office:value-type="string">
            <text:p>United Kingdom</text:p>
          </table:table-cell>
          <table:table-cell office:value-type="float" office:value="1716">
            <text:p>1716</text:p>
          </table:table-cell>
          <table:table-cell office:value-type="float" office:value="1771">
            <text:p>1771</text:p>
          </table:table-cell>
        </table:table-row>
        <table:table-row table:style-name="ro1">
          <table:table-cell office:value-type="string">
            <text:p>Gregh, Fernand</text:p>
          </table:table-cell>
          <table:table-cell office:value-type="string">
            <text:p>http://viaf.org/viaf/64049900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73">
            <text:p>1873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string">
            <text:p>Gregorio Rocasolano, Antonio de</text:p>
          </table:table-cell>
          <table:table-cell office:value-type="string">
            <text:p>http://viaf.org/viaf/30966905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3">
            <text:p>1873</text:p>
          </table:table-cell>
          <table:table-cell office:value-type="float" office:value="1941">
            <text:p>1941</text:p>
          </table:table-cell>
        </table:table-row>
        <table:table-row table:style-name="ro1">
          <table:table-cell office:value-type="string">
            <text:p>Griebel, Otto</text:p>
          </table:table-cell>
          <table:table-cell office:value-type="string">
            <text:p>http://viaf.org/viaf/59878550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95">
            <text:p>1895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string">
            <text:p>Grigoriev, Boris Dmitrievich</text:p>
          </table:table-cell>
          <table:table-cell office:value-type="string">
            <text:p>https://www.bellasartes.gob.ar/coleccion/obra/2691/</text:p>
          </table:table-cell>
          <table:table-cell office:value-type="string">
            <text:p>M</text:p>
          </table:table-cell>
          <table:table-cell office:value-type="string">
            <text:p>Russia</text:p>
          </table:table-cell>
          <table:table-cell office:value-type="float" office:value="1886">
            <text:p>1886</text:p>
          </table:table-cell>
          <table:table-cell office:value-type="float" office:value="1939">
            <text:p>1939</text:p>
          </table:table-cell>
        </table:table-row>
        <table:table-row table:style-name="ro1">
          <table:table-cell office:value-type="string">
            <text:p>Grijalba, Alfonso R. de</text:p>
          </table:table-cell>
          <table:table-cell office:value-type="string">
            <text:p>http://viaf.org/viaf/515788292306044267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Grillo, Max</text:p>
          </table:table-cell>
          <table:table-cell office:value-type="string">
            <text:p>http://viaf.org/viaf/9012948</text:p>
          </table:table-cell>
          <table:table-cell office:value-type="string">
            <text:p>M</text:p>
          </table:table-cell>
          <table:table-cell office:value-type="string">
            <text:p>Colombia</text:p>
          </table:table-cell>
          <table:table-cell office:value-type="float" office:value="1868">
            <text:p>1868</text:p>
          </table:table-cell>
          <table:table-cell office:value-type="float" office:value="1949">
            <text:p>1949</text:p>
          </table:table-cell>
        </table:table-row>
        <table:table-row table:style-name="ro1">
          <table:table-cell office:value-type="string">
            <text:p>Gris, Juan</text:p>
          </table:table-cell>
          <table:table-cell office:value-type="string">
            <text:p>http://viaf.org/viaf/4924533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7">
            <text:p>1887</text:p>
          </table:table-cell>
          <table:table-cell office:value-type="float" office:value="1927">
            <text:p>1927</text:p>
          </table:table-cell>
        </table:table-row>
        <table:table-row table:style-name="ro1">
          <table:table-cell office:value-type="string">
            <text:p>Groizard y Gómez de la Serna, Alejandro</text:p>
          </table:table-cell>
          <table:table-cell office:value-type="string">
            <text:p>http://viaf.org/viaf/8701880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30">
            <text:p>1830</text:p>
          </table:table-cell>
          <table:table-cell office:value-type="float" office:value="1919">
            <text:p>1919</text:p>
          </table:table-cell>
        </table:table-row>
        <table:table-row table:style-name="ro1">
          <table:table-cell office:value-type="string">
            <text:p>Gropper, William</text:p>
          </table:table-cell>
          <table:table-cell office:value-type="string">
            <text:p>http://viaf.org/viaf/102323171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97">
            <text:p>1897</text:p>
          </table:table-cell>
          <table:table-cell office:value-type="float" office:value="1977">
            <text:p>1977</text:p>
          </table:table-cell>
        </table:table-row>
        <table:table-row table:style-name="ro1">
          <table:table-cell office:value-type="string">
            <text:p>Grosz, George</text:p>
          </table:table-cell>
          <table:table-cell office:value-type="string">
            <text:p>http://viaf.org/viaf/12309408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93">
            <text:p>1893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string">
            <text:p>Groussac, Paul</text:p>
          </table:table-cell>
          <table:table-cell office:value-type="string">
            <text:p>http://viaf.org/viaf/106964814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48">
            <text:p>1848</text:p>
          </table:table-cell>
          <table:table-cell office:value-type="float" office:value="1929">
            <text:p>1929</text:p>
          </table:table-cell>
        </table:table-row>
        <table:table-row table:style-name="ro1">
          <table:table-cell office:value-type="string">
            <text:p>Grünberg, Carlos M.</text:p>
          </table:table-cell>
          <table:table-cell office:value-type="string">
            <text:p>http://viaf.org/viaf/297717556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3">
            <text:p>1903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string">
            <text:p>Gründler, Otto</text:p>
          </table:table-cell>
          <table:table-cell office:value-type="string">
            <text:p>http://viaf.org/viaf/52453212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94">
            <text:p>1894</text:p>
          </table:table-cell>
          <table:table-cell office:value-type="float" office:value="1961">
            <text:p>1961</text:p>
          </table:table-cell>
        </table:table-row>
        <table:table-row table:style-name="ro1">
          <table:table-cell office:value-type="string">
            <text:p>Grützner, Eduard von</text:p>
          </table:table-cell>
          <table:table-cell office:value-type="string">
            <text:p>http://viaf.org/viaf/59887188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46">
            <text:p>1846</text:p>
          </table:table-cell>
          <table:table-cell office:value-type="float" office:value="1925">
            <text:p>1925</text:p>
          </table:table-cell>
        </table:table-row>
        <table:table-row table:style-name="ro1">
          <table:table-cell office:value-type="string">
            <text:p>Gsell, Paul</text:p>
          </table:table-cell>
          <table:table-cell office:value-type="string">
            <text:p>http://viaf.org/viaf/110500629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70">
            <text:p>1870</text:p>
          </table:table-cell>
          <table:table-cell office:value-type="float" office:value="1947">
            <text:p>1947</text:p>
          </table:table-cell>
        </table:table-row>
        <table:table-row table:style-name="ro1">
          <table:table-cell office:value-type="string">
            <text:p>Gual, Adrià</text:p>
          </table:table-cell>
          <table:table-cell office:value-type="string">
            <text:p>http://viaf.org/viaf/1232243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2">
            <text:p>1872</text:p>
          </table:table-cell>
          <table:table-cell office:value-type="float" office:value="1943">
            <text:p>1943</text:p>
          </table:table-cell>
        </table:table-row>
        <table:table-row table:style-name="ro1">
          <table:table-cell office:value-type="string">
            <text:p>Gualtieri, Fernando</text:p>
          </table:table-cell>
          <table:table-cell office:value-type="string">
            <text:p>https://digilander.libero.it/vincenzogreco/fernando_gualtieri.htm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96">
            <text:p>1896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string">
            <text:p>Guardia, Luis de la</text:p>
          </table:table-cell>
          <table:table-cell office:value-type="string">
            <text:p>http://viaf.org/viaf/8670961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Guarín, José David</text:p>
          </table:table-cell>
          <table:table-cell office:value-type="string">
            <text:p>http://viaf.org/viaf/83549277</text:p>
          </table:table-cell>
          <table:table-cell office:value-type="string">
            <text:p>M</text:p>
          </table:table-cell>
          <table:table-cell office:value-type="string">
            <text:p>Colombia</text:p>
          </table:table-cell>
          <table:table-cell office:value-type="float" office:value="1830">
            <text:p>1830</text:p>
          </table:table-cell>
          <table:table-cell office:value-type="float" office:value="1890">
            <text:p>1890</text:p>
          </table:table-cell>
        </table:table-row>
        <table:table-row table:style-name="ro1">
          <table:table-cell office:value-type="string">
            <text:p>Guasp, Gonzalo</text:p>
          </table:table-cell>
          <table:table-cell office:value-type="string">
            <text:p>http://viaf.org/viaf/164147965794284081290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Guastavino, José Miguel</text:p>
          </table:table-cell>
          <table:table-cell office:value-type="string">
            <text:p>https://www.geni.com/people/Jos%C3%A9-Miguel-Guastavino-Ben%C3%ADtez/6000000016494910532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38">
            <text:p>1838</text:p>
          </table:table-cell>
          <table:table-cell office:value-type="float" office:value="1911">
            <text:p>1911</text:p>
          </table:table-cell>
        </table:table-row>
        <table:table-row table:style-name="ro1">
          <table:table-cell office:value-type="string">
            <text:p>Gucovsky, Victoria</text:p>
          </table:table-cell>
          <table:table-cell office:value-type="string">
            <text:p>http://viaf.org/viaf/310591258</text:p>
          </table:table-cell>
          <table:table-cell office:value-type="string">
            <text:p>F</text:p>
          </table:table-cell>
          <table:table-cell office:value-type="string">
            <text:p>Argentina</text:p>
          </table:table-cell>
          <table:table-cell office:value-type="float" office:value="1890">
            <text:p>1890</text:p>
          </table:table-cell>
          <table:table-cell office:value-type="float" office:value="1969">
            <text:p>1969</text:p>
          </table:table-cell>
        </table:table-row>
        <table:table-row table:style-name="ro1">
          <table:table-cell office:value-type="string">
            <text:p>Guérin, Charles</text:p>
          </table:table-cell>
          <table:table-cell office:value-type="string">
            <text:p>http://viaf.org/viaf/68971430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73">
            <text:p>1873</text:p>
          </table:table-cell>
          <table:table-cell office:value-type="float" office:value="1907">
            <text:p>1907</text:p>
          </table:table-cell>
        </table:table-row>
        <table:table-row table:style-name="ro1">
          <table:table-cell office:value-type="string">
            <text:p>Guerra, Ángel</text:p>
          </table:table-cell>
          <table:table-cell office:value-type="string">
            <text:p>http://viaf.org/viaf/7266597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4">
            <text:p>1874</text:p>
          </table:table-cell>
          <table:table-cell office:value-type="float" office:value="1950">
            <text:p>1950</text:p>
          </table:table-cell>
        </table:table-row>
        <table:table-row table:style-name="ro1">
          <table:table-cell office:value-type="string">
            <text:p>Guerra, Oswaldo</text:p>
          </table:table-cell>
          <table:table-cell office:value-type="string">
            <text:p>http://viaf.org/viaf/169621588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92">
            <text:p>1892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string">
            <text:p>Guerra, Ramiro</text:p>
          </table:table-cell>
          <table:table-cell office:value-type="string">
            <text:p>http://viaf.org/viaf/32037397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80">
            <text:p>1880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string">
            <text:p>Guerrero Ruíz, Juan</text:p>
          </table:table-cell>
          <table:table-cell office:value-type="string">
            <text:p>https://viaf.org/viaf/34451581/#Guerrero-Ruiz,_Juan_(1893-1955).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3">
            <text:p>1893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string">
            <text:p>Guerrero, Julio César</text:p>
          </table:table-cell>
          <table:table-cell office:value-type="string">
            <text:p>http://viaf.org/viaf/20668246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87">
            <text:p>1887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string">
            <text:p>Guerrero, Pascual</text:p>
          </table:table-cell>
          <table:table-cell office:value-type="string">
            <text:p>https://es.wikipedia.org/wiki/Pascual_Guerrero</text:p>
          </table:table-cell>
          <table:table-cell office:value-type="string">
            <text:p>M</text:p>
          </table:table-cell>
          <table:table-cell office:value-type="string">
            <text:p>Colombia</text:p>
          </table:table-cell>
          <table:table-cell office:value-type="float" office:value="1894">
            <text:p>1894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string">
            <text:p>Guerrero, Teodoro</text:p>
          </table:table-cell>
          <table:table-cell office:value-type="string">
            <text:p>http://viaf.org/viaf/39156046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24">
            <text:p>1824</text:p>
          </table:table-cell>
          <table:table-cell office:value-type="float" office:value="1904">
            <text:p>1904</text:p>
          </table:table-cell>
        </table:table-row>
        <table:table-row table:style-name="ro1">
          <table:table-cell office:value-type="string">
            <text:p>Guerrini, Olindo</text:p>
          </table:table-cell>
          <table:table-cell office:value-type="string">
            <text:p>http://viaf.org/viaf/41938302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45">
            <text:p>1845</text:p>
          </table:table-cell>
          <table:table-cell office:value-type="float" office:value="1916">
            <text:p>1916</text:p>
          </table:table-cell>
        </table:table-row>
        <table:table-row table:style-name="ro1">
          <table:table-cell office:value-type="string">
            <text:p>Guevara, J. Guillermo</text:p>
          </table:table-cell>
          <table:table-cell office:value-type="string">
            <text:p>http://viaf.org/viaf/43369166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Guevara, Víctor J.</text:p>
          </table:table-cell>
          <table:table-cell office:value-type="string">
            <text:p>http://viaf.org/viaf/280279336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Guido, Alfredo</text:p>
          </table:table-cell>
          <table:table-cell office:value-type="string">
            <text:p>http://viaf.org/viaf/261896058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2">
            <text:p>1892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string">
            <text:p>Guido, Ángel</text:p>
          </table:table-cell>
          <table:table-cell office:value-type="string">
            <text:p>http://viaf.org/viaf/96097463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6">
            <text:p>1896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string">
            <text:p>Guiette, Robert</text:p>
          </table:table-cell>
          <table:table-cell office:value-type="string">
            <text:p>http://viaf.org/viaf/121777631</text:p>
          </table:table-cell>
          <table:table-cell office:value-type="string">
            <text:p>M</text:p>
          </table:table-cell>
          <table:table-cell office:value-type="string">
            <text:p>Belgium</text:p>
          </table:table-cell>
          <table:table-cell office:value-type="float" office:value="1895">
            <text:p>1895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string">
            <text:p>Guilanyà, Pere</text:p>
          </table:table-cell>
          <table:table-cell office:value-type="string">
            <text:p>http://viaf.org/viaf/26640581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7">
            <text:p>1897</text:p>
          </table:table-cell>
          <table:table-cell office:value-type="float" office:value="1964">
            <text:p>1964</text:p>
          </table:table-cell>
        </table:table-row>
        <table:table-row table:style-name="ro1">
          <table:table-cell office:value-type="string">
            <text:p>Guillén Sotelo, Juan</text:p>
          </table:table-cell>
          <table:table-cell office:value-type="string">
            <text:p>http://viaf.org/viaf/4880881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5">
            <text:p>1875</text:p>
          </table:table-cell>
          <table:table-cell office:value-type="float" office:value="1915">
            <text:p>1915</text:p>
          </table:table-cell>
        </table:table-row>
        <table:table-row table:style-name="ro1">
          <table:table-cell office:value-type="string">
            <text:p>Guillén, Alberto</text:p>
          </table:table-cell>
          <table:table-cell office:value-type="string">
            <text:p>http://viaf.org/viaf/19236409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97">
            <text:p>1897</text:p>
          </table:table-cell>
          <table:table-cell office:value-type="float" office:value="1935">
            <text:p>1935</text:p>
          </table:table-cell>
        </table:table-row>
        <table:table-row table:style-name="ro1">
          <table:table-cell office:value-type="string">
            <text:p>Guillén, Jorge</text:p>
          </table:table-cell>
          <table:table-cell office:value-type="string">
            <text:p>http://viaf.org/viaf/9162931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3">
            <text:p>1893</text:p>
          </table:table-cell>
          <table:table-cell office:value-type="float" office:value="1984">
            <text:p>1984</text:p>
          </table:table-cell>
        </table:table-row>
        <table:table-row table:style-name="ro1">
          <table:table-cell office:value-type="string">
            <text:p>Guillot Muñoz, Alvaro</text:p>
          </table:table-cell>
          <table:table-cell office:value-type="string">
            <text:p>http://viaf.org/viaf/97873345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897">
            <text:p>1897</text:p>
          </table:table-cell>
          <table:table-cell office:value-type="float" office:value="1971">
            <text:p>1971</text:p>
          </table:table-cell>
        </table:table-row>
        <table:table-row table:style-name="ro1">
          <table:table-cell office:value-type="string">
            <text:p>Guillot Muñoz, Gervasio</text:p>
          </table:table-cell>
          <table:table-cell office:value-type="string">
            <text:p>http://viaf.org/viaf/97873350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897">
            <text:p>1897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string">
            <text:p>Guimarães, Luís de Oliveira</text:p>
          </table:table-cell>
          <table:table-cell office:value-type="string">
            <text:p>http://viaf.org/viaf/34325006</text:p>
          </table:table-cell>
          <table:table-cell office:value-type="string">
            <text:p>M</text:p>
          </table:table-cell>
          <table:table-cell office:value-type="string">
            <text:p>Portugal</text:p>
          </table:table-cell>
          <table:table-cell office:value-type="float" office:value="1900">
            <text:p>1900</text:p>
          </table:table-cell>
          <table:table-cell office:value-type="float" office:value="1998">
            <text:p>1998</text:p>
          </table:table-cell>
        </table:table-row>
        <table:table-row table:style-name="ro1">
          <table:table-cell office:value-type="string">
            <text:p>Guimerá, Ángel</text:p>
          </table:table-cell>
          <table:table-cell office:value-type="string">
            <text:p>http://viaf.org/viaf/4934997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5">
            <text:p>1845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string">
            <text:p>Guiral Moreno, Mario</text:p>
          </table:table-cell>
          <table:table-cell office:value-type="string">
            <text:p>http://viaf.org/viaf/63716965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82">
            <text:p>1882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string">
            <text:p>Güiraldes, Alberto</text:p>
          </table:table-cell>
          <table:table-cell office:value-type="string">
            <text:p>http://viaf.org/viaf/166712508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7">
            <text:p>1897</text:p>
          </table:table-cell>
          <table:table-cell office:value-type="float" office:value="1961">
            <text:p>1961</text:p>
          </table:table-cell>
        </table:table-row>
        <table:table-row table:style-name="ro1">
          <table:table-cell office:value-type="string">
            <text:p>Güiraldes, Ricardo</text:p>
          </table:table-cell>
          <table:table-cell office:value-type="string">
            <text:p>http://viaf.org/viaf/34457726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86">
            <text:p>1886</text:p>
          </table:table-cell>
          <table:table-cell office:value-type="float" office:value="1927">
            <text:p>1927</text:p>
          </table:table-cell>
        </table:table-row>
        <table:table-row table:style-name="ro1">
          <table:table-cell office:value-type="string">
            <text:p>Guirao, Ramón</text:p>
          </table:table-cell>
          <table:table-cell office:value-type="string">
            <text:p>http://viaf.org/viaf/93453769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908">
            <text:p>1908</text:p>
          </table:table-cell>
          <table:table-cell office:value-type="float" office:value="1949">
            <text:p>1949</text:p>
          </table:table-cell>
        </table:table-row>
        <table:table-row table:style-name="ro1">
          <table:table-cell office:value-type="string">
            <text:p>Gullo, Antonio</text:p>
          </table:table-cell>
          <table:table-cell office:value-type="string">
            <text:p>https://issuu.com/rmgalvao/docs/galvao_ricardo_marchesini___moderni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2">
            <text:p>1902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Gutiérrez Abascal, José</text:p>
          </table:table-cell>
          <table:table-cell office:value-type="string">
            <text:p>https://es.wikipedia.org/wiki/Jos%C3%A9_Guti%C3%A9rrez_Abascal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2">
            <text:p>1852</text:p>
          </table:table-cell>
          <table:table-cell office:value-type="float" office:value="1907">
            <text:p>1907</text:p>
          </table:table-cell>
        </table:table-row>
        <table:table-row table:style-name="ro1">
          <table:table-cell office:value-type="string">
            <text:p>Gutiérrez Coll, Jacinto</text:p>
          </table:table-cell>
          <table:table-cell office:value-type="string">
            <text:p>http://viaf.org/viaf/215148207716300341033</text:p>
          </table:table-cell>
          <table:table-cell office:value-type="string">
            <text:p>M</text:p>
          </table:table-cell>
          <table:table-cell office:value-type="string">
            <text:p>Venezuela</text:p>
          </table:table-cell>
          <table:table-cell office:value-type="float" office:value="1835">
            <text:p>1835</text:p>
          </table:table-cell>
          <table:table-cell office:value-type="float" office:value="1901">
            <text:p>1901</text:p>
          </table:table-cell>
        </table:table-row>
        <table:table-row table:style-name="ro1">
          <table:table-cell office:value-type="string">
            <text:p>Gutiérrez Cruz, Carlos</text:p>
          </table:table-cell>
          <table:table-cell office:value-type="string">
            <text:p>http://viaf.org/viaf/8783905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97">
            <text:p>1897</text:p>
          </table:table-cell>
          <table:table-cell office:value-type="float" office:value="1930">
            <text:p>1930</text:p>
          </table:table-cell>
        </table:table-row>
        <table:table-row table:style-name="ro1">
          <table:table-cell office:value-type="string">
            <text:p>Gutiérrez de la Vega, José</text:p>
          </table:table-cell>
          <table:table-cell office:value-type="string">
            <text:p>http://viaf.org/viaf/5312489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24">
            <text:p>1824</text:p>
          </table:table-cell>
          <table:table-cell office:value-type="float" office:value="1900">
            <text:p>1900</text:p>
          </table:table-cell>
        </table:table-row>
        <table:table-row table:style-name="ro1">
          <table:table-cell office:value-type="string">
            <text:p>Gutíerrez Gili, Juan</text:p>
          </table:table-cell>
          <table:table-cell office:value-type="string">
            <text:p>http://viaf.org/viaf/7172509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4">
            <text:p>1894</text:p>
          </table:table-cell>
          <table:table-cell office:value-type="float" office:value="1939">
            <text:p>1939</text:p>
          </table:table-cell>
        </table:table-row>
        <table:table-row table:style-name="ro1">
          <table:table-cell office:value-type="string">
            <text:p>Gutiérrez Hermosillo, Alfonso</text:p>
          </table:table-cell>
          <table:table-cell office:value-type="string">
            <text:p>http://viaf.org/viaf/19526847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905">
            <text:p>1905</text:p>
          </table:table-cell>
          <table:table-cell office:value-type="float" office:value="1935">
            <text:p>1935</text:p>
          </table:table-cell>
        </table:table-row>
        <table:table-row table:style-name="ro1">
          <table:table-cell office:value-type="string">
            <text:p>Gutiérrez Lanza, Mariano</text:p>
          </table:table-cell>
          <table:table-cell office:value-type="string">
            <text:p>http://viaf.org/viaf/310583843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Gutiérrez Marín, Claudio</text:p>
          </table:table-cell>
          <table:table-cell office:value-type="string">
            <text:p>https://viaf.org/viaf/76192807/#Guti%C3%A9rrez_Mar%C3%ADn,_Claudio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Gutiérrez Nájera, Manuel</text:p>
          </table:table-cell>
          <table:table-cell office:value-type="string">
            <text:p>http://viaf.org/viaf/27095815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59">
            <text:p>1859</text:p>
          </table:table-cell>
          <table:table-cell office:value-type="float" office:value="1895">
            <text:p>1895</text:p>
          </table:table-cell>
        </table:table-row>
        <table:table-row table:style-name="ro1">
          <table:table-cell office:value-type="string">
            <text:p>Gutiérrez Solana, José</text:p>
          </table:table-cell>
          <table:table-cell office:value-type="string">
            <text:p>http://viaf.org/viaf/5673392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6">
            <text:p>1886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string">
            <text:p>Gutiérrez y Sánchez, Gustavo</text:p>
          </table:table-cell>
          <table:table-cell office:value-type="string">
            <text:p>http://viaf.org/viaf/61538199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95">
            <text:p>1895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Gutiérrez-Gamero, Emilio</text:p>
          </table:table-cell>
          <table:table-cell office:value-type="string">
            <text:p>http://viaf.org/viaf/5875810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4">
            <text:p>1844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Gutiérrez-Noriega, Carlos</text:p>
          </table:table-cell>
          <table:table-cell office:value-type="string">
            <text:p>http://viaf.org/viaf/171132473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906">
            <text:p>1906</text:p>
          </table:table-cell>
          <table:table-cell office:value-type="float" office:value="1950">
            <text:p>1950</text:p>
          </table:table-cell>
        </table:table-row>
        <table:table-row table:style-name="ro1">
          <table:table-cell office:value-type="string">
            <text:p>Gutiérrez, Alejandro</text:p>
          </table:table-cell>
          <table:table-cell office:value-type="string">
            <text:p>http://viaf.org/viaf/175145857077522922058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908">
            <text:p>1908</text:p>
          </table:table-cell>
          <table:table-cell office:value-type="float" office:value="1934">
            <text:p>1934</text:p>
          </table:table-cell>
        </table:table-row>
        <table:table-row table:style-name="ro1">
          <table:table-cell office:value-type="string">
            <text:p>Gutiérrez, Miguel Jerónimo</text:p>
          </table:table-cell>
          <table:table-cell office:value-type="string">
            <text:p>https://www.ecured.cu/Miguel_Jer%C3%B3nimo_Guti%C3%A9rrez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22">
            <text:p>1822</text:p>
          </table:table-cell>
          <table:table-cell office:value-type="float" office:value="1871">
            <text:p>1871</text:p>
          </table:table-cell>
        </table:table-row>
        <table:table-row table:style-name="ro1">
          <table:table-cell office:value-type="string">
            <text:p>Gutiérrez, Ricardo</text:p>
          </table:table-cell>
          <table:table-cell office:value-type="string">
            <text:p>http://viaf.org/viaf/22244612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36">
            <text:p>1836</text:p>
          </table:table-cell>
          <table:table-cell office:value-type="float" office:value="1896">
            <text:p>1896</text:p>
          </table:table-cell>
        </table:table-row>
        <table:table-row table:style-name="ro1">
          <table:table-cell office:value-type="string">
            <text:p>Guttero, Alfredo</text:p>
          </table:table-cell>
          <table:table-cell office:value-type="string">
            <text:p>http://viaf.org/viaf/36839401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82">
            <text:p>1882</text:p>
          </table:table-cell>
          <table:table-cell office:value-type="float" office:value="1932">
            <text:p>1932</text:p>
          </table:table-cell>
        </table:table-row>
        <table:table-row table:style-name="ro1">
          <table:table-cell office:value-type="string">
            <text:p>Guyau, Jean-Marie</text:p>
          </table:table-cell>
          <table:table-cell office:value-type="string">
            <text:p>http://viaf.org/viaf/2487926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54">
            <text:p>1854</text:p>
          </table:table-cell>
          <table:table-cell office:value-type="float" office:value="1888">
            <text:p>1888</text:p>
          </table:table-cell>
        </table:table-row>
        <table:table-row table:style-name="ro1">
          <table:table-cell office:value-type="string">
            <text:p>Guyon-Cesbron, Jean</text:p>
          </table:table-cell>
          <table:table-cell office:value-type="string">
            <text:p>http://viaf.org/viaf/199427659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902">
            <text:p>1902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Guzmán, Ernesto A.</text:p>
          </table:table-cell>
          <table:table-cell office:value-type="string">
            <text:p>http://viaf.org/viaf/305310027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77">
            <text:p>1877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string">
            <text:p>Habacuc</text:p>
          </table:table-cell>
          <table:table-cell office:value-type="string">
            <text:p>http://viaf.org/viaf/9739544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Habaru, Augustin</text:p>
          </table:table-cell>
          <table:table-cell office:value-type="string">
            <text:p>http://viaf.org/viaf/65044759</text:p>
          </table:table-cell>
          <table:table-cell office:value-type="string">
            <text:p>M</text:p>
          </table:table-cell>
          <table:table-cell office:value-type="string">
            <text:p>Belgium</text:p>
          </table:table-cell>
          <table:table-cell office:value-type="float" office:value="1898">
            <text:p>1898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string">
            <text:p>Hafiz</text:p>
          </table:table-cell>
          <table:table-cell office:value-type="string">
            <text:p>http://viaf.org/viaf/56731778</text:p>
          </table:table-cell>
          <table:table-cell office:value-type="string">
            <text:p>M</text:p>
          </table:table-cell>
          <table:table-cell office:value-type="string">
            <text:p>Iran</text:p>
          </table:table-cell>
          <table:table-cell office:value-type="float" office:value="1325">
            <text:p>1325</text:p>
          </table:table-cell>
          <table:table-cell office:value-type="float" office:value="1390">
            <text:p>1390</text:p>
          </table:table-cell>
        </table:table-row>
        <table:table-row table:style-name="ro1">
          <table:table-cell office:value-type="string">
            <text:p>Hamon, Augustin</text:p>
          </table:table-cell>
          <table:table-cell office:value-type="string">
            <text:p>http://viaf.org/viaf/110659656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62">
            <text:p>1862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string">
            <text:p>Hansen, Knut</text:p>
          </table:table-cell>
          <table:table-cell office:value-type="string">
            <text:p>http://viaf.org/viaf/67244628</text:p>
          </table:table-cell>
          <table:table-cell office:value-type="string">
            <text:p>M</text:p>
          </table:table-cell>
          <table:table-cell office:value-type="string">
            <text:p>Denmark</text:p>
          </table:table-cell>
          <table:table-cell office:value-type="float" office:value="1876">
            <text:p>1876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string">
            <text:p>Hartmann, Eduard von</text:p>
          </table:table-cell>
          <table:table-cell office:value-type="string">
            <text:p>http://viaf.org/viaf/29566115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42">
            <text:p>1842</text:p>
          </table:table-cell>
          <table:table-cell office:value-type="float" office:value="1906">
            <text:p>1906</text:p>
          </table:table-cell>
        </table:table-row>
        <table:table-row table:style-name="ro1">
          <table:table-cell office:value-type="string">
            <text:p>Hasenclever, Walter</text:p>
          </table:table-cell>
          <table:table-cell office:value-type="string">
            <text:p>http://viaf.org/viaf/44340243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90">
            <text:p>1890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string">
            <text:p>Haya de la Torre, Víctor Rául</text:p>
          </table:table-cell>
          <table:table-cell office:value-type="string">
            <text:p>http://viaf.org/viaf/69534388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95">
            <text:p>1895</text:p>
          </table:table-cell>
          <table:table-cell office:value-type="float" office:value="1979">
            <text:p>1979</text:p>
          </table:table-cell>
        </table:table-row>
        <table:table-row table:style-name="ro1">
          <table:table-cell office:value-type="string">
            <text:p>Heber, Carl Augustus</text:p>
          </table:table-cell>
          <table:table-cell office:value-type="string">
            <text:p>http://viaf.org/viaf/310519466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75">
            <text:p>1875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string">
            <text:p>Heguy Velazco, José Pedro</text:p>
          </table:table-cell>
          <table:table-cell office:value-type="string">
            <text:p>https://autores.uy/autor/10720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908">
            <text:p>1908</text:p>
          </table:table-cell>
          <table:table-cell office:value-type="float" office:value="1962">
            <text:p>1962</text:p>
          </table:table-cell>
        </table:table-row>
        <table:table-row table:style-name="ro1">
          <table:table-cell office:value-type="string">
            <text:p>Heine, Heinrich</text:p>
          </table:table-cell>
          <table:table-cell office:value-type="string">
            <text:p>http://viaf.org/viaf/34457918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797">
            <text:p>1797</text:p>
          </table:table-cell>
          <table:table-cell office:value-type="float" office:value="1856">
            <text:p>1856</text:p>
          </table:table-cell>
        </table:table-row>
        <table:table-row table:style-name="ro1">
          <table:table-cell office:value-type="string">
            <text:p>Helfant, Henry</text:p>
          </table:table-cell>
          <table:table-cell office:value-type="string">
            <text:p>http://viaf.org/viaf/279474845</text:p>
          </table:table-cell>
          <table:table-cell table:number-columns-repeated="4" office:value-type="string">
            <text:p>NA</text:p>
          </table:table-cell>
        </table:table-row>
        <table:table-row table:style-name="ro1">
          <table:table-cell office:value-type="string">
            <text:p>Helfman, Israel</text:p>
          </table:table-cell>
          <table:table-cell office:value-type="string">
            <text:p>http://viaf.org/viaf/4193226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86">
            <text:p>1886</text:p>
          </table:table-cell>
          <table:table-cell office:value-type="float" office:value="1935">
            <text:p>1935</text:p>
          </table:table-cell>
        </table:table-row>
        <table:table-row table:style-name="ro1">
          <table:table-cell office:value-type="string">
            <text:p>Henestrosa, Andrés</text:p>
          </table:table-cell>
          <table:table-cell office:value-type="string">
            <text:p>http://viaf.org/viaf/2514391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906">
            <text:p>1906</text:p>
          </table:table-cell>
          <table:table-cell office:value-type="float" office:value="1986">
            <text:p>1986</text:p>
          </table:table-cell>
        </table:table-row>
        <table:table-row table:style-name="ro1">
          <table:table-cell office:value-type="string">
            <text:p>Henríquez Ureña, Max</text:p>
          </table:table-cell>
          <table:table-cell office:value-type="string">
            <text:p>http://viaf.org/viaf/100259996</text:p>
          </table:table-cell>
          <table:table-cell office:value-type="string">
            <text:p>M</text:p>
          </table:table-cell>
          <table:table-cell office:value-type="string">
            <text:p>Dominican Republic</text:p>
          </table:table-cell>
          <table:table-cell office:value-type="float" office:value="1885">
            <text:p>1885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string">
            <text:p>Henríquez-Ureña, Pedro</text:p>
          </table:table-cell>
          <table:table-cell office:value-type="string">
            <text:p>http://viaf.org/viaf/61558646</text:p>
          </table:table-cell>
          <table:table-cell office:value-type="string">
            <text:p>M</text:p>
          </table:table-cell>
          <table:table-cell office:value-type="string">
            <text:p>Dominican Republic</text:p>
          </table:table-cell>
          <table:table-cell office:value-type="float" office:value="1884">
            <text:p>1884</text:p>
          </table:table-cell>
          <table:table-cell office:value-type="float" office:value="1946">
            <text:p>1946</text:p>
          </table:table-cell>
        </table:table-row>
        <table:table-row table:style-name="ro1">
          <table:table-cell office:value-type="string">
            <text:p>Hepp, Alexandre</text:p>
          </table:table-cell>
          <table:table-cell office:value-type="string">
            <text:p>http://viaf.org/viaf/165518706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57">
            <text:p>1857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string">
            <text:p>Heredia, José G. </text:p>
          </table:table-cell>
          <table:table-cell office:value-type="string">
            <text:p>https://wikisinaloa.org/jose-g-heredia-historiador/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86">
            <text:p>1886</text:p>
          </table:table-cell>
          <table:table-cell office:value-type="float" office:value="1962">
            <text:p>1962</text:p>
          </table:table-cell>
        </table:table-row>
        <table:table-row table:style-name="ro1">
          <table:table-cell office:value-type="string">
            <text:p>Herédia, José Maria</text:p>
          </table:table-cell>
          <table:table-cell office:value-type="string">
            <text:p>http://viaf.org/viaf/56682317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03">
            <text:p>1803</text:p>
          </table:table-cell>
          <table:table-cell office:value-type="float" office:value="1839">
            <text:p>1839</text:p>
          </table:table-cell>
        </table:table-row>
        <table:table-row table:style-name="ro1">
          <table:table-cell office:value-type="string">
            <text:p>Heredia, José-Maria de</text:p>
          </table:table-cell>
          <table:table-cell office:value-type="string">
            <text:p>http://viaf.org/viaf/95187284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42">
            <text:p>1842</text:p>
          </table:table-cell>
          <table:table-cell office:value-type="float" office:value="1905">
            <text:p>1905</text:p>
          </table:table-cell>
        </table:table-row>
        <table:table-row table:style-name="ro1">
          <table:table-cell office:value-type="string">
            <text:p>Heredia, Nicolás</text:p>
          </table:table-cell>
          <table:table-cell office:value-type="string">
            <text:p>http://viaf.org/viaf/3703780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55">
            <text:p>1855</text:p>
          </table:table-cell>
          <table:table-cell office:value-type="float" office:value="1901">
            <text:p>1901</text:p>
          </table:table-cell>
        </table:table-row>
        <table:table-row table:style-name="ro1">
          <table:table-cell office:value-type="string">
            <text:p>Hermann-Paul</text:p>
          </table:table-cell>
          <table:table-cell office:value-type="string">
            <text:p>http://viaf.org/viaf/100903063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64">
            <text:p>1864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string">
            <text:p>Hermes, Gertrude</text:p>
          </table:table-cell>
          <table:table-cell office:value-type="string">
            <text:p>http://viaf.org/viaf/73957161</text:p>
          </table:table-cell>
          <table:table-cell office:value-type="string">
            <text:p>F</text:p>
          </table:table-cell>
          <table:table-cell office:value-type="string">
            <text:p>United Kingdom</text:p>
          </table:table-cell>
          <table:table-cell office:value-type="float" office:value="1901">
            <text:p>1901</text:p>
          </table:table-cell>
          <table:table-cell office:value-type="float" office:value="1983">
            <text:p>1983</text:p>
          </table:table-cell>
        </table:table-row>
        <table:table-row table:style-name="ro1">
          <table:table-cell office:value-type="string">
            <text:p>Hernán Figueroa, José</text:p>
          </table:table-cell>
          <table:table-cell office:value-type="string">
            <text:p>http://viaf.org/viaf/310591242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Hernández Cárdenas, José Cecilio</text:p>
          </table:table-cell>
          <table:table-cell office:value-type="string">
            <text:p>https://www.ecured.cu/Jos%C3%A9_Cecilio_Hern%C3%A1ndez_C%C3%A1rdenas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904">
            <text:p>1904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string">
            <text:p>Hernández Giró, Juan Emilio</text:p>
          </table:table-cell>
          <table:table-cell office:value-type="string">
            <text:p>http://viaf.org/viaf/301269950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82">
            <text:p>1882</text:p>
          </table:table-cell>
          <table:table-cell office:value-type="float" office:value="1953">
            <text:p>1953</text:p>
          </table:table-cell>
        </table:table-row>
        <table:table-row table:style-name="ro1">
          <table:table-cell office:value-type="string">
            <text:p>Hernandez Miyares, Enrique</text:p>
          </table:table-cell>
          <table:table-cell office:value-type="string">
            <text:p>http://viaf.org/viaf/116145857085322922275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59">
            <text:p>1859</text:p>
          </table:table-cell>
          <table:table-cell office:value-type="float" office:value="1914">
            <text:p>1914</text:p>
          </table:table-cell>
        </table:table-row>
        <table:table-row table:style-name="ro1">
          <table:table-cell office:value-type="string">
            <text:p>Hernández-Catá, Alfonso</text:p>
          </table:table-cell>
          <table:table-cell office:value-type="string">
            <text:p>http://viaf.org/viaf/7644896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5">
            <text:p>1885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string">
            <text:p>Hernández-Pacheco, Eduardo</text:p>
          </table:table-cell>
          <table:table-cell office:value-type="string">
            <text:p>http://viaf.org/viaf/7421606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2">
            <text:p>1872</text:p>
          </table:table-cell>
          <table:table-cell office:value-type="float" office:value="1965">
            <text:p>1965</text:p>
          </table:table-cell>
        </table:table-row>
        <table:table-row table:style-name="ro1">
          <table:table-cell office:value-type="string">
            <text:p>Hernández, Fausto</text:p>
          </table:table-cell>
          <table:table-cell office:value-type="string">
            <text:p>http://viaf.org/viaf/311472245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7">
            <text:p>1897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string">
            <text:p>Hernández, José</text:p>
          </table:table-cell>
          <table:table-cell office:value-type="string">
            <text:p>http://viaf.org/viaf/100187307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34">
            <text:p>1834</text:p>
          </table:table-cell>
          <table:table-cell office:value-type="float" office:value="1886">
            <text:p>1886</text:p>
          </table:table-cell>
        </table:table-row>
        <table:table-row table:style-name="ro1">
          <table:table-cell office:value-type="string">
            <text:p>Hernández, Mateo</text:p>
          </table:table-cell>
          <table:table-cell office:value-type="string">
            <text:p>http://viaf.org/viaf/3038282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4">
            <text:p>1884</text:p>
          </table:table-cell>
          <table:table-cell office:value-type="float" office:value="1949">
            <text:p>1949</text:p>
          </table:table-cell>
        </table:table-row>
        <table:table-row table:style-name="ro1">
          <table:table-cell office:value-type="string">
            <text:p>Hernández, Miguel</text:p>
          </table:table-cell>
          <table:table-cell office:value-type="string">
            <text:p>http://viaf.org/viaf/6403248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10">
            <text:p>1910</text:p>
          </table:table-cell>
          <table:table-cell office:value-type="float" office:value="1942">
            <text:p>1942</text:p>
          </table:table-cell>
        </table:table-row>
        <table:table-row table:style-name="ro1">
          <table:table-cell office:value-type="string">
            <text:p>Hernández, Pablo</text:p>
          </table:table-cell>
          <table:table-cell office:value-type="string">
            <text:p>http://viaf.org/viaf/93117134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52">
            <text:p>1852</text:p>
          </table:table-cell>
          <table:table-cell office:value-type="float" office:value="1921">
            <text:p>1921</text:p>
          </table:table-cell>
        </table:table-row>
        <table:table-row table:style-name="ro1">
          <table:table-cell office:value-type="string">
            <text:p>Herrán, Fermín</text:p>
          </table:table-cell>
          <table:table-cell office:value-type="string">
            <text:p>http://viaf.org/viaf/16722279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2">
            <text:p>1852</text:p>
          </table:table-cell>
          <table:table-cell office:value-type="float" office:value="1908">
            <text:p>1908</text:p>
          </table:table-cell>
        </table:table-row>
        <table:table-row table:style-name="ro1">
          <table:table-cell office:value-type="string">
            <text:p>Herranz, Juan José</text:p>
          </table:table-cell>
          <table:table-cell office:value-type="string">
            <text:p>http://viaf.org/viaf/1187377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39">
            <text:p>1839</text:p>
          </table:table-cell>
          <table:table-cell office:value-type="float" office:value="1912">
            <text:p>1912</text:p>
          </table:table-cell>
        </table:table-row>
        <table:table-row table:style-name="ro1">
          <table:table-cell office:value-type="string">
            <text:p>Herrera Frimont, Celestino</text:p>
          </table:table-cell>
          <table:table-cell office:value-type="string">
            <text:p>https://viaf.org/viaf/35771341/#Herrera_Frimont,_Celestino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Herrera Marquis, Óscar</text:p>
          </table:table-cell>
          <table:table-cell office:value-type="string">
            <text:p>https://books.google.de/books?id=oGiLBQAAQBAJ&amp;pg=PA186&amp;lpg=PA186&amp;dq=oscar+herrera+comunista+peru&amp;source=bl&amp;ots=RLFc0dLYcN&amp;sig=ACfU3U33edCDIwirc8xDsz4uyqviSlw42Q&amp;hl=de&amp;sa=X&amp;ved=2ahUKEwjQoaWW9PPmAhVEUMAKHVX7DBAQ6AEwAHoECAYQAQ#v=onepage&amp;q=oscar%20herrera%20comunista%20peru&amp;f=false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Herrera y Lasso, Manuel</text:p>
          </table:table-cell>
          <table:table-cell office:value-type="string">
            <text:p>http://biblioweb.tic.unam.mx/diccionario/htm/biografias/bio_h/herrera_ylasso.htm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90">
            <text:p>1890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string">
            <text:p>Herrera, Ataliva</text:p>
          </table:table-cell>
          <table:table-cell office:value-type="string">
            <text:p>http://viaf.org/viaf/56976669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88">
            <text:p>1888</text:p>
          </table:table-cell>
          <table:table-cell office:value-type="float" office:value="1953">
            <text:p>1953</text:p>
          </table:table-cell>
        </table:table-row>
        <table:table-row table:style-name="ro1">
          <table:table-cell office:value-type="string">
            <text:p>Herrera, Darío</text:p>
          </table:table-cell>
          <table:table-cell office:value-type="string">
            <text:p>http://viaf.org/viaf/73982208</text:p>
          </table:table-cell>
          <table:table-cell office:value-type="string">
            <text:p>M</text:p>
          </table:table-cell>
          <table:table-cell office:value-type="string">
            <text:p>Panama</text:p>
          </table:table-cell>
          <table:table-cell office:value-type="float" office:value="1870">
            <text:p>1870</text:p>
          </table:table-cell>
          <table:table-cell office:value-type="float" office:value="1914">
            <text:p>1914</text:p>
          </table:table-cell>
        </table:table-row>
        <table:table-row table:style-name="ro1">
          <table:table-cell office:value-type="string">
            <text:p>Herrera, Ernesto</text:p>
          </table:table-cell>
          <table:table-cell office:value-type="string">
            <text:p>http://viaf.org/viaf/56238168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889">
            <text:p>1889</text:p>
          </table:table-cell>
          <table:table-cell office:value-type="float" office:value="1917">
            <text:p>1917</text:p>
          </table:table-cell>
        </table:table-row>
        <table:table-row table:style-name="ro1">
          <table:table-cell office:value-type="string">
            <text:p>Herrera, Fortunato Luciano</text:p>
          </table:table-cell>
          <table:table-cell office:value-type="string">
            <text:p>http://viaf.org/viaf/49037334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75">
            <text:p>1875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string">
            <text:p>Herreros, Pedro</text:p>
          </table:table-cell>
          <table:table-cell office:value-type="string">
            <text:p>http://viaf.org/viaf/17715498177996774150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0">
            <text:p>1890</text:p>
          </table:table-cell>
          <table:table-cell office:value-type="float" office:value="1937">
            <text:p>1937</text:p>
          </table:table-cell>
        </table:table-row>
        <table:table-row table:style-name="ro1">
          <table:table-cell office:value-type="string">
            <text:p>Hervieu, Paul</text:p>
          </table:table-cell>
          <table:table-cell office:value-type="string">
            <text:p>http://viaf.org/viaf/46777320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57">
            <text:p>1857</text:p>
          </table:table-cell>
          <table:table-cell office:value-type="float" office:value="1915">
            <text:p>1915</text:p>
          </table:table-cell>
        </table:table-row>
        <table:table-row table:style-name="ro1">
          <table:table-cell office:value-type="string">
            <text:p>Herzog, Émile Salomon Wilhelm</text:p>
          </table:table-cell>
          <table:table-cell office:value-type="string">
            <text:p>http://viaf.org/viaf/64009119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85">
            <text:p>1885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string">
            <text:p>Heynicke, Kurt</text:p>
          </table:table-cell>
          <table:table-cell office:value-type="string">
            <text:p>http://viaf.org/viaf/52481285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91">
            <text:p>1891</text:p>
          </table:table-cell>
          <table:table-cell office:value-type="float" office:value="1985">
            <text:p>1985</text:p>
          </table:table-cell>
        </table:table-row>
        <table:table-row table:style-name="ro1">
          <table:table-cell office:value-type="string">
            <text:p>Heysen, Luis E.</text:p>
          </table:table-cell>
          <table:table-cell office:value-type="string">
            <text:p>https://es.wikipedia.org/wiki/Luis_Heysen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903">
            <text:p>1903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string">
            <text:p>Hidalgo de Cisneros, Baltasar</text:p>
          </table:table-cell>
          <table:table-cell office:value-type="string">
            <text:p>http://viaf.org/viaf/7754465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756">
            <text:p>1756</text:p>
          </table:table-cell>
          <table:table-cell office:value-type="float" office:value="1829">
            <text:p>1829</text:p>
          </table:table-cell>
        </table:table-row>
        <table:table-row table:style-name="ro1">
          <table:table-cell office:value-type="string">
            <text:p>Hidalgo de Quintana, Baltasar</text:p>
          </table:table-cell>
          <table:table-cell office:value-type="string">
            <text:p>https://es.wikipedia.org/wiki/Baltasar_Hidalgo_de_Quintana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33">
            <text:p>1833</text:p>
          </table:table-cell>
          <table:table-cell office:value-type="float" office:value="1903">
            <text:p>1903</text:p>
          </table:table-cell>
        </table:table-row>
        <table:table-row table:style-name="ro1">
          <table:table-cell office:value-type="string">
            <text:p>Hidalgo, Alberto</text:p>
          </table:table-cell>
          <table:table-cell office:value-type="string">
            <text:p>http://viaf.org/viaf/87717501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7">
            <text:p>1897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string">
            <text:p>Hierl, Ernst</text:p>
          </table:table-cell>
          <table:table-cell office:value-type="string">
            <text:p>http://viaf.org/viaf/42632423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80">
            <text:p>1880</text:p>
          </table:table-cell>
          <table:table-cell office:value-type="float" office:value="1981">
            <text:p>1981</text:p>
          </table:table-cell>
        </table:table-row>
        <table:table-row table:style-name="ro1">
          <table:table-cell office:value-type="string">
            <text:p>Hills, Elijah Clarence</text:p>
          </table:table-cell>
          <table:table-cell office:value-type="string">
            <text:p>http://viaf.org/viaf/17591760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67">
            <text:p>1867</text:p>
          </table:table-cell>
          <table:table-cell office:value-type="float" office:value="1932">
            <text:p>1932</text:p>
          </table:table-cell>
        </table:table-row>
        <table:table-row table:style-name="ro1">
          <table:table-cell office:value-type="string">
            <text:p>Hinojosa, José María</text:p>
          </table:table-cell>
          <table:table-cell office:value-type="string">
            <text:p>http://viaf.org/viaf/6675173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4">
            <text:p>1904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Hinojosa, Roberto</text:p>
          </table:table-cell>
          <table:table-cell office:value-type="string">
            <text:p>https://cyberleninka.ru/article/n/roberto-hinojosa-revolucionario-nacionalista-o-goebbels-criollo</text:p>
          </table:table-cell>
          <table:table-cell office:value-type="string">
            <text:p>M</text:p>
          </table:table-cell>
          <table:table-cell office:value-type="string">
            <text:p>Bolivia</text:p>
          </table:table-cell>
          <table:table-cell office:value-type="string">
            <text:p>NA</text:p>
          </table:table-cell>
          <table:table-cell office:value-type="float" office:value="1946">
            <text:p>1946</text:p>
          </table:table-cell>
        </table:table-row>
        <table:table-row table:style-name="ro1">
          <table:table-cell office:value-type="string">
            <text:p>Hiroux Funes, Teófilo</text:p>
          </table:table-cell>
          <table:table-cell office:value-type="string">
            <text:p>http://carlosraulrisso-escritor.blogspot.com/2018/04/caballo-criollo.html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Hirsch, Maurice de</text:p>
          </table:table-cell>
          <table:table-cell office:value-type="string">
            <text:p>http://viaf.org/viaf/19671222/#Hirsch,_Moritz_%CB%9Cvon%C5%93_1831-1896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31">
            <text:p>1831</text:p>
          </table:table-cell>
          <table:table-cell office:value-type="float" office:value="1896">
            <text:p>1896</text:p>
          </table:table-cell>
        </table:table-row>
        <table:table-row table:style-name="ro1">
          <table:table-cell office:value-type="string">
            <text:p>Hofmannsthal, Hugo von</text:p>
          </table:table-cell>
          <table:table-cell office:value-type="string">
            <text:p>http://viaf.org/viaf/103209512</text:p>
          </table:table-cell>
          <table:table-cell office:value-type="string">
            <text:p>M</text:p>
          </table:table-cell>
          <table:table-cell office:value-type="string">
            <text:p>Austria</text:p>
          </table:table-cell>
          <table:table-cell office:value-type="float" office:value="1874">
            <text:p>1874</text:p>
          </table:table-cell>
          <table:table-cell office:value-type="float" office:value="1929">
            <text:p>1929</text:p>
          </table:table-cell>
        </table:table-row>
        <table:table-row table:style-name="ro1">
          <table:table-cell office:value-type="string">
            <text:p>Holguín, Jorge</text:p>
          </table:table-cell>
          <table:table-cell office:value-type="string">
            <text:p>http://viaf.org/viaf/52994821</text:p>
          </table:table-cell>
          <table:table-cell office:value-type="string">
            <text:p>M</text:p>
          </table:table-cell>
          <table:table-cell office:value-type="string">
            <text:p>Colombia</text:p>
          </table:table-cell>
          <table:table-cell office:value-type="float" office:value="1848">
            <text:p>1848</text:p>
          </table:table-cell>
          <table:table-cell office:value-type="float" office:value="1928">
            <text:p>1928</text:p>
          </table:table-cell>
        </table:table-row>
        <table:table-row table:style-name="ro1">
          <table:table-cell office:value-type="string">
            <text:p>Hood, Thomas</text:p>
          </table:table-cell>
          <table:table-cell office:value-type="string">
            <text:p>http://viaf.org/viaf/71512169</text:p>
          </table:table-cell>
          <table:table-cell office:value-type="string">
            <text:p>M</text:p>
          </table:table-cell>
          <table:table-cell office:value-type="string">
            <text:p>United Kingdom</text:p>
          </table:table-cell>
          <table:table-cell office:value-type="float" office:value="1799">
            <text:p>1799</text:p>
          </table:table-cell>
          <table:table-cell office:value-type="float" office:value="1845">
            <text:p>1845</text:p>
          </table:table-cell>
        </table:table-row>
        <table:table-row table:style-name="ro1">
          <table:table-cell office:value-type="string">
            <text:p>Horace</text:p>
          </table:table-cell>
          <table:table-cell office:value-type="string">
            <text:p>http://viaf.org/viaf/100227522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-65">
            <text:p>-65</text:p>
          </table:table-cell>
          <table:table-cell office:value-type="float" office:value="-8">
            <text:p>-8</text:p>
          </table:table-cell>
        </table:table-row>
        <table:table-row table:style-name="ro1">
          <table:table-cell office:value-type="string">
            <text:p>Houssaye, Arséne</text:p>
          </table:table-cell>
          <table:table-cell office:value-type="string">
            <text:p>http://viaf.org/viaf/51690988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15">
            <text:p>1815</text:p>
          </table:table-cell>
          <table:table-cell office:value-type="float" office:value="1896">
            <text:p>1896</text:p>
          </table:table-cell>
        </table:table-row>
        <table:table-row table:style-name="ro1">
          <table:table-cell office:value-type="string">
            <text:p>Hoyos y Vinent, Antonio de</text:p>
          </table:table-cell>
          <table:table-cell office:value-type="string">
            <text:p>http://viaf.org/viaf/7555083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5">
            <text:p>1885</text:p>
          </table:table-cell>
          <table:table-cell office:value-type="float" office:value="1941">
            <text:p>1941</text:p>
          </table:table-cell>
        </table:table-row>
        <table:table-row table:style-name="ro1">
          <table:table-cell office:value-type="string">
            <text:p>Huber, Eugen</text:p>
          </table:table-cell>
          <table:table-cell office:value-type="string">
            <text:p>http://viaf.org/viaf/42629580</text:p>
          </table:table-cell>
          <table:table-cell office:value-type="string">
            <text:p>M</text:p>
          </table:table-cell>
          <table:table-cell office:value-type="string">
            <text:p>Switzerland</text:p>
          </table:table-cell>
          <table:table-cell office:value-type="float" office:value="1849">
            <text:p>1849</text:p>
          </table:table-cell>
          <table:table-cell office:value-type="float" office:value="1923">
            <text:p>1923</text:p>
          </table:table-cell>
        </table:table-row>
        <table:table-row table:style-name="ro1">
          <table:table-cell office:value-type="string">
            <text:p>Huelbes Temprado, Joaquín de</text:p>
          </table:table-cell>
          <table:table-cell office:value-type="string">
            <text:p>https://es.wikipedia.org/wiki/Joaqu%C3%ADn_de_Huelbes_Temprado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2">
            <text:p>1842</text:p>
          </table:table-cell>
          <table:table-cell office:value-type="float" office:value="1916">
            <text:p>1916</text:p>
          </table:table-cell>
        </table:table-row>
        <table:table-row table:style-name="ro1">
          <table:table-cell office:value-type="string">
            <text:p>Huesca, Federico</text:p>
          </table:table-cell>
          <table:table-cell office:value-type="string">
            <text:p>http://viaf.org/viaf/8766796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1">
            <text:p>1841</text:p>
          </table:table-cell>
          <table:table-cell office:value-type="float" office:value="1904">
            <text:p>1904</text:p>
          </table:table-cell>
        </table:table-row>
        <table:table-row table:style-name="ro1">
          <table:table-cell office:value-type="string">
            <text:p>Hughes, Langston</text:p>
          </table:table-cell>
          <table:table-cell office:value-type="string">
            <text:p>http://viaf.org/viaf/44315795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902">
            <text:p>1902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string">
            <text:p>Hugo, Victor</text:p>
          </table:table-cell>
          <table:table-cell office:value-type="string">
            <text:p>http://viaf.org/viaf/9847974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02">
            <text:p>1802</text:p>
          </table:table-cell>
          <table:table-cell office:value-type="float" office:value="1885">
            <text:p>1885</text:p>
          </table:table-cell>
        </table:table-row>
        <table:table-row table:style-name="ro1">
          <table:table-cell office:value-type="string">
            <text:p>Hugon, André</text:p>
          </table:table-cell>
          <table:table-cell office:value-type="string">
            <text:p>http://viaf.org/viaf/29728589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86">
            <text:p>1886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string">
            <text:p>Huguet del Villar, Emilio</text:p>
          </table:table-cell>
          <table:table-cell office:value-type="string">
            <text:p>http://viaf.org/viaf/2354099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1">
            <text:p>1871</text:p>
          </table:table-cell>
          <table:table-cell office:value-type="float" office:value="1951">
            <text:p>1951</text:p>
          </table:table-cell>
        </table:table-row>
        <table:table-row table:style-name="ro1">
          <table:table-cell office:value-type="string">
            <text:p>Huguet, Manolo</text:p>
          </table:table-cell>
          <table:table-cell office:value-type="string">
            <text:p>http://viaf.org/viaf/2707331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2">
            <text:p>1872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string">
            <text:p>Huidobro, Luis</text:p>
          </table:table-cell>
          <table:table-cell office:value-type="string">
            <text:p>http://viaf.org/viaf/8705766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0">
            <text:p>1870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Huidobro, Vicente</text:p>
          </table:table-cell>
          <table:table-cell office:value-type="string">
            <text:p>http://viaf.org/viaf/12329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93">
            <text:p>1893</text:p>
          </table:table-cell>
          <table:table-cell office:value-type="float" office:value="1948">
            <text:p>1948</text:p>
          </table:table-cell>
        </table:table-row>
        <table:table-row table:style-name="ro1">
          <table:table-cell office:value-type="string">
            <text:p>Hurtado de Mendoza, José</text:p>
          </table:table-cell>
          <table:table-cell office:value-type="string">
            <text:p>https://www.ecured.cu/Jos%C3%A9_Hurtado_de_Mendoza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85">
            <text:p>1885</text:p>
          </table:table-cell>
          <table:table-cell office:value-type="float" office:value="1971">
            <text:p>1971</text:p>
          </table:table-cell>
        </table:table-row>
        <table:table-row table:style-name="ro1">
          <table:table-cell office:value-type="string">
            <text:p>Hurtado López, Luis A.</text:p>
          </table:table-cell>
          <table:table-cell office:value-type="string">
            <text:p>http://viaf.org/viaf/71284602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77">
            <text:p>1877</text:p>
          </table:table-cell>
          <table:table-cell office:value-type="float" office:value="1954">
            <text:p>1954</text:p>
          </table:table-cell>
        </table:table-row>
        <table:table-row table:style-name="ro1">
          <table:table-cell office:value-type="string">
            <text:p>Hurtado, Leopoldo</text:p>
          </table:table-cell>
          <table:table-cell office:value-type="string">
            <text:p>http://viaf.org/viaf/125150323645509971080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4">
            <text:p>1894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Hurtado, Publio</text:p>
          </table:table-cell>
          <table:table-cell office:value-type="string">
            <text:p>http://viaf.org/viaf/1854885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0">
            <text:p>1850</text:p>
          </table:table-cell>
          <table:table-cell office:value-type="float" office:value="1929">
            <text:p>1929</text:p>
          </table:table-cell>
        </table:table-row>
        <table:table-row table:style-name="ro1">
          <table:table-cell office:value-type="string">
            <text:p>Hurwitz, Jacobo</text:p>
          </table:table-cell>
          <table:table-cell office:value-type="string">
            <text:p>http://www.radicalismojudio.org/peru.html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901">
            <text:p>1901</text:p>
          </table:table-cell>
          <table:table-cell office:value-type="float" office:value="1973">
            <text:p>1973</text:p>
          </table:table-cell>
        </table:table-row>
        <table:table-row table:style-name="ro1">
          <table:table-cell office:value-type="string">
            <text:p>Hutchins, Grace</text:p>
          </table:table-cell>
          <table:table-cell office:value-type="string">
            <text:p>http://viaf.org/viaf/191038216</text:p>
          </table:table-cell>
          <table:table-cell office:value-type="string">
            <text:p>F</text:p>
          </table:table-cell>
          <table:table-cell office:value-type="string">
            <text:p>USA</text:p>
          </table:table-cell>
          <table:table-cell office:value-type="float" office:value="1885">
            <text:p>1885</text:p>
          </table:table-cell>
          <table:table-cell office:value-type="float" office:value="1969">
            <text:p>1969</text:p>
          </table:table-cell>
        </table:table-row>
        <table:table-row table:style-name="ro1">
          <table:table-cell office:value-type="string">
            <text:p>Huysmans, Charles Marie Georges</text:p>
          </table:table-cell>
          <table:table-cell office:value-type="string">
            <text:p>http://viaf.org/viaf/41841635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48">
            <text:p>1848</text:p>
          </table:table-cell>
          <table:table-cell office:value-type="float" office:value="1907">
            <text:p>1907</text:p>
          </table:table-cell>
        </table:table-row>
        <table:table-row table:style-name="ro1">
          <table:table-cell office:value-type="string">
            <text:p>Iacovleff, Alexandre</text:p>
          </table:table-cell>
          <table:table-cell office:value-type="string">
            <text:p>https://viaf.org/viaf/7560129</text:p>
          </table:table-cell>
          <table:table-cell office:value-type="string">
            <text:p>M</text:p>
          </table:table-cell>
          <table:table-cell office:value-type="string">
            <text:p>Russia</text:p>
          </table:table-cell>
          <table:table-cell office:value-type="float" office:value="1887">
            <text:p>1887</text:p>
          </table:table-cell>
          <table:table-cell office:value-type="float" office:value="1938">
            <text:p>1938</text:p>
          </table:table-cell>
        </table:table-row>
        <table:table-row table:style-name="ro1">
          <table:table-cell office:value-type="string">
            <text:p>Ibáñez, Roberto</text:p>
          </table:table-cell>
          <table:table-cell office:value-type="string">
            <text:p>http://viaf.org/viaf/192145542703196641861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907">
            <text:p>1907</text:p>
          </table:table-cell>
          <table:table-cell office:value-type="float" office:value="1978">
            <text:p>1978</text:p>
          </table:table-cell>
        </table:table-row>
        <table:table-row table:style-name="ro1">
          <table:table-cell office:value-type="string">
            <text:p>Ibarbourou, Juana de</text:p>
          </table:table-cell>
          <table:table-cell office:value-type="string">
            <text:p>http://viaf.org/viaf/100257812</text:p>
          </table:table-cell>
          <table:table-cell office:value-type="string">
            <text:p>F</text:p>
          </table:table-cell>
          <table:table-cell office:value-type="string">
            <text:p>Uruguay</text:p>
          </table:table-cell>
          <table:table-cell office:value-type="float" office:value="1895">
            <text:p>1895</text:p>
          </table:table-cell>
          <table:table-cell office:value-type="float" office:value="1979">
            <text:p>1979</text:p>
          </table:table-cell>
        </table:table-row>
        <table:table-row table:style-name="ro1">
          <table:table-cell office:value-type="string">
            <text:p>Ibarra y Rodríguez, Eduardo</text:p>
          </table:table-cell>
          <table:table-cell office:value-type="string">
            <text:p>http://viaf.org/viaf/111273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6">
            <text:p>1866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string">
            <text:p>Ibarra, Jaime</text:p>
          </table:table-cell>
          <table:table-cell office:value-type="string">
            <text:p>Bonet, Juan Manuel. Diccionario de las Vanguardias en España 1907-1936. Madrid: Alianza, 2007.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Ibarzábal, Federico de</text:p>
          </table:table-cell>
          <table:table-cell office:value-type="string">
            <text:p>http://viaf.org/viaf/26011146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94">
            <text:p>1894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string">
            <text:p>Ibeas Gutiérrez, Bruno</text:p>
          </table:table-cell>
          <table:table-cell office:value-type="string">
            <text:p>http://viaf.org/viaf/5815124797334427000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9">
            <text:p>1879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string">
            <text:p>Ibels, André</text:p>
          </table:table-cell>
          <table:table-cell office:value-type="string">
            <text:p>http://viaf.org/viaf/71541230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72">
            <text:p>1872</text:p>
          </table:table-cell>
          <table:table-cell office:value-type="float" office:value="1932">
            <text:p>1932</text:p>
          </table:table-cell>
        </table:table-row>
        <table:table-row table:style-name="ro1">
          <table:table-cell office:value-type="string">
            <text:p>Ibérico Rodríguez, Mariano</text:p>
          </table:table-cell>
          <table:table-cell office:value-type="string">
            <text:p>http://viaf.org/viaf/61158193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92">
            <text:p>1892</text:p>
          </table:table-cell>
          <table:table-cell office:value-type="float" office:value="1974">
            <text:p>1974</text:p>
          </table:table-cell>
        </table:table-row>
        <table:table-row table:style-name="ro1">
          <table:table-cell office:value-type="string">
            <text:p>Ibsen, Henrik</text:p>
          </table:table-cell>
          <table:table-cell office:value-type="string">
            <text:p>http://viaf.org/viaf/71378383</text:p>
          </table:table-cell>
          <table:table-cell office:value-type="string">
            <text:p>M</text:p>
          </table:table-cell>
          <table:table-cell office:value-type="string">
            <text:p>Norway</text:p>
          </table:table-cell>
          <table:table-cell office:value-type="float" office:value="1828">
            <text:p>1828</text:p>
          </table:table-cell>
          <table:table-cell office:value-type="float" office:value="1906">
            <text:p>1906</text:p>
          </table:table-cell>
        </table:table-row>
        <table:table-row table:style-name="ro1">
          <table:table-cell office:value-type="string">
            <text:p>Icaza, Francisco A. de</text:p>
          </table:table-cell>
          <table:table-cell office:value-type="string">
            <text:p>http://viaf.org/viaf/44385271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63">
            <text:p>1863</text:p>
          </table:table-cell>
          <table:table-cell office:value-type="float" office:value="1925">
            <text:p>1925</text:p>
          </table:table-cell>
        </table:table-row>
        <table:table-row table:style-name="ro1">
          <table:table-cell office:value-type="string">
            <text:p>Icaza, Xavier</text:p>
          </table:table-cell>
          <table:table-cell office:value-type="string">
            <text:p>https://viaf.org/viaf/33311002/#Icaza,_Xavier,_1892-1969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92">
            <text:p>1892</text:p>
          </table:table-cell>
          <table:table-cell office:value-type="float" office:value="1969">
            <text:p>1969</text:p>
          </table:table-cell>
        </table:table-row>
        <table:table-row table:style-name="ro1">
          <table:table-cell office:value-type="string">
            <text:p>Ichaso, Francisco</text:p>
          </table:table-cell>
          <table:table-cell office:value-type="string">
            <text:p>http://viaf.org/viaf/34039561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901">
            <text:p>1901</text:p>
          </table:table-cell>
          <table:table-cell office:value-type="float" office:value="1961">
            <text:p>1961</text:p>
          </table:table-cell>
        </table:table-row>
        <table:table-row table:style-name="ro1">
          <table:table-cell office:value-type="string">
            <text:p>Iglesia Parga, Ramón</text:p>
          </table:table-cell>
          <table:table-cell office:value-type="string">
            <text:p>http://viaf.org/viaf/4316323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5">
            <text:p>1905</text:p>
          </table:table-cell>
          <table:table-cell office:value-type="float" office:value="1948">
            <text:p>1948</text:p>
          </table:table-cell>
        </table:table-row>
        <table:table-row table:style-name="ro1">
          <table:table-cell office:value-type="string">
            <text:p>Iglesias Caballero, Pedro</text:p>
          </table:table-cell>
          <table:table-cell office:value-type="string">
            <text:p>http://viaf.org/viaf/2949538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3">
            <text:p>1893</text:p>
          </table:table-cell>
          <table:table-cell office:value-type="float" office:value="1937">
            <text:p>1937</text:p>
          </table:table-cell>
        </table:table-row>
        <table:table-row table:style-name="ro1">
          <table:table-cell office:value-type="string">
            <text:p>Iglesias Calderón, Fernando</text:p>
          </table:table-cell>
          <table:table-cell office:value-type="string">
            <text:p>http://viaf.org/viaf/119387010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56">
            <text:p>1856</text:p>
          </table:table-cell>
          <table:table-cell office:value-type="float" office:value="1942">
            <text:p>1942</text:p>
          </table:table-cell>
        </table:table-row>
        <table:table-row table:style-name="ro1">
          <table:table-cell office:value-type="string">
            <text:p>Iglesias, Pablo</text:p>
          </table:table-cell>
          <table:table-cell office:value-type="string">
            <text:p>http://viaf.org/viaf/4509812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0">
            <text:p>1850</text:p>
          </table:table-cell>
          <table:table-cell office:value-type="float" office:value="1925">
            <text:p>1925</text:p>
          </table:table-cell>
        </table:table-row>
        <table:table-row table:style-name="ro1">
          <table:table-cell office:value-type="string">
            <text:p>Ignacios, Antonio de</text:p>
          </table:table-cell>
          <table:table-cell office:value-type="string">
            <text:p>https://es.wikipedia.org/wiki/Antonio_de_Ignacios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893">
            <text:p>1893</text:p>
          </table:table-cell>
          <table:table-cell office:value-type="float" office:value="1963">
            <text:p>1963</text:p>
          </table:table-cell>
        </table:table-row>
        <table:table-row table:style-name="ro1">
          <table:table-cell office:value-type="string">
            <text:p>Illari, Piero</text:p>
          </table:table-cell>
          <table:table-cell office:value-type="string">
            <text:p>http://viaf.org/viaf/81531261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900">
            <text:p>1900</text:p>
          </table:table-cell>
          <table:table-cell office:value-type="float" office:value="1977">
            <text:p>1977</text:p>
          </table:table-cell>
        </table:table-row>
        <table:table-row table:style-name="ro1">
          <table:table-cell office:value-type="string">
            <text:p>Ince, Thomas H.</text:p>
          </table:table-cell>
          <table:table-cell office:value-type="string">
            <text:p>http://viaf.org/viaf/74114914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82">
            <text:p>1882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string">
            <text:p>Ingenieros, José</text:p>
          </table:table-cell>
          <table:table-cell office:value-type="string">
            <text:p>http://viaf.org/viaf/40322398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77">
            <text:p>1877</text:p>
          </table:table-cell>
          <table:table-cell office:value-type="float" office:value="1925">
            <text:p>1925</text:p>
          </table:table-cell>
        </table:table-row>
        <table:table-row table:style-name="ro1">
          <table:table-cell office:value-type="string">
            <text:p>Ingram, Rex</text:p>
          </table:table-cell>
          <table:table-cell office:value-type="string">
            <text:p>http://viaf.org/viaf/117395879</text:p>
          </table:table-cell>
          <table:table-cell office:value-type="string">
            <text:p>M</text:p>
          </table:table-cell>
          <table:table-cell office:value-type="string">
            <text:p>Ireland</text:p>
          </table:table-cell>
          <table:table-cell office:value-type="float" office:value="1892">
            <text:p>1892</text:p>
          </table:table-cell>
          <table:table-cell office:value-type="float" office:value="1950">
            <text:p>1950</text:p>
          </table:table-cell>
        </table:table-row>
        <table:table-row table:style-name="ro1">
          <table:table-cell office:value-type="string">
            <text:p>Insua, Alberto</text:p>
          </table:table-cell>
          <table:table-cell office:value-type="string">
            <text:p>http://viaf.org/viaf/3771099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5">
            <text:p>1885</text:p>
          </table:table-cell>
          <table:table-cell office:value-type="float" office:value="1963">
            <text:p>1963</text:p>
          </table:table-cell>
        </table:table-row>
        <table:table-row table:style-name="ro1">
          <table:table-cell office:value-type="string">
            <text:p>Ipuche, Pedro Leandro</text:p>
          </table:table-cell>
          <table:table-cell office:value-type="string">
            <text:p>http://viaf.org/viaf/69780175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889">
            <text:p>1889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string">
            <text:p>Iracheta, Francisco de</text:p>
          </table:table-cell>
          <table:table-cell office:value-type="string">
            <text:p>http://viaf.org/viaf/8707487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Iraizoz, Antonio</text:p>
          </table:table-cell>
          <table:table-cell office:value-type="string">
            <text:p>http://viaf.org/viaf/9405705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90">
            <text:p>1890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string">
            <text:p>Irazusta, Julio</text:p>
          </table:table-cell>
          <table:table-cell office:value-type="string">
            <text:p>http://viaf.org/viaf/28316693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9">
            <text:p>1899</text:p>
          </table:table-cell>
          <table:table-cell office:value-type="float" office:value="1982">
            <text:p>1982</text:p>
          </table:table-cell>
        </table:table-row>
        <table:table-row table:style-name="ro1">
          <table:table-cell office:value-type="string">
            <text:p>Iriarte, Tomás de</text:p>
          </table:table-cell>
          <table:table-cell office:value-type="string">
            <text:p>http://viaf.org/viaf/494043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750">
            <text:p>1750</text:p>
          </table:table-cell>
          <table:table-cell office:value-type="float" office:value="1791">
            <text:p>1791</text:p>
          </table:table-cell>
        </table:table-row>
        <table:table-row table:style-name="ro1">
          <table:table-cell office:value-type="string">
            <text:p>Irigoyen, Bernardo de</text:p>
          </table:table-cell>
          <table:table-cell office:value-type="string">
            <text:p>http://viaf.org/viaf/35860779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22">
            <text:p>1822</text:p>
          </table:table-cell>
          <table:table-cell office:value-type="float" office:value="1906">
            <text:p>1906</text:p>
          </table:table-cell>
        </table:table-row>
        <table:table-row table:style-name="ro1">
          <table:table-cell office:value-type="string">
            <text:p>Irigoyen, Salvador</text:p>
          </table:table-cell>
          <table:table-cell office:value-type="string">
            <text:p>http://viaf.org/viaf/281908875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Isaacs, Jorge</text:p>
          </table:table-cell>
          <table:table-cell office:value-type="string">
            <text:p>http://viaf.org/viaf/41871263</text:p>
          </table:table-cell>
          <table:table-cell office:value-type="string">
            <text:p>M</text:p>
          </table:table-cell>
          <table:table-cell office:value-type="string">
            <text:p>Colombia</text:p>
          </table:table-cell>
          <table:table-cell office:value-type="float" office:value="1837">
            <text:p>1837</text:p>
          </table:table-cell>
          <table:table-cell office:value-type="float" office:value="1895">
            <text:p>1895</text:p>
          </table:table-cell>
        </table:table-row>
        <table:table-row table:style-name="ro1">
          <table:table-cell office:value-type="string">
            <text:p>Isern, Damián</text:p>
          </table:table-cell>
          <table:table-cell office:value-type="string">
            <text:p>http://viaf.org/viaf/7177093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2">
            <text:p>1852</text:p>
          </table:table-cell>
          <table:table-cell office:value-type="float" office:value="1914">
            <text:p>1914</text:p>
          </table:table-cell>
        </table:table-row>
        <table:table-row table:style-name="ro1">
          <table:table-cell office:value-type="string">
            <text:p>Istrati, Panaït</text:p>
          </table:table-cell>
          <table:table-cell office:value-type="string">
            <text:p>http://viaf.org/viaf/73855014</text:p>
          </table:table-cell>
          <table:table-cell office:value-type="string">
            <text:p>M</text:p>
          </table:table-cell>
          <table:table-cell office:value-type="string">
            <text:p>Romania</text:p>
          </table:table-cell>
          <table:table-cell office:value-type="float" office:value="1884">
            <text:p>1884</text:p>
          </table:table-cell>
          <table:table-cell office:value-type="float" office:value="1935">
            <text:p>1935</text:p>
          </table:table-cell>
        </table:table-row>
        <table:table-row table:style-name="ro1">
          <table:table-cell office:value-type="string">
            <text:p>Iturri Jurado, Pablo</text:p>
          </table:table-cell>
          <table:table-cell office:value-type="string">
            <text:p>http://elias-blanco.blogspot.com/2012/02/pablo-iturri-jurado.html</text:p>
          </table:table-cell>
          <table:table-cell office:value-type="string">
            <text:p>M</text:p>
          </table:table-cell>
          <table:table-cell office:value-type="string">
            <text:p>Bolivia</text:p>
          </table:table-cell>
          <table:table-cell office:value-type="float" office:value="1890">
            <text:p>1890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string">
            <text:p>Izcue, Elena</text:p>
          </table:table-cell>
          <table:table-cell office:value-type="string">
            <text:p>http://viaf.org/viaf/73980468</text:p>
          </table:table-cell>
          <table:table-cell office:value-type="string">
            <text:p>F</text:p>
          </table:table-cell>
          <table:table-cell office:value-type="string">
            <text:p>Peru</text:p>
          </table:table-cell>
          <table:table-cell office:value-type="float" office:value="1889">
            <text:p>1889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string">
            <text:p>Izquierdo, María</text:p>
          </table:table-cell>
          <table:table-cell office:value-type="string">
            <text:p>http://viaf.org/viaf/72873418</text:p>
          </table:table-cell>
          <table:table-cell office:value-type="string">
            <text:p>F</text:p>
          </table:table-cell>
          <table:table-cell office:value-type="string">
            <text:p>Mexico</text:p>
          </table:table-cell>
          <table:table-cell office:value-type="float" office:value="1902">
            <text:p>1902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string">
            <text:p>Jackson Veyán, José</text:p>
          </table:table-cell>
          <table:table-cell office:value-type="string">
            <text:p>http://viaf.org/viaf/6042564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2">
            <text:p>1852</text:p>
          </table:table-cell>
          <table:table-cell office:value-type="float" office:value="1935">
            <text:p>1935</text:p>
          </table:table-cell>
        </table:table-row>
        <table:table-row table:style-name="ro1">
          <table:table-cell office:value-type="string">
            <text:p>Jacob, Max</text:p>
          </table:table-cell>
          <table:table-cell office:value-type="string">
            <text:p>http://viaf.org/viaf/59084095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76">
            <text:p>1876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string">
            <text:p>Jacques, Amédée</text:p>
          </table:table-cell>
          <table:table-cell office:value-type="string">
            <text:p>http://viaf.org/viaf/51736445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13">
            <text:p>1813</text:p>
          </table:table-cell>
          <table:table-cell office:value-type="float" office:value="1865">
            <text:p>1865</text:p>
          </table:table-cell>
        </table:table-row>
        <table:table-row table:style-name="ro1">
          <table:table-cell office:value-type="string">
            <text:p>Jahl, Wladyslaw</text:p>
          </table:table-cell>
          <table:table-cell office:value-type="string">
            <text:p>http://viaf.org/viaf/49436912</text:p>
          </table:table-cell>
          <table:table-cell office:value-type="string">
            <text:p>M</text:p>
          </table:table-cell>
          <table:table-cell office:value-type="string">
            <text:p>Poland</text:p>
          </table:table-cell>
          <table:table-cell office:value-type="float" office:value="1886">
            <text:p>1886</text:p>
          </table:table-cell>
          <table:table-cell office:value-type="float" office:value="1953">
            <text:p>1953</text:p>
          </table:table-cell>
        </table:table-row>
        <table:table-row table:style-name="ro1">
          <table:table-cell office:value-type="string">
            <text:p>Jaíka, Mateo</text:p>
          </table:table-cell>
          <table:table-cell office:value-type="string">
            <text:p>http://viaf.org/viaf/308745527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900">
            <text:p>1900</text:p>
          </table:table-cell>
          <table:table-cell office:value-type="float" office:value="1977">
            <text:p>1977</text:p>
          </table:table-cell>
        </table:table-row>
        <table:table-row table:style-name="ro1">
          <table:table-cell office:value-type="string">
            <text:p>Jaime, Euclides E.</text:p>
          </table:table-cell>
          <table:table-cell office:value-type="string">
            <text:p>http://viaf.org/viaf/2063145856849022920025</text:p>
          </table:table-cell>
          <table:table-cell office:value-type="string">
            <text:p>M</text:p>
          </table:table-cell>
          <table:table-cell office:value-type="string">
            <text:p>Colombi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Jaimes Freyre, Ricardo</text:p>
          </table:table-cell>
          <table:table-cell office:value-type="string">
            <text:p>http://viaf.org/viaf/59091901</text:p>
          </table:table-cell>
          <table:table-cell office:value-type="string">
            <text:p>M</text:p>
          </table:table-cell>
          <table:table-cell office:value-type="string">
            <text:p>Bolivia</text:p>
          </table:table-cell>
          <table:table-cell office:value-type="float" office:value="1868">
            <text:p>1868</text:p>
          </table:table-cell>
          <table:table-cell office:value-type="float" office:value="1933">
            <text:p>1933</text:p>
          </table:table-cell>
        </table:table-row>
        <table:table-row table:style-name="ro1">
          <table:table-cell office:value-type="string">
            <text:p>Jammes, Francis</text:p>
          </table:table-cell>
          <table:table-cell office:value-type="string">
            <text:p>http://viaf.org/viaf/66469012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68">
            <text:p>1868</text:p>
          </table:table-cell>
          <table:table-cell office:value-type="float" office:value="1938">
            <text:p>1938</text:p>
          </table:table-cell>
        </table:table-row>
        <table:table-row table:style-name="ro1">
          <table:table-cell office:value-type="string">
            <text:p>Jara y Ureta, José María de la</text:p>
          </table:table-cell>
          <table:table-cell office:value-type="string">
            <text:p>https://es.wikipedia.org/wiki/Jos%C3%A9_Mar%C3%ADa_de_la_Jara_y_Ureta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79">
            <text:p>1879</text:p>
          </table:table-cell>
          <table:table-cell office:value-type="float" office:value="1932">
            <text:p>1932</text:p>
          </table:table-cell>
        </table:table-row>
        <table:table-row table:style-name="ro1">
          <table:table-cell office:value-type="string">
            <text:p>Jara, Heriberto</text:p>
          </table:table-cell>
          <table:table-cell office:value-type="string">
            <text:p>https://viaf.org/viaf/60526889/#Jara_Corona,_Heriberto,_1879-1968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79">
            <text:p>1879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string">
            <text:p>Jarnés, Benjamín</text:p>
          </table:table-cell>
          <table:table-cell office:value-type="string">
            <text:p>http://viaf.org/viaf/1733945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8">
            <text:p>1888</text:p>
          </table:table-cell>
          <table:table-cell office:value-type="float" office:value="1949">
            <text:p>1949</text:p>
          </table:table-cell>
        </table:table-row>
        <table:table-row table:style-name="ro1">
          <table:table-cell office:value-type="string">
            <text:p>Jarry, Alfred</text:p>
          </table:table-cell>
          <table:table-cell office:value-type="string">
            <text:p>http://viaf.org/viaf/66469054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73">
            <text:p>1873</text:p>
          </table:table-cell>
          <table:table-cell office:value-type="float" office:value="1907">
            <text:p>1907</text:p>
          </table:table-cell>
        </table:table-row>
        <table:table-row table:style-name="ro1">
          <table:table-cell office:value-type="string">
            <text:p>Jáuregui, Juan de</text:p>
          </table:table-cell>
          <table:table-cell office:value-type="string">
            <text:p>http://viaf.org/viaf/1727477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583">
            <text:p>1583</text:p>
          </table:table-cell>
          <table:table-cell office:value-type="float" office:value="1641">
            <text:p>1641</text:p>
          </table:table-cell>
        </table:table-row>
        <table:table-row table:style-name="ro1">
          <table:table-cell office:value-type="string">
            <text:p>Jeanneret-Gris, Charles-Édouard</text:p>
          </table:table-cell>
          <table:table-cell office:value-type="string">
            <text:p>http://viaf.org/viaf/56612471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87">
            <text:p>1887</text:p>
          </table:table-cell>
          <table:table-cell office:value-type="float" office:value="1965">
            <text:p>1965</text:p>
          </table:table-cell>
        </table:table-row>
        <table:table-row table:style-name="ro1">
          <table:table-cell office:value-type="string">
            <text:p>Jeanneret, Pierre</text:p>
          </table:table-cell>
          <table:table-cell office:value-type="string">
            <text:p>http://viaf.org/viaf/47554080</text:p>
          </table:table-cell>
          <table:table-cell office:value-type="string">
            <text:p>M</text:p>
          </table:table-cell>
          <table:table-cell office:value-type="string">
            <text:p>Switzerland</text:p>
          </table:table-cell>
          <table:table-cell office:value-type="float" office:value="1896">
            <text:p>1896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string">
            <text:p>Jenks, Leland Hamilton</text:p>
          </table:table-cell>
          <table:table-cell office:value-type="string">
            <text:p>http://viaf.org/viaf/744642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92">
            <text:p>1892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string">
            <text:p>Jeschke, Hans</text:p>
          </table:table-cell>
          <table:table-cell office:value-type="string">
            <text:p>http://viaf.org/viaf/12419119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903">
            <text:p>1903</text:p>
          </table:table-cell>
          <table:table-cell office:value-type="float" office:value="1987">
            <text:p>1987</text:p>
          </table:table-cell>
        </table:table-row>
        <table:table-row table:style-name="ro1">
          <table:table-cell office:value-type="string">
            <text:p>Jijena Sánchez, Rafael</text:p>
          </table:table-cell>
          <table:table-cell office:value-type="string">
            <text:p>http://viaf.org/viaf/93104005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4">
            <text:p>1904</text:p>
          </table:table-cell>
          <table:table-cell office:value-type="float" office:value="1979">
            <text:p>1979</text:p>
          </table:table-cell>
        </table:table-row>
        <table:table-row table:style-name="ro1">
          <table:table-cell office:value-type="string">
            <text:p>Jimênez Aranda, José</text:p>
          </table:table-cell>
          <table:table-cell office:value-type="string">
            <text:p>http://viaf.org/viaf/5688234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37">
            <text:p>1837</text:p>
          </table:table-cell>
          <table:table-cell office:value-type="float" office:value="1903">
            <text:p>1903</text:p>
          </table:table-cell>
        </table:table-row>
        <table:table-row table:style-name="ro1">
          <table:table-cell office:value-type="string">
            <text:p>Jiménez de Asúa, Luis</text:p>
          </table:table-cell>
          <table:table-cell office:value-type="string">
            <text:p>http://viaf.org/viaf/3442788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9">
            <text:p>1889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string">
            <text:p>Jiménez Rueda, Julio</text:p>
          </table:table-cell>
          <table:table-cell office:value-type="string">
            <text:p>http://viaf.org/viaf/32076486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98">
            <text:p>1898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string">
            <text:p>Jiménez-Arraiz, José Tomás</text:p>
          </table:table-cell>
          <table:table-cell office:value-type="string">
            <text:p>http://viaf.org/viaf/11205470</text:p>
          </table:table-cell>
          <table:table-cell office:value-type="string">
            <text:p>M</text:p>
          </table:table-cell>
          <table:table-cell office:value-type="string">
            <text:p>Venezuela</text:p>
          </table:table-cell>
          <table:table-cell office:value-type="float" office:value="1904">
            <text:p>1904</text:p>
          </table:table-cell>
          <table:table-cell office:value-type="float" office:value="1981">
            <text:p>1981</text:p>
          </table:table-cell>
        </table:table-row>
        <table:table-row table:style-name="ro1">
          <table:table-cell office:value-type="string">
            <text:p>Jímenez, Agustín</text:p>
          </table:table-cell>
          <table:table-cell office:value-type="string">
            <text:p>http://viaf.org/viaf/31953103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901">
            <text:p>1901</text:p>
          </table:table-cell>
          <table:table-cell office:value-type="float" office:value="1974">
            <text:p>1974</text:p>
          </table:table-cell>
        </table:table-row>
        <table:table-row table:style-name="ro1">
          <table:table-cell office:value-type="string">
            <text:p>Jiménez, Juan Ramón</text:p>
          </table:table-cell>
          <table:table-cell office:value-type="string">
            <text:p>http://viaf.org/viaf/5907734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1">
            <text:p>1881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string">
            <text:p>Jiménez, Max</text:p>
          </table:table-cell>
          <table:table-cell office:value-type="string">
            <text:p>https://viaf.org/viaf/19800618/#Jime%CC%81nez,_Max_1900-1947</text:p>
          </table:table-cell>
          <table:table-cell office:value-type="string">
            <text:p>M</text:p>
          </table:table-cell>
          <table:table-cell office:value-type="string">
            <text:p>Costa Rica</text:p>
          </table:table-cell>
          <table:table-cell office:value-type="float" office:value="1900">
            <text:p>1900</text:p>
          </table:table-cell>
          <table:table-cell office:value-type="float" office:value="1947">
            <text:p>1947</text:p>
          </table:table-cell>
        </table:table-row>
        <table:table-row table:style-name="ro1">
          <table:table-cell office:value-type="string">
            <text:p>Jinarajadasa, Curuppumullage</text:p>
          </table:table-cell>
          <table:table-cell office:value-type="string">
            <text:p>http://viaf.org/viaf/31998082</text:p>
          </table:table-cell>
          <table:table-cell office:value-type="string">
            <text:p>M</text:p>
          </table:table-cell>
          <table:table-cell office:value-type="string">
            <text:p>India</text:p>
          </table:table-cell>
          <table:table-cell office:value-type="float" office:value="1875">
            <text:p>1875</text:p>
          </table:table-cell>
          <table:table-cell office:value-type="float" office:value="1953">
            <text:p>1953</text:p>
          </table:table-cell>
        </table:table-row>
        <table:table-row table:style-name="ro1">
          <table:table-cell office:value-type="string">
            <text:p>Jolas, Eugene</text:p>
          </table:table-cell>
          <table:table-cell office:value-type="string">
            <text:p>http://viaf.org/viaf/9863425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94">
            <text:p>1894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string">
            <text:p>Jolibois Fils, Joseph</text:p>
          </table:table-cell>
          <table:table-cell office:value-type="string">
            <text:p>https://www.questia.com/read/1P3-2434813831/joseph-jolibois-fils-and-the-flaws-of-haitian-resistance</text:p>
          </table:table-cell>
          <table:table-cell office:value-type="string">
            <text:p>M</text:p>
          </table:table-cell>
          <table:table-cell office:value-type="string">
            <text:p>Haiti</text:p>
          </table:table-cell>
          <table:table-cell office:value-type="float" office:value="1891">
            <text:p>1891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Jonson, Ben</text:p>
          </table:table-cell>
          <table:table-cell office:value-type="string">
            <text:p>http://viaf.org/viaf/292789691</text:p>
          </table:table-cell>
          <table:table-cell office:value-type="string">
            <text:p>M</text:p>
          </table:table-cell>
          <table:table-cell office:value-type="string">
            <text:p>United Kingdom</text:p>
          </table:table-cell>
          <table:table-cell office:value-type="float" office:value="1572">
            <text:p>1572</text:p>
          </table:table-cell>
          <table:table-cell office:value-type="float" office:value="1637">
            <text:p>1637</text:p>
          </table:table-cell>
        </table:table-row>
        <table:table-row table:style-name="ro1">
          <table:table-cell office:value-type="string">
            <text:p>Jordà, Josep M.</text:p>
          </table:table-cell>
          <table:table-cell office:value-type="string">
            <text:p>http://viaf.org/viaf/26912536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0">
            <text:p>1870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Jordán, Luis María</text:p>
          </table:table-cell>
          <table:table-cell office:value-type="string">
            <text:p>http://viaf.org/viaf/309573591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83">
            <text:p>1883</text:p>
          </table:table-cell>
          <table:table-cell office:value-type="float" office:value="1933">
            <text:p>1933</text:p>
          </table:table-cell>
        </table:table-row>
        <table:table-row table:style-name="ro1">
          <table:table-cell office:value-type="string">
            <text:p>Jorreto Paniagua, Manuel</text:p>
          </table:table-cell>
          <table:table-cell office:value-type="string">
            <text:p>http://viaf.org/viaf/10025784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5">
            <text:p>1845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Jorrín, José Silverio</text:p>
          </table:table-cell>
          <table:table-cell office:value-type="string">
            <text:p>http://viaf.org/viaf/87103640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16">
            <text:p>1816</text:p>
          </table:table-cell>
          <table:table-cell office:value-type="float" office:value="1897">
            <text:p>1897</text:p>
          </table:table-cell>
        </table:table-row>
        <table:table-row table:style-name="ro1">
          <table:table-cell office:value-type="string">
            <text:p>Jos, Emiliano</text:p>
          </table:table-cell>
          <table:table-cell office:value-type="string">
            <text:p>http://viaf.org/viaf/1971292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7">
            <text:p>1897</text:p>
          </table:table-cell>
          <table:table-cell office:value-type="float" office:value="1961">
            <text:p>1961</text:p>
          </table:table-cell>
        </table:table-row>
        <table:table-row table:style-name="ro1">
          <table:table-cell office:value-type="string">
            <text:p>Josz, Virgile</text:p>
          </table:table-cell>
          <table:table-cell office:value-type="string">
            <text:p>http://viaf.org/viaf/222449747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59">
            <text:p>1859</text:p>
          </table:table-cell>
          <table:table-cell office:value-type="float" office:value="1904">
            <text:p>1904</text:p>
          </table:table-cell>
        </table:table-row>
        <table:table-row table:style-name="ro1">
          <table:table-cell office:value-type="string">
            <text:p>Jove y Hevia, Plácido de</text:p>
          </table:table-cell>
          <table:table-cell office:value-type="string">
            <text:p>http://viaf.org/viaf/8800974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23">
            <text:p>1823</text:p>
          </table:table-cell>
          <table:table-cell office:value-type="float" office:value="1909">
            <text:p>1909</text:p>
          </table:table-cell>
        </table:table-row>
        <table:table-row table:style-name="ro1">
          <table:table-cell office:value-type="string">
            <text:p>Joyce, James</text:p>
          </table:table-cell>
          <table:table-cell office:value-type="string">
            <text:p>http://viaf.org/viaf/44300643</text:p>
          </table:table-cell>
          <table:table-cell office:value-type="string">
            <text:p>M</text:p>
          </table:table-cell>
          <table:table-cell office:value-type="string">
            <text:p>Ireland</text:p>
          </table:table-cell>
          <table:table-cell office:value-type="float" office:value="1882">
            <text:p>1882</text:p>
          </table:table-cell>
          <table:table-cell office:value-type="float" office:value="1941">
            <text:p>1941</text:p>
          </table:table-cell>
        </table:table-row>
        <table:table-row table:style-name="ro1">
          <table:table-cell office:value-type="string">
            <text:p>Juana Inés de La Cruz, sor</text:p>
          </table:table-cell>
          <table:table-cell office:value-type="string">
            <text:p>http://viaf.org/viaf/88633360</text:p>
          </table:table-cell>
          <table:table-cell office:value-type="string">
            <text:p>F</text:p>
          </table:table-cell>
          <table:table-cell office:value-type="string">
            <text:p>Mexico</text:p>
          </table:table-cell>
          <table:table-cell office:value-type="float" office:value="1651">
            <text:p>1651</text:p>
          </table:table-cell>
          <table:table-cell office:value-type="float" office:value="1695">
            <text:p>1695</text:p>
          </table:table-cell>
        </table:table-row>
        <table:table-row table:style-name="ro1">
          <table:table-cell office:value-type="string">
            <text:p>Juanes González Gutiérrez, Fernando</text:p>
          </table:table-cell>
          <table:table-cell office:value-type="string">
            <text:p>http://www.elem.mx/autor/datos/3061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57">
            <text:p>1857</text:p>
          </table:table-cell>
          <table:table-cell office:value-type="float" office:value="1900">
            <text:p>1900</text:p>
          </table:table-cell>
        </table:table-row>
        <table:table-row table:style-name="ro1">
          <table:table-cell office:value-type="string">
            <text:p>Jung, Carl Gustav</text:p>
          </table:table-cell>
          <table:table-cell office:value-type="string">
            <text:p>http://viaf.org/viaf/88819182</text:p>
          </table:table-cell>
          <table:table-cell office:value-type="string">
            <text:p>M</text:p>
          </table:table-cell>
          <table:table-cell office:value-type="string">
            <text:p>Switzerland</text:p>
          </table:table-cell>
          <table:table-cell office:value-type="float" office:value="1875">
            <text:p>1875</text:p>
          </table:table-cell>
          <table:table-cell office:value-type="float" office:value="1961">
            <text:p>1961</text:p>
          </table:table-cell>
        </table:table-row>
        <table:table-row table:style-name="ro1">
          <table:table-cell office:value-type="string">
            <text:p>Jurado de la Parra, José</text:p>
          </table:table-cell>
          <table:table-cell office:value-type="string">
            <text:p>http://viaf.org/viaf/946637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6">
            <text:p>1856</text:p>
          </table:table-cell>
          <table:table-cell office:value-type="float" office:value="1943">
            <text:p>1943</text:p>
          </table:table-cell>
        </table:table-row>
        <table:table-row table:style-name="ro1">
          <table:table-cell office:value-type="string">
            <text:p>Justo, Juan Bautista</text:p>
          </table:table-cell>
          <table:table-cell office:value-type="string">
            <text:p>http://viaf.org/viaf/32099210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65">
            <text:p>1865</text:p>
          </table:table-cell>
          <table:table-cell office:value-type="float" office:value="1928">
            <text:p>1928</text:p>
          </table:table-cell>
        </table:table-row>
        <table:table-row table:style-name="ro1">
          <table:table-cell office:value-type="string">
            <text:p>Kahn, Máximo José</text:p>
          </table:table-cell>
          <table:table-cell office:value-type="string">
            <text:p>http://viaf.org/viaf/1137791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7">
            <text:p>1897</text:p>
          </table:table-cell>
          <table:table-cell office:value-type="float" office:value="1953">
            <text:p>1953</text:p>
          </table:table-cell>
        </table:table-row>
        <table:table-row table:style-name="ro1">
          <table:table-cell office:value-type="string">
            <text:p>Karam, Francisco</text:p>
          </table:table-cell>
          <table:table-cell office:value-type="string">
            <text:p>http://viaf.org/viaf/216323943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902">
            <text:p>1902</text:p>
          </table:table-cell>
          <table:table-cell office:value-type="float" office:value="1962">
            <text:p>1962</text:p>
          </table:table-cell>
        </table:table-row>
        <table:table-row table:style-name="ro1">
          <table:table-cell office:value-type="string">
            <text:p>Karr, Alphonse</text:p>
          </table:table-cell>
          <table:table-cell office:value-type="string">
            <text:p>http://viaf.org/viaf/17224681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08">
            <text:p>1808</text:p>
          </table:table-cell>
          <table:table-cell office:value-type="float" office:value="1890">
            <text:p>1890</text:p>
          </table:table-cell>
        </table:table-row>
        <table:table-row table:style-name="ro1">
          <table:table-cell office:value-type="string">
            <text:p>Kaufmann, Boris</text:p>
          </table:table-cell>
          <table:table-cell office:value-type="string">
            <text:p>http://viaf.org/viaf/67509849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904">
            <text:p>1904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string">
            <text:p>Keaton, Buster</text:p>
          </table:table-cell>
          <table:table-cell office:value-type="string">
            <text:p>http://viaf.org/viaf/66477478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95">
            <text:p>1895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string">
            <text:p>Kelk, Cornelius Jan</text:p>
          </table:table-cell>
          <table:table-cell office:value-type="string">
            <text:p>http://viaf.org/viaf/67477487</text:p>
          </table:table-cell>
          <table:table-cell office:value-type="string">
            <text:p>M</text:p>
          </table:table-cell>
          <table:table-cell office:value-type="string">
            <text:p>Netherlands</text:p>
          </table:table-cell>
          <table:table-cell office:value-type="float" office:value="1901">
            <text:p>1901</text:p>
          </table:table-cell>
          <table:table-cell office:value-type="float" office:value="1981">
            <text:p>1981</text:p>
          </table:table-cell>
        </table:table-row>
        <table:table-row table:style-name="ro1">
          <table:table-cell office:value-type="string">
            <text:p>Keller Sarmiento, Eduardo</text:p>
          </table:table-cell>
          <table:table-cell office:value-type="string">
            <text:p>http://www.cervantesvirtual.com/obra-visor/exposicion-de-la-actual-poesia-argentina-1922-1927/html/ff3aeef8-82b1-11df-acc7-002185ce6064_6.html#I_212_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0">
            <text:p>1900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Kent, Rockwell</text:p>
          </table:table-cell>
          <table:table-cell office:value-type="string">
            <text:p>http://viaf.org/viaf/24685053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82">
            <text:p>1882</text:p>
          </table:table-cell>
          <table:table-cell office:value-type="float" office:value="1971">
            <text:p>1971</text:p>
          </table:table-cell>
        </table:table-row>
        <table:table-row table:style-name="ro1">
          <table:table-cell office:value-type="string">
            <text:p>Keymer, Carlos E.</text:p>
          </table:table-cell>
          <table:table-cell office:value-type="string">
            <text:p>http://viaf.org/viaf/94145856971922920876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78">
            <text:p>1878</text:p>
          </table:table-cell>
          <table:table-cell office:value-type="float" office:value="1949">
            <text:p>1949</text:p>
          </table:table-cell>
        </table:table-row>
        <table:table-row table:style-name="ro1">
          <table:table-cell office:value-type="string">
            <text:p>Keyserling, Hermann</text:p>
          </table:table-cell>
          <table:table-cell office:value-type="string">
            <text:p>http://viaf.org/viaf/34458713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80">
            <text:p>1880</text:p>
          </table:table-cell>
          <table:table-cell office:value-type="float" office:value="1946">
            <text:p>1946</text:p>
          </table:table-cell>
        </table:table-row>
        <table:table-row table:style-name="ro1">
          <table:table-cell office:value-type="string">
            <text:p>Khayyam, Omar</text:p>
          </table:table-cell>
          <table:table-cell office:value-type="string">
            <text:p>http://viaf.org/viaf/100210377</text:p>
          </table:table-cell>
          <table:table-cell office:value-type="string">
            <text:p>M</text:p>
          </table:table-cell>
          <table:table-cell office:value-type="string">
            <text:p>Iran</text:p>
          </table:table-cell>
          <table:table-cell office:value-type="float" office:value="1048">
            <text:p>1048</text:p>
          </table:table-cell>
          <table:table-cell office:value-type="float" office:value="1131">
            <text:p>1131</text:p>
          </table:table-cell>
        </table:table-row>
        <table:table-row table:style-name="ro1">
          <table:table-cell office:value-type="string">
            <text:p>Kipling, Rudyard</text:p>
          </table:table-cell>
          <table:table-cell office:value-type="string">
            <text:p>http://viaf.org/viaf/7524679</text:p>
          </table:table-cell>
          <table:table-cell office:value-type="string">
            <text:p>M</text:p>
          </table:table-cell>
          <table:table-cell office:value-type="string">
            <text:p>United Kingdom</text:p>
          </table:table-cell>
          <table:table-cell office:value-type="float" office:value="1865">
            <text:p>1865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Kirschbaum, Manuel</text:p>
          </table:table-cell>
          <table:table-cell office:value-type="string">
            <text:p>http://www.linardiyrisso.com/antiguos/historia/291_LITERATURA_ARGENTINA.pdf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Kitagawa, Tamiji</text:p>
          </table:table-cell>
          <table:table-cell office:value-type="string">
            <text:p>http://viaf.org/viaf/8771845</text:p>
          </table:table-cell>
          <table:table-cell office:value-type="string">
            <text:p>M</text:p>
          </table:table-cell>
          <table:table-cell office:value-type="string">
            <text:p>Japan</text:p>
          </table:table-cell>
          <table:table-cell office:value-type="float" office:value="1894">
            <text:p>1894</text:p>
          </table:table-cell>
          <table:table-cell office:value-type="float" office:value="1989">
            <text:p>1989</text:p>
          </table:table-cell>
        </table:table-row>
        <table:table-row table:style-name="ro1">
          <table:table-cell office:value-type="string">
            <text:p>Klemm, Wilhelm</text:p>
          </table:table-cell>
          <table:table-cell office:value-type="string">
            <text:p>http://viaf.org/viaf/120783691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81">
            <text:p>1881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string">
            <text:p>Klimovsky, León</text:p>
          </table:table-cell>
          <table:table-cell office:value-type="string">
            <text:p>http://viaf.org/viaf/22271228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6">
            <text:p>1906</text:p>
          </table:table-cell>
          <table:table-cell office:value-type="float" office:value="1996">
            <text:p>1996</text:p>
          </table:table-cell>
        </table:table-row>
        <table:table-row table:style-name="ro1">
          <table:table-cell office:value-type="string">
            <text:p>Klimt, Gustav</text:p>
          </table:table-cell>
          <table:table-cell office:value-type="string">
            <text:p>http://viaf.org/viaf/7399081</text:p>
          </table:table-cell>
          <table:table-cell office:value-type="string">
            <text:p>M</text:p>
          </table:table-cell>
          <table:table-cell office:value-type="string">
            <text:p>Austria</text:p>
          </table:table-cell>
          <table:table-cell office:value-type="float" office:value="1862">
            <text:p>1862</text:p>
          </table:table-cell>
          <table:table-cell office:value-type="float" office:value="1918">
            <text:p>1918</text:p>
          </table:table-cell>
        </table:table-row>
        <table:table-row table:style-name="ro1">
          <table:table-cell office:value-type="string">
            <text:p>Knut-Ekwall de Ullman, Thyra</text:p>
          </table:table-cell>
          <table:table-cell office:value-type="string">
            <text:p>http://www.artnet.de/k%C3%BCnstler/thyra-knut-ekwall-de-ullman/</text:p>
          </table:table-cell>
          <table:table-cell office:value-type="string">
            <text:p>F</text:p>
          </table:table-cell>
          <table:table-cell office:value-type="string">
            <text:p>Sweden</text:p>
          </table:table-cell>
          <table:table-cell office:value-type="float" office:value="1881">
            <text:p>1881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Kol'cov, Mihail Efimovic</text:p>
          </table:table-cell>
          <table:table-cell office:value-type="string">
            <text:p>http://viaf.org/viaf/47559555</text:p>
          </table:table-cell>
          <table:table-cell office:value-type="string">
            <text:p>M</text:p>
          </table:table-cell>
          <table:table-cell office:value-type="string">
            <text:p>Russia</text:p>
          </table:table-cell>
          <table:table-cell office:value-type="float" office:value="1898">
            <text:p>1898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string">
            <text:p>Körmendi, Ferenc</text:p>
          </table:table-cell>
          <table:table-cell office:value-type="string">
            <text:p>http://viaf.org/viaf/41989715</text:p>
          </table:table-cell>
          <table:table-cell office:value-type="string">
            <text:p>M</text:p>
          </table:table-cell>
          <table:table-cell office:value-type="string">
            <text:p>Hungary</text:p>
          </table:table-cell>
          <table:table-cell office:value-type="float" office:value="1900">
            <text:p>1900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string">
            <text:p>Korn Villafañe, Adolfo</text:p>
          </table:table-cell>
          <table:table-cell office:value-type="string">
            <text:p>http://viaf.org/viaf/6156809346945121019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4">
            <text:p>1894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string">
            <text:p>Korn, Guillermo</text:p>
          </table:table-cell>
          <table:table-cell office:value-type="string">
            <text:p>http://viaf.org/viaf/5156809429245121078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2">
            <text:p>1902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string">
            <text:p>Korolev, Boris Danilovic</text:p>
          </table:table-cell>
          <table:table-cell office:value-type="string">
            <text:p>http://viaf.org/viaf/35256605</text:p>
          </table:table-cell>
          <table:table-cell office:value-type="string">
            <text:p>M</text:p>
          </table:table-cell>
          <table:table-cell office:value-type="string">
            <text:p>Russia</text:p>
          </table:table-cell>
          <table:table-cell office:value-type="float" office:value="1885">
            <text:p>1885</text:p>
          </table:table-cell>
          <table:table-cell office:value-type="float" office:value="1963">
            <text:p>1963</text:p>
          </table:table-cell>
        </table:table-row>
        <table:table-row table:style-name="ro1">
          <table:table-cell office:value-type="string">
            <text:p>Kremlicka, Rudolf</text:p>
          </table:table-cell>
          <table:table-cell office:value-type="string">
            <text:p>http://viaf.org/viaf/55315705</text:p>
          </table:table-cell>
          <table:table-cell office:value-type="string">
            <text:p>M</text:p>
          </table:table-cell>
          <table:table-cell office:value-type="string">
            <text:p>Czech Republic</text:p>
          </table:table-cell>
          <table:table-cell office:value-type="float" office:value="1886">
            <text:p>1886</text:p>
          </table:table-cell>
          <table:table-cell office:value-type="float" office:value="1932">
            <text:p>1932</text:p>
          </table:table-cell>
        </table:table-row>
        <table:table-row table:style-name="ro1">
          <table:table-cell office:value-type="string">
            <text:p>Krestovskaia, Lidía Aleksandrovna</text:p>
          </table:table-cell>
          <table:table-cell office:value-type="string">
            <text:p>http://viaf.org/viaf/162665916</text:p>
          </table:table-cell>
          <table:table-cell office:value-type="string">
            <text:p>F</text:p>
          </table:table-cell>
          <table:table-cell office:value-type="string">
            <text:p>Russia</text:p>
          </table:table-cell>
          <table:table-cell office:value-type="float" office:value="1889">
            <text:p>1889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string">
            <text:p>Krishnamurti, Jiddu</text:p>
          </table:table-cell>
          <table:table-cell office:value-type="string">
            <text:p>http://viaf.org/viaf/105950421</text:p>
          </table:table-cell>
          <table:table-cell office:value-type="string">
            <text:p>M</text:p>
          </table:table-cell>
          <table:table-cell office:value-type="string">
            <text:p>India</text:p>
          </table:table-cell>
          <table:table-cell office:value-type="float" office:value="1895">
            <text:p>1895</text:p>
          </table:table-cell>
          <table:table-cell office:value-type="float" office:value="1986">
            <text:p>1986</text:p>
          </table:table-cell>
        </table:table-row>
        <table:table-row table:style-name="ro1">
          <table:table-cell office:value-type="string">
            <text:p>Kropotkin, Petr Alekseevic</text:p>
          </table:table-cell>
          <table:table-cell office:value-type="string">
            <text:p>http://viaf.org/viaf/66469467</text:p>
          </table:table-cell>
          <table:table-cell office:value-type="string">
            <text:p>M</text:p>
          </table:table-cell>
          <table:table-cell office:value-type="string">
            <text:p>Russia</text:p>
          </table:table-cell>
          <table:table-cell office:value-type="float" office:value="1842">
            <text:p>1842</text:p>
          </table:table-cell>
          <table:table-cell office:value-type="float" office:value="1921">
            <text:p>1921</text:p>
          </table:table-cell>
        </table:table-row>
        <table:table-row table:style-name="ro1">
          <table:table-cell office:value-type="string">
            <text:p>Krummacher, Friedrich Wilhelm</text:p>
          </table:table-cell>
          <table:table-cell office:value-type="string">
            <text:p>http://viaf.org/viaf/310528071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796">
            <text:p>1796</text:p>
          </table:table-cell>
          <table:table-cell office:value-type="float" office:value="1868">
            <text:p>1868</text:p>
          </table:table-cell>
        </table:table-row>
        <table:table-row table:style-name="ro1">
          <table:table-cell office:value-type="string">
            <text:p>Krysinska, Marie</text:p>
          </table:table-cell>
          <table:table-cell office:value-type="string">
            <text:p>http://viaf.org/viaf/64130326</text:p>
          </table:table-cell>
          <table:table-cell office:value-type="string">
            <text:p>F</text:p>
          </table:table-cell>
          <table:table-cell office:value-type="string">
            <text:p>Poland</text:p>
          </table:table-cell>
          <table:table-cell office:value-type="float" office:value="1857">
            <text:p>1857</text:p>
          </table:table-cell>
          <table:table-cell office:value-type="float" office:value="1908">
            <text:p>1908</text:p>
          </table:table-cell>
        </table:table-row>
        <table:table-row table:style-name="ro1">
          <table:table-cell office:value-type="string">
            <text:p>Kubly, Enrique</text:p>
          </table:table-cell>
          <table:table-cell office:value-type="string">
            <text:p>https://viaf.org/viaf/66197052/#Kubly_Arteaga,_Enrique,_1855-1904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855">
            <text:p>1855</text:p>
          </table:table-cell>
          <table:table-cell office:value-type="float" office:value="1904">
            <text:p>1904</text:p>
          </table:table-cell>
        </table:table-row>
        <table:table-row table:style-name="ro1">
          <table:table-cell office:value-type="string">
            <text:p>Kuniyoshi, Yasuo</text:p>
          </table:table-cell>
          <table:table-cell office:value-type="string">
            <text:p>http://viaf.org/viaf/13102247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89">
            <text:p>1889</text:p>
          </table:table-cell>
          <table:table-cell office:value-type="float" office:value="1953">
            <text:p>1953</text:p>
          </table:table-cell>
        </table:table-row>
        <table:table-row table:style-name="ro1">
          <table:table-cell office:value-type="string">
            <text:p>L'Herbier, Marcel</text:p>
          </table:table-cell>
          <table:table-cell office:value-type="string">
            <text:p>http://viaf.org/viaf/28422344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88">
            <text:p>1888</text:p>
          </table:table-cell>
          <table:table-cell office:value-type="float" office:value="1979">
            <text:p>1979</text:p>
          </table:table-cell>
        </table:table-row>
        <table:table-row table:style-name="ro1">
          <table:table-cell office:value-type="string">
            <text:p>L'Heureux, Marcel</text:p>
          </table:table-cell>
          <table:table-cell office:value-type="string">
            <text:p>http://viaf.org/viaf/84101669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65">
            <text:p>1865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La Gandara, Antonio de</text:p>
          </table:table-cell>
          <table:table-cell office:value-type="string">
            <text:p>http://viaf.org/viaf/76572966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61">
            <text:p>1861</text:p>
          </table:table-cell>
          <table:table-cell office:value-type="float" office:value="1917">
            <text:p>1917</text:p>
          </table:table-cell>
        </table:table-row>
        <table:table-row table:style-name="ro1">
          <table:table-cell office:value-type="string">
            <text:p>La Jeunesse, Ernest</text:p>
          </table:table-cell>
          <table:table-cell office:value-type="string">
            <text:p>http://viaf.org/viaf/4971332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74">
            <text:p>1874</text:p>
          </table:table-cell>
          <table:table-cell office:value-type="float" office:value="1917">
            <text:p>1917</text:p>
          </table:table-cell>
        </table:table-row>
        <table:table-row table:style-name="ro1">
          <table:table-cell office:value-type="string">
            <text:p>La Rochefoucauld, François de</text:p>
          </table:table-cell>
          <table:table-cell office:value-type="string">
            <text:p>http://viaf.org/viaf/46763296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613">
            <text:p>1613</text:p>
          </table:table-cell>
          <table:table-cell office:value-type="float" office:value="1680">
            <text:p>1680</text:p>
          </table:table-cell>
        </table:table-row>
        <table:table-row table:style-name="ro1">
          <table:table-cell office:value-type="string">
            <text:p>Labarca Huberson, Amanda</text:p>
          </table:table-cell>
          <table:table-cell office:value-type="string">
            <text:p>http://viaf.org/viaf/65467457</text:p>
          </table:table-cell>
          <table:table-cell office:value-type="string">
            <text:p>F</text:p>
          </table:table-cell>
          <table:table-cell office:value-type="string">
            <text:p>Chile</text:p>
          </table:table-cell>
          <table:table-cell office:value-type="float" office:value="1886">
            <text:p>1886</text:p>
          </table:table-cell>
          <table:table-cell office:value-type="float" office:value="1975">
            <text:p>1975</text:p>
          </table:table-cell>
        </table:table-row>
        <table:table-row table:style-name="ro1">
          <table:table-cell office:value-type="string">
            <text:p>Laborde, Guillermo</text:p>
          </table:table-cell>
          <table:table-cell office:value-type="string">
            <text:p>http://viaf.org/viaf/96549959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886">
            <text:p>1886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string">
            <text:p>Laboulaye, Édouard</text:p>
          </table:table-cell>
          <table:table-cell office:value-type="string">
            <text:p>http://viaf.org/viaf/4992487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11">
            <text:p>1811</text:p>
          </table:table-cell>
          <table:table-cell office:value-type="float" office:value="1883">
            <text:p>1883</text:p>
          </table:table-cell>
        </table:table-row>
        <table:table-row table:style-name="ro1">
          <table:table-cell office:value-type="string">
            <text:p>Labra, Rafael M. de</text:p>
          </table:table-cell>
          <table:table-cell office:value-type="string">
            <text:p>http://viaf.org/viaf/2227524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1">
            <text:p>1841</text:p>
          </table:table-cell>
          <table:table-cell office:value-type="float" office:value="1918">
            <text:p>1918</text:p>
          </table:table-cell>
        </table:table-row>
        <table:table-row table:style-name="ro1">
          <table:table-cell office:value-type="string">
            <text:p>Labriola, Arturo</text:p>
          </table:table-cell>
          <table:table-cell office:value-type="string">
            <text:p>http://viaf.org/viaf/22203682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74">
            <text:p>1874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string">
            <text:p>Lacasa Navarro, Luis</text:p>
          </table:table-cell>
          <table:table-cell office:value-type="string">
            <text:p>http://viaf.org/viaf/6880993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9">
            <text:p>1899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string">
            <text:p>Lacaze-Duthiers, Gérard de</text:p>
          </table:table-cell>
          <table:table-cell office:value-type="string">
            <text:p>http://viaf.org/viaf/112099533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76">
            <text:p>1876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string">
            <text:p>Lacomba, Juan</text:p>
          </table:table-cell>
          <table:table-cell office:value-type="string">
            <text:p>http://viaf.org/viaf/8676777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0">
            <text:p>1900</text:p>
          </table:table-cell>
          <table:table-cell office:value-type="float" office:value="1963">
            <text:p>1963</text:p>
          </table:table-cell>
        </table:table-row>
        <table:table-row table:style-name="ro1">
          <table:table-cell office:value-type="string">
            <text:p>Laferrère, Alfonso de</text:p>
          </table:table-cell>
          <table:table-cell office:value-type="string">
            <text:p>http://viaf.org/viaf/38554260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3">
            <text:p>1893</text:p>
          </table:table-cell>
          <table:table-cell office:value-type="float" office:value="1978">
            <text:p>1978</text:p>
          </table:table-cell>
        </table:table-row>
        <table:table-row table:style-name="ro1">
          <table:table-cell office:value-type="string">
            <text:p>Laffón, Rafael</text:p>
          </table:table-cell>
          <table:table-cell office:value-type="string">
            <text:p>http://viaf.org/viaf/3299727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0">
            <text:p>1900</text:p>
          </table:table-cell>
          <table:table-cell office:value-type="float" office:value="1978">
            <text:p>1978</text:p>
          </table:table-cell>
        </table:table-row>
        <table:table-row table:style-name="ro1">
          <table:table-cell office:value-type="string">
            <text:p>Laforge, Jules</text:p>
          </table:table-cell>
          <table:table-cell office:value-type="string">
            <text:p>http://viaf.org/viaf/34458905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60">
            <text:p>1860</text:p>
          </table:table-cell>
          <table:table-cell office:value-type="float" office:value="1887">
            <text:p>1887</text:p>
          </table:table-cell>
        </table:table-row>
        <table:table-row table:style-name="ro1">
          <table:table-cell office:value-type="string">
            <text:p>Laforgue, Jules</text:p>
          </table:table-cell>
          <table:table-cell office:value-type="string">
            <text:p>http://viaf.org/viaf/34458905/#Laforgue,_Jules,_1860-1887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60">
            <text:p>1860</text:p>
          </table:table-cell>
          <table:table-cell office:value-type="float" office:value="1887">
            <text:p>1887</text:p>
          </table:table-cell>
        </table:table-row>
        <table:table-row table:style-name="ro1">
          <table:table-cell office:value-type="string">
            <text:p>Lafuente, Enrique</text:p>
          </table:table-cell>
          <table:table-cell office:value-type="string">
            <text:p>http://viaf.org/viaf/6154797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8">
            <text:p>1898</text:p>
          </table:table-cell>
          <table:table-cell office:value-type="float" office:value="1985">
            <text:p>1985</text:p>
          </table:table-cell>
        </table:table-row>
        <table:table-row table:style-name="ro1">
          <table:table-cell office:value-type="string">
            <text:p>Lagerkvist, Pär</text:p>
          </table:table-cell>
          <table:table-cell office:value-type="string">
            <text:p>http://viaf.org/viaf/64007846</text:p>
          </table:table-cell>
          <table:table-cell office:value-type="string">
            <text:p>M</text:p>
          </table:table-cell>
          <table:table-cell office:value-type="string">
            <text:p>Sweden</text:p>
          </table:table-cell>
          <table:table-cell office:value-type="float" office:value="1891">
            <text:p>1891</text:p>
          </table:table-cell>
          <table:table-cell office:value-type="float" office:value="1974">
            <text:p>1974</text:p>
          </table:table-cell>
        </table:table-row>
        <table:table-row table:style-name="ro1">
          <table:table-cell office:value-type="string">
            <text:p>Lagerlöf, Selma</text:p>
          </table:table-cell>
          <table:table-cell office:value-type="string">
            <text:p>http://viaf.org/viaf/7392519</text:p>
          </table:table-cell>
          <table:table-cell office:value-type="string">
            <text:p>F</text:p>
          </table:table-cell>
          <table:table-cell office:value-type="string">
            <text:p>Sweden</text:p>
          </table:table-cell>
          <table:table-cell office:value-type="float" office:value="1858">
            <text:p>1858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string">
            <text:p>Lago, Tomás</text:p>
          </table:table-cell>
          <table:table-cell office:value-type="string">
            <text:p>http://viaf.org/viaf/107546005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903">
            <text:p>1903</text:p>
          </table:table-cell>
          <table:table-cell office:value-type="float" office:value="1975">
            <text:p>1975</text:p>
          </table:table-cell>
        </table:table-row>
        <table:table-row table:style-name="ro1">
          <table:table-cell office:value-type="string">
            <text:p>Laguado Jayme, Francis</text:p>
          </table:table-cell>
          <table:table-cell office:value-type="string">
            <text:p>https://books.google.de/books?id=B7hTDwAAQBAJ&amp;pg=PA365&amp;lpg=PA365&amp;dq=Francis+Laguado+Jayme+venezolano&amp;source=bl&amp;ots=LrON2LzYbv&amp;sig=ACfU3U2JXItOElrcRG5bA4nv5fFf6caVdg&amp;hl=de&amp;sa=X&amp;ved=2ahUKEwjk1N-2ofbmAhXFy6QKHe3sB_AQ6AEwDHoECAgQAQ#v=onepage&amp;q=Francis%20Laguado%20Jayme%20venezolano&amp;f=false</text:p>
          </table:table-cell>
          <table:table-cell office:value-type="string">
            <text:p>M</text:p>
          </table:table-cell>
          <table:table-cell office:value-type="string">
            <text:p>Venezuela</text:p>
          </table:table-cell>
          <table:table-cell office:value-type="float" office:value="1899">
            <text:p>1899</text:p>
          </table:table-cell>
          <table:table-cell office:value-type="float" office:value="1929">
            <text:p>1929</text:p>
          </table:table-cell>
        </table:table-row>
        <table:table-row table:style-name="ro1">
          <table:table-cell office:value-type="string">
            <text:p>Laguardia, Adda</text:p>
          </table:table-cell>
          <table:table-cell office:value-type="string">
            <text:p>https://articulo.mercadolibre.com.uy/MLU-444830910-1926-mujeres-del-uruguay-adda-laguardia-alas-tempranas-raro-_JM</text:p>
          </table:table-cell>
          <table:table-cell office:value-type="string">
            <text:p>F</text:p>
          </table:table-cell>
          <table:table-cell office:value-type="string">
            <text:p>Uruguay</text:p>
          </table:table-cell>
          <table:table-cell office:value-type="float" office:value="1903">
            <text:p>1903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Lagut, Irène</text:p>
          </table:table-cell>
          <table:table-cell office:value-type="string">
            <text:p>http://viaf.org/viaf/7508958</text:p>
          </table:table-cell>
          <table:table-cell office:value-type="string">
            <text:p>F</text:p>
          </table:table-cell>
          <table:table-cell office:value-type="string">
            <text:p>France</text:p>
          </table:table-cell>
          <table:table-cell office:value-type="float" office:value="1893">
            <text:p>1893</text:p>
          </table:table-cell>
          <table:table-cell office:value-type="float" office:value="1994">
            <text:p>1994</text:p>
          </table:table-cell>
        </table:table-row>
        <table:table-row table:style-name="ro1">
          <table:table-cell office:value-type="string">
            <text:p>Lahuerta, Genaro</text:p>
          </table:table-cell>
          <table:table-cell office:value-type="string">
            <text:p>http://viaf.org/viaf/1609126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5">
            <text:p>1905</text:p>
          </table:table-cell>
          <table:table-cell office:value-type="float" office:value="1985">
            <text:p>1985</text:p>
          </table:table-cell>
        </table:table-row>
        <table:table-row table:style-name="ro1">
          <table:table-cell office:value-type="string">
            <text:p>Lamar-Schweyer, Alberto</text:p>
          </table:table-cell>
          <table:table-cell office:value-type="string">
            <text:p>http://viaf.org/viaf/75964968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902">
            <text:p>1902</text:p>
          </table:table-cell>
          <table:table-cell office:value-type="float" office:value="1942">
            <text:p>1942</text:p>
          </table:table-cell>
        </table:table-row>
        <table:table-row table:style-name="ro1">
          <table:table-cell office:value-type="string">
            <text:p>Lamarque, Nydia</text:p>
          </table:table-cell>
          <table:table-cell office:value-type="string">
            <text:p>http://viaf.org/viaf/76075024</text:p>
          </table:table-cell>
          <table:table-cell office:value-type="string">
            <text:p>F</text:p>
          </table:table-cell>
          <table:table-cell office:value-type="string">
            <text:p>Argentina</text:p>
          </table:table-cell>
          <table:table-cell office:value-type="float" office:value="1906">
            <text:p>1906</text:p>
          </table:table-cell>
          <table:table-cell office:value-type="float" office:value="1982">
            <text:p>1982</text:p>
          </table:table-cell>
        </table:table-row>
        <table:table-row table:style-name="ro1">
          <table:table-cell office:value-type="string">
            <text:p>Lamartine, Alphonse de</text:p>
          </table:table-cell>
          <table:table-cell office:value-type="string">
            <text:p>http://viaf.org/viaf/95150108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790">
            <text:p>1790</text:p>
          </table:table-cell>
          <table:table-cell office:value-type="float" office:value="1869">
            <text:p>1869</text:p>
          </table:table-cell>
        </table:table-row>
        <table:table-row table:style-name="ro1">
          <table:table-cell office:value-type="string">
            <text:p>Lamas, Maria</text:p>
          </table:table-cell>
          <table:table-cell office:value-type="string">
            <text:p>http://viaf.org/viaf/67577220</text:p>
          </table:table-cell>
          <table:table-cell office:value-type="string">
            <text:p>F</text:p>
          </table:table-cell>
          <table:table-cell office:value-type="string">
            <text:p>Portugal</text:p>
          </table:table-cell>
          <table:table-cell office:value-type="float" office:value="1893">
            <text:p>1893</text:p>
          </table:table-cell>
          <table:table-cell office:value-type="float" office:value="1983">
            <text:p>1983</text:p>
          </table:table-cell>
        </table:table-row>
        <table:table-row table:style-name="ro1">
          <table:table-cell office:value-type="string">
            <text:p>Landry, Lionel</text:p>
          </table:table-cell>
          <table:table-cell office:value-type="string">
            <text:p>http://viaf.org/viaf/76445448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75">
            <text:p>1875</text:p>
          </table:table-cell>
          <table:table-cell office:value-type="float" office:value="1935">
            <text:p>1935</text:p>
          </table:table-cell>
        </table:table-row>
        <table:table-row table:style-name="ro1">
          <table:table-cell office:value-type="string">
            <text:p>Lane, Franklin K.</text:p>
          </table:table-cell>
          <table:table-cell office:value-type="string">
            <text:p>https://viaf.org/viaf/18703397/#Lane,_Franklin_1864-1921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64">
            <text:p>1864</text:p>
          </table:table-cell>
          <table:table-cell office:value-type="float" office:value="1921">
            <text:p>1921</text:p>
          </table:table-cell>
        </table:table-row>
        <table:table-row table:style-name="ro1">
          <table:table-cell office:value-type="string">
            <text:p>Lange, Norah</text:p>
          </table:table-cell>
          <table:table-cell office:value-type="string">
            <text:p>http://viaf.org/viaf/97987063</text:p>
          </table:table-cell>
          <table:table-cell office:value-type="string">
            <text:p>F</text:p>
          </table:table-cell>
          <table:table-cell office:value-type="string">
            <text:p>Argentina</text:p>
          </table:table-cell>
          <table:table-cell office:value-type="float" office:value="1905">
            <text:p>1905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string">
            <text:p>Lano, Pierre de</text:p>
          </table:table-cell>
          <table:table-cell office:value-type="string">
            <text:p>http://viaf.org/viaf/89169238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59">
            <text:p>1859</text:p>
          </table:table-cell>
          <table:table-cell office:value-type="float" office:value="1904">
            <text:p>1904</text:p>
          </table:table-cell>
        </table:table-row>
        <table:table-row table:style-name="ro1">
          <table:table-cell office:value-type="string">
            <text:p>Lanti, Eugène</text:p>
          </table:table-cell>
          <table:table-cell office:value-type="string">
            <text:p>https://viaf.org/viaf/27112355/#Lanti,_Eug%C3%A8ne_(1879-1947).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79">
            <text:p>1879</text:p>
          </table:table-cell>
          <table:table-cell office:value-type="float" office:value="1947">
            <text:p>1947</text:p>
          </table:table-cell>
        </table:table-row>
        <table:table-row table:style-name="ro1">
          <table:table-cell office:value-type="string">
            <text:p>Lanuza, José Luis</text:p>
          </table:table-cell>
          <table:table-cell office:value-type="string">
            <text:p>http://viaf.org/viaf/234675015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3">
            <text:p>1903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string">
            <text:p>Lanza, Silverio</text:p>
          </table:table-cell>
          <table:table-cell office:value-type="string">
            <text:p>http://viaf.org/viaf/2462481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6">
            <text:p>1856</text:p>
          </table:table-cell>
          <table:table-cell office:value-type="float" office:value="1912">
            <text:p>1912</text:p>
          </table:table-cell>
        </table:table-row>
        <table:table-row table:style-name="ro1">
          <table:table-cell office:value-type="string">
            <text:p>Lapaire, Hugues</text:p>
          </table:table-cell>
          <table:table-cell office:value-type="string">
            <text:p>http://viaf.org/viaf/19831469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69">
            <text:p>1869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string">
            <text:p>Laparcerie-Richepin, Cora</text:p>
          </table:table-cell>
          <table:table-cell office:value-type="string">
            <text:p>http://viaf.org/viaf/27205991</text:p>
          </table:table-cell>
          <table:table-cell office:value-type="string">
            <text:p>F</text:p>
          </table:table-cell>
          <table:table-cell office:value-type="string">
            <text:p>France</text:p>
          </table:table-cell>
          <table:table-cell office:value-type="float" office:value="1875">
            <text:p>1875</text:p>
          </table:table-cell>
          <table:table-cell office:value-type="float" office:value="1951">
            <text:p>1951</text:p>
          </table:table-cell>
        </table:table-row>
        <table:table-row table:style-name="ro1">
          <table:table-cell office:value-type="string">
            <text:p>Lapoulide, Juan Lorenzo</text:p>
          </table:table-cell>
          <table:table-cell office:value-type="string">
            <text:p>http://viaf.org/viaf/315088526</text:p>
          </table:table-cell>
          <table:table-cell office:value-type="string">
            <text:p>M</text:p>
          </table:table-cell>
          <table:table-cell table:number-columns-repeated="2" office:value-type="string">
            <text:p>NA</text:p>
          </table:table-cell>
          <table:table-cell office:value-type="float" office:value="1906">
            <text:p>1906</text:p>
          </table:table-cell>
        </table:table-row>
        <table:table-row table:style-name="ro1">
          <table:table-cell office:value-type="string">
            <text:p>Larbaud, Valéry</text:p>
          </table:table-cell>
          <table:table-cell office:value-type="string">
            <text:p>http://viaf.org/viaf/13334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81">
            <text:p>1881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string">
            <text:p>Larrañaga Portugal, Manuel</text:p>
          </table:table-cell>
          <table:table-cell office:value-type="string">
            <text:p>http://viaf.org/viaf/1928145856922922920250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68">
            <text:p>1868</text:p>
          </table:table-cell>
          <table:table-cell office:value-type="float" office:value="1919">
            <text:p>1919</text:p>
          </table:table-cell>
        </table:table-row>
        <table:table-row table:style-name="ro1">
          <table:table-cell office:value-type="string">
            <text:p>Larrea, Francisco</text:p>
          </table:table-cell>
          <table:table-cell office:value-type="string">
            <text:p>http://viaf.org/viaf/87084840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55">
            <text:p>1855</text:p>
          </table:table-cell>
          <table:table-cell office:value-type="float" office:value="1913">
            <text:p>1913</text:p>
          </table:table-cell>
        </table:table-row>
        <table:table-row table:style-name="ro1">
          <table:table-cell office:value-type="string">
            <text:p>Larrea, Juan</text:p>
          </table:table-cell>
          <table:table-cell office:value-type="string">
            <text:p>http://viaf.org/viaf/4185455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5">
            <text:p>1895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string">
            <text:p>Larrubiera, Alejandro</text:p>
          </table:table-cell>
          <table:table-cell office:value-type="string">
            <text:p>http://viaf.org/viaf/450589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9">
            <text:p>1869</text:p>
          </table:table-cell>
          <table:table-cell office:value-type="float" office:value="1937">
            <text:p>1937</text:p>
          </table:table-cell>
        </table:table-row>
        <table:table-row table:style-name="ro1">
          <table:table-cell office:value-type="string">
            <text:p>Larsson, Hans</text:p>
          </table:table-cell>
          <table:table-cell office:value-type="string">
            <text:p>http://viaf.org/viaf/56757775</text:p>
          </table:table-cell>
          <table:table-cell office:value-type="string">
            <text:p>M</text:p>
          </table:table-cell>
          <table:table-cell office:value-type="string">
            <text:p>Sweden</text:p>
          </table:table-cell>
          <table:table-cell office:value-type="float" office:value="1862">
            <text:p>1862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string">
            <text:p>Las Heras, Dionisio de</text:p>
          </table:table-cell>
          <table:table-cell office:value-type="string">
            <text:p>http://viaf.org/viaf/87752609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Lascano Tegui, Vizconde de</text:p>
          </table:table-cell>
          <table:table-cell office:value-type="string">
            <text:p>http://viaf.org/viaf/1124151246658744132401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77">
            <text:p>1877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string">
            <text:p>Lasplaces, Alberto</text:p>
          </table:table-cell>
          <table:table-cell office:value-type="string">
            <text:p>http://viaf.org/viaf/88521863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887">
            <text:p>1887</text:p>
          </table:table-cell>
          <table:table-cell office:value-type="float" office:value="1950">
            <text:p>1950</text:p>
          </table:table-cell>
        </table:table-row>
        <table:table-row table:style-name="ro1">
          <table:table-cell office:value-type="string">
            <text:p>Lassala, Manuel</text:p>
          </table:table-cell>
          <table:table-cell office:value-type="string">
            <text:p>http://viaf.org/viaf/18415263606332005093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729">
            <text:p>1729</text:p>
          </table:table-cell>
          <table:table-cell office:value-type="float" office:value="1806">
            <text:p>1806</text:p>
          </table:table-cell>
        </table:table-row>
        <table:table-row table:style-name="ro1">
          <table:table-cell office:value-type="string">
            <text:p>Lassalle, José</text:p>
          </table:table-cell>
          <table:table-cell office:value-type="string">
            <text:p>http://viaf.org/viaf/8721697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4">
            <text:p>1874</text:p>
          </table:table-cell>
          <table:table-cell office:value-type="float" office:value="1932">
            <text:p>1932</text:p>
          </table:table-cell>
        </table:table-row>
        <table:table-row table:style-name="ro1">
          <table:table-cell office:value-type="string">
            <text:p>Lasso de la Vega y Jiméne-Placer, Javier</text:p>
          </table:table-cell>
          <table:table-cell office:value-type="string">
            <text:p>http://viaf.org/viaf/7263905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2">
            <text:p>1892</text:p>
          </table:table-cell>
          <table:table-cell office:value-type="float" office:value="1990">
            <text:p>1990</text:p>
          </table:table-cell>
        </table:table-row>
        <table:table-row table:style-name="ro1">
          <table:table-cell office:value-type="string">
            <text:p>Lasso de la Vega, Leoncio</text:p>
          </table:table-cell>
          <table:table-cell office:value-type="string">
            <text:p>http://viaf.org/viaf/30545359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2">
            <text:p>1862</text:p>
          </table:table-cell>
          <table:table-cell office:value-type="float" office:value="1915">
            <text:p>1915</text:p>
          </table:table-cell>
        </table:table-row>
        <table:table-row table:style-name="ro1">
          <table:table-cell office:value-type="string">
            <text:p>Lasso de la Vega, Rafael</text:p>
          </table:table-cell>
          <table:table-cell office:value-type="string">
            <text:p>http://viaf.org/viaf/427582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0">
            <text:p>1890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string">
            <text:p>Latcham, Ricardo Antonio</text:p>
          </table:table-cell>
          <table:table-cell office:value-type="string">
            <text:p>http://viaf.org/viaf/71417540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903">
            <text:p>1903</text:p>
          </table:table-cell>
          <table:table-cell office:value-type="float" office:value="1965">
            <text:p>1965</text:p>
          </table:table-cell>
        </table:table-row>
        <table:table-row table:style-name="ro1">
          <table:table-cell office:value-type="string">
            <text:p>Laterrade, Alexandre</text:p>
          </table:table-cell>
          <table:table-cell office:value-type="string">
            <text:p>https://fr.wikipedia.org/wiki/Alexandre_Laterrade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23">
            <text:p>1823</text:p>
          </table:table-cell>
          <table:table-cell office:value-type="float" office:value="1912">
            <text:p>1912</text:p>
          </table:table-cell>
        </table:table-row>
        <table:table-row table:style-name="ro1">
          <table:table-cell office:value-type="string">
            <text:p>Latorre, Roberto</text:p>
          </table:table-cell>
          <table:table-cell office:value-type="string">
            <text:p>https://es.wikipedia.org/wiki/Roberto_Latorre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97">
            <text:p>1897</text:p>
          </table:table-cell>
          <table:table-cell office:value-type="float" office:value="1949">
            <text:p>1949</text:p>
          </table:table-cell>
        </table:table-row>
        <table:table-row table:style-name="ro1">
          <table:table-cell office:value-type="string">
            <text:p>Laurencin, Marie</text:p>
          </table:table-cell>
          <table:table-cell office:value-type="string">
            <text:p>http://viaf.org/viaf/122131844</text:p>
          </table:table-cell>
          <table:table-cell office:value-type="string">
            <text:p>F</text:p>
          </table:table-cell>
          <table:table-cell office:value-type="string">
            <text:p>France</text:p>
          </table:table-cell>
          <table:table-cell office:value-type="float" office:value="1883">
            <text:p>1883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string">
            <text:p>Laurent y Minier, Jean</text:p>
          </table:table-cell>
          <table:table-cell office:value-type="string">
            <text:p>http://viaf.org/viaf/56885453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16">
            <text:p>1816</text:p>
          </table:table-cell>
          <table:table-cell office:value-type="float" office:value="1886">
            <text:p>1886</text:p>
          </table:table-cell>
        </table:table-row>
        <table:table-row table:style-name="ro1">
          <table:table-cell office:value-type="string">
            <text:p>Lavedan, Henri</text:p>
          </table:table-cell>
          <table:table-cell office:value-type="string">
            <text:p>http://viaf.org/viaf/39479635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59">
            <text:p>1859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string">
            <text:p>Lawrence, David Herbert</text:p>
          </table:table-cell>
          <table:table-cell office:value-type="string">
            <text:p>http://viaf.org/viaf/95150359</text:p>
          </table:table-cell>
          <table:table-cell office:value-type="string">
            <text:p>M</text:p>
          </table:table-cell>
          <table:table-cell office:value-type="string">
            <text:p>United Kingdom</text:p>
          </table:table-cell>
          <table:table-cell office:value-type="float" office:value="1885">
            <text:p>1885</text:p>
          </table:table-cell>
          <table:table-cell office:value-type="float" office:value="1930">
            <text:p>1930</text:p>
          </table:table-cell>
        </table:table-row>
        <table:table-row table:style-name="ro1">
          <table:table-cell office:value-type="string">
            <text:p>Lazarev, Petr Petrovic</text:p>
          </table:table-cell>
          <table:table-cell office:value-type="string">
            <text:p>http://viaf.org/viaf/84832916</text:p>
          </table:table-cell>
          <table:table-cell office:value-type="string">
            <text:p>M</text:p>
          </table:table-cell>
          <table:table-cell office:value-type="string">
            <text:p>Russia</text:p>
          </table:table-cell>
          <table:table-cell office:value-type="float" office:value="1878">
            <text:p>1878</text:p>
          </table:table-cell>
          <table:table-cell office:value-type="float" office:value="1942">
            <text:p>1942</text:p>
          </table:table-cell>
        </table:table-row>
        <table:table-row table:style-name="ro1">
          <table:table-cell office:value-type="string">
            <text:p>Lazarte, Juan</text:p>
          </table:table-cell>
          <table:table-cell office:value-type="string">
            <text:p>http://viaf.org/viaf/14482230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1">
            <text:p>1891</text:p>
          </table:table-cell>
          <table:table-cell office:value-type="float" office:value="1963">
            <text:p>1963</text:p>
          </table:table-cell>
        </table:table-row>
        <table:table-row table:style-name="ro1">
          <table:table-cell office:value-type="string">
            <text:p>Lazo, Agustín</text:p>
          </table:table-cell>
          <table:table-cell office:value-type="string">
            <text:p>http://viaf.org/viaf/96559652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96">
            <text:p>1896</text:p>
          </table:table-cell>
          <table:table-cell office:value-type="float" office:value="1971">
            <text:p>1971</text:p>
          </table:table-cell>
        </table:table-row>
        <table:table-row table:style-name="ro1">
          <table:table-cell office:value-type="string">
            <text:p>Le Clercq, Jacques</text:p>
          </table:table-cell>
          <table:table-cell office:value-type="string">
            <text:p>http://viaf.org/viaf/50885638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98">
            <text:p>1898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string">
            <text:p>Le Moyne d'Iberville, Pierre</text:p>
          </table:table-cell>
          <table:table-cell office:value-type="string">
            <text:p>http://viaf.org/viaf/7399987</text:p>
          </table:table-cell>
          <table:table-cell office:value-type="string">
            <text:p>M</text:p>
          </table:table-cell>
          <table:table-cell office:value-type="string">
            <text:p>Canada</text:p>
          </table:table-cell>
          <table:table-cell office:value-type="float" office:value="1661">
            <text:p>1661</text:p>
          </table:table-cell>
          <table:table-cell office:value-type="float" office:value="1706">
            <text:p>1706</text:p>
          </table:table-cell>
        </table:table-row>
        <table:table-row table:style-name="ro1">
          <table:table-cell office:value-type="string">
            <text:p>Le Roux, Robert Charles Henri</text:p>
          </table:table-cell>
          <table:table-cell office:value-type="string">
            <text:p>http://viaf.org/viaf/59209124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60">
            <text:p>1860</text:p>
          </table:table-cell>
          <table:table-cell office:value-type="float" office:value="1925">
            <text:p>1925</text:p>
          </table:table-cell>
        </table:table-row>
        <table:table-row table:style-name="ro1">
          <table:table-cell office:value-type="string">
            <text:p>Le-Roy y Cassá, Jorge</text:p>
          </table:table-cell>
          <table:table-cell office:value-type="string">
            <text:p>http://viaf.org/viaf/67818405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67">
            <text:p>1867</text:p>
          </table:table-cell>
          <table:table-cell office:value-type="float" office:value="1934">
            <text:p>1934</text:p>
          </table:table-cell>
        </table:table-row>
        <table:table-row table:style-name="ro1">
          <table:table-cell office:value-type="string">
            <text:p>Leal da Câmara,Tomás Júlio</text:p>
          </table:table-cell>
          <table:table-cell office:value-type="string">
            <text:p>http://viaf.org/viaf/29804632</text:p>
          </table:table-cell>
          <table:table-cell office:value-type="string">
            <text:p>M</text:p>
          </table:table-cell>
          <table:table-cell office:value-type="string">
            <text:p>Portugal</text:p>
          </table:table-cell>
          <table:table-cell office:value-type="float" office:value="1876">
            <text:p>1876</text:p>
          </table:table-cell>
          <table:table-cell office:value-type="float" office:value="1948">
            <text:p>1948</text:p>
          </table:table-cell>
        </table:table-row>
        <table:table-row table:style-name="ro1">
          <table:table-cell office:value-type="string">
            <text:p>Leal, Fernando</text:p>
          </table:table-cell>
          <table:table-cell office:value-type="string">
            <text:p>http://viaf.org/viaf/61084903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96">
            <text:p>1896</text:p>
          </table:table-cell>
          <table:table-cell office:value-type="float" office:value="1964">
            <text:p>1964</text:p>
          </table:table-cell>
        </table:table-row>
        <table:table-row table:style-name="ro1">
          <table:table-cell office:value-type="string">
            <text:p>Leblanc, Félix</text:p>
          </table:table-cell>
          <table:table-cell office:value-type="string">
            <text:p>http://viaf.org/viaf/310527739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23">
            <text:p>1823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Leblanc, Maurice</text:p>
          </table:table-cell>
          <table:table-cell office:value-type="string">
            <text:p>http://viaf.org/viaf/22144617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64">
            <text:p>1864</text:p>
          </table:table-cell>
          <table:table-cell office:value-type="float" office:value="1941">
            <text:p>1941</text:p>
          </table:table-cell>
        </table:table-row>
        <table:table-row table:style-name="ro1">
          <table:table-cell office:value-type="string">
            <text:p>Leconte de Lisle, Charles-Marie</text:p>
          </table:table-cell>
          <table:table-cell office:value-type="string">
            <text:p>http://viaf.org/viaf/64008239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18">
            <text:p>1818</text:p>
          </table:table-cell>
          <table:table-cell office:value-type="float" office:value="1894">
            <text:p>1894</text:p>
          </table:table-cell>
        </table:table-row>
        <table:table-row table:style-name="ro1">
          <table:table-cell office:value-type="string">
            <text:p>Lecour, Lola</text:p>
          </table:table-cell>
          <table:table-cell office:value-type="string">
            <text:p>https://autores.uy/autor/1660</text:p>
          </table:table-cell>
          <table:table-cell office:value-type="string">
            <text:p>F</text:p>
          </table:table-cell>
          <table:table-cell office:value-type="string">
            <text:p>Uruguay</text:p>
          </table:table-cell>
          <table:table-cell office:value-type="float" office:value="1906">
            <text:p>1906</text:p>
          </table:table-cell>
          <table:table-cell office:value-type="float" office:value="1985">
            <text:p>1985</text:p>
          </table:table-cell>
        </table:table-row>
        <table:table-row table:style-name="ro1">
          <table:table-cell office:value-type="string">
            <text:p>Ledesma Miranda, Ramón</text:p>
          </table:table-cell>
          <table:table-cell office:value-type="string">
            <text:p>http://viaf.org/viaf/4893619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1">
            <text:p>1901</text:p>
          </table:table-cell>
          <table:table-cell office:value-type="float" office:value="1963">
            <text:p>1963</text:p>
          </table:table-cell>
        </table:table-row>
        <table:table-row table:style-name="ro1">
          <table:table-cell office:value-type="string">
            <text:p>Ledesma Ramos, Ramiro</text:p>
          </table:table-cell>
          <table:table-cell office:value-type="string">
            <text:p>http://viaf.org/viaf/6905772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5">
            <text:p>1905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Ledesma, Roberto</text:p>
          </table:table-cell>
          <table:table-cell office:value-type="string">
            <text:p>http://viaf.org/viaf/311228973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1">
            <text:p>1901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string">
            <text:p>Leduc, Alberto</text:p>
          </table:table-cell>
          <table:table-cell office:value-type="string">
            <text:p>http://viaf.org/viaf/14789668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67">
            <text:p>1867</text:p>
          </table:table-cell>
          <table:table-cell office:value-type="float" office:value="1908">
            <text:p>1908</text:p>
          </table:table-cell>
        </table:table-row>
        <table:table-row table:style-name="ro1">
          <table:table-cell office:value-type="string">
            <text:p>Leduc, Renato</text:p>
          </table:table-cell>
          <table:table-cell office:value-type="string">
            <text:p>http://viaf.org/viaf/56612629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97">
            <text:p>1897</text:p>
          </table:table-cell>
          <table:table-cell office:value-type="float" office:value="1986">
            <text:p>1986</text:p>
          </table:table-cell>
        </table:table-row>
        <table:table-row table:style-name="ro1">
          <table:table-cell office:value-type="string">
            <text:p>Lefèvre, Frédéric</text:p>
          </table:table-cell>
          <table:table-cell office:value-type="string">
            <text:p>http://viaf.org/viaf/27105981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89">
            <text:p>1889</text:p>
          </table:table-cell>
          <table:table-cell office:value-type="float" office:value="1949">
            <text:p>1949</text:p>
          </table:table-cell>
        </table:table-row>
        <table:table-row table:style-name="ro1">
          <table:table-cell office:value-type="string">
            <text:p>Lega, Achille</text:p>
          </table:table-cell>
          <table:table-cell office:value-type="string">
            <text:p>http://viaf.org/viaf/15596814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99">
            <text:p>1899</text:p>
          </table:table-cell>
          <table:table-cell office:value-type="float" office:value="1934">
            <text:p>1934</text:p>
          </table:table-cell>
        </table:table-row>
        <table:table-row table:style-name="ro1">
          <table:table-cell office:value-type="string">
            <text:p>Leger, Alexis</text:p>
          </table:table-cell>
          <table:table-cell office:value-type="string">
            <text:p>https://viaf.org/viaf/88804613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87">
            <text:p>1887</text:p>
          </table:table-cell>
          <table:table-cell office:value-type="float" office:value="1975">
            <text:p>1975</text:p>
          </table:table-cell>
        </table:table-row>
        <table:table-row table:style-name="ro1">
          <table:table-cell office:value-type="string">
            <text:p>Léger, Fernand</text:p>
          </table:table-cell>
          <table:table-cell office:value-type="string">
            <text:p>http://viaf.org/viaf/34459370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81">
            <text:p>1881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string">
            <text:p>Leguía, Augusto Bernardino</text:p>
          </table:table-cell>
          <table:table-cell office:value-type="string">
            <text:p>http://viaf.org/viaf/8221314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63">
            <text:p>1863</text:p>
          </table:table-cell>
          <table:table-cell office:value-type="float" office:value="1932">
            <text:p>1932</text:p>
          </table:table-cell>
        </table:table-row>
        <table:table-row table:style-name="ro1">
          <table:table-cell office:value-type="string">
            <text:p>Lehmbruck, Wilhelm</text:p>
          </table:table-cell>
          <table:table-cell office:value-type="string">
            <text:p>http://viaf.org/viaf/32269139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81">
            <text:p>1881</text:p>
          </table:table-cell>
          <table:table-cell office:value-type="float" office:value="1919">
            <text:p>1919</text:p>
          </table:table-cell>
        </table:table-row>
        <table:table-row table:style-name="ro1">
          <table:table-cell office:value-type="string">
            <text:p>Leitón, Roberto</text:p>
          </table:table-cell>
          <table:table-cell office:value-type="string">
            <text:p>http://viaf.org/viaf/22031622</text:p>
          </table:table-cell>
          <table:table-cell office:value-type="string">
            <text:p>M</text:p>
          </table:table-cell>
          <table:table-cell office:value-type="string">
            <text:p>Bolivia</text:p>
          </table:table-cell>
          <table:table-cell office:value-type="float" office:value="1903">
            <text:p>1903</text:p>
          </table:table-cell>
          <table:table-cell office:value-type="float" office:value="1999">
            <text:p>1999</text:p>
          </table:table-cell>
        </table:table-row>
        <table:table-row table:style-name="ro1">
          <table:table-cell office:value-type="string">
            <text:p>Lemaître, Jules</text:p>
          </table:table-cell>
          <table:table-cell office:value-type="string">
            <text:p>http://viaf.org/viaf/56625290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53">
            <text:p>1853</text:p>
          </table:table-cell>
          <table:table-cell office:value-type="float" office:value="1914">
            <text:p>1914</text:p>
          </table:table-cell>
        </table:table-row>
        <table:table-row table:style-name="ro1">
          <table:table-cell office:value-type="string">
            <text:p>Lempicka</text:p>
          </table:table-cell>
          <table:table-cell office:value-type="string">
            <text:p>http://viaf.org/viaf/66489937</text:p>
          </table:table-cell>
          <table:table-cell office:value-type="string">
            <text:p>F</text:p>
          </table:table-cell>
          <table:table-cell office:value-type="string">
            <text:p>Poland</text:p>
          </table:table-cell>
          <table:table-cell office:value-type="float" office:value="1898">
            <text:p>1898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string">
            <text:p>Leni, Paul</text:p>
          </table:table-cell>
          <table:table-cell office:value-type="string">
            <text:p>http://viaf.org/viaf/74027657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85">
            <text:p>1885</text:p>
          </table:table-cell>
          <table:table-cell office:value-type="float" office:value="1929">
            <text:p>1929</text:p>
          </table:table-cell>
        </table:table-row>
        <table:table-row table:style-name="ro1">
          <table:table-cell office:value-type="string">
            <text:p>Lenin, Vladimir Il'ic</text:p>
          </table:table-cell>
          <table:table-cell office:value-type="string">
            <text:p>http://viaf.org/viaf/7393146</text:p>
          </table:table-cell>
          <table:table-cell office:value-type="string">
            <text:p>M</text:p>
          </table:table-cell>
          <table:table-cell office:value-type="string">
            <text:p>Russia</text:p>
          </table:table-cell>
          <table:table-cell office:value-type="float" office:value="1870">
            <text:p>1870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string">
            <text:p>Lenôtre, Georges</text:p>
          </table:table-cell>
          <table:table-cell office:value-type="string">
            <text:p>http://viaf.org/viaf/100168737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55">
            <text:p>1855</text:p>
          </table:table-cell>
          <table:table-cell office:value-type="float" office:value="1935">
            <text:p>1935</text:p>
          </table:table-cell>
        </table:table-row>
        <table:table-row table:style-name="ro1">
          <table:table-cell office:value-type="string">
            <text:p>Lentulov, Aristarkh Vasil'evich</text:p>
          </table:table-cell>
          <table:table-cell office:value-type="string">
            <text:p>http://viaf.org/viaf/40178971</text:p>
          </table:table-cell>
          <table:table-cell office:value-type="string">
            <text:p>M</text:p>
          </table:table-cell>
          <table:table-cell office:value-type="string">
            <text:p>Russia</text:p>
          </table:table-cell>
          <table:table-cell office:value-type="float" office:value="1882">
            <text:p>1882</text:p>
          </table:table-cell>
          <table:table-cell office:value-type="float" office:value="1943">
            <text:p>1943</text:p>
          </table:table-cell>
        </table:table-row>
        <table:table-row table:style-name="ro1">
          <table:table-cell office:value-type="string">
            <text:p>Lenzi, Renato</text:p>
          </table:table-cell>
          <table:table-cell office:value-type="string">
            <text:p>http://www.fondation-besnard.org/IMG/pdf/dominguez_rubio_-_el_anarquismo_argentino.pdf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León, Félix de</text:p>
          </table:table-cell>
          <table:table-cell office:value-type="string">
            <text:p>http://viaf.org/viaf/6429365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790">
            <text:p>1790</text:p>
          </table:table-cell>
          <table:table-cell office:value-type="float" office:value="1854">
            <text:p>1854</text:p>
          </table:table-cell>
        </table:table-row>
        <table:table-row table:style-name="ro1">
          <table:table-cell office:value-type="string">
            <text:p>León, Fray Luis de</text:p>
          </table:table-cell>
          <table:table-cell office:value-type="string">
            <text:p>http://viaf.org/viaf/739317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527">
            <text:p>1527</text:p>
          </table:table-cell>
          <table:table-cell office:value-type="float" office:value="1591">
            <text:p>1591</text:p>
          </table:table-cell>
        </table:table-row>
        <table:table-row table:style-name="ro1">
          <table:table-cell office:value-type="string">
            <text:p>León, María Teresa</text:p>
          </table:table-cell>
          <table:table-cell office:value-type="string">
            <text:p>http://viaf.org/viaf/66479739</text:p>
          </table:table-cell>
          <table:table-cell office:value-type="string">
            <text:p>F</text:p>
          </table:table-cell>
          <table:table-cell office:value-type="string">
            <text:p>Spain</text:p>
          </table:table-cell>
          <table:table-cell office:value-type="float" office:value="1903">
            <text:p>1903</text:p>
          </table:table-cell>
          <table:table-cell office:value-type="float" office:value="1988">
            <text:p>1988</text:p>
          </table:table-cell>
        </table:table-row>
        <table:table-row table:style-name="ro1">
          <table:table-cell office:value-type="string">
            <text:p>León, Miguel Angel</text:p>
          </table:table-cell>
          <table:table-cell office:value-type="string">
            <text:p>http://viaf.org/viaf/210052005</text:p>
          </table:table-cell>
          <table:table-cell office:value-type="string">
            <text:p>M</text:p>
          </table:table-cell>
          <table:table-cell office:value-type="string">
            <text:p>Ecuador</text:p>
          </table:table-cell>
          <table:table-cell office:value-type="float" office:value="1900">
            <text:p>1900</text:p>
          </table:table-cell>
          <table:table-cell office:value-type="float" office:value="1942">
            <text:p>1942</text:p>
          </table:table-cell>
        </table:table-row>
        <table:table-row table:style-name="ro1">
          <table:table-cell office:value-type="string">
            <text:p>Leonardo de Argensola, Bartolomé</text:p>
          </table:table-cell>
          <table:table-cell office:value-type="string">
            <text:p>http://viaf.org/viaf/5421479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562">
            <text:p>1562</text:p>
          </table:table-cell>
          <table:table-cell office:value-type="float" office:value="1631">
            <text:p>1631</text:p>
          </table:table-cell>
        </table:table-row>
        <table:table-row table:style-name="ro1">
          <table:table-cell office:value-type="string">
            <text:p>Leoni Otero, Raúl</text:p>
          </table:table-cell>
          <table:table-cell office:value-type="string">
            <text:p>http://viaf.org/viaf/118682158</text:p>
          </table:table-cell>
          <table:table-cell office:value-type="string">
            <text:p>M</text:p>
          </table:table-cell>
          <table:table-cell office:value-type="string">
            <text:p>Venezuela</text:p>
          </table:table-cell>
          <table:table-cell office:value-type="float" office:value="1905">
            <text:p>1905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string">
            <text:p>Leopardi, Giacomo</text:p>
          </table:table-cell>
          <table:table-cell office:value-type="string">
            <text:p>http://viaf.org/viaf/12311353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798">
            <text:p>1798</text:p>
          </table:table-cell>
          <table:table-cell office:value-type="float" office:value="1837">
            <text:p>1837</text:p>
          </table:table-cell>
        </table:table-row>
        <table:table-row table:style-name="ro1">
          <table:table-cell office:value-type="string">
            <text:p>Leroy, Maxime</text:p>
          </table:table-cell>
          <table:table-cell office:value-type="string">
            <text:p>https://viaf.org/viaf/29536928/#Leroy,_Maxime,_1873-1957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73">
            <text:p>1873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string">
            <text:p>Lescano Abella, Mario</text:p>
          </table:table-cell>
          <table:table-cell office:value-type="string">
            <text:p>https://books.google.de/books?id=JjCIAwAAQBAJ&amp;pg=PA151&amp;lpg=PA151&amp;dq=Mario+Lescano+Abella&amp;source=bl&amp;ots=I4GAXXTLZA&amp;sig=ACfU3U3HINy-ISOY8Gd0cwtj0yV8NOCiLQ&amp;hl=de&amp;sa=X&amp;ved=2ahUKEwil-vvj4LXnAhVL2KQKHZJUA5IQ6AEwBXoECAsQAQ#v=onepage&amp;q=Mario%20Lescano%20Abella&amp;f=false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Leval, Gastón</text:p>
          </table:table-cell>
          <table:table-cell office:value-type="string">
            <text:p>http://viaf.org/viaf/29536992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95">
            <text:p>1895</text:p>
          </table:table-cell>
          <table:table-cell office:value-type="float" office:value="1978">
            <text:p>1978</text:p>
          </table:table-cell>
        </table:table-row>
        <table:table-row table:style-name="ro1">
          <table:table-cell office:value-type="string">
            <text:p>Levasti, Arrigo</text:p>
          </table:table-cell>
          <table:table-cell office:value-type="string">
            <text:p>http://viaf.org/viaf/94673566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86">
            <text:p>1886</text:p>
          </table:table-cell>
          <table:table-cell office:value-type="float" office:value="1973">
            <text:p>1973</text:p>
          </table:table-cell>
        </table:table-row>
        <table:table-row table:style-name="ro1">
          <table:table-cell office:value-type="string">
            <text:p>Lèvevre, Paul</text:p>
          </table:table-cell>
          <table:table-cell office:value-type="string">
            <text:p>http://viaf.org/viaf/9846639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85">
            <text:p>1885</text:p>
          </table:table-cell>
          <table:table-cell office:value-type="float" office:value="1983">
            <text:p>1983</text:p>
          </table:table-cell>
        </table:table-row>
        <table:table-row table:style-name="ro1">
          <table:table-cell office:value-type="string">
            <text:p>Levi, Ezio</text:p>
          </table:table-cell>
          <table:table-cell office:value-type="string">
            <text:p>http://viaf.org/viaf/37008343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84">
            <text:p>1884</text:p>
          </table:table-cell>
          <table:table-cell office:value-type="float" office:value="1941">
            <text:p>1941</text:p>
          </table:table-cell>
        </table:table-row>
        <table:table-row table:style-name="ro1">
          <table:table-cell office:value-type="string">
            <text:p>Lévy, Arthur</text:p>
          </table:table-cell>
          <table:table-cell office:value-type="string">
            <text:p>http://viaf.org/viaf/76692232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47">
            <text:p>1847</text:p>
          </table:table-cell>
          <table:table-cell office:value-type="float" office:value="1931">
            <text:p>1931</text:p>
          </table:table-cell>
        </table:table-row>
        <table:table-row table:style-name="ro1">
          <table:table-cell office:value-type="string">
            <text:p>Lévy, Sam</text:p>
          </table:table-cell>
          <table:table-cell office:value-type="string">
            <text:p>http://viaf.org/viaf/12556737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70">
            <text:p>1870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string">
            <text:p>Lewisohn, Ludwig</text:p>
          </table:table-cell>
          <table:table-cell office:value-type="string">
            <text:p>http://viaf.org/viaf/44380209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82">
            <text:p>1882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string">
            <text:p>Leyda, Rafael</text:p>
          </table:table-cell>
          <table:table-cell office:value-type="string">
            <text:p>http://viaf.org/viaf/3904195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0">
            <text:p>1870</text:p>
          </table:table-cell>
          <table:table-cell office:value-type="float" office:value="1916">
            <text:p>1916</text:p>
          </table:table-cell>
        </table:table-row>
        <table:table-row table:style-name="ro1">
          <table:table-cell office:value-type="string">
            <text:p>Leyva, Nicolás de</text:p>
          </table:table-cell>
          <table:table-cell office:value-type="string">
            <text:p>http://viaf.org/viaf/31508852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string">
            <text:p>NA</text:p>
          </table:table-cell>
          <table:table-cell office:value-type="float" office:value="1906">
            <text:p>1906</text:p>
          </table:table-cell>
        </table:table-row>
        <table:table-row table:style-name="ro1">
          <table:table-cell office:value-type="string">
            <text:p>Lhermitte, Léon Augustin</text:p>
          </table:table-cell>
          <table:table-cell office:value-type="string">
            <text:p>http://viaf.org/viaf/76373099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44">
            <text:p>1844</text:p>
          </table:table-cell>
          <table:table-cell office:value-type="float" office:value="1925">
            <text:p>1925</text:p>
          </table:table-cell>
        </table:table-row>
        <table:table-row table:style-name="ro1">
          <table:table-cell office:value-type="string">
            <text:p>Lhote, André</text:p>
          </table:table-cell>
          <table:table-cell office:value-type="string">
            <text:p>http://viaf.org/viaf/71528345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85">
            <text:p>1885</text:p>
          </table:table-cell>
          <table:table-cell office:value-type="float" office:value="1962">
            <text:p>1962</text:p>
          </table:table-cell>
        </table:table-row>
        <table:table-row table:style-name="ro1">
          <table:table-cell office:value-type="string">
            <text:p>Liacho, Lazaro</text:p>
          </table:table-cell>
          <table:table-cell office:value-type="string">
            <text:p>https://www.geni.com/people/Lazaro-Liacho/6000000024157329353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7">
            <text:p>1897</text:p>
          </table:table-cell>
          <table:table-cell office:value-type="float" office:value="1969">
            <text:p>1969</text:p>
          </table:table-cell>
        </table:table-row>
        <table:table-row table:style-name="ro1">
          <table:table-cell office:value-type="string">
            <text:p>Lickefett y English, Carlos</text:p>
          </table:table-cell>
          <table:table-cell office:value-type="string">
            <text:p>http://viaf.org/viaf/8708989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Liebknecht, Karl</text:p>
          </table:table-cell>
          <table:table-cell office:value-type="string">
            <text:p>http://viaf.org/viaf/27067725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71">
            <text:p>1871</text:p>
          </table:table-cell>
          <table:table-cell office:value-type="float" office:value="1919">
            <text:p>1919</text:p>
          </table:table-cell>
        </table:table-row>
        <table:table-row table:style-name="ro1">
          <table:table-cell office:value-type="string">
            <text:p>Lillo, Samuel A. </text:p>
          </table:table-cell>
          <table:table-cell office:value-type="string">
            <text:p>http://viaf.org/viaf/7542321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70">
            <text:p>1870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string">
            <text:p>Lima, Jorge de</text:p>
          </table:table-cell>
          <table:table-cell office:value-type="string">
            <text:p>http://viaf.org/viaf/99412444</text:p>
          </table:table-cell>
          <table:table-cell office:value-type="string">
            <text:p>M</text:p>
          </table:table-cell>
          <table:table-cell office:value-type="string">
            <text:p>Brazil</text:p>
          </table:table-cell>
          <table:table-cell office:value-type="float" office:value="1893">
            <text:p>1893</text:p>
          </table:table-cell>
          <table:table-cell office:value-type="float" office:value="1953">
            <text:p>1953</text:p>
          </table:table-cell>
        </table:table-row>
        <table:table-row table:style-name="ro1">
          <table:table-cell office:value-type="string">
            <text:p>Lima, Oliveira</text:p>
          </table:table-cell>
          <table:table-cell office:value-type="string">
            <text:p>http://viaf.org/viaf/39419565</text:p>
          </table:table-cell>
          <table:table-cell office:value-type="string">
            <text:p>M</text:p>
          </table:table-cell>
          <table:table-cell office:value-type="string">
            <text:p>Brazil</text:p>
          </table:table-cell>
          <table:table-cell office:value-type="float" office:value="1867">
            <text:p>1867</text:p>
          </table:table-cell>
          <table:table-cell office:value-type="float" office:value="1928">
            <text:p>1928</text:p>
          </table:table-cell>
        </table:table-row>
        <table:table-row table:style-name="ro1">
          <table:table-cell office:value-type="string">
            <text:p>Lima, Polita de</text:p>
          </table:table-cell>
          <table:table-cell office:value-type="string">
            <text:p>https://es.wikipedia.org/wiki/Polita_de_Lima</text:p>
          </table:table-cell>
          <table:table-cell office:value-type="string">
            <text:p>F</text:p>
          </table:table-cell>
          <table:table-cell office:value-type="string">
            <text:p>Venezuela</text:p>
          </table:table-cell>
          <table:table-cell office:value-type="float" office:value="1869">
            <text:p>1869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string">
            <text:p>Linares Rivas, Manuel</text:p>
          </table:table-cell>
          <table:table-cell office:value-type="string">
            <text:p>http://viaf.org/viaf/756934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7">
            <text:p>1867</text:p>
          </table:table-cell>
          <table:table-cell office:value-type="float" office:value="1938">
            <text:p>1938</text:p>
          </table:table-cell>
        </table:table-row>
        <table:table-row table:style-name="ro1">
          <table:table-cell office:value-type="string">
            <text:p>Lindenlaub, Th.</text:p>
          </table:table-cell>
          <table:table-cell office:value-type="string">
            <text:p>http://viaf.org/viaf/31985625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Liniers, Jacques de</text:p>
          </table:table-cell>
          <table:table-cell office:value-type="string">
            <text:p>http://viaf.org/viaf/121792785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753">
            <text:p>1753</text:p>
          </table:table-cell>
          <table:table-cell office:value-type="float" office:value="1810">
            <text:p>1810</text:p>
          </table:table-cell>
        </table:table-row>
        <table:table-row table:style-name="ro1">
          <table:table-cell office:value-type="string">
            <text:p>Linze, Georges</text:p>
          </table:table-cell>
          <table:table-cell office:value-type="string">
            <text:p>http://viaf.org/viaf/110390431</text:p>
          </table:table-cell>
          <table:table-cell office:value-type="string">
            <text:p>M</text:p>
          </table:table-cell>
          <table:table-cell office:value-type="string">
            <text:p>Belgium</text:p>
          </table:table-cell>
          <table:table-cell office:value-type="float" office:value="1900">
            <text:p>1900</text:p>
          </table:table-cell>
          <table:table-cell office:value-type="float" office:value="1993">
            <text:p>1993</text:p>
          </table:table-cell>
        </table:table-row>
        <table:table-row table:style-name="ro1">
          <table:table-cell office:value-type="string">
            <text:p>Lionnet, Jean</text:p>
          </table:table-cell>
          <table:table-cell office:value-type="string">
            <text:p>https://data.bnf.fr/fr/13485995/jean_lionnet/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72">
            <text:p>1872</text:p>
          </table:table-cell>
          <table:table-cell office:value-type="float" office:value="1910">
            <text:p>1910</text:p>
          </table:table-cell>
        </table:table-row>
        <table:table-row table:style-name="ro1">
          <table:table-cell office:value-type="string">
            <text:p>Liost, Guerau de</text:p>
          </table:table-cell>
          <table:table-cell office:value-type="string">
            <text:p>http://viaf.org/viaf/10697949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8">
            <text:p>1878</text:p>
          </table:table-cell>
          <table:table-cell office:value-type="float" office:value="1933">
            <text:p>1933</text:p>
          </table:table-cell>
        </table:table-row>
        <table:table-row table:style-name="ro1">
          <table:table-cell office:value-type="string">
            <text:p>Lipchitz, Jacques</text:p>
          </table:table-cell>
          <table:table-cell office:value-type="string">
            <text:p>http://viaf.org/viaf/17231680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91">
            <text:p>1891</text:p>
          </table:table-cell>
          <table:table-cell office:value-type="float" office:value="1973">
            <text:p>1973</text:p>
          </table:table-cell>
        </table:table-row>
        <table:table-row table:style-name="ro1">
          <table:table-cell office:value-type="string">
            <text:p>Lippi, Filippo</text:p>
          </table:table-cell>
          <table:table-cell office:value-type="string">
            <text:p>http://viaf.org/viaf/88683746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406">
            <text:p>1406</text:p>
          </table:table-cell>
          <table:table-cell office:value-type="float" office:value="1469">
            <text:p>1469</text:p>
          </table:table-cell>
        </table:table-row>
        <table:table-row table:style-name="ro1">
          <table:table-cell office:value-type="string">
            <text:p>Lira, Pedro</text:p>
          </table:table-cell>
          <table:table-cell office:value-type="string">
            <text:p>http://viaf.org/viaf/78906087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45">
            <text:p>1845</text:p>
          </table:table-cell>
          <table:table-cell office:value-type="float" office:value="1912">
            <text:p>1912</text:p>
          </table:table-cell>
        </table:table-row>
        <table:table-row table:style-name="ro1">
          <table:table-cell office:value-type="string">
            <text:p>Lissauer, Ernst</text:p>
          </table:table-cell>
          <table:table-cell office:value-type="string">
            <text:p>http://viaf.org/viaf/5189651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82">
            <text:p>1882</text:p>
          </table:table-cell>
          <table:table-cell office:value-type="float" office:value="1937">
            <text:p>1937</text:p>
          </table:table-cell>
        </table:table-row>
        <table:table-row table:style-name="ro1">
          <table:table-cell office:value-type="string">
            <text:p>List Arzubide, Armando</text:p>
          </table:table-cell>
          <table:table-cell office:value-type="string">
            <text:p>https://viaf.org/viaf/26263929/#List_Arzubide,_Armando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List Arzubide, Germán</text:p>
          </table:table-cell>
          <table:table-cell office:value-type="string">
            <text:p>http://viaf.org/viaf/79474909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98">
            <text:p>1898</text:p>
          </table:table-cell>
          <table:table-cell office:value-type="float" office:value="1998">
            <text:p>1998</text:p>
          </table:table-cell>
        </table:table-row>
        <table:table-row table:style-name="ro1">
          <table:table-cell office:value-type="string">
            <text:p>Lista, Alberto</text:p>
          </table:table-cell>
          <table:table-cell office:value-type="string">
            <text:p>http://viaf.org/viaf/3716990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775">
            <text:p>1775</text:p>
          </table:table-cell>
          <table:table-cell office:value-type="float" office:value="1848">
            <text:p>1848</text:p>
          </table:table-cell>
        </table:table-row>
        <table:table-row table:style-name="ro1">
          <table:table-cell office:value-type="string">
            <text:p>Litvinov, Maksim Maksimovic</text:p>
          </table:table-cell>
          <table:table-cell office:value-type="string">
            <text:p>http://viaf.org/viaf/12366644</text:p>
          </table:table-cell>
          <table:table-cell office:value-type="string">
            <text:p>M</text:p>
          </table:table-cell>
          <table:table-cell office:value-type="string">
            <text:p>Poland</text:p>
          </table:table-cell>
          <table:table-cell office:value-type="float" office:value="1876">
            <text:p>1876</text:p>
          </table:table-cell>
          <table:table-cell office:value-type="float" office:value="1951">
            <text:p>1951</text:p>
          </table:table-cell>
        </table:table-row>
        <table:table-row table:style-name="ro1">
          <table:table-cell office:value-type="string">
            <text:p>Lizaso, Félix</text:p>
          </table:table-cell>
          <table:table-cell office:value-type="string">
            <text:p>http://viaf.org/viaf/1589960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91">
            <text:p>1891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string">
            <text:p>Llanas Aguilaniedo, José María</text:p>
          </table:table-cell>
          <table:table-cell office:value-type="string">
            <text:p>http://viaf.org/viaf/1732990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5">
            <text:p>1875</text:p>
          </table:table-cell>
          <table:table-cell office:value-type="float" office:value="1921">
            <text:p>1921</text:p>
          </table:table-cell>
        </table:table-row>
        <table:table-row table:style-name="ro1">
          <table:table-cell office:value-type="string">
            <text:p>Llaneces, José</text:p>
          </table:table-cell>
          <table:table-cell office:value-type="string">
            <text:p>http://viaf.org/viaf/9591720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3">
            <text:p>1863</text:p>
          </table:table-cell>
          <table:table-cell office:value-type="float" office:value="1919">
            <text:p>1919</text:p>
          </table:table-cell>
        </table:table-row>
        <table:table-row table:style-name="ro1">
          <table:table-cell office:value-type="string">
            <text:p>Llano Persi, Manuel de</text:p>
          </table:table-cell>
          <table:table-cell office:value-type="string">
            <text:p>http://viaf.org/viaf/31341158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26">
            <text:p>1826</text:p>
          </table:table-cell>
          <table:table-cell office:value-type="float" office:value="1907">
            <text:p>1907</text:p>
          </table:table-cell>
        </table:table-row>
        <table:table-row table:style-name="ro1">
          <table:table-cell office:value-type="string">
            <text:p>Llatas, Rosend</text:p>
          </table:table-cell>
          <table:table-cell office:value-type="string">
            <text:p>http://viaf.org/viaf/5181797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9">
            <text:p>1899</text:p>
          </table:table-cell>
          <table:table-cell office:value-type="float" office:value="1973">
            <text:p>1973</text:p>
          </table:table-cell>
        </table:table-row>
        <table:table-row table:style-name="ro1">
          <table:table-cell office:value-type="string">
            <text:p>Lles y Berdayes, Fernando</text:p>
          </table:table-cell>
          <table:table-cell office:value-type="string">
            <text:p>http://viaf.org/viaf/21970845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83">
            <text:p>1883</text:p>
          </table:table-cell>
          <table:table-cell office:value-type="float" office:value="1949">
            <text:p>1949</text:p>
          </table:table-cell>
        </table:table-row>
        <table:table-row table:style-name="ro1">
          <table:table-cell office:value-type="string">
            <text:p>Llimona, Josep</text:p>
          </table:table-cell>
          <table:table-cell office:value-type="string">
            <text:p>http://viaf.org/viaf/3312922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4">
            <text:p>1864</text:p>
          </table:table-cell>
          <table:table-cell office:value-type="float" office:value="1934">
            <text:p>1934</text:p>
          </table:table-cell>
        </table:table-row>
        <table:table-row table:style-name="ro1">
          <table:table-cell office:value-type="string">
            <text:p>Llinás Vilanova, Manuel</text:p>
          </table:table-cell>
          <table:table-cell office:value-type="string">
            <text:p>https://books.google.de/books?id=w2Z9DwAAQBAJ&amp;pg=PT110&amp;lpg=PT110&amp;dq=manuel+llinas+vilanova&amp;source=bl&amp;ots=tWOAMihipe&amp;sig=ACfU3U3_RUs_mDPMozGEvhqr6_-nIJnMLg&amp;hl=de&amp;sa=X&amp;ved=2ahUKEwjx2KH5mvTmAhXGb1AKHcRgD5IQ6AEwAnoECAcQAQ#v=onepage&amp;q=manuel%20llinas%20vilanova&amp;f=false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Llona, Numa P.</text:p>
          </table:table-cell>
          <table:table-cell office:value-type="string">
            <text:p>http://viaf.org/viaf/16507622</text:p>
          </table:table-cell>
          <table:table-cell office:value-type="string">
            <text:p>M</text:p>
          </table:table-cell>
          <table:table-cell office:value-type="string">
            <text:p>Ecuador</text:p>
          </table:table-cell>
          <table:table-cell office:value-type="float" office:value="1832">
            <text:p>1832</text:p>
          </table:table-cell>
          <table:table-cell office:value-type="float" office:value="1907">
            <text:p>1907</text:p>
          </table:table-cell>
        </table:table-row>
        <table:table-row table:style-name="ro1">
          <table:table-cell office:value-type="string">
            <text:p>Lloréns Torres, Luis</text:p>
          </table:table-cell>
          <table:table-cell office:value-type="string">
            <text:p>http://viaf.org/viaf/79400681</text:p>
          </table:table-cell>
          <table:table-cell office:value-type="string">
            <text:p>M</text:p>
          </table:table-cell>
          <table:table-cell office:value-type="string">
            <text:p>Puerto Rico</text:p>
          </table:table-cell>
          <table:table-cell office:value-type="float" office:value="1876">
            <text:p>1876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string">
            <text:p>Llorente Fernández, Ildefonso</text:p>
          </table:table-cell>
          <table:table-cell office:value-type="string">
            <text:p>http://viaf.org/viaf/10091810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36">
            <text:p>1836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Llorente, Teodoro</text:p>
          </table:table-cell>
          <table:table-cell office:value-type="string">
            <text:p>http://viaf.org/viaf/1999466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36">
            <text:p>1836</text:p>
          </table:table-cell>
          <table:table-cell office:value-type="float" office:value="1911">
            <text:p>1911</text:p>
          </table:table-cell>
        </table:table-row>
        <table:table-row table:style-name="ro1">
          <table:table-cell office:value-type="string">
            <text:p>Llorente, Vicente Daniel</text:p>
          </table:table-cell>
          <table:table-cell office:value-type="string">
            <text:p>http://148.226.12.161:8080/egvadmin/bin/view/biografia/Llorente%2C+Vicente+Daniel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55">
            <text:p>1855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Lluria Despau, Enrique</text:p>
          </table:table-cell>
          <table:table-cell office:value-type="string">
            <text:p>http://viaf.org/viaf/84825564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63">
            <text:p>1863</text:p>
          </table:table-cell>
          <table:table-cell office:value-type="float" office:value="1925">
            <text:p>1925</text:p>
          </table:table-cell>
        </table:table-row>
        <table:table-row table:style-name="ro1">
          <table:table-cell office:value-type="string">
            <text:p>Lochwizkaja, Nadeschda Alexandrowna</text:p>
          </table:table-cell>
          <table:table-cell office:value-type="string">
            <text:p>https://de.wikipedia.org/wiki/Nadeschda_Alexandrowna_Lochwizkaja</text:p>
          </table:table-cell>
          <table:table-cell office:value-type="string">
            <text:p>F</text:p>
          </table:table-cell>
          <table:table-cell office:value-type="string">
            <text:p>Russia</text:p>
          </table:table-cell>
          <table:table-cell office:value-type="float" office:value="1872">
            <text:p>1872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string">
            <text:p>Loma, José de la</text:p>
          </table:table-cell>
          <table:table-cell office:value-type="string">
            <text:p>http://viaf.org/viaf/86958699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67">
            <text:p>1867</text:p>
          </table:table-cell>
          <table:table-cell office:value-type="float" office:value="1916">
            <text:p>1916</text:p>
          </table:table-cell>
        </table:table-row>
        <table:table-row table:style-name="ro1">
          <table:table-cell office:value-type="string">
            <text:p>London, Jack</text:p>
          </table:table-cell>
          <table:table-cell office:value-type="string">
            <text:p>https://viaf.org/viaf/46764200/#London,_Jack,_1876-1916.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76">
            <text:p>1876</text:p>
          </table:table-cell>
          <table:table-cell office:value-type="float" office:value="1916">
            <text:p>1916</text:p>
          </table:table-cell>
        </table:table-row>
        <table:table-row table:style-name="ro1">
          <table:table-cell office:value-type="string">
            <text:p>Longfellow, Henry Wadsworth</text:p>
          </table:table-cell>
          <table:table-cell office:value-type="string">
            <text:p>http://viaf.org/viaf/54150826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07">
            <text:p>1807</text:p>
          </table:table-cell>
          <table:table-cell office:value-type="float" office:value="1882">
            <text:p>1882</text:p>
          </table:table-cell>
        </table:table-row>
        <table:table-row table:style-name="ro1">
          <table:table-cell office:value-type="string">
            <text:p>Longuet, Alfonso</text:p>
          </table:table-cell>
          <table:table-cell office:value-type="string">
            <text:p>https://books.google.de/books?id=4mUuGUk7Y8oC&amp;pg=PA57&amp;lpg=PA57&amp;dq=Alfonso+Longuet+argentino&amp;source=bl&amp;ots=wnuBk_4McZ&amp;sig=ACfU3U2h34RjX3a5DU4H0dAgQccfuWfIJg&amp;hl=de&amp;sa=X&amp;ved=2ahUKEwinnN7QuPbmAhUEsKQKHY0GDmkQ6AEwAHoECAgQAQ#v=onepage&amp;q=Alfonso%20Longuet%20argentino&amp;f=false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López Albújar, Enrique</text:p>
          </table:table-cell>
          <table:table-cell office:value-type="string">
            <text:p>http://viaf.org/viaf/14831049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72">
            <text:p>1872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string">
            <text:p>López Avellán, José María</text:p>
          </table:table-cell>
          <table:table-cell office:value-type="string">
            <text:p>https://revistas.upb.edu.co/index.php/upb/article/viewFile/3566/315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López Ballesteros, Luis</text:p>
          </table:table-cell>
          <table:table-cell office:value-type="string">
            <text:p>http://viaf.org/viaf/35483326</text:p>
          </table:table-cell>
          <table:table-cell office:value-type="string">
            <text:p>M</text:p>
          </table:table-cell>
          <table:table-cell office:value-type="string">
            <text:p>Puerto Rico</text:p>
          </table:table-cell>
          <table:table-cell office:value-type="float" office:value="1869">
            <text:p>1869</text:p>
          </table:table-cell>
          <table:table-cell office:value-type="float" office:value="1933">
            <text:p>1933</text:p>
          </table:table-cell>
        </table:table-row>
        <table:table-row table:style-name="ro1">
          <table:table-cell office:value-type="string">
            <text:p>López Blanco, Lola</text:p>
          </table:table-cell>
          <table:table-cell office:value-type="string">
            <text:p>https://books.google.de/books?id=dxz36kM7RsEC&amp;pg=PA207&amp;lpg=PA207&amp;dq=Lola+L%C3%B3pez+Blanco+argentina+director+revista+Mujer&amp;source=bl&amp;ots=cpMuPDB_Y_&amp;sig=ACfU3U2p-BcJ8xoCjJqMof_9qVMwA_wDJg&amp;hl=de&amp;sa=X&amp;ved=2ahUKEwjB8PiMufbmAhXN5KQKHfoQBr8Q6AEwCnoECAoQAQ#v=onepage&amp;q=Lola%20L%C3%B3pez%20Blanco%20argentina%20director%20revista%20Mujer&amp;f=false</text:p>
          </table:table-cell>
          <table:table-cell office:value-type="string">
            <text:p>F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López Carvajal, Francisco</text:p>
          </table:table-cell>
          <table:table-cell office:value-type="string">
            <text:p>http://viaf.org/viaf/33723359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López de Ayala, Adelardo</text:p>
          </table:table-cell>
          <table:table-cell office:value-type="string">
            <text:p>http://viaf.org/viaf/26784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28">
            <text:p>1828</text:p>
          </table:table-cell>
          <table:table-cell office:value-type="float" office:value="1879">
            <text:p>1879</text:p>
          </table:table-cell>
        </table:table-row>
        <table:table-row table:style-name="ro1">
          <table:table-cell office:value-type="string">
            <text:p>López de Haro, Rafael</text:p>
          </table:table-cell>
          <table:table-cell office:value-type="string">
            <text:p>http://viaf.org/viaf/7951397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6">
            <text:p>1876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string">
            <text:p>López de Mesa, Luis</text:p>
          </table:table-cell>
          <table:table-cell office:value-type="string">
            <text:p>http://viaf.org/viaf/100202949</text:p>
          </table:table-cell>
          <table:table-cell office:value-type="string">
            <text:p>M</text:p>
          </table:table-cell>
          <table:table-cell office:value-type="string">
            <text:p>Colombia</text:p>
          </table:table-cell>
          <table:table-cell office:value-type="float" office:value="1884">
            <text:p>1884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string">
            <text:p>López de Molina, Juan</text:p>
          </table:table-cell>
          <table:table-cell office:value-type="string">
            <text:p>https://www.revistas-culturales.de/de/personen-zeitschrift/l%C3%B3pez-de-molina-juan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López de Sáa, Leopoldo</text:p>
          </table:table-cell>
          <table:table-cell office:value-type="string">
            <text:p>http://viaf.org/viaf/7345359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0">
            <text:p>1870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López Domínguez, José</text:p>
          </table:table-cell>
          <table:table-cell office:value-type="string">
            <text:p>http://viaf.org/viaf/2728259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29">
            <text:p>1829</text:p>
          </table:table-cell>
          <table:table-cell office:value-type="float" office:value="1911">
            <text:p>1911</text:p>
          </table:table-cell>
        </table:table-row>
        <table:table-row table:style-name="ro1">
          <table:table-cell office:value-type="string">
            <text:p>López Dorticós, Pedro</text:p>
          </table:table-cell>
          <table:table-cell office:value-type="string">
            <text:p>http://x.cubarte.cult.cu/es/muere-el-periodista-pedro-l-pez-dortic-s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96">
            <text:p>1896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string">
            <text:p>López Ibor, Juan José</text:p>
          </table:table-cell>
          <table:table-cell office:value-type="string">
            <text:p>http://viaf.org/viaf/3199952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6">
            <text:p>1906</text:p>
          </table:table-cell>
          <table:table-cell office:value-type="float" office:value="1991">
            <text:p>1991</text:p>
          </table:table-cell>
        </table:table-row>
        <table:table-row table:style-name="ro1">
          <table:table-cell office:value-type="string">
            <text:p>López Lapuya, Isidoro</text:p>
          </table:table-cell>
          <table:table-cell office:value-type="string">
            <text:p>https://es.wikipedia.org/wiki/Isidoro_L%C3%B3pez_Lapuya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2">
            <text:p>1882</text:p>
          </table:table-cell>
          <table:table-cell office:value-type="float" office:value="1927">
            <text:p>1927</text:p>
          </table:table-cell>
        </table:table-row>
        <table:table-row table:style-name="ro1">
          <table:table-cell office:value-type="string">
            <text:p>López Mendez, Luis Alfredo</text:p>
          </table:table-cell>
          <table:table-cell office:value-type="string">
            <text:p>http://viaf.org/viaf/75065948</text:p>
          </table:table-cell>
          <table:table-cell office:value-type="string">
            <text:p>M</text:p>
          </table:table-cell>
          <table:table-cell office:value-type="string">
            <text:p>Venezuela</text:p>
          </table:table-cell>
          <table:table-cell office:value-type="float" office:value="1901">
            <text:p>1901</text:p>
          </table:table-cell>
          <table:table-cell office:value-type="float" office:value="1996">
            <text:p>1996</text:p>
          </table:table-cell>
        </table:table-row>
        <table:table-row table:style-name="ro1">
          <table:table-cell office:value-type="string">
            <text:p>López Merino, Francisco</text:p>
          </table:table-cell>
          <table:table-cell office:value-type="string">
            <text:p>http://viaf.org/viaf/22263915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4">
            <text:p>1904</text:p>
          </table:table-cell>
          <table:table-cell office:value-type="float" office:value="1928">
            <text:p>1928</text:p>
          </table:table-cell>
        </table:table-row>
        <table:table-row table:style-name="ro1">
          <table:table-cell office:value-type="string">
            <text:p>López Montenegro, Ramón</text:p>
          </table:table-cell>
          <table:table-cell office:value-type="string">
            <text:p>http://viaf.org/viaf/8709117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7">
            <text:p>1877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López Muñoz, Antonio</text:p>
          </table:table-cell>
          <table:table-cell office:value-type="string">
            <text:p>http://viaf.org/viaf/8697170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9">
            <text:p>1849</text:p>
          </table:table-cell>
          <table:table-cell office:value-type="float" office:value="1929">
            <text:p>1929</text:p>
          </table:table-cell>
        </table:table-row>
        <table:table-row table:style-name="ro1">
          <table:table-cell office:value-type="string">
            <text:p>López Penha, Abraham Z.</text:p>
          </table:table-cell>
          <table:table-cell office:value-type="string">
            <text:p>http://viaf.org/viaf/75926350</text:p>
          </table:table-cell>
          <table:table-cell office:value-type="string">
            <text:p>M</text:p>
          </table:table-cell>
          <table:table-cell office:value-type="string">
            <text:p>Colombia</text:p>
          </table:table-cell>
          <table:table-cell office:value-type="float" office:value="1865">
            <text:p>1865</text:p>
          </table:table-cell>
          <table:table-cell office:value-type="float" office:value="1927">
            <text:p>1927</text:p>
          </table:table-cell>
        </table:table-row>
        <table:table-row table:style-name="ro1">
          <table:table-cell office:value-type="string">
            <text:p>López Pinillos, José</text:p>
          </table:table-cell>
          <table:table-cell office:value-type="string">
            <text:p>http://viaf.org/viaf/4188230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5">
            <text:p>1875</text:p>
          </table:table-cell>
          <table:table-cell office:value-type="float" office:value="1922">
            <text:p>1922</text:p>
          </table:table-cell>
        </table:table-row>
        <table:table-row table:style-name="ro1">
          <table:table-cell office:value-type="string">
            <text:p>López Pombo, María Clemencia</text:p>
          </table:table-cell>
          <table:table-cell office:value-type="string">
            <text:p>https://www.academia.edu/28684709/Mar%C3%ADa_Clemencia_L%C3%B3pez_Pombo_y_Guillermo_de_Torre</text:p>
          </table:table-cell>
          <table:table-cell office:value-type="string">
            <text:p>F</text:p>
          </table:table-cell>
          <table:table-cell office:value-type="string">
            <text:p>Argentina</text:p>
          </table:table-cell>
          <table:table-cell office:value-type="float" office:value="1902">
            <text:p>1902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López Portillo y Rojas, José</text:p>
          </table:table-cell>
          <table:table-cell office:value-type="string">
            <text:p>http://viaf.org/viaf/29564117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50">
            <text:p>1850</text:p>
          </table:table-cell>
          <table:table-cell office:value-type="float" office:value="1923">
            <text:p>1923</text:p>
          </table:table-cell>
        </table:table-row>
        <table:table-row table:style-name="ro1">
          <table:table-cell office:value-type="string">
            <text:p>López Puigcerver, Joaquín</text:p>
          </table:table-cell>
          <table:table-cell office:value-type="string">
            <text:p>http://viaf.org/viaf/114554170149660152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5">
            <text:p>1845</text:p>
          </table:table-cell>
          <table:table-cell office:value-type="float" office:value="1906">
            <text:p>1906</text:p>
          </table:table-cell>
        </table:table-row>
        <table:table-row table:style-name="ro1">
          <table:table-cell office:value-type="string">
            <text:p>López Silva, José</text:p>
          </table:table-cell>
          <table:table-cell office:value-type="string">
            <text:p>http://viaf.org/viaf/4205306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1">
            <text:p>1861</text:p>
          </table:table-cell>
          <table:table-cell office:value-type="float" office:value="1925">
            <text:p>1925</text:p>
          </table:table-cell>
        </table:table-row>
        <table:table-row table:style-name="ro1">
          <table:table-cell office:value-type="string">
            <text:p>López Velarde, Ramón</text:p>
          </table:table-cell>
          <table:table-cell office:value-type="string">
            <text:p>http://viaf.org/viaf/68976435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88">
            <text:p>1888</text:p>
          </table:table-cell>
          <table:table-cell office:value-type="float" office:value="1921">
            <text:p>1921</text:p>
          </table:table-cell>
        </table:table-row>
        <table:table-row table:style-name="ro1">
          <table:table-cell office:value-type="string">
            <text:p>López-Chávarri, Eduard</text:p>
          </table:table-cell>
          <table:table-cell office:value-type="string">
            <text:p>http://viaf.org/viaf/12168838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1">
            <text:p>1871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string">
            <text:p>Lopez-Delgado, Felipe</text:p>
          </table:table-cell>
          <table:table-cell office:value-type="string">
            <text:p>https://es.wikipedia.org/wiki/Felipe_L%C3%B3pez_Delgado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2">
            <text:p>1902</text:p>
          </table:table-cell>
          <table:table-cell office:value-type="float" office:value="1981">
            <text:p>1981</text:p>
          </table:table-cell>
        </table:table-row>
        <table:table-row table:style-name="ro1">
          <table:table-cell office:value-type="string">
            <text:p>Lopez-Otero</text:p>
          </table:table-cell>
          <table:table-cell office:value-type="string">
            <text:p>http://viaf.org/viaf/2324597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5">
            <text:p>1885</text:p>
          </table:table-cell>
          <table:table-cell office:value-type="float" office:value="1962">
            <text:p>1962</text:p>
          </table:table-cell>
        </table:table-row>
        <table:table-row table:style-name="ro1">
          <table:table-cell office:value-type="string">
            <text:p>López-Parra, Ernesto</text:p>
          </table:table-cell>
          <table:table-cell office:value-type="string">
            <text:p>https://es.wikipedia.org/wiki/Ernesto_L%C3%B3pez-Parra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5">
            <text:p>1895</text:p>
          </table:table-cell>
          <table:table-cell office:value-type="float" office:value="1941">
            <text:p>1941</text:p>
          </table:table-cell>
        </table:table-row>
        <table:table-row table:style-name="ro1">
          <table:table-cell office:value-type="string">
            <text:p>López-Picó, Josep Maria</text:p>
          </table:table-cell>
          <table:table-cell office:value-type="string">
            <text:p>http://viaf.org/viaf/10364640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6">
            <text:p>1886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string">
            <text:p>López-Roberts, Mauricio</text:p>
          </table:table-cell>
          <table:table-cell office:value-type="string">
            <text:p>http://viaf.org/viaf/1706994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3">
            <text:p>1873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string">
            <text:p>López, Juan Aparicio</text:p>
          </table:table-cell>
          <table:table-cell office:value-type="string">
            <text:p>http://viaf.org/viaf/2922766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6">
            <text:p>1906</text:p>
          </table:table-cell>
          <table:table-cell office:value-type="float" office:value="1987">
            <text:p>1987</text:p>
          </table:table-cell>
        </table:table-row>
        <table:table-row table:style-name="ro1">
          <table:table-cell office:value-type="string">
            <text:p>López, Lucio Vicente</text:p>
          </table:table-cell>
          <table:table-cell office:value-type="string">
            <text:p>http://viaf.org/viaf/6441813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48">
            <text:p>1848</text:p>
          </table:table-cell>
          <table:table-cell office:value-type="float" office:value="1994">
            <text:p>1994</text:p>
          </table:table-cell>
        </table:table-row>
        <table:table-row table:style-name="ro1">
          <table:table-cell office:value-type="string">
            <text:p>López, Nicolás María</text:p>
          </table:table-cell>
          <table:table-cell office:value-type="string">
            <text:p>http://viaf.org/viaf/2548189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3">
            <text:p>1863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Lora y Lora, José </text:p>
          </table:table-cell>
          <table:table-cell office:value-type="string">
            <text:p>http://viaf.org/viaf/309912387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85">
            <text:p>1885</text:p>
          </table:table-cell>
          <table:table-cell office:value-type="float" office:value="1907">
            <text:p>1907</text:p>
          </table:table-cell>
        </table:table-row>
        <table:table-row table:style-name="ro1">
          <table:table-cell office:value-type="string">
            <text:p>Lora, Juan José</text:p>
          </table:table-cell>
          <table:table-cell office:value-type="string">
            <text:p>http://viaf.org/viaf/75875635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902">
            <text:p>1902</text:p>
          </table:table-cell>
          <table:table-cell office:value-type="float" office:value="1961">
            <text:p>1961</text:p>
          </table:table-cell>
        </table:table-row>
        <table:table-row table:style-name="ro1">
          <table:table-cell office:value-type="string">
            <text:p>Loredo Aparicio, José</text:p>
          </table:table-cell>
          <table:table-cell office:value-type="string">
            <text:p>http://viaf.org/viaf/168860651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97">
            <text:p>1897</text:p>
          </table:table-cell>
          <table:table-cell office:value-type="float" office:value="1948">
            <text:p>1948</text:p>
          </table:table-cell>
        </table:table-row>
        <table:table-row table:style-name="ro1">
          <table:table-cell office:value-type="string">
            <text:p>Lorenzo Coria, Martín</text:p>
          </table:table-cell>
          <table:table-cell office:value-type="string">
            <text:p>http://viaf.org/viaf/87091359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Loti, Pierre</text:p>
          </table:table-cell>
          <table:table-cell office:value-type="string">
            <text:p>http://viaf.org/viaf/89440078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50">
            <text:p>1850</text:p>
          </table:table-cell>
          <table:table-cell office:value-type="float" office:value="1923">
            <text:p>1923</text:p>
          </table:table-cell>
        </table:table-row>
        <table:table-row table:style-name="ro1">
          <table:table-cell office:value-type="string">
            <text:p>Louÿs, Pierre</text:p>
          </table:table-cell>
          <table:table-cell office:value-type="string">
            <text:p>http://viaf.org/viaf/49228364</text:p>
          </table:table-cell>
          <table:table-cell office:value-type="string">
            <text:p>M</text:p>
          </table:table-cell>
          <table:table-cell office:value-type="string">
            <text:p>Belgium</text:p>
          </table:table-cell>
          <table:table-cell office:value-type="float" office:value="1870">
            <text:p>1870</text:p>
          </table:table-cell>
          <table:table-cell office:value-type="float" office:value="1925">
            <text:p>1925</text:p>
          </table:table-cell>
        </table:table-row>
        <table:table-row table:style-name="ro1">
          <table:table-cell office:value-type="string">
            <text:p>Loveira, Carlos</text:p>
          </table:table-cell>
          <table:table-cell office:value-type="string">
            <text:p>http://viaf.org/viaf/52485562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82">
            <text:p>1882</text:p>
          </table:table-cell>
          <table:table-cell office:value-type="float" office:value="1928">
            <text:p>1928</text:p>
          </table:table-cell>
        </table:table-row>
        <table:table-row table:style-name="ro1">
          <table:table-cell office:value-type="string">
            <text:p>Lowell, Amy</text:p>
          </table:table-cell>
          <table:table-cell office:value-type="string">
            <text:p>http://viaf.org/viaf/32082875</text:p>
          </table:table-cell>
          <table:table-cell office:value-type="string">
            <text:p>F</text:p>
          </table:table-cell>
          <table:table-cell office:value-type="string">
            <text:p>USA</text:p>
          </table:table-cell>
          <table:table-cell office:value-type="float" office:value="1874">
            <text:p>1874</text:p>
          </table:table-cell>
          <table:table-cell office:value-type="float" office:value="1925">
            <text:p>1925</text:p>
          </table:table-cell>
        </table:table-row>
        <table:table-row table:style-name="ro1">
          <table:table-cell office:value-type="string">
            <text:p>Lowell, James Russell</text:p>
          </table:table-cell>
          <table:table-cell office:value-type="string">
            <text:p>http://viaf.org/viaf/29549920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19">
            <text:p>1819</text:p>
          </table:table-cell>
          <table:table-cell office:value-type="float" office:value="1891">
            <text:p>1891</text:p>
          </table:table-cell>
        </table:table-row>
        <table:table-row table:style-name="ro1">
          <table:table-cell office:value-type="string">
            <text:p>Loy, Ramón</text:p>
          </table:table-cell>
          <table:table-cell office:value-type="string">
            <text:p>http://viaf.org/viaf/310565036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94">
            <text:p>1894</text:p>
          </table:table-cell>
          <table:table-cell office:value-type="float" office:value="1986">
            <text:p>1986</text:p>
          </table:table-cell>
        </table:table-row>
        <table:table-row table:style-name="ro1">
          <table:table-cell office:value-type="string">
            <text:p>Loynaz, Enrique</text:p>
          </table:table-cell>
          <table:table-cell office:value-type="string">
            <text:p>http://viaf.org/viaf/46302108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904">
            <text:p>1904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string">
            <text:p>Lozano, Rafael</text:p>
          </table:table-cell>
          <table:table-cell office:value-type="string">
            <text:p>http://www.elem.mx/autor/datos/4301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99">
            <text:p>1899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Luaces, Joaquín Lorenzo</text:p>
          </table:table-cell>
          <table:table-cell office:value-type="string">
            <text:p>http://viaf.org/viaf/53993474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26">
            <text:p>1826</text:p>
          </table:table-cell>
          <table:table-cell office:value-type="float" office:value="1867">
            <text:p>1867</text:p>
          </table:table-cell>
        </table:table-row>
        <table:table-row table:style-name="ro1">
          <table:table-cell office:value-type="string">
            <text:p>Luceño, Tomás</text:p>
          </table:table-cell>
          <table:table-cell office:value-type="string">
            <text:p>http://viaf.org/viaf/1434236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4">
            <text:p>1844</text:p>
          </table:table-cell>
          <table:table-cell office:value-type="float" office:value="1933">
            <text:p>1933</text:p>
          </table:table-cell>
        </table:table-row>
        <table:table-row table:style-name="ro1">
          <table:table-cell office:value-type="string">
            <text:p>Luchichí, Ignacio Miguel</text:p>
          </table:table-cell>
          <table:table-cell office:value-type="string">
            <text:p>http://www.elem.mx/autor/datos/3079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59">
            <text:p>1859</text:p>
          </table:table-cell>
          <table:table-cell office:value-type="float" office:value="1918">
            <text:p>1918</text:p>
          </table:table-cell>
        </table:table-row>
        <table:table-row table:style-name="ro1">
          <table:table-cell office:value-type="string">
            <text:p>Lucio, Gabriel</text:p>
          </table:table-cell>
          <table:table-cell office:value-type="string">
            <text:p>https://viaf.org/viaf/101564816/#Lucio,_G._(Gabriel)</text:p>
          </table:table-cell>
          <table:table-cell table:number-columns-repeated="4" office:value-type="string">
            <text:p>NA</text:p>
          </table:table-cell>
        </table:table-row>
        <table:table-row table:style-name="ro1">
          <table:table-cell office:value-type="string">
            <text:p>Luco, Victor</text:p>
          </table:table-cell>
          <table:table-cell office:value-type="string">
            <text:p>http://viaf.org/viaf/82146822474707381286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Lucretius Carus, Titus</text:p>
          </table:table-cell>
          <table:table-cell office:value-type="string">
            <text:p>http://viaf.org/viaf/106388020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-97">
            <text:p>-97</text:p>
          </table:table-cell>
          <table:table-cell office:value-type="float" office:value="-55">
            <text:p>-55</text:p>
          </table:table-cell>
        </table:table-row>
        <table:table-row table:style-name="ro1">
          <table:table-cell office:value-type="string">
            <text:p>Luelmo, José María</text:p>
          </table:table-cell>
          <table:table-cell office:value-type="string">
            <text:p>https://es.wikipedia.org/wiki/Jos%C3%A9_Mar%C3%ADa_Luelmo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7">
            <text:p>1907</text:p>
          </table:table-cell>
          <table:table-cell office:value-type="float" office:value="1991">
            <text:p>1991</text:p>
          </table:table-cell>
        </table:table-row>
        <table:table-row table:style-name="ro1">
          <table:table-cell office:value-type="string">
            <text:p>Lufríu y Alonso, René</text:p>
          </table:table-cell>
          <table:table-cell office:value-type="string">
            <text:p>http://viaf.org/viaf/26893801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89">
            <text:p>1889</text:p>
          </table:table-cell>
          <table:table-cell office:value-type="float" office:value="1943">
            <text:p>1943</text:p>
          </table:table-cell>
        </table:table-row>
        <table:table-row table:style-name="ro1">
          <table:table-cell office:value-type="string">
            <text:p>Lugo-Viña, Ruy de</text:p>
          </table:table-cell>
          <table:table-cell office:value-type="string">
            <text:p>http://viaf.org/viaf/89188933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88">
            <text:p>1888</text:p>
          </table:table-cell>
          <table:table-cell office:value-type="float" office:value="1938">
            <text:p>1938</text:p>
          </table:table-cell>
        </table:table-row>
        <table:table-row table:style-name="ro1">
          <table:table-cell office:value-type="string">
            <text:p>Lugo, Américo</text:p>
          </table:table-cell>
          <table:table-cell office:value-type="string">
            <text:p>http://viaf.org/viaf/23479628</text:p>
          </table:table-cell>
          <table:table-cell office:value-type="string">
            <text:p>M</text:p>
          </table:table-cell>
          <table:table-cell office:value-type="string">
            <text:p>Dominican Republic</text:p>
          </table:table-cell>
          <table:table-cell office:value-type="float" office:value="1870">
            <text:p>1870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string">
            <text:p>Lugo, Francisco Aniceto</text:p>
          </table:table-cell>
          <table:table-cell office:value-type="string">
            <text:p>http://viaf.org/viaf/63131686</text:p>
          </table:table-cell>
          <table:table-cell office:value-type="string">
            <text:p>M</text:p>
          </table:table-cell>
          <table:table-cell office:value-type="string">
            <text:p>Venezuel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Lugones, Leopoldo</text:p>
          </table:table-cell>
          <table:table-cell office:value-type="string">
            <text:p>http://viaf.org/viaf/54160474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74">
            <text:p>1874</text:p>
          </table:table-cell>
          <table:table-cell office:value-type="float" office:value="1938">
            <text:p>1938</text:p>
          </table:table-cell>
        </table:table-row>
        <table:table-row table:style-name="ro1">
          <table:table-cell office:value-type="string">
            <text:p>Luís Amado Carballo</text:p>
          </table:table-cell>
          <table:table-cell office:value-type="string">
            <text:p>http://worldcat.org/identities/lccn-n98048191/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1">
            <text:p>1901</text:p>
          </table:table-cell>
          <table:table-cell office:value-type="float" office:value="1927">
            <text:p>1927</text:p>
          </table:table-cell>
        </table:table-row>
        <table:table-row table:style-name="ro1">
          <table:table-cell office:value-type="string">
            <text:p>Luisi, Luisa</text:p>
          </table:table-cell>
          <table:table-cell office:value-type="string">
            <text:p>http://viaf.org/viaf/58951799</text:p>
          </table:table-cell>
          <table:table-cell office:value-type="string">
            <text:p>F</text:p>
          </table:table-cell>
          <table:table-cell office:value-type="string">
            <text:p>Uruguay</text:p>
          </table:table-cell>
          <table:table-cell office:value-type="float" office:value="1883">
            <text:p>1883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string">
            <text:p>Luna, Adolfo</text:p>
          </table:table-cell>
          <table:table-cell office:value-type="string">
            <text:p>http://viaf.org/viaf/31553817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1">
            <text:p>1871</text:p>
          </table:table-cell>
          <table:table-cell office:value-type="float" office:value="1902">
            <text:p>1902</text:p>
          </table:table-cell>
        </table:table-row>
        <table:table-row table:style-name="ro1">
          <table:table-cell office:value-type="string">
            <text:p>Luna, José Ramón</text:p>
          </table:table-cell>
          <table:table-cell office:value-type="string">
            <text:p>http://viaf.org/viaf/120166193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2">
            <text:p>1902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string">
            <text:p>Lunacharsky, Anatoly Vasilievich</text:p>
          </table:table-cell>
          <table:table-cell office:value-type="string">
            <text:p>http://viaf.org/viaf/74003029</text:p>
          </table:table-cell>
          <table:table-cell office:value-type="string">
            <text:p>M</text:p>
          </table:table-cell>
          <table:table-cell office:value-type="string">
            <text:p>Russia</text:p>
          </table:table-cell>
          <table:table-cell office:value-type="float" office:value="1875">
            <text:p>1875</text:p>
          </table:table-cell>
          <table:table-cell office:value-type="float" office:value="1933">
            <text:p>1933</text:p>
          </table:table-cell>
        </table:table-row>
        <table:table-row table:style-name="ro1">
          <table:table-cell office:value-type="string">
            <text:p>Luque, Tomás</text:p>
          </table:table-cell>
          <table:table-cell office:value-type="string">
            <text:p>https://cordobapedia.wikanda.es/wiki/Tom%C3%A1s_Luque_Moyano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7">
            <text:p>1897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string">
            <text:p>Luquín Romo, Eduardo</text:p>
          </table:table-cell>
          <table:table-cell office:value-type="string">
            <text:p>https://www.centrolombardo.edu.mx/eduardo-luquin-romo/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96">
            <text:p>1896</text:p>
          </table:table-cell>
          <table:table-cell office:value-type="float" office:value="1971">
            <text:p>1971</text:p>
          </table:table-cell>
        </table:table-row>
        <table:table-row table:style-name="ro1">
          <table:table-cell office:value-type="string">
            <text:p>Lustonó, Eduardo de</text:p>
          </table:table-cell>
          <table:table-cell office:value-type="string">
            <text:p>http://viaf.org/viaf/8704381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9">
            <text:p>1849</text:p>
          </table:table-cell>
          <table:table-cell office:value-type="float" office:value="1906">
            <text:p>1906</text:p>
          </table:table-cell>
        </table:table-row>
        <table:table-row table:style-name="ro1">
          <table:table-cell office:value-type="string">
            <text:p>Luxemburg, Rosa</text:p>
          </table:table-cell>
          <table:table-cell office:value-type="string">
            <text:p>http://viaf.org/viaf/51749376</text:p>
          </table:table-cell>
          <table:table-cell office:value-type="string">
            <text:p>F</text:p>
          </table:table-cell>
          <table:table-cell office:value-type="string">
            <text:p>Germany</text:p>
          </table:table-cell>
          <table:table-cell office:value-type="float" office:value="1871">
            <text:p>1871</text:p>
          </table:table-cell>
          <table:table-cell office:value-type="float" office:value="1919">
            <text:p>1919</text:p>
          </table:table-cell>
        </table:table-row>
        <table:table-row table:style-name="ro1">
          <table:table-cell office:value-type="string">
            <text:p>Luz Morales, María</text:p>
          </table:table-cell>
          <table:table-cell office:value-type="string">
            <text:p>http://viaf.org/viaf/86534850</text:p>
          </table:table-cell>
          <table:table-cell office:value-type="string">
            <text:p>F</text:p>
          </table:table-cell>
          <table:table-cell office:value-type="string">
            <text:p>Spain</text:p>
          </table:table-cell>
          <table:table-cell office:value-type="float" office:value="1899">
            <text:p>1899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string">
            <text:p>Luz, Fábio</text:p>
          </table:table-cell>
          <table:table-cell office:value-type="string">
            <text:p>http://viaf.org/viaf/19234668</text:p>
          </table:table-cell>
          <table:table-cell office:value-type="string">
            <text:p>M</text:p>
          </table:table-cell>
          <table:table-cell office:value-type="string">
            <text:p>Brazil</text:p>
          </table:table-cell>
          <table:table-cell office:value-type="float" office:value="1864">
            <text:p>1864</text:p>
          </table:table-cell>
          <table:table-cell office:value-type="float" office:value="1938">
            <text:p>1938</text:p>
          </table:table-cell>
        </table:table-row>
        <table:table-row table:style-name="ro1">
          <table:table-cell office:value-type="string">
            <text:p>Luzuriaga, Lorenzo</text:p>
          </table:table-cell>
          <table:table-cell office:value-type="string">
            <text:p>http://viaf.org/viaf/1310698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9">
            <text:p>1889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string">
            <text:p>Lynch del Solar, Enrique</text:p>
          </table:table-cell>
          <table:table-cell office:value-type="string">
            <text:p>https://es.wikipedia.org/wiki/Enrique_Lynch_del_Solar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63">
            <text:p>1863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Lynch, Albert</text:p>
          </table:table-cell>
          <table:table-cell office:value-type="string">
            <text:p>http://viaf.org/viaf/95799141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51">
            <text:p>1851</text:p>
          </table:table-cell>
          <table:table-cell office:value-type="float" office:value="1912">
            <text:p>1912</text:p>
          </table:table-cell>
        </table:table-row>
        <table:table-row table:style-name="ro1">
          <table:table-cell office:value-type="string">
            <text:p>Lynch, Benito</text:p>
          </table:table-cell>
          <table:table-cell office:value-type="string">
            <text:p>http://viaf.org/viaf/74653227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80">
            <text:p>1880</text:p>
          </table:table-cell>
          <table:table-cell office:value-type="float" office:value="1951">
            <text:p>1951</text:p>
          </table:table-cell>
        </table:table-row>
        <table:table-row table:style-name="ro1">
          <table:table-cell office:value-type="string">
            <text:p>Lyr, René</text:p>
          </table:table-cell>
          <table:table-cell office:value-type="string">
            <text:p>http://viaf.org/viaf/2548079</text:p>
          </table:table-cell>
          <table:table-cell office:value-type="string">
            <text:p>M</text:p>
          </table:table-cell>
          <table:table-cell office:value-type="string">
            <text:p>Belgium</text:p>
          </table:table-cell>
          <table:table-cell office:value-type="float" office:value="1887">
            <text:p>1887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string">
            <text:p>Maâkovskij, Vladimir Vladimirovic</text:p>
          </table:table-cell>
          <table:table-cell office:value-type="string">
            <text:p>http://viaf.org/viaf/24611716</text:p>
          </table:table-cell>
          <table:table-cell office:value-type="string">
            <text:p>M</text:p>
          </table:table-cell>
          <table:table-cell office:value-type="string">
            <text:p>Russia</text:p>
          </table:table-cell>
          <table:table-cell office:value-type="float" office:value="1893">
            <text:p>1893</text:p>
          </table:table-cell>
          <table:table-cell office:value-type="float" office:value="1930">
            <text:p>1930</text:p>
          </table:table-cell>
        </table:table-row>
        <table:table-row table:style-name="ro1">
          <table:table-cell office:value-type="string">
            <text:p>Mabire, Pierre-Hippolyte</text:p>
          </table:table-cell>
          <table:table-cell office:value-type="string">
            <text:p>http://viaf.org/viaf/89176144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04">
            <text:p>1804</text:p>
          </table:table-cell>
          <table:table-cell office:value-type="float" office:value="1884">
            <text:p>1884</text:p>
          </table:table-cell>
        </table:table-row>
        <table:table-row table:style-name="ro1">
          <table:table-cell office:value-type="string">
            <text:p>Mac-Orlan, Pierre</text:p>
          </table:table-cell>
          <table:table-cell office:value-type="string">
            <text:p>http://viaf.org/viaf/4925227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82">
            <text:p>1882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string">
            <text:p>Macdougall, William Brown</text:p>
          </table:table-cell>
          <table:table-cell office:value-type="string">
            <text:p>http://viaf.org/viaf/295919718</text:p>
          </table:table-cell>
          <table:table-cell office:value-type="string">
            <text:p>M</text:p>
          </table:table-cell>
          <table:table-cell office:value-type="string">
            <text:p>United Kingdom</text:p>
          </table:table-cell>
          <table:table-cell office:value-type="float" office:value="1868">
            <text:p>1868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Maceín, Francisco</text:p>
          </table:table-cell>
          <table:table-cell office:value-type="string">
            <text:p>http://viaf.org/viaf/284607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2">
            <text:p>1862</text:p>
          </table:table-cell>
          <table:table-cell office:value-type="float" office:value="1903">
            <text:p>1903</text:p>
          </table:table-cell>
        </table:table-row>
        <table:table-row table:style-name="ro1">
          <table:table-cell office:value-type="string">
            <text:p>Machado, Antonio</text:p>
          </table:table-cell>
          <table:table-cell office:value-type="string">
            <text:p>http://viaf.org/viaf/738554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5">
            <text:p>1875</text:p>
          </table:table-cell>
          <table:table-cell office:value-type="float" office:value="1939">
            <text:p>1939</text:p>
          </table:table-cell>
        </table:table-row>
        <table:table-row table:style-name="ro1">
          <table:table-cell office:value-type="string">
            <text:p>Machado, Gilka</text:p>
          </table:table-cell>
          <table:table-cell office:value-type="string">
            <text:p>http://viaf.org/viaf/18901698</text:p>
          </table:table-cell>
          <table:table-cell office:value-type="string">
            <text:p>F</text:p>
          </table:table-cell>
          <table:table-cell office:value-type="string">
            <text:p>Brazil</text:p>
          </table:table-cell>
          <table:table-cell office:value-type="float" office:value="1893">
            <text:p>1893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string">
            <text:p>Machado, Manuel</text:p>
          </table:table-cell>
          <table:table-cell office:value-type="string">
            <text:p>http://viaf.org/viaf/3452474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4">
            <text:p>1874</text:p>
          </table:table-cell>
          <table:table-cell office:value-type="float" office:value="1947">
            <text:p>1947</text:p>
          </table:table-cell>
        </table:table-row>
        <table:table-row table:style-name="ro1">
          <table:table-cell office:value-type="string">
            <text:p>Macho, Victorio</text:p>
          </table:table-cell>
          <table:table-cell office:value-type="string">
            <text:p>https://viaf.org/viaf/50027021/#Macho_Rogado,_Victorio_1887-196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7">
            <text:p>1887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string">
            <text:p>Macià, Francesc</text:p>
          </table:table-cell>
          <table:table-cell office:value-type="string">
            <text:p>http://viaf.org/viaf/5002129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9">
            <text:p>1859</text:p>
          </table:table-cell>
          <table:table-cell office:value-type="float" office:value="1933">
            <text:p>1933</text:p>
          </table:table-cell>
        </table:table-row>
        <table:table-row table:style-name="ro1">
          <table:table-cell office:value-type="string">
            <text:p>MacNeil, Hermon Atkins</text:p>
          </table:table-cell>
          <table:table-cell office:value-type="string">
            <text:p>http://viaf.org/viaf/23221350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66">
            <text:p>1866</text:p>
          </table:table-cell>
          <table:table-cell office:value-type="float" office:value="1947">
            <text:p>1947</text:p>
          </table:table-cell>
        </table:table-row>
        <table:table-row table:style-name="ro1">
          <table:table-cell office:value-type="string">
            <text:p>Madariaga, Federico de</text:p>
          </table:table-cell>
          <table:table-cell office:value-type="string">
            <text:p>http://viaf.org/viaf/8709428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6">
            <text:p>1846</text:p>
          </table:table-cell>
          <table:table-cell office:value-type="float" office:value="1927">
            <text:p>1927</text:p>
          </table:table-cell>
        </table:table-row>
        <table:table-row table:style-name="ro1">
          <table:table-cell office:value-type="string">
            <text:p>Madariaga, Salvador de</text:p>
          </table:table-cell>
          <table:table-cell office:value-type="string">
            <text:p>http://viaf.org/viaf/2707782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6">
            <text:p>1886</text:p>
          </table:table-cell>
          <table:table-cell office:value-type="float" office:value="1978">
            <text:p>1978</text:p>
          </table:table-cell>
        </table:table-row>
        <table:table-row table:style-name="ro1">
          <table:table-cell office:value-type="string">
            <text:p>Madeira, Antonio</text:p>
          </table:table-cell>
          <table:table-cell office:value-type="string">
            <text:p>http://viaf.org/viaf/73085017</text:p>
          </table:table-cell>
          <table:table-cell office:value-type="string">
            <text:p>M</text:p>
          </table:table-cell>
          <table:table-cell office:value-type="string">
            <text:p>Portugal</text:p>
          </table:table-cell>
          <table:table-cell office:value-type="float" office:value="1896">
            <text:p>1896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string">
            <text:p>Maese Pedro</text:p>
          </table:table-cell>
          <table:table-cell office:value-type="string">
            <text:p>http://viaf.org/viaf/6731181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503">
            <text:p>1503</text:p>
          </table:table-cell>
          <table:table-cell office:value-type="float" office:value="1580">
            <text:p>1580</text:p>
          </table:table-cell>
        </table:table-row>
        <table:table-row table:style-name="ro1">
          <table:table-cell office:value-type="string">
            <text:p>Maestri, Raúl</text:p>
          </table:table-cell>
          <table:table-cell office:value-type="string">
            <text:p>http://viaf.org/viaf/58717575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908">
            <text:p>1908</text:p>
          </table:table-cell>
          <table:table-cell office:value-type="float" office:value="1973">
            <text:p>1973</text:p>
          </table:table-cell>
        </table:table-row>
        <table:table-row table:style-name="ro1">
          <table:table-cell office:value-type="string">
            <text:p>Maeterlinck, Maurice</text:p>
          </table:table-cell>
          <table:table-cell office:value-type="string">
            <text:p>http://viaf.org/viaf/2473791</text:p>
          </table:table-cell>
          <table:table-cell office:value-type="string">
            <text:p>M</text:p>
          </table:table-cell>
          <table:table-cell office:value-type="string">
            <text:p>Belgium</text:p>
          </table:table-cell>
          <table:table-cell office:value-type="float" office:value="1862">
            <text:p>1862</text:p>
          </table:table-cell>
          <table:table-cell office:value-type="float" office:value="1949">
            <text:p>1949</text:p>
          </table:table-cell>
        </table:table-row>
        <table:table-row table:style-name="ro1">
          <table:table-cell office:value-type="string">
            <text:p>Maeztu, Ramiro de</text:p>
          </table:table-cell>
          <table:table-cell office:value-type="string">
            <text:p>http://viaf.org/viaf/3449543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5">
            <text:p>1875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Magallanes Moure, Manuel</text:p>
          </table:table-cell>
          <table:table-cell office:value-type="string">
            <text:p>http://viaf.org/viaf/1549102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78">
            <text:p>1878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string">
            <text:p>Magaña, Mardonio</text:p>
          </table:table-cell>
          <table:table-cell office:value-type="string">
            <text:p>http://viaf.org/viaf/60197485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65">
            <text:p>1865</text:p>
          </table:table-cell>
          <table:table-cell office:value-type="float" office:value="1947">
            <text:p>1947</text:p>
          </table:table-cell>
        </table:table-row>
        <table:table-row table:style-name="ro1">
          <table:table-cell office:value-type="string">
            <text:p>Magritte, René</text:p>
          </table:table-cell>
          <table:table-cell office:value-type="string">
            <text:p>http://viaf.org/viaf/69008939</text:p>
          </table:table-cell>
          <table:table-cell office:value-type="string">
            <text:p>M</text:p>
          </table:table-cell>
          <table:table-cell office:value-type="string">
            <text:p>Belgium</text:p>
          </table:table-cell>
          <table:table-cell office:value-type="float" office:value="1898">
            <text:p>1898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string">
            <text:p>Magyar, Lajos</text:p>
          </table:table-cell>
          <table:table-cell office:value-type="string">
            <text:p>http://viaf.org/viaf/26156279</text:p>
          </table:table-cell>
          <table:table-cell office:value-type="string">
            <text:p>M</text:p>
          </table:table-cell>
          <table:table-cell office:value-type="string">
            <text:p>Russia</text:p>
          </table:table-cell>
          <table:table-cell office:value-type="float" office:value="1891">
            <text:p>1891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string">
            <text:p>Maillol, Aristide</text:p>
          </table:table-cell>
          <table:table-cell office:value-type="string">
            <text:p>http://viaf.org/viaf/14228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61">
            <text:p>1861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string">
            <text:p>Mailly, Louis de</text:p>
          </table:table-cell>
          <table:table-cell office:value-type="string">
            <text:p>http://viaf.org/viaf/54150959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657">
            <text:p>1657</text:p>
          </table:table-cell>
          <table:table-cell office:value-type="float" office:value="1724">
            <text:p>1724</text:p>
          </table:table-cell>
        </table:table-row>
        <table:table-row table:style-name="ro1">
          <table:table-cell office:value-type="string">
            <text:p>Malanca, José</text:p>
          </table:table-cell>
          <table:table-cell office:value-type="string">
            <text:p>http://viaf.org/viaf/316437258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7">
            <text:p>1897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string">
            <text:p>Malaparte, Curzio</text:p>
          </table:table-cell>
          <table:table-cell office:value-type="string">
            <text:p>http://viaf.org/viaf/59086066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98">
            <text:p>1898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string">
            <text:p>Malatesta, Errico</text:p>
          </table:table-cell>
          <table:table-cell office:value-type="string">
            <text:p>http://viaf.org/viaf/41843462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53">
            <text:p>1853</text:p>
          </table:table-cell>
          <table:table-cell office:value-type="float" office:value="1932">
            <text:p>1932</text:p>
          </table:table-cell>
        </table:table-row>
        <table:table-row table:style-name="ro1">
          <table:table-cell office:value-type="string">
            <text:p>Maldonado Bomati, Luis</text:p>
          </table:table-cell>
          <table:table-cell office:value-type="string">
            <text:p>http://viaf.org/viaf/114628439641533210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2">
            <text:p>1902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Malespine, Émile</text:p>
          </table:table-cell>
          <table:table-cell office:value-type="string">
            <text:p>http://viaf.org/viaf/51902152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92">
            <text:p>1892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string">
            <text:p>Mallarmé, Stéphane</text:p>
          </table:table-cell>
          <table:table-cell office:value-type="string">
            <text:p>http://viaf.org/viaf/51692711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42">
            <text:p>1842</text:p>
          </table:table-cell>
          <table:table-cell office:value-type="float" office:value="1898">
            <text:p>1898</text:p>
          </table:table-cell>
        </table:table-row>
        <table:table-row table:style-name="ro1">
          <table:table-cell office:value-type="string">
            <text:p>Mallea, Eduardo</text:p>
          </table:table-cell>
          <table:table-cell office:value-type="string">
            <text:p>http://viaf.org/viaf/114171402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3">
            <text:p>1903</text:p>
          </table:table-cell>
          <table:table-cell office:value-type="float" office:value="1982">
            <text:p>1982</text:p>
          </table:table-cell>
        </table:table-row>
        <table:table-row table:style-name="ro1">
          <table:table-cell office:value-type="string">
            <text:p>Mallet-Stevens, Robert</text:p>
          </table:table-cell>
          <table:table-cell office:value-type="string">
            <text:p>http://viaf.org/viaf/64102792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86">
            <text:p>1886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string">
            <text:p>Mallo, Maruja</text:p>
          </table:table-cell>
          <table:table-cell office:value-type="string">
            <text:p>http://viaf.org/viaf/86916506</text:p>
          </table:table-cell>
          <table:table-cell office:value-type="string">
            <text:p>F</text:p>
          </table:table-cell>
          <table:table-cell office:value-type="string">
            <text:p>Spain</text:p>
          </table:table-cell>
          <table:table-cell office:value-type="float" office:value="1902">
            <text:p>1902</text:p>
          </table:table-cell>
          <table:table-cell office:value-type="float" office:value="1995">
            <text:p>1995</text:p>
          </table:table-cell>
        </table:table-row>
        <table:table-row table:style-name="ro1">
          <table:table-cell office:value-type="string">
            <text:p>Mallol i Casanovas, Ignaci</text:p>
          </table:table-cell>
          <table:table-cell office:value-type="string">
            <text:p>http://viaf.org/viaf/5898746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2">
            <text:p>1892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string">
            <text:p>Malon, Benoît</text:p>
          </table:table-cell>
          <table:table-cell office:value-type="string">
            <text:p>http://viaf.org/viaf/39380746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41">
            <text:p>1841</text:p>
          </table:table-cell>
          <table:table-cell office:value-type="float" office:value="1893">
            <text:p>1893</text:p>
          </table:table-cell>
        </table:table-row>
        <table:table-row table:style-name="ro1">
          <table:table-cell office:value-type="string">
            <text:p>Mamani, Inocencio</text:p>
          </table:table-cell>
          <table:table-cell office:value-type="string">
            <text:p>http://viaf.org/viaf/77940544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904">
            <text:p>1904</text:p>
          </table:table-cell>
          <table:table-cell office:value-type="float" office:value="1990">
            <text:p>1990</text:p>
          </table:table-cell>
        </table:table-row>
        <table:table-row table:style-name="ro1">
          <table:table-cell office:value-type="string">
            <text:p>Man Ray</text:p>
          </table:table-cell>
          <table:table-cell office:value-type="string">
            <text:p>http://viaf.org/viaf/7396101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90">
            <text:p>1890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string">
            <text:p>Mañach, Jorge</text:p>
          </table:table-cell>
          <table:table-cell office:value-type="string">
            <text:p>http://viaf.org/viaf/54221291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98">
            <text:p>1898</text:p>
          </table:table-cell>
          <table:table-cell office:value-type="float" office:value="1961">
            <text:p>1961</text:p>
          </table:table-cell>
        </table:table-row>
        <table:table-row table:style-name="ro1">
          <table:table-cell office:value-type="string">
            <text:p>Manacorda, Telmo</text:p>
          </table:table-cell>
          <table:table-cell office:value-type="string">
            <text:p>http://viaf.org/viaf/63887292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893">
            <text:p>1893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Mancheño y Olivares, Miguel</text:p>
          </table:table-cell>
          <table:table-cell office:value-type="string">
            <text:p>http://viaf.org/viaf/3871922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3">
            <text:p>1843</text:p>
          </table:table-cell>
          <table:table-cell office:value-type="float" office:value="1922">
            <text:p>1922</text:p>
          </table:table-cell>
        </table:table-row>
        <table:table-row table:style-name="ro1">
          <table:table-cell office:value-type="string">
            <text:p>Manet, Édouard</text:p>
          </table:table-cell>
          <table:table-cell office:value-type="string">
            <text:p>http://viaf.org/viaf/97379936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32">
            <text:p>1832</text:p>
          </table:table-cell>
          <table:table-cell office:value-type="float" office:value="1883">
            <text:p>1883</text:p>
          </table:table-cell>
        </table:table-row>
        <table:table-row table:style-name="ro1">
          <table:table-cell office:value-type="string">
            <text:p>Mann, Thomas</text:p>
          </table:table-cell>
          <table:table-cell office:value-type="string">
            <text:p>http://viaf.org/viaf/54151065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75">
            <text:p>1875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string">
            <text:p>Manresa, Ruperto María de</text:p>
          </table:table-cell>
          <table:table-cell office:value-type="string">
            <text:p>http://viaf.org/viaf/8695885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9">
            <text:p>1869</text:p>
          </table:table-cell>
          <table:table-cell office:value-type="float" office:value="1939">
            <text:p>1939</text:p>
          </table:table-cell>
        </table:table-row>
        <table:table-row table:style-name="ro1">
          <table:table-cell office:value-type="string">
            <text:p>Manrique de Lara, Manuel</text:p>
          </table:table-cell>
          <table:table-cell office:value-type="string">
            <text:p>http://viaf.org/viaf/7172646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3">
            <text:p>1863</text:p>
          </table:table-cell>
          <table:table-cell office:value-type="float" office:value="1929">
            <text:p>1929</text:p>
          </table:table-cell>
        </table:table-row>
        <table:table-row table:style-name="ro1">
          <table:table-cell office:value-type="string">
            <text:p>Mansilla, Lucio Victorio</text:p>
          </table:table-cell>
          <table:table-cell office:value-type="string">
            <text:p>http://viaf.org/viaf/27077855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31">
            <text:p>1831</text:p>
          </table:table-cell>
          <table:table-cell office:value-type="float" office:value="1913">
            <text:p>1913</text:p>
          </table:table-cell>
        </table:table-row>
        <table:table-row table:style-name="ro1">
          <table:table-cell office:value-type="string">
            <text:p>Mantecón, Juan José</text:p>
          </table:table-cell>
          <table:table-cell office:value-type="string">
            <text:p>http://viaf.org/viaf/10754623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5">
            <text:p>1895</text:p>
          </table:table-cell>
          <table:table-cell office:value-type="float" office:value="1964">
            <text:p>1964</text:p>
          </table:table-cell>
        </table:table-row>
        <table:table-row table:style-name="ro1">
          <table:table-cell office:value-type="string">
            <text:p>Mantegazza, Paolo</text:p>
          </table:table-cell>
          <table:table-cell office:value-type="string">
            <text:p>http://viaf.org/viaf/51791211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31">
            <text:p>1831</text:p>
          </table:table-cell>
          <table:table-cell office:value-type="float" office:value="1910">
            <text:p>1910</text:p>
          </table:table-cell>
        </table:table-row>
        <table:table-row table:style-name="ro1">
          <table:table-cell office:value-type="string">
            <text:p>Mantovani, Juan</text:p>
          </table:table-cell>
          <table:table-cell office:value-type="string">
            <text:p>http://viaf.org/viaf/273671986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8">
            <text:p>1898</text:p>
          </table:table-cell>
          <table:table-cell office:value-type="float" office:value="1961">
            <text:p>1961</text:p>
          </table:table-cell>
        </table:table-row>
        <table:table-row table:style-name="ro1">
          <table:table-cell office:value-type="string">
            <text:p>Maples Arce, Manuel</text:p>
          </table:table-cell>
          <table:table-cell office:value-type="string">
            <text:p>http://viaf.org/viaf/6324880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900">
            <text:p>1900</text:p>
          </table:table-cell>
          <table:table-cell office:value-type="float" office:value="1981">
            <text:p>1981</text:p>
          </table:table-cell>
        </table:table-row>
        <table:table-row table:style-name="ro1">
          <table:table-cell office:value-type="string">
            <text:p>Maragall, Joan</text:p>
          </table:table-cell>
          <table:table-cell office:value-type="string">
            <text:p>http://viaf.org/viaf/493990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0">
            <text:p>1860</text:p>
          </table:table-cell>
          <table:table-cell office:value-type="float" office:value="1911">
            <text:p>1911</text:p>
          </table:table-cell>
        </table:table-row>
        <table:table-row table:style-name="ro1">
          <table:table-cell office:value-type="string">
            <text:p>Marañón, Gregório</text:p>
          </table:table-cell>
          <table:table-cell office:value-type="string">
            <text:p>http://viaf.org/viaf/985743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7">
            <text:p>1887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string">
            <text:p>Marasso, Arturo</text:p>
          </table:table-cell>
          <table:table-cell office:value-type="string">
            <text:p>http://viaf.org/viaf/17235615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0">
            <text:p>1890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string">
            <text:p>Marat, Jean-Paul</text:p>
          </table:table-cell>
          <table:table-cell office:value-type="string">
            <text:p>http://viaf.org/viaf/19680982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743">
            <text:p>1743</text:p>
          </table:table-cell>
          <table:table-cell office:value-type="float" office:value="1793">
            <text:p>1793</text:p>
          </table:table-cell>
        </table:table-row>
        <table:table-row table:style-name="ro1">
          <table:table-cell office:value-type="string">
            <text:p>Marcoartu Goicoechea, Macario</text:p>
          </table:table-cell>
          <table:table-cell office:value-type="string">
            <text:p>https://memoriasclubdeportivodebilbao.blogspot.com/2018/03/fotografos-del-siglo-xix-que-pasaron_23.html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0">
            <text:p>1860</text:p>
          </table:table-cell>
          <table:table-cell office:value-type="float" office:value="1905">
            <text:p>1905</text:p>
          </table:table-cell>
        </table:table-row>
        <table:table-row table:style-name="ro1">
          <table:table-cell office:value-type="string">
            <text:p>Marcu, Alexandru</text:p>
          </table:table-cell>
          <table:table-cell office:value-type="string">
            <text:p>http://viaf.org/viaf/35844732</text:p>
          </table:table-cell>
          <table:table-cell office:value-type="string">
            <text:p>M</text:p>
          </table:table-cell>
          <table:table-cell office:value-type="string">
            <text:p>Romania</text:p>
          </table:table-cell>
          <table:table-cell office:value-type="float" office:value="1894">
            <text:p>1894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string">
            <text:p>Marechal, Leopoldo</text:p>
          </table:table-cell>
          <table:table-cell office:value-type="string">
            <text:p>http://viaf.org/viaf/46840730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0">
            <text:p>1900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string">
            <text:p>Marengo, Juan D.</text:p>
          </table:table-cell>
          <table:table-cell office:value-type="string">
            <text:p>https://books.google.de/books?id=L5lE3U2g5ZsC&amp;pg=RA1-PA13&amp;lpg=RA1-PA13&amp;dq=Juan+d.+Marengo+comision+tecnica&amp;source=bl&amp;ots=id6jF9iRcB&amp;sig=ACfU3U2WHqjWiLrRV_dDtxby7ah3EEsdrg&amp;hl=de&amp;sa=X&amp;ved=2ahUKEwjv7drCy_bmAhWwwcQBHXtCBQsQ6AEwAHoECAcQAQ#v=onepage&amp;q=Juan%20d.%20Marengo%20comision%20tecnica&amp;f=false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Margueritte, Paul</text:p>
          </table:table-cell>
          <table:table-cell office:value-type="string">
            <text:p>http://viaf.org/viaf/79061563</text:p>
          </table:table-cell>
          <table:table-cell office:value-type="string">
            <text:p>M</text:p>
          </table:table-cell>
          <table:table-cell office:value-type="string">
            <text:p>Algeria</text:p>
          </table:table-cell>
          <table:table-cell office:value-type="float" office:value="1860">
            <text:p>1860</text:p>
          </table:table-cell>
          <table:table-cell office:value-type="float" office:value="1918">
            <text:p>1918</text:p>
          </table:table-cell>
        </table:table-row>
        <table:table-row table:style-name="ro1">
          <table:table-cell office:value-type="string">
            <text:p>Margueritte, Victor</text:p>
          </table:table-cell>
          <table:table-cell office:value-type="string">
            <text:p>http://viaf.org/viaf/7393838</text:p>
          </table:table-cell>
          <table:table-cell office:value-type="string">
            <text:p>M</text:p>
          </table:table-cell>
          <table:table-cell office:value-type="string">
            <text:p>Algeria</text:p>
          </table:table-cell>
          <table:table-cell office:value-type="float" office:value="1886">
            <text:p>1886</text:p>
          </table:table-cell>
          <table:table-cell office:value-type="float" office:value="1942">
            <text:p>1942</text:p>
          </table:table-cell>
        </table:table-row>
        <table:table-row table:style-name="ro1">
          <table:table-cell office:value-type="string">
            <text:p>María Enriqueta</text:p>
          </table:table-cell>
          <table:table-cell office:value-type="string">
            <text:p>http://viaf.org/viaf/38498145</text:p>
          </table:table-cell>
          <table:table-cell office:value-type="string">
            <text:p>F</text:p>
          </table:table-cell>
          <table:table-cell office:value-type="string">
            <text:p>Mexico</text:p>
          </table:table-cell>
          <table:table-cell office:value-type="float" office:value="1872">
            <text:p>1872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string">
            <text:p>Mariani, Luis Claudio</text:p>
          </table:table-cell>
          <table:table-cell office:value-type="string">
            <text:p>http://www.andalupedia.es/p_termino_detalle.php?id_ter=1281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2">
            <text:p>1892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string">
            <text:p>Mariani, Roberto</text:p>
          </table:table-cell>
          <table:table-cell office:value-type="string">
            <text:p>http://viaf.org/viaf/8184687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2">
            <text:p>1892</text:p>
          </table:table-cell>
          <table:table-cell office:value-type="float" office:value="1946">
            <text:p>1946</text:p>
          </table:table-cell>
        </table:table-row>
        <table:table-row table:style-name="ro1">
          <table:table-cell office:value-type="string">
            <text:p>Mariátegui, José Carlos</text:p>
          </table:table-cell>
          <table:table-cell office:value-type="string">
            <text:p>http://viaf.org/viaf/76303758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94">
            <text:p>1894</text:p>
          </table:table-cell>
          <table:table-cell office:value-type="float" office:value="1930">
            <text:p>1930</text:p>
          </table:table-cell>
        </table:table-row>
        <table:table-row table:style-name="ro1">
          <table:table-cell office:value-type="string">
            <text:p>Maribona, Armando</text:p>
          </table:table-cell>
          <table:table-cell office:value-type="string">
            <text:p>http://viaf.org/viaf/192828753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94">
            <text:p>1894</text:p>
          </table:table-cell>
          <table:table-cell office:value-type="float" office:value="1964">
            <text:p>1964</text:p>
          </table:table-cell>
        </table:table-row>
        <table:table-row table:style-name="ro1">
          <table:table-cell office:value-type="string">
            <text:p>Marichalar, Antonio</text:p>
          </table:table-cell>
          <table:table-cell office:value-type="string">
            <text:p>http://viaf.org/viaf/5428383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3">
            <text:p>1893</text:p>
          </table:table-cell>
          <table:table-cell office:value-type="float" office:value="1973">
            <text:p>1973</text:p>
          </table:table-cell>
        </table:table-row>
        <table:table-row table:style-name="ro1">
          <table:table-cell office:value-type="string">
            <text:p>Marín Llovet, Ricardo</text:p>
          </table:table-cell>
          <table:table-cell office:value-type="string">
            <text:p>http://viaf.org/viaf/30443877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4">
            <text:p>1874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string">
            <text:p>Marín Loya, Luis</text:p>
          </table:table-cell>
          <table:table-cell office:value-type="string">
            <text:p>https://viaf.org/viaf/66144765/#Mar%C3%ADn_Loya,_Luis</text:p>
          </table:table-cell>
          <table:table-cell table:number-columns-repeated="4" office:value-type="string">
            <text:p>NA</text:p>
          </table:table-cell>
        </table:table-row>
        <table:table-row table:style-name="ro1">
          <table:table-cell office:value-type="string">
            <text:p>Marín, Juan</text:p>
          </table:table-cell>
          <table:table-cell office:value-type="string">
            <text:p>http://viaf.org/viaf/186337168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900">
            <text:p>1900</text:p>
          </table:table-cell>
          <table:table-cell office:value-type="float" office:value="1963">
            <text:p>1963</text:p>
          </table:table-cell>
        </table:table-row>
        <table:table-row table:style-name="ro1">
          <table:table-cell office:value-type="string">
            <text:p>Marinello, Juan</text:p>
          </table:table-cell>
          <table:table-cell office:value-type="string">
            <text:p>http://viaf.org/viaf/32020236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98">
            <text:p>1898</text:p>
          </table:table-cell>
          <table:table-cell office:value-type="float" office:value="1977">
            <text:p>1977</text:p>
          </table:table-cell>
        </table:table-row>
        <table:table-row table:style-name="ro1">
          <table:table-cell office:value-type="string">
            <text:p>Marinetti Cappa, Benedetta</text:p>
          </table:table-cell>
          <table:table-cell office:value-type="string">
            <text:p>http://viaf.org/viaf/232907944</text:p>
          </table:table-cell>
          <table:table-cell office:value-type="string">
            <text:p>F</text:p>
          </table:table-cell>
          <table:table-cell office:value-type="string">
            <text:p>Italy</text:p>
          </table:table-cell>
          <table:table-cell office:value-type="float" office:value="1897">
            <text:p>1897</text:p>
          </table:table-cell>
          <table:table-cell office:value-type="float" office:value="1977">
            <text:p>1977</text:p>
          </table:table-cell>
        </table:table-row>
        <table:table-row table:style-name="ro1">
          <table:table-cell office:value-type="string">
            <text:p>Marinetti, Filippo Tommaso</text:p>
          </table:table-cell>
          <table:table-cell office:value-type="string">
            <text:p>http://viaf.org/viaf/4933263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76">
            <text:p>1876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string">
            <text:p>Maristany, Fernando</text:p>
          </table:table-cell>
          <table:table-cell office:value-type="string">
            <text:p>http://viaf.org/viaf/8771872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3">
            <text:p>1883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string">
            <text:p>Maritain, Jacques</text:p>
          </table:table-cell>
          <table:table-cell office:value-type="string">
            <text:p>http://viaf.org/viaf/7393855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82">
            <text:p>1882</text:p>
          </table:table-cell>
          <table:table-cell office:value-type="float" office:value="1973">
            <text:p>1973</text:p>
          </table:table-cell>
        </table:table-row>
        <table:table-row table:style-name="ro1">
          <table:table-cell office:value-type="string">
            <text:p>Marof, Tristán</text:p>
          </table:table-cell>
          <table:table-cell office:value-type="string">
            <text:p>http://viaf.org/viaf/35901869</text:p>
          </table:table-cell>
          <table:table-cell office:value-type="string">
            <text:p>M</text:p>
          </table:table-cell>
          <table:table-cell office:value-type="string">
            <text:p>Bolivia</text:p>
          </table:table-cell>
          <table:table-cell office:value-type="float" office:value="1898">
            <text:p>1898</text:p>
          </table:table-cell>
          <table:table-cell office:value-type="float" office:value="1979">
            <text:p>1979</text:p>
          </table:table-cell>
        </table:table-row>
        <table:table-row table:style-name="ro1">
          <table:table-cell office:value-type="string">
            <text:p>Maroto, Rafael</text:p>
          </table:table-cell>
          <table:table-cell office:value-type="string">
            <text:p>http://viaf.org/viaf/2490625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783">
            <text:p>1783</text:p>
          </table:table-cell>
          <table:table-cell office:value-type="float" office:value="1853">
            <text:p>1853</text:p>
          </table:table-cell>
        </table:table-row>
        <table:table-row table:style-name="ro1">
          <table:table-cell office:value-type="string">
            <text:p>Marquet, Albert</text:p>
          </table:table-cell>
          <table:table-cell office:value-type="string">
            <text:p>http://viaf.org/viaf/66537002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75">
            <text:p>1875</text:p>
          </table:table-cell>
          <table:table-cell office:value-type="float" office:value="1947">
            <text:p>1947</text:p>
          </table:table-cell>
        </table:table-row>
        <table:table-row table:style-name="ro1">
          <table:table-cell office:value-type="string">
            <text:p>Márquez Bustillos, Victorino</text:p>
          </table:table-cell>
          <table:table-cell office:value-type="string">
            <text:p>http://viaf.org/viaf/107387356</text:p>
          </table:table-cell>
          <table:table-cell office:value-type="string">
            <text:p>M</text:p>
          </table:table-cell>
          <table:table-cell office:value-type="string">
            <text:p>Venezuela</text:p>
          </table:table-cell>
          <table:table-cell office:value-type="float" office:value="1858">
            <text:p>1858</text:p>
          </table:table-cell>
          <table:table-cell office:value-type="float" office:value="1941">
            <text:p>1941</text:p>
          </table:table-cell>
        </table:table-row>
        <table:table-row table:style-name="ro1">
          <table:table-cell office:value-type="string">
            <text:p>Márquez Miranda, Fernando</text:p>
          </table:table-cell>
          <table:table-cell office:value-type="string">
            <text:p>http://viaf.org/viaf/17602820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7">
            <text:p>1897</text:p>
          </table:table-cell>
          <table:table-cell office:value-type="float" office:value="1961">
            <text:p>1961</text:p>
          </table:table-cell>
        </table:table-row>
        <table:table-row table:style-name="ro1">
          <table:table-cell office:value-type="string">
            <text:p>Márquez Peñate, Miguel</text:p>
          </table:table-cell>
          <table:table-cell office:value-type="string">
            <text:p>https://dialnet.unirioja.es/servlet/articulo?codigo=484879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11">
            <text:p>1911</text:p>
          </table:table-cell>
          <table:table-cell office:value-type="float" office:value="1996">
            <text:p>1996</text:p>
          </table:table-cell>
        </table:table-row>
        <table:table-row table:style-name="ro1">
          <table:table-cell office:value-type="string">
            <text:p>Márquez Sterling, Manuel</text:p>
          </table:table-cell>
          <table:table-cell office:value-type="string">
            <text:p>http://viaf.org/viaf/100904477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72">
            <text:p>1872</text:p>
          </table:table-cell>
          <table:table-cell office:value-type="float" office:value="1934">
            <text:p>1934</text:p>
          </table:table-cell>
        </table:table-row>
        <table:table-row table:style-name="ro1">
          <table:table-cell office:value-type="string">
            <text:p>Marquina, Eduardo</text:p>
          </table:table-cell>
          <table:table-cell office:value-type="string">
            <text:p>http://viaf.org/viaf/1246170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9">
            <text:p>1879</text:p>
          </table:table-cell>
          <table:table-cell office:value-type="float" office:value="1946">
            <text:p>1946</text:p>
          </table:table-cell>
        </table:table-row>
        <table:table-row table:style-name="ro1">
          <table:table-cell office:value-type="string">
            <text:p>Marquina, Rafael</text:p>
          </table:table-cell>
          <table:table-cell office:value-type="string">
            <text:p>http://viaf.org/viaf/8784352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7">
            <text:p>1887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string">
            <text:p>Martel, Julián</text:p>
          </table:table-cell>
          <table:table-cell office:value-type="string">
            <text:p>http://viaf.org/viaf/2550812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67">
            <text:p>1867</text:p>
          </table:table-cell>
          <table:table-cell office:value-type="float" office:value="1896">
            <text:p>1896</text:p>
          </table:table-cell>
        </table:table-row>
        <table:table-row table:style-name="ro1">
          <table:table-cell office:value-type="string">
            <text:p>Martel, Rolando</text:p>
          </table:table-cell>
          <table:table-cell office:value-type="string">
            <text:p>http://www.alvaroyunque.com.ar/ensayos/alvaro-yunque-poetas-sociales-de-la-argentina.html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Martelli, Sixto</text:p>
          </table:table-cell>
          <table:table-cell office:value-type="string">
            <text:p>http://viaf.org/viaf/131145857080022922148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Martí, José</text:p>
          </table:table-cell>
          <table:table-cell office:value-type="string">
            <text:p>http://viaf.org/viaf/73865537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53">
            <text:p>1853</text:p>
          </table:table-cell>
          <table:table-cell office:value-type="float" office:value="1895">
            <text:p>1895</text:p>
          </table:table-cell>
        </table:table-row>
        <table:table-row table:style-name="ro1">
          <table:table-cell office:value-type="string">
            <text:p>Martin du Gard, Maurice</text:p>
          </table:table-cell>
          <table:table-cell office:value-type="string">
            <text:p>http://viaf.org/viaf/22233931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96">
            <text:p>1896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string">
            <text:p>Martín Llorente, Francisco</text:p>
          </table:table-cell>
          <table:table-cell office:value-type="string">
            <text:p>http://viaf.org/viaf/8709665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9">
            <text:p>1869</text:p>
          </table:table-cell>
          <table:table-cell office:value-type="float" office:value="1937">
            <text:p>1937</text:p>
          </table:table-cell>
        </table:table-row>
        <table:table-row table:style-name="ro1">
          <table:table-cell office:value-type="string">
            <text:p>Martín Mínguez, Bernardino</text:p>
          </table:table-cell>
          <table:table-cell office:value-type="string">
            <text:p>http://viaf.org/viaf/2926068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9">
            <text:p>1849</text:p>
          </table:table-cell>
          <table:table-cell office:value-type="float" office:value="1920">
            <text:p>1920</text:p>
          </table:table-cell>
        </table:table-row>
        <table:table-row table:style-name="ro1">
          <table:table-cell office:value-type="string">
            <text:p>Martín, Melitón</text:p>
          </table:table-cell>
          <table:table-cell office:value-type="string">
            <text:p>http://viaf.org/viaf/4905903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Martinez Barbeito, Carlos</text:p>
          </table:table-cell>
          <table:table-cell office:value-type="string">
            <text:p>http://viaf.org/viaf/593046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13">
            <text:p>1913</text:p>
          </table:table-cell>
          <table:table-cell office:value-type="float" office:value="1997">
            <text:p>1997</text:p>
          </table:table-cell>
        </table:table-row>
        <table:table-row table:style-name="ro1">
          <table:table-cell office:value-type="string">
            <text:p>Martínez Corbalán, Francisco</text:p>
          </table:table-cell>
          <table:table-cell office:value-type="string">
            <text:p>http://www.miguelhernandezvirtual.es/new/index.php?option=com_content&amp;view=article&amp;id=1307:martinez-corbalan-francisco&amp;catid=104:coetaneos&amp;Itemid=11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9">
            <text:p>1889</text:p>
          </table:table-cell>
          <table:table-cell office:value-type="float" office:value="1933">
            <text:p>1933</text:p>
          </table:table-cell>
        </table:table-row>
        <table:table-row table:style-name="ro1">
          <table:table-cell office:value-type="string">
            <text:p>Martínez de la Riva, Ramón</text:p>
          </table:table-cell>
          <table:table-cell office:value-type="string">
            <text:p>http://viaf.org/viaf/8709852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string">
            <text:p>NA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Martínez de la Torre, Ricardo</text:p>
          </table:table-cell>
          <table:table-cell office:value-type="string">
            <text:p>https://books.google.de/books?id=9tZOy1NoEZgC&amp;pg=PA424&amp;lpg=PA424&amp;dq=Mart%C3%ADnez+de+la+Torre,+Ricardo+1904+peru&amp;source=bl&amp;ots=fyRrJl8UYI&amp;sig=ACfU3U00e7CkLjinqsFo7U26EdSdr3OJEA&amp;hl=de&amp;sa=X&amp;ved=2ahUKEwjjh9vi_rrgAhUNElAKHSMxAUkQ6AEwC3oECAQQAQ#v=onepage&amp;q=Mart%C3%ADnez%20de%20la%20Torre%2C%20Ricardo%201904%20peru&amp;f=false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904">
            <text:p>1904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Martínez de León, Andrés</text:p>
          </table:table-cell>
          <table:table-cell office:value-type="string">
            <text:p>http://viaf.org/viaf/8654736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5">
            <text:p>1895</text:p>
          </table:table-cell>
          <table:table-cell office:value-type="float" office:value="1978">
            <text:p>1978</text:p>
          </table:table-cell>
        </table:table-row>
        <table:table-row table:style-name="ro1">
          <table:table-cell office:value-type="string">
            <text:p>Martínez Espada, Manuel</text:p>
          </table:table-cell>
          <table:table-cell office:value-type="string">
            <text:p>http://viaf.org/viaf/30962163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Martínez Ferrer, José Horacio</text:p>
          </table:table-cell>
          <table:table-cell office:value-type="string">
            <text:p>https://books.google.de/books?id=1klZAAAAMAAJ&amp;q=Jos%C3%A9+Horacio+Mart%C3%ADnez+Ferrer+1899+corcoba&amp;dq=Jos%C3%A9+Horacio+Mart%C3%ADnez+Ferrer+1899+corcoba&amp;hl=de&amp;sa=X&amp;ved=0ahUKEwiGtdH0xaTnAhXDa1AKHeJSArsQ6AEIMzAB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9">
            <text:p>1899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Martínez Jerez, José</text:p>
          </table:table-cell>
          <table:table-cell office:value-type="string">
            <text:p>http://viaf.org/viaf/23822057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Martínez Luján, Domingo</text:p>
          </table:table-cell>
          <table:table-cell office:value-type="string">
            <text:p>https://books.google.de/books?id=ImbNGzQkxy0C&amp;printsec=frontcover&amp;hl=de&amp;source=gbs_ge_summary_r&amp;cad=0#v=onepage&amp;q&amp;f=false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71">
            <text:p>1871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Martínez Rendón, Miguel D.</text:p>
          </table:table-cell>
          <table:table-cell office:value-type="string">
            <text:p>http://viaf.org/viaf/5151836427620400556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91">
            <text:p>1891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string">
            <text:p>Martínez Rubio, Rafael</text:p>
          </table:table-cell>
          <table:table-cell office:value-type="string">
            <text:p>http://www.culturacolima.gob.mx/imagenes/foroscolima/4/18.pdf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Martínez Ruiz, José</text:p>
          </table:table-cell>
          <table:table-cell office:value-type="string">
            <text:p>http://viaf.org/viaf/247976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3">
            <text:p>1873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string">
            <text:p>Martínez Santa-Olalla, Julio</text:p>
          </table:table-cell>
          <table:table-cell office:value-type="string">
            <text:p>http://viaf.org/viaf/10783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5">
            <text:p>1905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string">
            <text:p>Martínez Sierra, Gregorio</text:p>
          </table:table-cell>
          <table:table-cell office:value-type="string">
            <text:p>http://viaf.org/viaf/4935002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1">
            <text:p>1881</text:p>
          </table:table-cell>
          <table:table-cell office:value-type="float" office:value="1947">
            <text:p>1947</text:p>
          </table:table-cell>
        </table:table-row>
        <table:table-row table:style-name="ro1">
          <table:table-cell office:value-type="string">
            <text:p>Martínez Sierra, María</text:p>
          </table:table-cell>
          <table:table-cell office:value-type="string">
            <text:p>http://viaf.org/viaf/93150576</text:p>
          </table:table-cell>
          <table:table-cell office:value-type="string">
            <text:p>F</text:p>
          </table:table-cell>
          <table:table-cell office:value-type="string">
            <text:p>Spain</text:p>
          </table:table-cell>
          <table:table-cell office:value-type="float" office:value="1874">
            <text:p>1874</text:p>
          </table:table-cell>
          <table:table-cell office:value-type="float" office:value="1974">
            <text:p>1974</text:p>
          </table:table-cell>
        </table:table-row>
        <table:table-row table:style-name="ro1">
          <table:table-cell office:value-type="string">
            <text:p>Martínez Sotomayor, José</text:p>
          </table:table-cell>
          <table:table-cell office:value-type="string">
            <text:p>http://viaf.org/viaf/50756248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95">
            <text:p>1895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string">
            <text:p>Martínez Suárez, Emilio</text:p>
          </table:table-cell>
          <table:table-cell office:value-type="string">
            <text:p>https://books.google.de/books?id=iWix-UC0VL8C&amp;pg=PA113&amp;lpg=PA113&amp;dq=%22emilio+martinez%22+poeta+cubano+asturias&amp;source=bl&amp;ots=pBKyRqI4L7&amp;sig=ACfU3U2U_URlnV3nHJfFPaHEpBb3kXwVIw&amp;hl=de&amp;sa=X&amp;ved=2ahUKEwi37eGr57XnAhUEa1AKHfmaCsMQ6AEwAXoECAsQAQ#v=onepage&amp;q=%22emilio%20martinez%22%20poeta%20cubano%20asturias&amp;f=false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8">
            <text:p>1878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string">
            <text:p>Martínez Ulloa, E. </text:p>
          </table:table-cell>
          <table:table-cell office:value-type="string">
            <text:p>https://www.geni.com/people/Enrique-Martinez-Ulloa/6000000048724345824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905">
            <text:p>1905</text:p>
          </table:table-cell>
          <table:table-cell office:value-type="float" office:value="1992">
            <text:p>1992</text:p>
          </table:table-cell>
        </table:table-row>
        <table:table-row table:style-name="ro1">
          <table:table-cell office:value-type="string">
            <text:p>Martínez Vijil, Carlos</text:p>
          </table:table-cell>
          <table:table-cell office:value-type="string">
            <text:p>http://www.mcnbiografias.com/app-bio/do/show?key=martinez-vigil-carlos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70">
            <text:p>1870</text:p>
          </table:table-cell>
          <table:table-cell office:value-type="float" office:value="1949">
            <text:p>1949</text:p>
          </table:table-cell>
        </table:table-row>
        <table:table-row table:style-name="ro1">
          <table:table-cell office:value-type="string">
            <text:p>Martínez, Alberto B.</text:p>
          </table:table-cell>
          <table:table-cell office:value-type="string">
            <text:p>http://viaf.org/viaf/29896618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68">
            <text:p>1868</text:p>
          </table:table-cell>
          <table:table-cell office:value-type="float" office:value="1925">
            <text:p>1925</text:p>
          </table:table-cell>
        </table:table-row>
        <table:table-row table:style-name="ro1">
          <table:table-cell office:value-type="string">
            <text:p>Martínez, José Agustín</text:p>
          </table:table-cell>
          <table:table-cell office:value-type="string">
            <text:p>http://viaf.org/viaf/98775093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87">
            <text:p>1887</text:p>
          </table:table-cell>
          <table:table-cell office:value-type="float" office:value="1962">
            <text:p>1962</text:p>
          </table:table-cell>
        </table:table-row>
        <table:table-row table:style-name="ro1">
          <table:table-cell office:value-type="string">
            <text:p>Martins, Francisco d'Assis d'Oliveira</text:p>
          </table:table-cell>
          <table:table-cell office:value-type="string">
            <text:p>http://viaf.org/viaf/100280196</text:p>
          </table:table-cell>
          <table:table-cell office:value-type="string">
            <text:p>M</text:p>
          </table:table-cell>
          <table:table-cell office:value-type="string">
            <text:p>Portugal</text:p>
          </table:table-cell>
          <table:table-cell office:value-type="float" office:value="1903">
            <text:p>1903</text:p>
          </table:table-cell>
          <table:table-cell office:value-type="float" office:value="1978">
            <text:p>1978</text:p>
          </table:table-cell>
        </table:table-row>
        <table:table-row table:style-name="ro1">
          <table:table-cell office:value-type="string">
            <text:p>Martos, Néstor</text:p>
          </table:table-cell>
          <table:table-cell office:value-type="string">
            <text:p>http://viaf.org/viaf/36656887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904">
            <text:p>1904</text:p>
          </table:table-cell>
          <table:table-cell office:value-type="float" office:value="1973">
            <text:p>1973</text:p>
          </table:table-cell>
        </table:table-row>
        <table:table-row table:style-name="ro1">
          <table:table-cell office:value-type="string">
            <text:p>Marussig, Piero</text:p>
          </table:table-cell>
          <table:table-cell office:value-type="string">
            <text:p>http://viaf.org/viaf/69835464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79">
            <text:p>1879</text:p>
          </table:table-cell>
          <table:table-cell office:value-type="float" office:value="1937">
            <text:p>1937</text:p>
          </table:table-cell>
        </table:table-row>
        <table:table-row table:style-name="ro1">
          <table:table-cell office:value-type="string">
            <text:p>Marx, Karl</text:p>
          </table:table-cell>
          <table:table-cell office:value-type="string">
            <text:p>http://viaf.org/viaf/49228757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18">
            <text:p>1818</text:p>
          </table:table-cell>
          <table:table-cell office:value-type="float" office:value="1883">
            <text:p>1883</text:p>
          </table:table-cell>
        </table:table-row>
        <table:table-row table:style-name="ro1">
          <table:table-cell office:value-type="string">
            <text:p>Más, José</text:p>
          </table:table-cell>
          <table:table-cell office:value-type="string">
            <text:p>http://viaf.org/viaf/4759854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5">
            <text:p>1885</text:p>
          </table:table-cell>
          <table:table-cell office:value-type="float" office:value="1941">
            <text:p>1941</text:p>
          </table:table-cell>
        </table:table-row>
        <table:table-row table:style-name="ro1">
          <table:table-cell office:value-type="string">
            <text:p>Masdeu, Jesús</text:p>
          </table:table-cell>
          <table:table-cell office:value-type="string">
            <text:p>http://viaf.org/viaf/305943041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87">
            <text:p>1887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string">
            <text:p>Masefield, John</text:p>
          </table:table-cell>
          <table:table-cell office:value-type="string">
            <text:p>http://viaf.org/viaf/68945598</text:p>
          </table:table-cell>
          <table:table-cell office:value-type="string">
            <text:p>M</text:p>
          </table:table-cell>
          <table:table-cell office:value-type="string">
            <text:p>United Kingdom</text:p>
          </table:table-cell>
          <table:table-cell office:value-type="float" office:value="1887">
            <text:p>1887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string">
            <text:p>Maseras, Alfons</text:p>
          </table:table-cell>
          <table:table-cell office:value-type="string">
            <text:p>http://viaf.org/viaf/3470482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4">
            <text:p>1884</text:p>
          </table:table-cell>
          <table:table-cell office:value-type="float" office:value="1939">
            <text:p>1939</text:p>
          </table:table-cell>
        </table:table-row>
        <table:table-row table:style-name="ro1">
          <table:table-cell office:value-type="string">
            <text:p>Masereel, Frans</text:p>
          </table:table-cell>
          <table:table-cell office:value-type="string">
            <text:p>http://viaf.org/viaf/51693032</text:p>
          </table:table-cell>
          <table:table-cell office:value-type="string">
            <text:p>M</text:p>
          </table:table-cell>
          <table:table-cell office:value-type="string">
            <text:p>Belgium</text:p>
          </table:table-cell>
          <table:table-cell office:value-type="float" office:value="1889">
            <text:p>1889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string">
            <text:p>Masó y Vázquez, Calixto</text:p>
          </table:table-cell>
          <table:table-cell office:value-type="string">
            <text:p>http://viaf.org/viaf/27247957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901">
            <text:p>1901</text:p>
          </table:table-cell>
          <table:table-cell office:value-type="float" office:value="1974">
            <text:p>1974</text:p>
          </table:table-cell>
        </table:table-row>
        <table:table-row table:style-name="ro1">
          <table:table-cell office:value-type="string">
            <text:p>Masoliver, Juan Ramón</text:p>
          </table:table-cell>
          <table:table-cell office:value-type="string">
            <text:p>http://viaf.org/viaf/6066557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10">
            <text:p>1910</text:p>
          </table:table-cell>
          <table:table-cell office:value-type="float" office:value="1997">
            <text:p>1997</text:p>
          </table:table-cell>
        </table:table-row>
        <table:table-row table:style-name="ro1">
          <table:table-cell office:value-type="string">
            <text:p>Massaguer, Conrado Walter</text:p>
          </table:table-cell>
          <table:table-cell office:value-type="string">
            <text:p>http://viaf.org/viaf/121962926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89">
            <text:p>1889</text:p>
          </table:table-cell>
          <table:table-cell office:value-type="float" office:value="1965">
            <text:p>1965</text:p>
          </table:table-cell>
        </table:table-row>
        <table:table-row table:style-name="ro1">
          <table:table-cell office:value-type="string">
            <text:p>Massó Torrents, Jaime</text:p>
          </table:table-cell>
          <table:table-cell office:value-type="string">
            <text:p>http://viaf.org/viaf/6652247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3">
            <text:p>1863</text:p>
          </table:table-cell>
          <table:table-cell office:value-type="float" office:value="1943">
            <text:p>1943</text:p>
          </table:table-cell>
        </table:table-row>
        <table:table-row table:style-name="ro1">
          <table:table-cell office:value-type="string">
            <text:p>Massó, Gildo</text:p>
          </table:table-cell>
          <table:table-cell office:value-type="string">
            <text:p>http://viaf.org/viaf/92140799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91">
            <text:p>1891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Mastrángelo, Carlos</text:p>
          </table:table-cell>
          <table:table-cell office:value-type="string">
            <text:p>http://viaf.org/viaf/60325621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11">
            <text:p>1911</text:p>
          </table:table-cell>
          <table:table-cell office:value-type="float" office:value="1983">
            <text:p>1983</text:p>
          </table:table-cell>
        </table:table-row>
        <table:table-row table:style-name="ro1">
          <table:table-cell office:value-type="string">
            <text:p>Mastronardi, Carlos</text:p>
          </table:table-cell>
          <table:table-cell office:value-type="string">
            <text:p>http://viaf.org/viaf/44320563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1">
            <text:p>1901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string">
            <text:p>Mata, Andrés A.</text:p>
          </table:table-cell>
          <table:table-cell office:value-type="string">
            <text:p>http://viaf.org/viaf/12435008</text:p>
          </table:table-cell>
          <table:table-cell office:value-type="string">
            <text:p>M</text:p>
          </table:table-cell>
          <table:table-cell office:value-type="string">
            <text:p>Venezuela</text:p>
          </table:table-cell>
          <table:table-cell office:value-type="float" office:value="1870">
            <text:p>1870</text:p>
          </table:table-cell>
          <table:table-cell office:value-type="float" office:value="1931">
            <text:p>1931</text:p>
          </table:table-cell>
        </table:table-row>
        <table:table-row table:style-name="ro1">
          <table:table-cell office:value-type="string">
            <text:p>Mata, Pedro</text:p>
          </table:table-cell>
          <table:table-cell office:value-type="string">
            <text:p>http://viaf.org/viaf/2047555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5">
            <text:p>1875</text:p>
          </table:table-cell>
          <table:table-cell office:value-type="float" office:value="1946">
            <text:p>1946</text:p>
          </table:table-cell>
        </table:table-row>
        <table:table-row table:style-name="ro1">
          <table:table-cell office:value-type="string">
            <text:p>Matamoros, Mercedes</text:p>
          </table:table-cell>
          <table:table-cell office:value-type="string">
            <text:p>http://viaf.org/viaf/74161950</text:p>
          </table:table-cell>
          <table:table-cell office:value-type="string">
            <text:p>F</text:p>
          </table:table-cell>
          <table:table-cell office:value-type="string">
            <text:p>Cuba</text:p>
          </table:table-cell>
          <table:table-cell office:value-type="float" office:value="1851">
            <text:p>1851</text:p>
          </table:table-cell>
          <table:table-cell office:value-type="float" office:value="1906">
            <text:p>1906</text:p>
          </table:table-cell>
        </table:table-row>
        <table:table-row table:style-name="ro1">
          <table:table-cell office:value-type="string">
            <text:p>Maté Huici, Luis</text:p>
          </table:table-cell>
          <table:table-cell office:value-type="string">
            <text:p>https://viaf.org/viaf/150185473/#Mat%C3%A9_Huici,_Luis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Mateos, Francisco</text:p>
          </table:table-cell>
          <table:table-cell office:value-type="string">
            <text:p>http://viaf.org/viaf/8707843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4">
            <text:p>1894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string">
            <text:p>Matheu Aybar, José María</text:p>
          </table:table-cell>
          <table:table-cell office:value-type="string">
            <text:p>http://viaf.org/viaf/8709867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7">
            <text:p>1847</text:p>
          </table:table-cell>
          <table:table-cell office:value-type="float" office:value="1929">
            <text:p>1929</text:p>
          </table:table-cell>
        </table:table-row>
        <table:table-row table:style-name="ro1">
          <table:table-cell office:value-type="string">
            <text:p>Matisse, Henri</text:p>
          </table:table-cell>
          <table:table-cell office:value-type="string">
            <text:p>http://viaf.org/viaf/42630086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69">
            <text:p>1869</text:p>
          </table:table-cell>
          <table:table-cell office:value-type="float" office:value="1954">
            <text:p>1954</text:p>
          </table:table-cell>
        </table:table-row>
        <table:table-row table:style-name="ro1">
          <table:table-cell office:value-type="string">
            <text:p>Matoses, Manuel</text:p>
          </table:table-cell>
          <table:table-cell office:value-type="string">
            <text:p>http://viaf.org/viaf/2681186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4">
            <text:p>1844</text:p>
          </table:table-cell>
          <table:table-cell office:value-type="float" office:value="1901">
            <text:p>1901</text:p>
          </table:table-cell>
        </table:table-row>
        <table:table-row table:style-name="ro1">
          <table:table-cell office:value-type="string">
            <text:p>Matta, Guillermo</text:p>
          </table:table-cell>
          <table:table-cell office:value-type="string">
            <text:p>http://viaf.org/viaf/9767860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29">
            <text:p>1829</text:p>
          </table:table-cell>
          <table:table-cell office:value-type="float" office:value="1899">
            <text:p>1899</text:p>
          </table:table-cell>
        </table:table-row>
        <table:table-row table:style-name="ro1">
          <table:table-cell office:value-type="string">
            <text:p>Matte Bello, Rebeca</text:p>
          </table:table-cell>
          <table:table-cell office:value-type="string">
            <text:p>http://viaf.org/viaf/78661432</text:p>
          </table:table-cell>
          <table:table-cell office:value-type="string">
            <text:p>F</text:p>
          </table:table-cell>
          <table:table-cell office:value-type="string">
            <text:p>Chile</text:p>
          </table:table-cell>
          <table:table-cell office:value-type="float" office:value="1875">
            <text:p>1875</text:p>
          </table:table-cell>
          <table:table-cell office:value-type="float" office:value="1929">
            <text:p>1929</text:p>
          </table:table-cell>
        </table:table-row>
        <table:table-row table:style-name="ro1">
          <table:table-cell office:value-type="string">
            <text:p>Maudet, Alejandro José</text:p>
          </table:table-cell>
          <table:table-cell office:value-type="string">
            <text:p>http://www.acanomas.com/Diccionario-Espanol/130277/SUX,-Alejandro-(1888-1959).htm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88">
            <text:p>1888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string">
            <text:p>Maudsley, Henry</text:p>
          </table:table-cell>
          <table:table-cell office:value-type="string">
            <text:p>http://viaf.org/viaf/51775100</text:p>
          </table:table-cell>
          <table:table-cell office:value-type="string">
            <text:p>M</text:p>
          </table:table-cell>
          <table:table-cell office:value-type="string">
            <text:p>United Kingdom</text:p>
          </table:table-cell>
          <table:table-cell office:value-type="float" office:value="1835">
            <text:p>1835</text:p>
          </table:table-cell>
          <table:table-cell office:value-type="float" office:value="1918">
            <text:p>1918</text:p>
          </table:table-cell>
        </table:table-row>
        <table:table-row table:style-name="ro1">
          <table:table-cell office:value-type="string">
            <text:p>Maupassant, Guy de</text:p>
          </table:table-cell>
          <table:table-cell office:value-type="string">
            <text:p>http://viaf.org/viaf/29537765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50">
            <text:p>1850</text:p>
          </table:table-cell>
          <table:table-cell office:value-type="float" office:value="1893">
            <text:p>1893</text:p>
          </table:table-cell>
        </table:table-row>
        <table:table-row table:style-name="ro1">
          <table:table-cell office:value-type="string">
            <text:p>Maura Montaner, Bartolomé</text:p>
          </table:table-cell>
          <table:table-cell office:value-type="string">
            <text:p>http://viaf.org/viaf/12071885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4">
            <text:p>1844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string">
            <text:p>Maura, Antonio</text:p>
          </table:table-cell>
          <table:table-cell office:value-type="string">
            <text:p>http://viaf.org/viaf/3200026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3">
            <text:p>1853</text:p>
          </table:table-cell>
          <table:table-cell office:value-type="float" office:value="1925">
            <text:p>1925</text:p>
          </table:table-cell>
        </table:table-row>
        <table:table-row table:style-name="ro1">
          <table:table-cell office:value-type="string">
            <text:p>Maura, Gabriel</text:p>
          </table:table-cell>
          <table:table-cell office:value-type="string">
            <text:p>http://viaf.org/viaf/6659230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9">
            <text:p>1879</text:p>
          </table:table-cell>
          <table:table-cell office:value-type="float" office:value="1963">
            <text:p>1963</text:p>
          </table:table-cell>
        </table:table-row>
        <table:table-row table:style-name="ro1">
          <table:table-cell office:value-type="string">
            <text:p>Maurer, Alfred Henry</text:p>
          </table:table-cell>
          <table:table-cell office:value-type="string">
            <text:p>http://viaf.org/viaf/50021316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68">
            <text:p>1868</text:p>
          </table:table-cell>
          <table:table-cell office:value-type="float" office:value="1932">
            <text:p>1932</text:p>
          </table:table-cell>
        </table:table-row>
        <table:table-row table:style-name="ro1">
          <table:table-cell office:value-type="string">
            <text:p>Mauret Caamaño, Alberto</text:p>
          </table:table-cell>
          <table:table-cell office:value-type="string">
            <text:p>http://viaf.org/viaf/53145857019522921205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80">
            <text:p>1880</text:p>
          </table:table-cell>
          <table:table-cell office:value-type="float" office:value="1934">
            <text:p>1934</text:p>
          </table:table-cell>
        </table:table-row>
        <table:table-row table:style-name="ro1">
          <table:table-cell office:value-type="string">
            <text:p>Mauri, Juan Carlos</text:p>
          </table:table-cell>
          <table:table-cell office:value-type="string">
            <text:p>http://viaf.org/viaf/213089421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Mauthner, Fritz</text:p>
          </table:table-cell>
          <table:table-cell office:value-type="string">
            <text:p>http://viaf.org/viaf/36939733</text:p>
          </table:table-cell>
          <table:table-cell office:value-type="string">
            <text:p>M</text:p>
          </table:table-cell>
          <table:table-cell office:value-type="string">
            <text:p>Czech Republic</text:p>
          </table:table-cell>
          <table:table-cell office:value-type="float" office:value="1849">
            <text:p>1849</text:p>
          </table:table-cell>
          <table:table-cell office:value-type="float" office:value="1923">
            <text:p>1923</text:p>
          </table:table-cell>
        </table:table-row>
        <table:table-row table:style-name="ro1">
          <table:table-cell office:value-type="string">
            <text:p>Mayer de Zulen, Dora</text:p>
          </table:table-cell>
          <table:table-cell office:value-type="string">
            <text:p>https://es.wikipedia.org/wiki/Dora_Mayer</text:p>
          </table:table-cell>
          <table:table-cell office:value-type="string">
            <text:p>F</text:p>
          </table:table-cell>
          <table:table-cell office:value-type="string">
            <text:p>Peru</text:p>
          </table:table-cell>
          <table:table-cell office:value-type="float" office:value="1868">
            <text:p>1868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string">
            <text:p>Mayo, Hugo</text:p>
          </table:table-cell>
          <table:table-cell office:value-type="string">
            <text:p>http://viaf.org/viaf/23293735</text:p>
          </table:table-cell>
          <table:table-cell office:value-type="string">
            <text:p>M</text:p>
          </table:table-cell>
          <table:table-cell office:value-type="string">
            <text:p>Ecuador</text:p>
          </table:table-cell>
          <table:table-cell office:value-type="float" office:value="1895">
            <text:p>1895</text:p>
          </table:table-cell>
          <table:table-cell office:value-type="float" office:value="1988">
            <text:p>1988</text:p>
          </table:table-cell>
        </table:table-row>
        <table:table-row table:style-name="ro1">
          <table:table-cell office:value-type="string">
            <text:p>Mazel, Henri</text:p>
          </table:table-cell>
          <table:table-cell office:value-type="string">
            <text:p>http://viaf.org/viaf/41877719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64">
            <text:p>1864</text:p>
          </table:table-cell>
          <table:table-cell office:value-type="float" office:value="1947">
            <text:p>1947</text:p>
          </table:table-cell>
        </table:table-row>
        <table:table-row table:style-name="ro1">
          <table:table-cell office:value-type="string">
            <text:p>Maziel, Juan Baltasar</text:p>
          </table:table-cell>
          <table:table-cell office:value-type="string">
            <text:p>http://viaf.org/viaf/68777628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727">
            <text:p>1727</text:p>
          </table:table-cell>
          <table:table-cell office:value-type="float" office:value="1788">
            <text:p>1788</text:p>
          </table:table-cell>
        </table:table-row>
        <table:table-row table:style-name="ro1">
          <table:table-cell office:value-type="string">
            <text:p>Mazière, G. de</text:p>
          </table:table-cell>
          <table:table-cell office:value-type="string">
            <text:p>http://viaf.org/viaf/283785353</text:p>
          </table:table-cell>
          <table:table-cell office:value-type="string">
            <text:p>NA</text:p>
          </table:table-cell>
          <table:table-cell office:value-type="string">
            <text:p>France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Mazzei, P.</text:p>
          </table:table-cell>
          <table:table-cell office:value-type="string">
            <text:p>http://viaf.org/viaf/144150565716106251683</text:p>
          </table:table-cell>
          <table:table-cell table:number-columns-repeated="4" office:value-type="string">
            <text:p>NA</text:p>
          </table:table-cell>
        </table:table-row>
        <table:table-row table:style-name="ro1">
          <table:table-cell office:value-type="string">
            <text:p>McMillen, Mildred</text:p>
          </table:table-cell>
          <table:table-cell office:value-type="string">
            <text:p>https://en.wikipedia.org/wiki/Mildred_McMillen</text:p>
          </table:table-cell>
          <table:table-cell office:value-type="string">
            <text:p>F</text:p>
          </table:table-cell>
          <table:table-cell office:value-type="string">
            <text:p>USA</text:p>
          </table:table-cell>
          <table:table-cell office:value-type="float" office:value="1884">
            <text:p>1884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string">
            <text:p>Medgyès, Ladislas</text:p>
          </table:table-cell>
          <table:table-cell office:value-type="string">
            <text:p>https://viaf.org/viaf/16146029377635820455/#Medgye%CC%80s,_Ladislas_1892-....</text:p>
          </table:table-cell>
          <table:table-cell office:value-type="string">
            <text:p>M</text:p>
          </table:table-cell>
          <table:table-cell office:value-type="string">
            <text:p>Hungary</text:p>
          </table:table-cell>
          <table:table-cell office:value-type="float" office:value="1892">
            <text:p>1892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Medina Onrubia, Salvadora</text:p>
          </table:table-cell>
          <table:table-cell office:value-type="string">
            <text:p>http://viaf.org/viaf/65138902</text:p>
          </table:table-cell>
          <table:table-cell office:value-type="string">
            <text:p>F</text:p>
          </table:table-cell>
          <table:table-cell office:value-type="string">
            <text:p>Argentina</text:p>
          </table:table-cell>
          <table:table-cell office:value-type="float" office:value="1894">
            <text:p>1894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string">
            <text:p>Medina Vera, Inocencio</text:p>
          </table:table-cell>
          <table:table-cell office:value-type="string">
            <text:p>http://viaf.org/viaf/8692959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6">
            <text:p>1876</text:p>
          </table:table-cell>
          <table:table-cell office:value-type="float" office:value="1918">
            <text:p>1918</text:p>
          </table:table-cell>
        </table:table-row>
        <table:table-row table:style-name="ro1">
          <table:table-cell office:value-type="string">
            <text:p>Medina, Isaac José</text:p>
          </table:table-cell>
          <table:table-cell office:value-type="string">
            <text:p>https://www.geni.com/people/Isaac-Jos%C3%A9-Medina-Garijo/6000000052485935871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71">
            <text:p>1871</text:p>
          </table:table-cell>
          <table:table-cell office:value-type="float" office:value="1931">
            <text:p>1931</text:p>
          </table:table-cell>
        </table:table-row>
        <table:table-row table:style-name="ro1">
          <table:table-cell office:value-type="string">
            <text:p>Medina, Lucio Diez de</text:p>
          </table:table-cell>
          <table:table-cell office:value-type="string">
            <text:p>http://elias-blanco.blogspot.com/2012/01/lucio-diez-de-medina-gutierrez.html</text:p>
          </table:table-cell>
          <table:table-cell office:value-type="string">
            <text:p>M</text:p>
          </table:table-cell>
          <table:table-cell office:value-type="string">
            <text:p>Bolivia</text:p>
          </table:table-cell>
          <table:table-cell office:value-type="float" office:value="1904">
            <text:p>1904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string">
            <text:p>Medina, Pedro de</text:p>
          </table:table-cell>
          <table:table-cell office:value-type="string">
            <text:p>http://viaf.org/viaf/17676673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493">
            <text:p>1493</text:p>
          </table:table-cell>
          <table:table-cell office:value-type="float" office:value="1567">
            <text:p>1567</text:p>
          </table:table-cell>
        </table:table-row>
        <table:table-row table:style-name="ro1">
          <table:table-cell office:value-type="string">
            <text:p>Medina, Vicente</text:p>
          </table:table-cell>
          <table:table-cell office:value-type="string">
            <text:p>http://viaf.org/viaf/7151638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6">
            <text:p>1866</text:p>
          </table:table-cell>
          <table:table-cell office:value-type="float" office:value="1937">
            <text:p>1937</text:p>
          </table:table-cell>
        </table:table-row>
        <table:table-row table:style-name="ro1">
          <table:table-cell office:value-type="string">
            <text:p>Medinaceli, Carlos</text:p>
          </table:table-cell>
          <table:table-cell office:value-type="string">
            <text:p>http://viaf.org/viaf/34495427</text:p>
          </table:table-cell>
          <table:table-cell office:value-type="string">
            <text:p>M</text:p>
          </table:table-cell>
          <table:table-cell office:value-type="string">
            <text:p>Bolivia</text:p>
          </table:table-cell>
          <table:table-cell office:value-type="float" office:value="1898">
            <text:p>1898</text:p>
          </table:table-cell>
          <table:table-cell office:value-type="float" office:value="1949">
            <text:p>1949</text:p>
          </table:table-cell>
        </table:table-row>
        <table:table-row table:style-name="ro1">
          <table:table-cell office:value-type="string">
            <text:p>Médiz Bolio, Antonio</text:p>
          </table:table-cell>
          <table:table-cell office:value-type="string">
            <text:p>http://viaf.org/viaf/32280662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84">
            <text:p>1884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string">
            <text:p>Meireles, Cecilia</text:p>
          </table:table-cell>
          <table:table-cell office:value-type="string">
            <text:p>http://viaf.org/viaf/7405447</text:p>
          </table:table-cell>
          <table:table-cell office:value-type="string">
            <text:p>F</text:p>
          </table:table-cell>
          <table:table-cell office:value-type="string">
            <text:p>Brazil</text:p>
          </table:table-cell>
          <table:table-cell office:value-type="float" office:value="1901">
            <text:p>1901</text:p>
          </table:table-cell>
          <table:table-cell office:value-type="float" office:value="1964">
            <text:p>1964</text:p>
          </table:table-cell>
        </table:table-row>
        <table:table-row table:style-name="ro1">
          <table:table-cell office:value-type="string">
            <text:p>Meisonnier, Ernest</text:p>
          </table:table-cell>
          <table:table-cell office:value-type="string">
            <text:p>http://viaf.org/viaf/49233513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15">
            <text:p>1815</text:p>
          </table:table-cell>
          <table:table-cell office:value-type="float" office:value="1891">
            <text:p>1891</text:p>
          </table:table-cell>
        </table:table-row>
        <table:table-row table:style-name="ro1">
          <table:table-cell office:value-type="string">
            <text:p>Melián Lafinur, Álvaro</text:p>
          </table:table-cell>
          <table:table-cell office:value-type="string">
            <text:p>http://viaf.org/viaf/98470274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1">
            <text:p>1891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string">
            <text:p>Mella, Julio Antonio</text:p>
          </table:table-cell>
          <table:table-cell office:value-type="string">
            <text:p>http://viaf.org/viaf/4942913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903">
            <text:p>1903</text:p>
          </table:table-cell>
          <table:table-cell office:value-type="float" office:value="1929">
            <text:p>1929</text:p>
          </table:table-cell>
        </table:table-row>
        <table:table-row table:style-name="ro1">
          <table:table-cell office:value-type="string">
            <text:p>Melo, Carlos F.</text:p>
          </table:table-cell>
          <table:table-cell office:value-type="string">
            <text:p>http://viaf.org/viaf/209252442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73">
            <text:p>1873</text:p>
          </table:table-cell>
          <table:table-cell office:value-type="float" office:value="1931">
            <text:p>1931</text:p>
          </table:table-cell>
        </table:table-row>
        <table:table-row table:style-name="ro1">
          <table:table-cell office:value-type="string">
            <text:p>Melossi, Alfredo</text:p>
          </table:table-cell>
          <table:table-cell office:value-type="string">
            <text:p>http://www.artistasvisualeschilenos.cl/658/w3-article-39824.html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70">
            <text:p>1870</text:p>
          </table:table-cell>
          <table:table-cell office:value-type="float" office:value="1962">
            <text:p>1962</text:p>
          </table:table-cell>
        </table:table-row>
        <table:table-row table:style-name="ro1">
          <table:table-cell office:value-type="string">
            <text:p>Mena, Anselmo</text:p>
          </table:table-cell>
          <table:table-cell office:value-type="string">
            <text:p>https://books.google.de/books?id=feS8xrZVIXoC&amp;pg=PA231&amp;lpg=PA231&amp;dq=anselmo+mena+1899+1958&amp;source=bl&amp;ots=dfWZ4v7pGE&amp;sig=ACfU3U3U5lbZc9vWM_HSG76Gt7yKuVsC4w&amp;hl=de&amp;sa=X&amp;ved=2ahUKEwilgYSSxsfhAhXRKlAKHYCZAYAQ6AEwCHoECAYQAQ#v=onepage&amp;q=anselmo%20mena%201899%201958&amp;f=false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99">
            <text:p>1899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string">
            <text:p>Mencken, Henry Louis</text:p>
          </table:table-cell>
          <table:table-cell office:value-type="string">
            <text:p>http://viaf.org/viaf/76330588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80">
            <text:p>1880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string">
            <text:p>Mendelsohn, Erich</text:p>
          </table:table-cell>
          <table:table-cell office:value-type="string">
            <text:p>http://viaf.org/viaf/64036345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87">
            <text:p>1887</text:p>
          </table:table-cell>
          <table:table-cell office:value-type="float" office:value="1953">
            <text:p>1953</text:p>
          </table:table-cell>
        </table:table-row>
        <table:table-row table:style-name="ro1">
          <table:table-cell office:value-type="string">
            <text:p>Mendés, Catulle</text:p>
          </table:table-cell>
          <table:table-cell office:value-type="string">
            <text:p>http://viaf.org/viaf/34460397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41">
            <text:p>1841</text:p>
          </table:table-cell>
          <table:table-cell office:value-type="float" office:value="1909">
            <text:p>1909</text:p>
          </table:table-cell>
        </table:table-row>
        <table:table-row table:style-name="ro1">
          <table:table-cell office:value-type="string">
            <text:p>Méndez Bringa, Narciso</text:p>
          </table:table-cell>
          <table:table-cell office:value-type="string">
            <text:p>http://viaf.org/viaf/8697281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8">
            <text:p>1868</text:p>
          </table:table-cell>
          <table:table-cell office:value-type="float" office:value="1933">
            <text:p>1933</text:p>
          </table:table-cell>
        </table:table-row>
        <table:table-row table:style-name="ro1">
          <table:table-cell office:value-type="string">
            <text:p>Méndez Calzada, Enrique</text:p>
          </table:table-cell>
          <table:table-cell office:value-type="string">
            <text:p>http://viaf.org/viaf/24553783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8">
            <text:p>1898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string">
            <text:p>Méndez de Cuenca, Laura</text:p>
          </table:table-cell>
          <table:table-cell office:value-type="string">
            <text:p>http://viaf.org/viaf/41551553</text:p>
          </table:table-cell>
          <table:table-cell office:value-type="string">
            <text:p>F</text:p>
          </table:table-cell>
          <table:table-cell office:value-type="string">
            <text:p>Mexico</text:p>
          </table:table-cell>
          <table:table-cell office:value-type="float" office:value="1853">
            <text:p>1853</text:p>
          </table:table-cell>
          <table:table-cell office:value-type="float" office:value="1928">
            <text:p>1928</text:p>
          </table:table-cell>
        </table:table-row>
        <table:table-row table:style-name="ro1">
          <table:table-cell office:value-type="string">
            <text:p>Méndez Domínguz, Luis</text:p>
          </table:table-cell>
          <table:table-cell office:value-type="string">
            <text:p>http://viaf.org/viaf/1115389368780229246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12">
            <text:p>1912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Méndez Magariños, Melchor</text:p>
          </table:table-cell>
          <table:table-cell office:value-type="string">
            <text:p>http://viaf.org/viaf/16946016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5">
            <text:p>1885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string">
            <text:p>Méndez, Concha</text:p>
          </table:table-cell>
          <table:table-cell office:value-type="string">
            <text:p>http://viaf.org/viaf/9863418</text:p>
          </table:table-cell>
          <table:table-cell office:value-type="string">
            <text:p>F</text:p>
          </table:table-cell>
          <table:table-cell office:value-type="string">
            <text:p>Spain</text:p>
          </table:table-cell>
          <table:table-cell office:value-type="float" office:value="1898">
            <text:p>1898</text:p>
          </table:table-cell>
          <table:table-cell office:value-type="float" office:value="1986">
            <text:p>1986</text:p>
          </table:table-cell>
        </table:table-row>
        <table:table-row table:style-name="ro1">
          <table:table-cell office:value-type="string">
            <text:p>Méndez, Evar</text:p>
          </table:table-cell>
          <table:table-cell office:value-type="string">
            <text:p>http://viaf.org/viaf/308179039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88">
            <text:p>1888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string">
            <text:p>Méndez, Félix</text:p>
          </table:table-cell>
          <table:table-cell office:value-type="string">
            <text:p>http://viaf.org/viaf/315947950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70">
            <text:p>1870</text:p>
          </table:table-cell>
          <table:table-cell office:value-type="float" office:value="1913">
            <text:p>1913</text:p>
          </table:table-cell>
        </table:table-row>
        <table:table-row table:style-name="ro1">
          <table:table-cell office:value-type="string">
            <text:p>Méndez, Leopoldo</text:p>
          </table:table-cell>
          <table:table-cell office:value-type="string">
            <text:p>http://viaf.org/viaf/29859179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902">
            <text:p>1902</text:p>
          </table:table-cell>
          <table:table-cell office:value-type="float" office:value="1969">
            <text:p>1969</text:p>
          </table:table-cell>
        </table:table-row>
        <table:table-row table:style-name="ro1">
          <table:table-cell office:value-type="string">
            <text:p>Mendilaharsu, Julio Raúl</text:p>
          </table:table-cell>
          <table:table-cell office:value-type="string">
            <text:p>http://viaf.org/viaf/55717433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887">
            <text:p>1887</text:p>
          </table:table-cell>
          <table:table-cell office:value-type="float" office:value="1923">
            <text:p>1923</text:p>
          </table:table-cell>
        </table:table-row>
        <table:table-row table:style-name="ro1">
          <table:table-cell office:value-type="string">
            <text:p>Mendizábal, Miguel Othón de</text:p>
          </table:table-cell>
          <table:table-cell office:value-type="string">
            <text:p>http://viaf.org/viaf/45625423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90">
            <text:p>1890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string">
            <text:p>Mendoza Díaz, Vicente</text:p>
          </table:table-cell>
          <table:table-cell office:value-type="string">
            <text:p>https://www.google.com/search?client=firefox-b&amp;biw=766&amp;bih=730&amp;ei=sXM4XI35HaSMmgXzzIPgBQ&amp;q=%22vicente+mendoza+d%C3%ADaz%22+abogado+peruano+biografia&amp;oq=%22vicente+mendoza+d%C3%ADaz%22+abogado+peruano+biografia&amp;gs_l=psy-ab.3...11129.14160..14833...0.0..0.215.413.0j1j1...…0....1..gws-wiz.g8BIyGSHSoc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905">
            <text:p>1905</text:p>
          </table:table-cell>
          <table:table-cell office:value-type="float" office:value="1974">
            <text:p>1974</text:p>
          </table:table-cell>
        </table:table-row>
        <table:table-row table:style-name="ro1">
          <table:table-cell office:value-type="string">
            <text:p>Menéndez Pidal, Jimena</text:p>
          </table:table-cell>
          <table:table-cell office:value-type="string">
            <text:p>http://viaf.org/viaf/45885475</text:p>
          </table:table-cell>
          <table:table-cell office:value-type="string">
            <text:p>F</text:p>
          </table:table-cell>
          <table:table-cell office:value-type="string">
            <text:p>Spain</text:p>
          </table:table-cell>
          <table:table-cell office:value-type="float" office:value="1901">
            <text:p>1901</text:p>
          </table:table-cell>
          <table:table-cell office:value-type="float" office:value="1990">
            <text:p>1990</text:p>
          </table:table-cell>
        </table:table-row>
        <table:table-row table:style-name="ro1">
          <table:table-cell office:value-type="string">
            <text:p>Menéndez Pidal, Ramón</text:p>
          </table:table-cell>
          <table:table-cell office:value-type="string">
            <text:p>http://viaf.org/viaf/5415140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9">
            <text:p>1869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string">
            <text:p>Menéndez y Pelayo, Marcelino</text:p>
          </table:table-cell>
          <table:table-cell office:value-type="string">
            <text:p>http://viaf.org/viaf/6401842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6">
            <text:p>1856</text:p>
          </table:table-cell>
          <table:table-cell office:value-type="float" office:value="1912">
            <text:p>1912</text:p>
          </table:table-cell>
        </table:table-row>
        <table:table-row table:style-name="ro1">
          <table:table-cell office:value-type="string">
            <text:p>Meneses, Ludovico de</text:p>
          </table:table-cell>
          <table:table-cell office:value-type="string">
            <text:p>http://viaf.org/viaf/99020432</text:p>
          </table:table-cell>
          <table:table-cell office:value-type="string">
            <text:p>M</text:p>
          </table:table-cell>
          <table:table-cell office:value-type="string">
            <text:p>Portugal</text:p>
          </table:table-cell>
          <table:table-cell office:value-type="float" office:value="1860">
            <text:p>1860</text:p>
          </table:table-cell>
          <table:table-cell office:value-type="float" office:value="1949">
            <text:p>1949</text:p>
          </table:table-cell>
        </table:table-row>
        <table:table-row table:style-name="ro1">
          <table:table-cell office:value-type="string">
            <text:p>Meneses, Rómulo</text:p>
          </table:table-cell>
          <table:table-cell office:value-type="string">
            <text:p>http://viaf.org/viaf/281725770</text:p>
          </table:table-cell>
          <table:table-cell office:value-type="string">
            <text:p>NA</text:p>
          </table:table-cell>
          <table:table-cell office:value-type="string">
            <text:p>Peru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Merajver, Abraham</text:p>
          </table:table-cell>
          <table:table-cell office:value-type="string">
            <text:p>https://www.geni.com/people/Abraham-Merajver/6000000003266656019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908">
            <text:p>1908</text:p>
          </table:table-cell>
          <table:table-cell office:value-type="float" office:value="1971">
            <text:p>1971</text:p>
          </table:table-cell>
        </table:table-row>
        <table:table-row table:style-name="ro1">
          <table:table-cell office:value-type="string">
            <text:p>Mercader-Belloch, Enrique de</text:p>
          </table:table-cell>
          <table:table-cell office:value-type="string">
            <text:p>http://viaf.org/viaf/30467023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32">
            <text:p>1832</text:p>
          </table:table-cell>
          <table:table-cell office:value-type="float" office:value="1903">
            <text:p>1903</text:p>
          </table:table-cell>
        </table:table-row>
        <table:table-row table:style-name="ro1">
          <table:table-cell office:value-type="string">
            <text:p>Mercado, Guillermo</text:p>
          </table:table-cell>
          <table:table-cell office:value-type="string">
            <text:p>http://rincondepoetasmajo.blogspot.com/2012/03/guillermo-mercado-barroso.html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904">
            <text:p>1904</text:p>
          </table:table-cell>
          <table:table-cell office:value-type="float" office:value="1983">
            <text:p>1983</text:p>
          </table:table-cell>
        </table:table-row>
        <table:table-row table:style-name="ro1">
          <table:table-cell office:value-type="string">
            <text:p>Mercado, Julio</text:p>
          </table:table-cell>
          <table:table-cell office:value-type="string">
            <text:p>http://viaf.org/viaf/14341247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Mercante, Víctor</text:p>
          </table:table-cell>
          <table:table-cell office:value-type="string">
            <text:p>http://viaf.org/viaf/72881706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70">
            <text:p>1870</text:p>
          </table:table-cell>
          <table:table-cell office:value-type="float" office:value="1934">
            <text:p>1934</text:p>
          </table:table-cell>
        </table:table-row>
        <table:table-row table:style-name="ro1">
          <table:table-cell office:value-type="string">
            <text:p>Mercereau, Alexandre</text:p>
          </table:table-cell>
          <table:table-cell office:value-type="string">
            <text:p>http://viaf.org/viaf/29685032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84">
            <text:p>1884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string">
            <text:p>Merchán, Rafael María</text:p>
          </table:table-cell>
          <table:table-cell office:value-type="string">
            <text:p>http://viaf.org/viaf/13910707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44">
            <text:p>1844</text:p>
          </table:table-cell>
          <table:table-cell office:value-type="float" office:value="1906">
            <text:p>1906</text:p>
          </table:table-cell>
        </table:table-row>
        <table:table-row table:style-name="ro1">
          <table:table-cell office:value-type="string">
            <text:p>Merel, Juan de Dios</text:p>
          </table:table-cell>
          <table:table-cell office:value-type="string">
            <text:p>http://acetni-peapdmi.blogspot.com/2018/09/el-apra-en-la-literatrura-peruana.html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Mérida, Carlos</text:p>
          </table:table-cell>
          <table:table-cell office:value-type="string">
            <text:p>http://viaf.org/viaf/95708851</text:p>
          </table:table-cell>
          <table:table-cell office:value-type="string">
            <text:p>M</text:p>
          </table:table-cell>
          <table:table-cell office:value-type="string">
            <text:p>Guatemala</text:p>
          </table:table-cell>
          <table:table-cell office:value-type="float" office:value="1891">
            <text:p>1891</text:p>
          </table:table-cell>
          <table:table-cell office:value-type="float" office:value="1984">
            <text:p>1984</text:p>
          </table:table-cell>
        </table:table-row>
        <table:table-row table:style-name="ro1">
          <table:table-cell office:value-type="string">
            <text:p>Merkulov, Yuri Alexandrovich</text:p>
          </table:table-cell>
          <table:table-cell office:value-type="string">
            <text:p>https://en.wikipedia.org/wiki/Yuri_Merkulov</text:p>
          </table:table-cell>
          <table:table-cell office:value-type="string">
            <text:p>M</text:p>
          </table:table-cell>
          <table:table-cell office:value-type="string">
            <text:p>Russia</text:p>
          </table:table-cell>
          <table:table-cell office:value-type="float" office:value="1901">
            <text:p>1901</text:p>
          </table:table-cell>
          <table:table-cell office:value-type="float" office:value="1979">
            <text:p>1979</text:p>
          </table:table-cell>
        </table:table-row>
        <table:table-row table:style-name="ro1">
          <table:table-cell office:value-type="string">
            <text:p>Mesa, Enrique de</text:p>
          </table:table-cell>
          <table:table-cell office:value-type="string">
            <text:p>http://viaf.org/viaf/3862843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8">
            <text:p>1878</text:p>
          </table:table-cell>
          <table:table-cell office:value-type="float" office:value="1929">
            <text:p>1929</text:p>
          </table:table-cell>
        </table:table-row>
        <table:table-row table:style-name="ro1">
          <table:table-cell office:value-type="string">
            <text:p>Mestres, Apeles</text:p>
          </table:table-cell>
          <table:table-cell office:value-type="string">
            <text:p>http://viaf.org/viaf/10699723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4">
            <text:p>1854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Mesureur, Amélie</text:p>
          </table:table-cell>
          <table:table-cell office:value-type="string">
            <text:p>http://viaf.org/viaf/76440125</text:p>
          </table:table-cell>
          <table:table-cell office:value-type="string">
            <text:p>F</text:p>
          </table:table-cell>
          <table:table-cell office:value-type="string">
            <text:p>France</text:p>
          </table:table-cell>
          <table:table-cell office:value-type="float" office:value="1854">
            <text:p>1854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string">
            <text:p>Meteyard, Sidney</text:p>
          </table:table-cell>
          <table:table-cell office:value-type="string">
            <text:p>http://viaf.org/viaf/95809187</text:p>
          </table:table-cell>
          <table:table-cell office:value-type="string">
            <text:p>M</text:p>
          </table:table-cell>
          <table:table-cell office:value-type="string">
            <text:p>United Kingdom</text:p>
          </table:table-cell>
          <table:table-cell office:value-type="float" office:value="1868">
            <text:p>1868</text:p>
          </table:table-cell>
          <table:table-cell office:value-type="float" office:value="1947">
            <text:p>1947</text:p>
          </table:table-cell>
        </table:table-row>
        <table:table-row table:style-name="ro1">
          <table:table-cell office:value-type="string">
            <text:p>Metge, Bernat</text:p>
          </table:table-cell>
          <table:table-cell office:value-type="string">
            <text:p>http://viaf.org/viaf/1007873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346">
            <text:p>1346</text:p>
          </table:table-cell>
          <table:table-cell office:value-type="float" office:value="1413">
            <text:p>1413</text:p>
          </table:table-cell>
        </table:table-row>
        <table:table-row table:style-name="ro1">
          <table:table-cell office:value-type="string">
            <text:p>Meurville, Louis de</text:p>
          </table:table-cell>
          <table:table-cell office:value-type="string">
            <text:p>http://viaf.org/viaf/216072675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Meyer, Augusto</text:p>
          </table:table-cell>
          <table:table-cell office:value-type="string">
            <text:p>http://viaf.org/viaf/17247579</text:p>
          </table:table-cell>
          <table:table-cell office:value-type="string">
            <text:p>M</text:p>
          </table:table-cell>
          <table:table-cell office:value-type="string">
            <text:p>Brazil</text:p>
          </table:table-cell>
          <table:table-cell office:value-type="float" office:value="1902">
            <text:p>1902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string">
            <text:p>Meyerbeer, Giacomo</text:p>
          </table:table-cell>
          <table:table-cell office:value-type="string">
            <text:p>http://viaf.org/viaf/71578779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791">
            <text:p>1791</text:p>
          </table:table-cell>
          <table:table-cell office:value-type="float" office:value="1864">
            <text:p>1864</text:p>
          </table:table-cell>
        </table:table-row>
        <table:table-row table:style-name="ro1">
          <table:table-cell office:value-type="string">
            <text:p>Meynell, Alice</text:p>
          </table:table-cell>
          <table:table-cell office:value-type="string">
            <text:p>http://viaf.org/viaf/71820798</text:p>
          </table:table-cell>
          <table:table-cell office:value-type="string">
            <text:p>F</text:p>
          </table:table-cell>
          <table:table-cell office:value-type="string">
            <text:p>United Kingdom</text:p>
          </table:table-cell>
          <table:table-cell office:value-type="float" office:value="1847">
            <text:p>1847</text:p>
          </table:table-cell>
          <table:table-cell office:value-type="float" office:value="1922">
            <text:p>1922</text:p>
          </table:table-cell>
        </table:table-row>
        <table:table-row table:style-name="ro1">
          <table:table-cell office:value-type="string">
            <text:p>Meza y Suárez Inclán, Ramón</text:p>
          </table:table-cell>
          <table:table-cell office:value-type="string">
            <text:p>http://viaf.org/viaf/39526863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61">
            <text:p>1861</text:p>
          </table:table-cell>
          <table:table-cell office:value-type="float" office:value="1911">
            <text:p>1911</text:p>
          </table:table-cell>
        </table:table-row>
        <table:table-row table:style-name="ro1">
          <table:table-cell office:value-type="string">
            <text:p>Mézan, Saül</text:p>
          </table:table-cell>
          <table:table-cell office:value-type="string">
            <text:p>http://viaf.org/viaf/83030700</text:p>
          </table:table-cell>
          <table:table-cell office:value-type="string">
            <text:p>M</text:p>
          </table:table-cell>
          <table:table-cell office:value-type="string">
            <text:p>Bulgaria</text:p>
          </table:table-cell>
          <table:table-cell office:value-type="float" office:value="1893">
            <text:p>1893</text:p>
          </table:table-cell>
          <table:table-cell office:value-type="float" office:value="1943">
            <text:p>1943</text:p>
          </table:table-cell>
        </table:table-row>
        <table:table-row table:style-name="ro1">
          <table:table-cell office:value-type="string">
            <text:p>Mézières, Alfred</text:p>
          </table:table-cell>
          <table:table-cell office:value-type="string">
            <text:p>http://viaf.org/viaf/14861984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26">
            <text:p>1826</text:p>
          </table:table-cell>
          <table:table-cell office:value-type="float" office:value="1915">
            <text:p>1915</text:p>
          </table:table-cell>
        </table:table-row>
        <table:table-row table:style-name="ro1">
          <table:table-cell office:value-type="string">
            <text:p>Michaux, Henri</text:p>
          </table:table-cell>
          <table:table-cell office:value-type="string">
            <text:p>http://viaf.org/viaf/54151507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99">
            <text:p>1899</text:p>
          </table:table-cell>
          <table:table-cell office:value-type="float" office:value="1984">
            <text:p>1984</text:p>
          </table:table-cell>
        </table:table-row>
        <table:table-row table:style-name="ro1">
          <table:table-cell office:value-type="string">
            <text:p>Michel, Louise</text:p>
          </table:table-cell>
          <table:table-cell office:value-type="string">
            <text:p>http://viaf.org/viaf/14773926</text:p>
          </table:table-cell>
          <table:table-cell office:value-type="string">
            <text:p>F</text:p>
          </table:table-cell>
          <table:table-cell office:value-type="string">
            <text:p>France</text:p>
          </table:table-cell>
          <table:table-cell office:value-type="float" office:value="1830">
            <text:p>1830</text:p>
          </table:table-cell>
          <table:table-cell office:value-type="float" office:value="1905">
            <text:p>1905</text:p>
          </table:table-cell>
        </table:table-row>
        <table:table-row table:style-name="ro1">
          <table:table-cell office:value-type="string">
            <text:p>Micón, Sabino A.</text:p>
          </table:table-cell>
          <table:table-cell office:value-type="string">
            <text:p>http://viaf.org/viaf/87101615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Mies Van der Rohe, Ludwig</text:p>
          </table:table-cell>
          <table:table-cell office:value-type="string">
            <text:p>http://viaf.org/viaf/95153318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86">
            <text:p>1886</text:p>
          </table:table-cell>
          <table:table-cell office:value-type="float" office:value="1969">
            <text:p>1969</text:p>
          </table:table-cell>
        </table:table-row>
        <table:table-row table:style-name="ro1">
          <table:table-cell office:value-type="string">
            <text:p>Miguel, Francisco</text:p>
          </table:table-cell>
          <table:table-cell office:value-type="string">
            <text:p>http://viaf.org/viaf/5291454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7">
            <text:p>1897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Milhaud, Darius</text:p>
          </table:table-cell>
          <table:table-cell office:value-type="string">
            <text:p>http://viaf.org/viaf/42026090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92">
            <text:p>1892</text:p>
          </table:table-cell>
          <table:table-cell office:value-type="float" office:value="1974">
            <text:p>1974</text:p>
          </table:table-cell>
        </table:table-row>
        <table:table-row table:style-name="ro1">
          <table:table-cell office:value-type="string">
            <text:p>Mill, John Stuart</text:p>
          </table:table-cell>
          <table:table-cell office:value-type="string">
            <text:p>http://viaf.org/viaf/100189299</text:p>
          </table:table-cell>
          <table:table-cell office:value-type="string">
            <text:p>M</text:p>
          </table:table-cell>
          <table:table-cell office:value-type="string">
            <text:p>United Kingdom</text:p>
          </table:table-cell>
          <table:table-cell office:value-type="float" office:value="1806">
            <text:p>1806</text:p>
          </table:table-cell>
          <table:table-cell office:value-type="float" office:value="1873">
            <text:p>1873</text:p>
          </table:table-cell>
        </table:table-row>
        <table:table-row table:style-name="ro1">
          <table:table-cell office:value-type="string">
            <text:p>Millares Carlo, Agustín</text:p>
          </table:table-cell>
          <table:table-cell office:value-type="string">
            <text:p>http://viaf.org/viaf/9311450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3">
            <text:p>1893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string">
            <text:p>Millàs Raurell, Josep Maria</text:p>
          </table:table-cell>
          <table:table-cell office:value-type="string">
            <text:p>http://viaf.org/viaf/2378515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6">
            <text:p>1896</text:p>
          </table:table-cell>
          <table:table-cell office:value-type="float" office:value="1971">
            <text:p>1971</text:p>
          </table:table-cell>
        </table:table-row>
        <table:table-row table:style-name="ro1">
          <table:table-cell office:value-type="string">
            <text:p>Millás Vallicrosa, José María</text:p>
          </table:table-cell>
          <table:table-cell office:value-type="string">
            <text:p>http://viaf.org/viaf/11139370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7">
            <text:p>1897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string">
            <text:p>Milosz, Oscar Vladislas de Lubicz</text:p>
          </table:table-cell>
          <table:table-cell office:value-type="string">
            <text:p>http://viaf.org/viaf/79690447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77">
            <text:p>1877</text:p>
          </table:table-cell>
          <table:table-cell office:value-type="float" office:value="1939">
            <text:p>1939</text:p>
          </table:table-cell>
        </table:table-row>
        <table:table-row table:style-name="ro1">
          <table:table-cell office:value-type="string">
            <text:p>Minguez, Ángel</text:p>
          </table:table-cell>
          <table:table-cell office:value-type="string">
            <text:p>http://wm1640482.web-maker.es/BIOGRAF-AS-DE-PINTORES-A/Angel-M-nguez-Garc-a/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5">
            <text:p>1865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Minguijón, Salvador</text:p>
          </table:table-cell>
          <table:table-cell office:value-type="string">
            <text:p>http://viaf.org/viaf/7486779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4">
            <text:p>1874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string">
            <text:p>Mininni, Héctor</text:p>
          </table:table-cell>
          <table:table-cell office:value-type="string">
            <text:p>http://pmb.parlamento.gub.uy/pmb/opac_css/index.php?lvl=more_results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Minne, George</text:p>
          </table:table-cell>
          <table:table-cell office:value-type="string">
            <text:p>http://viaf.org/viaf/15535878</text:p>
          </table:table-cell>
          <table:table-cell office:value-type="string">
            <text:p>M</text:p>
          </table:table-cell>
          <table:table-cell office:value-type="string">
            <text:p>Belgium</text:p>
          </table:table-cell>
          <table:table-cell office:value-type="float" office:value="1866">
            <text:p>1866</text:p>
          </table:table-cell>
          <table:table-cell office:value-type="float" office:value="1941">
            <text:p>1941</text:p>
          </table:table-cell>
        </table:table-row>
        <table:table-row table:style-name="ro1">
          <table:table-cell office:value-type="string">
            <text:p>Miomandre, Francis de</text:p>
          </table:table-cell>
          <table:table-cell office:value-type="string">
            <text:p>http://viaf.org/viaf/106594277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80">
            <text:p>1880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string">
            <text:p>Miranda Klix, José Guillermo</text:p>
          </table:table-cell>
          <table:table-cell office:value-type="string">
            <text:p>http://viaf.org/viaf/221061767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7">
            <text:p>1907</text:p>
          </table:table-cell>
          <table:table-cell office:value-type="float" office:value="1931">
            <text:p>1931</text:p>
          </table:table-cell>
        </table:table-row>
        <table:table-row table:style-name="ro1">
          <table:table-cell office:value-type="string">
            <text:p>Miranda, Augustin</text:p>
          </table:table-cell>
          <table:table-cell office:value-type="string">
            <text:p>http://viaf.org/viaf/86574679</text:p>
          </table:table-cell>
          <table:table-cell office:value-type="string">
            <text:p>M</text:p>
          </table:table-cell>
          <table:table-cell office:value-type="string">
            <text:p>Equatorial Guinea</text:p>
          </table:table-cell>
          <table:table-cell office:value-type="float" office:value="1910">
            <text:p>1910</text:p>
          </table:table-cell>
          <table:table-cell office:value-type="float" office:value="1992">
            <text:p>1992</text:p>
          </table:table-cell>
        </table:table-row>
        <table:table-row table:style-name="ro1">
          <table:table-cell office:value-type="string">
            <text:p>Miravitlles, Jaume</text:p>
          </table:table-cell>
          <table:table-cell office:value-type="string">
            <text:p>http://viaf.org/viaf/6520911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6">
            <text:p>1906</text:p>
          </table:table-cell>
          <table:table-cell office:value-type="float" office:value="1988">
            <text:p>1988</text:p>
          </table:table-cell>
        </table:table-row>
        <table:table-row table:style-name="ro1">
          <table:table-cell office:value-type="string">
            <text:p>Mirbeau, Octave</text:p>
          </table:table-cell>
          <table:table-cell office:value-type="string">
            <text:p>http://viaf.org/viaf/100204602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48">
            <text:p>1848</text:p>
          </table:table-cell>
          <table:table-cell office:value-type="float" office:value="1917">
            <text:p>1917</text:p>
          </table:table-cell>
        </table:table-row>
        <table:table-row table:style-name="ro1">
          <table:table-cell office:value-type="string">
            <text:p>Miró, César</text:p>
          </table:table-cell>
          <table:table-cell office:value-type="string">
            <text:p>http://viaf.org/viaf/87361113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907">
            <text:p>1907</text:p>
          </table:table-cell>
          <table:table-cell office:value-type="float" office:value="1999">
            <text:p>1999</text:p>
          </table:table-cell>
        </table:table-row>
        <table:table-row table:style-name="ro1">
          <table:table-cell office:value-type="string">
            <text:p>Miró, Gabriel</text:p>
          </table:table-cell>
          <table:table-cell office:value-type="string">
            <text:p>http://viaf.org/viaf/2954299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9">
            <text:p>1879</text:p>
          </table:table-cell>
          <table:table-cell office:value-type="float" office:value="1930">
            <text:p>1930</text:p>
          </table:table-cell>
        </table:table-row>
        <table:table-row table:style-name="ro1">
          <table:table-cell office:value-type="string">
            <text:p>Miró, Joan</text:p>
          </table:table-cell>
          <table:table-cell office:value-type="string">
            <text:p>http://viaf.org/viaf/985073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3">
            <text:p>1893</text:p>
          </table:table-cell>
          <table:table-cell office:value-type="float" office:value="1983">
            <text:p>1983</text:p>
          </table:table-cell>
        </table:table-row>
        <table:table-row table:style-name="ro1">
          <table:table-cell office:value-type="string">
            <text:p>Mistral, Frédéric</text:p>
          </table:table-cell>
          <table:table-cell office:value-type="string">
            <text:p>http://viaf.org/viaf/39381417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30">
            <text:p>1830</text:p>
          </table:table-cell>
          <table:table-cell office:value-type="float" office:value="1914">
            <text:p>1914</text:p>
          </table:table-cell>
        </table:table-row>
        <table:table-row table:style-name="ro1">
          <table:table-cell office:value-type="string">
            <text:p>Mitre, Bartolomé</text:p>
          </table:table-cell>
          <table:table-cell office:value-type="string">
            <text:p>http://viaf.org/viaf/71432318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21">
            <text:p>1821</text:p>
          </table:table-cell>
          <table:table-cell office:value-type="float" office:value="1906">
            <text:p>1906</text:p>
          </table:table-cell>
        </table:table-row>
        <table:table-row table:style-name="ro1">
          <table:table-cell office:value-type="string">
            <text:p>Mitty, Jean de</text:p>
          </table:table-cell>
          <table:table-cell office:value-type="string">
            <text:p>http://viaf.org/viaf/56739619</text:p>
          </table:table-cell>
          <table:table-cell office:value-type="string">
            <text:p>M</text:p>
          </table:table-cell>
          <table:table-cell office:value-type="string">
            <text:p>Romania</text:p>
          </table:table-cell>
          <table:table-cell office:value-type="float" office:value="1864">
            <text:p>1864</text:p>
          </table:table-cell>
          <table:table-cell office:value-type="float" office:value="1911">
            <text:p>1911</text:p>
          </table:table-cell>
        </table:table-row>
        <table:table-row table:style-name="ro1">
          <table:table-cell office:value-type="string">
            <text:p>Modotti, Tina</text:p>
          </table:table-cell>
          <table:table-cell office:value-type="string">
            <text:p>http://viaf.org/viaf/66562115</text:p>
          </table:table-cell>
          <table:table-cell office:value-type="string">
            <text:p>F</text:p>
          </table:table-cell>
          <table:table-cell office:value-type="string">
            <text:p>Italy</text:p>
          </table:table-cell>
          <table:table-cell office:value-type="float" office:value="1896">
            <text:p>1896</text:p>
          </table:table-cell>
          <table:table-cell office:value-type="float" office:value="1942">
            <text:p>1942</text:p>
          </table:table-cell>
        </table:table-row>
        <table:table-row table:style-name="ro1">
          <table:table-cell office:value-type="string">
            <text:p>Moheno, Querido</text:p>
          </table:table-cell>
          <table:table-cell office:value-type="string">
            <text:p>http://viaf.org/viaf/50926116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74">
            <text:p>1874</text:p>
          </table:table-cell>
          <table:table-cell office:value-type="float" office:value="1933">
            <text:p>1933</text:p>
          </table:table-cell>
        </table:table-row>
        <table:table-row table:style-name="ro1">
          <table:table-cell office:value-type="string">
            <text:p>Moholy Nagy, László</text:p>
          </table:table-cell>
          <table:table-cell office:value-type="string">
            <text:p>http://viaf.org/viaf/22203431</text:p>
          </table:table-cell>
          <table:table-cell office:value-type="string">
            <text:p>M</text:p>
          </table:table-cell>
          <table:table-cell office:value-type="string">
            <text:p>Hungary</text:p>
          </table:table-cell>
          <table:table-cell office:value-type="float" office:value="1895">
            <text:p>1895</text:p>
          </table:table-cell>
          <table:table-cell office:value-type="float" office:value="1946">
            <text:p>1946</text:p>
          </table:table-cell>
        </table:table-row>
        <table:table-row table:style-name="ro1">
          <table:table-cell office:value-type="string">
            <text:p>Molina La Hitte, Alfredo</text:p>
          </table:table-cell>
          <table:table-cell office:value-type="string">
            <text:p>http://viaf.org/viaf/90561364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Molina, Enrique</text:p>
          </table:table-cell>
          <table:table-cell office:value-type="string">
            <text:p>http://viaf.org/viaf/2504823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10">
            <text:p>1910</text:p>
          </table:table-cell>
          <table:table-cell office:value-type="float" office:value="1996">
            <text:p>1996</text:p>
          </table:table-cell>
        </table:table-row>
        <table:table-row table:style-name="ro1">
          <table:table-cell office:value-type="string">
            <text:p>Molina, Ernesto</text:p>
          </table:table-cell>
          <table:table-cell office:value-type="string">
            <text:p>http://viaf.org/viaf/552145857059022921478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57">
            <text:p>1857</text:p>
          </table:table-cell>
          <table:table-cell office:value-type="float" office:value="1904">
            <text:p>1904</text:p>
          </table:table-cell>
        </table:table-row>
        <table:table-row table:style-name="ro1">
          <table:table-cell office:value-type="string">
            <text:p>Molina, Juan Ramón</text:p>
          </table:table-cell>
          <table:table-cell office:value-type="string">
            <text:p>http://viaf.org/viaf/42031399</text:p>
          </table:table-cell>
          <table:table-cell office:value-type="string">
            <text:p>M</text:p>
          </table:table-cell>
          <table:table-cell office:value-type="string">
            <text:p>Honduras</text:p>
          </table:table-cell>
          <table:table-cell office:value-type="float" office:value="1875">
            <text:p>1875</text:p>
          </table:table-cell>
          <table:table-cell office:value-type="float" office:value="1908">
            <text:p>1908</text:p>
          </table:table-cell>
        </table:table-row>
        <table:table-row table:style-name="ro1">
          <table:table-cell office:value-type="string">
            <text:p>Molina, Miguel</text:p>
          </table:table-cell>
          <table:table-cell office:value-type="string">
            <text:p>http://viaf.org/viaf/3951306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8">
            <text:p>1908</text:p>
          </table:table-cell>
          <table:table-cell office:value-type="float" office:value="1993">
            <text:p>1993</text:p>
          </table:table-cell>
        </table:table-row>
        <table:table-row table:style-name="ro1">
          <table:table-cell office:value-type="string">
            <text:p>Molina, Tirso de</text:p>
          </table:table-cell>
          <table:table-cell office:value-type="string">
            <text:p>http://viaf.org/viaf/8746436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579">
            <text:p>1579</text:p>
          </table:table-cell>
          <table:table-cell office:value-type="float" office:value="1648">
            <text:p>1648</text:p>
          </table:table-cell>
        </table:table-row>
        <table:table-row table:style-name="ro1">
          <table:table-cell office:value-type="string">
            <text:p>Molinari, Ricardo E.</text:p>
          </table:table-cell>
          <table:table-cell office:value-type="string">
            <text:p>http://viaf.org/viaf/22221596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8">
            <text:p>1898</text:p>
          </table:table-cell>
          <table:table-cell office:value-type="float" office:value="1996">
            <text:p>1996</text:p>
          </table:table-cell>
        </table:table-row>
        <table:table-row table:style-name="ro1">
          <table:table-cell office:value-type="string">
            <text:p>Mond, Henry</text:p>
          </table:table-cell>
          <table:table-cell office:value-type="string">
            <text:p>http://viaf.org/viaf/113415694</text:p>
          </table:table-cell>
          <table:table-cell office:value-type="string">
            <text:p>M</text:p>
          </table:table-cell>
          <table:table-cell office:value-type="string">
            <text:p>United Kingdom</text:p>
          </table:table-cell>
          <table:table-cell office:value-type="float" office:value="1898">
            <text:p>1898</text:p>
          </table:table-cell>
          <table:table-cell office:value-type="float" office:value="1949">
            <text:p>1949</text:p>
          </table:table-cell>
        </table:table-row>
        <table:table-row table:style-name="ro1">
          <table:table-cell office:value-type="string">
            <text:p>Monegal, Casiano</text:p>
          </table:table-cell>
          <table:table-cell office:value-type="string">
            <text:p>https://de.wikipedia.org/wiki/Casiano_Monegal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885">
            <text:p>1885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string">
            <text:p>Moneva y Puyol, Juan</text:p>
          </table:table-cell>
          <table:table-cell office:value-type="string">
            <text:p>http://viaf.org/viaf/1751522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1">
            <text:p>1871</text:p>
          </table:table-cell>
          <table:table-cell office:value-type="float" office:value="1951">
            <text:p>1951</text:p>
          </table:table-cell>
        </table:table-row>
        <table:table-row table:style-name="ro1">
          <table:table-cell office:value-type="string">
            <text:p>Monsegur, Raúl</text:p>
          </table:table-cell>
          <table:table-cell office:value-type="string">
            <text:p>http://mat.gob.ar/colecciones/monsegur-raul/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13">
            <text:p>1913</text:p>
          </table:table-cell>
          <table:table-cell office:value-type="float" office:value="1963">
            <text:p>1963</text:p>
          </table:table-cell>
        </table:table-row>
        <table:table-row table:style-name="ro1">
          <table:table-cell office:value-type="string">
            <text:p>Montaigne, Michel de</text:p>
          </table:table-cell>
          <table:table-cell office:value-type="string">
            <text:p>http://viaf.org/viaf/95153547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533">
            <text:p>1533</text:p>
          </table:table-cell>
          <table:table-cell office:value-type="float" office:value="1592">
            <text:p>1592</text:p>
          </table:table-cell>
        </table:table-row>
        <table:table-row table:style-name="ro1">
          <table:table-cell office:value-type="string">
            <text:p>Montaldo, Caupolicán</text:p>
          </table:table-cell>
          <table:table-cell office:value-type="string">
            <text:p>http://viaf.org/viaf/1145856866322920424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902">
            <text:p>1902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string">
            <text:p>Montaner, Joaquín</text:p>
          </table:table-cell>
          <table:table-cell office:value-type="string">
            <text:p>http://viaf.org/viaf/3608363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2">
            <text:p>1892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string">
            <text:p>Montanyà, Lluís</text:p>
          </table:table-cell>
          <table:table-cell office:value-type="string">
            <text:p>http://viaf.org/viaf/5037567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3">
            <text:p>1903</text:p>
          </table:table-cell>
          <table:table-cell office:value-type="float" office:value="1985">
            <text:p>1985</text:p>
          </table:table-cell>
        </table:table-row>
        <table:table-row table:style-name="ro1">
          <table:table-cell office:value-type="string">
            <text:p>Monteiro, Adolfo Casais</text:p>
          </table:table-cell>
          <table:table-cell office:value-type="string">
            <text:p>http://viaf.org/viaf/46778716</text:p>
          </table:table-cell>
          <table:table-cell office:value-type="string">
            <text:p>M</text:p>
          </table:table-cell>
          <table:table-cell office:value-type="string">
            <text:p>Portugal</text:p>
          </table:table-cell>
          <table:table-cell office:value-type="float" office:value="1908">
            <text:p>1908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string">
            <text:p>Montenegro, Carlos</text:p>
          </table:table-cell>
          <table:table-cell office:value-type="string">
            <text:p>http://viaf.org/viaf/54282830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900">
            <text:p>1900</text:p>
          </table:table-cell>
          <table:table-cell office:value-type="float" office:value="1981">
            <text:p>1981</text:p>
          </table:table-cell>
        </table:table-row>
        <table:table-row table:style-name="ro1">
          <table:table-cell office:value-type="string">
            <text:p>Montenegro, Roberto</text:p>
          </table:table-cell>
          <table:table-cell office:value-type="string">
            <text:p>http://viaf.org/viaf/62649009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87">
            <text:p>1887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string">
            <text:p>Monterde, Francisco</text:p>
          </table:table-cell>
          <table:table-cell office:value-type="string">
            <text:p>http://viaf.org/viaf/29624014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94">
            <text:p>1894</text:p>
          </table:table-cell>
          <table:table-cell office:value-type="float" office:value="1985">
            <text:p>1985</text:p>
          </table:table-cell>
        </table:table-row>
        <table:table-row table:style-name="ro1">
          <table:table-cell office:value-type="string">
            <text:p>Montero Ríos, Eugenio</text:p>
          </table:table-cell>
          <table:table-cell office:value-type="string">
            <text:p>http://viaf.org/viaf/6672053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32">
            <text:p>1832</text:p>
          </table:table-cell>
          <table:table-cell office:value-type="float" office:value="1914">
            <text:p>1914</text:p>
          </table:table-cell>
        </table:table-row>
        <table:table-row table:style-name="ro1">
          <table:table-cell office:value-type="string">
            <text:p>Monterrey, Manuel </text:p>
          </table:table-cell>
          <table:table-cell office:value-type="string">
            <text:p>http://viaf.org/viaf/5132198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7">
            <text:p>1877</text:p>
          </table:table-cell>
          <table:table-cell office:value-type="float" office:value="1963">
            <text:p>1963</text:p>
          </table:table-cell>
        </table:table-row>
        <table:table-row table:style-name="ro1">
          <table:table-cell office:value-type="string">
            <text:p>Montes de Oca, Manuel Augusto </text:p>
          </table:table-cell>
          <table:table-cell office:value-type="string">
            <text:p>http://viaf.org/viaf/17599466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67">
            <text:p>1867</text:p>
          </table:table-cell>
          <table:table-cell office:value-type="float" office:value="1934">
            <text:p>1934</text:p>
          </table:table-cell>
        </table:table-row>
        <table:table-row table:style-name="ro1">
          <table:table-cell office:value-type="string">
            <text:p>Montes, Eugenio</text:p>
          </table:table-cell>
          <table:table-cell office:value-type="string">
            <text:p>http://viaf.org/viaf/12072096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7">
            <text:p>1897</text:p>
          </table:table-cell>
          <table:table-cell office:value-type="float" office:value="1982">
            <text:p>1982</text:p>
          </table:table-cell>
        </table:table-row>
        <table:table-row table:style-name="ro1">
          <table:table-cell office:value-type="string">
            <text:p>Montesano Delchi, Arturo</text:p>
          </table:table-cell>
          <table:table-cell office:value-type="string">
            <text:p>https://www.google.com/url?sa=t&amp;rct=j&amp;q=&amp;esrc=s&amp;source=web&amp;cd=11&amp;ved=2ahUKEwih5b614vbmAhVMLewKHeSSB-c4ChAWMAB6BAgCEAI&amp;url=http%3A%2F%2Frepositorio.filo.uba.ar%2Fjspui%2Fbitstream%2Ffilodigital%2F1411%2F1%2Fuba_ffyl_t_2010_860669.pdf&amp;usg=AOvVaw2AsCwGtqDFRuKJxiR-VzHX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Montesinos, Mariano</text:p>
          </table:table-cell>
          <table:table-cell office:value-type="string">
            <text:p>https://fci.uib.es/Servicios/libros/investigacion/llado/EL-TERCER-GRUPO-DE-ARTISTAS-ARGENTINOS-Felipe.cid217056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2">
            <text:p>1902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Montesquieu, Charles de Secondat, baron de</text:p>
          </table:table-cell>
          <table:table-cell office:value-type="string">
            <text:p>http://viaf.org/viaf/27069096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689">
            <text:p>1689</text:p>
          </table:table-cell>
          <table:table-cell office:value-type="float" office:value="1755">
            <text:p>1755</text:p>
          </table:table-cell>
        </table:table-row>
        <table:table-row table:style-name="ro1">
          <table:table-cell office:value-type="string">
            <text:p>Montesquiou, Robert</text:p>
          </table:table-cell>
          <table:table-cell office:value-type="string">
            <text:p>http://viaf.org/viaf/88625340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55">
            <text:p>1855</text:p>
          </table:table-cell>
          <table:table-cell office:value-type="float" office:value="1921">
            <text:p>1921</text:p>
          </table:table-cell>
        </table:table-row>
        <table:table-row table:style-name="ro1">
          <table:table-cell office:value-type="string">
            <text:p>Montherlant, Henry de</text:p>
          </table:table-cell>
          <table:table-cell office:value-type="string">
            <text:p>http://viaf.org/viaf/76320420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96">
            <text:p>1896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string">
            <text:p>Montiel Ballesteros, Adolfo</text:p>
          </table:table-cell>
          <table:table-cell office:value-type="string">
            <text:p>https://viaf.org/viaf/48098305/#Montiel_Ballesteros,_Adolfo_1888-1971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888">
            <text:p>1888</text:p>
          </table:table-cell>
          <table:table-cell office:value-type="float" office:value="1971">
            <text:p>1971</text:p>
          </table:table-cell>
        </table:table-row>
        <table:table-row table:style-name="ro1">
          <table:table-cell office:value-type="string">
            <text:p>Montilla y Adan, Juan</text:p>
          </table:table-cell>
          <table:table-cell office:value-type="string">
            <text:p>http://viaf.org/viaf/8710956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Montmorency-Laval, Anne-Adrien-Pierre de</text:p>
          </table:table-cell>
          <table:table-cell office:value-type="string">
            <text:p>http://viaf.org/viaf/281994258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768">
            <text:p>1768</text:p>
          </table:table-cell>
          <table:table-cell office:value-type="float" office:value="1837">
            <text:p>1837</text:p>
          </table:table-cell>
        </table:table-row>
        <table:table-row table:style-name="ro1">
          <table:table-cell office:value-type="string">
            <text:p>Montolíu, Manuel de</text:p>
          </table:table-cell>
          <table:table-cell office:value-type="string">
            <text:p>http://viaf.org/viaf/4196628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7">
            <text:p>1877</text:p>
          </table:table-cell>
          <table:table-cell office:value-type="float" office:value="1961">
            <text:p>1961</text:p>
          </table:table-cell>
        </table:table-row>
        <table:table-row table:style-name="ro1">
          <table:table-cell office:value-type="string">
            <text:p>Montori y Céspedes, Arturo</text:p>
          </table:table-cell>
          <table:table-cell office:value-type="string">
            <text:p>https://www.ecured.cu/Arturo_Montori_y_C%C3%A9spedes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78">
            <text:p>1878</text:p>
          </table:table-cell>
          <table:table-cell office:value-type="float" office:value="1932">
            <text:p>1932</text:p>
          </table:table-cell>
        </table:table-row>
        <table:table-row table:style-name="ro1">
          <table:table-cell office:value-type="string">
            <text:p>Montoro, Rafael</text:p>
          </table:table-cell>
          <table:table-cell office:value-type="string">
            <text:p>http://viaf.org/viaf/7067009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52">
            <text:p>1852</text:p>
          </table:table-cell>
          <table:table-cell office:value-type="float" office:value="1933">
            <text:p>1933</text:p>
          </table:table-cell>
        </table:table-row>
        <table:table-row table:style-name="ro1">
          <table:table-cell office:value-type="string">
            <text:p>Monvel, María</text:p>
          </table:table-cell>
          <table:table-cell office:value-type="string">
            <text:p>http://viaf.org/viaf/287087205</text:p>
          </table:table-cell>
          <table:table-cell office:value-type="string">
            <text:p>F</text:p>
          </table:table-cell>
          <table:table-cell office:value-type="string">
            <text:p>Chile</text:p>
          </table:table-cell>
          <table:table-cell office:value-type="float" office:value="1897">
            <text:p>1897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Monzón, Felo</text:p>
          </table:table-cell>
          <table:table-cell office:value-type="string">
            <text:p>http://viaf.org/viaf/7553231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10">
            <text:p>1910</text:p>
          </table:table-cell>
          <table:table-cell office:value-type="float" office:value="1989">
            <text:p>1989</text:p>
          </table:table-cell>
        </table:table-row>
        <table:table-row table:style-name="ro1">
          <table:table-cell office:value-type="string">
            <text:p>Moog, Carlos E.</text:p>
          </table:table-cell>
          <table:table-cell office:value-type="string">
            <text:p>https://ri.conicet.gov.ar/bitstream/handle/11336/26497/CONICET_Digital_Nro.a7819c44-f55e-4764-b47a-7ffe71eb3644_A.pdf?sequence=2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Mora Guarnido, José</text:p>
          </table:table-cell>
          <table:table-cell office:value-type="string">
            <text:p>http://viaf.org/viaf/6580543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6">
            <text:p>1896</text:p>
          </table:table-cell>
          <table:table-cell office:value-type="float" office:value="1969">
            <text:p>1969</text:p>
          </table:table-cell>
        </table:table-row>
        <table:table-row table:style-name="ro1">
          <table:table-cell office:value-type="string">
            <text:p>Morador, Federico</text:p>
          </table:table-cell>
          <table:table-cell office:value-type="string">
            <text:p>http://www.henciclopedia.org.uy/autores/FMorador/curriculum.htm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896">
            <text:p>1896</text:p>
          </table:table-cell>
          <table:table-cell office:value-type="float" office:value="1977">
            <text:p>1977</text:p>
          </table:table-cell>
        </table:table-row>
        <table:table-row table:style-name="ro1">
          <table:table-cell office:value-type="string">
            <text:p>Moraga Bustamante, J.</text:p>
          </table:table-cell>
          <table:table-cell office:value-type="string">
            <text:p>https://books.google.de/books?id=fNZeDwAAQBAJ&amp;pg=PT296&amp;lpg=PT296&amp;dq=Moraga+Bustamante,+J++chile&amp;source=bl&amp;ots=-GaU1Qrdjx&amp;sig=ACfU3U2Mdsg-TZOMWMMmh6KW7qZhZBed1w&amp;hl=de&amp;sa=X&amp;ved=2ahUKEwiUoYyjr5TnAhVS_aQKHRXpDPIQ6AEwBXoECAoQAQ#v=onepage&amp;q=Moraga%20Bustamante%2C%20J%20%20chile&amp;f=false</text:p>
          </table:table-cell>
          <table:table-cell office:value-type="string">
            <text:p>NA</text:p>
          </table:table-cell>
          <table:table-cell office:value-type="string">
            <text:p>Chile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Morales Hidalgo, Bernardo</text:p>
          </table:table-cell>
          <table:table-cell office:value-type="string">
            <text:p>https://books.google.de/books?id=dUoZDgAAQBAJ&amp;pg=RA2-PA62&amp;lpg=RA2-PA62&amp;dq=%22bernardo+morales+hidalgo%22&amp;source=bl&amp;ots=noT_Xl45Cj&amp;sig=ACfU3U2gny0CWNmOery_FLhnL3ZPLREF2w&amp;hl=de&amp;sa=X&amp;ved=2ahUKEwiX_OXfq9bgAhXaysQBHQLgCikQ6AEwAXoECAcQAQ#v=onepage&amp;q=%22bernardo%20morales%20hidalgo%22&amp;f=false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9">
            <text:p>1899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Morales San Martín, Bernardo</text:p>
          </table:table-cell>
          <table:table-cell office:value-type="string">
            <text:p>http://viaf.org/viaf/2911836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4">
            <text:p>1864</text:p>
          </table:table-cell>
          <table:table-cell office:value-type="float" office:value="1947">
            <text:p>1947</text:p>
          </table:table-cell>
        </table:table-row>
        <table:table-row table:style-name="ro1">
          <table:table-cell office:value-type="string">
            <text:p>Morales, Tomás</text:p>
          </table:table-cell>
          <table:table-cell office:value-type="string">
            <text:p>http://viaf.org/viaf/6235631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5">
            <text:p>1885</text:p>
          </table:table-cell>
          <table:table-cell office:value-type="float" office:value="1921">
            <text:p>1921</text:p>
          </table:table-cell>
        </table:table-row>
        <table:table-row table:style-name="ro1">
          <table:table-cell office:value-type="string">
            <text:p>Morand, Paul</text:p>
          </table:table-cell>
          <table:table-cell office:value-type="string">
            <text:p>http://viaf.org/viaf/32000675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88">
            <text:p>1888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string">
            <text:p>Morandeyra, Mary</text:p>
          </table:table-cell>
          <table:table-cell office:value-type="string">
            <text:p>http://viaf.org/viaf/6979276</text:p>
          </table:table-cell>
          <table:table-cell office:value-type="string">
            <text:p>F</text:p>
          </table:table-cell>
          <table:table-cell office:value-type="string">
            <text:p>Spain</text:p>
          </table:table-cell>
          <table:table-cell office:value-type="float" office:value="1905">
            <text:p>1905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Morante, Ambrosio</text:p>
          </table:table-cell>
          <table:table-cell office:value-type="string">
            <text:p>http://viaf.org/viaf/234145857004022921155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Morato, Juan José</text:p>
          </table:table-cell>
          <table:table-cell office:value-type="string">
            <text:p>http://viaf.org/viaf/7776712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4">
            <text:p>1864</text:p>
          </table:table-cell>
          <table:table-cell office:value-type="float" office:value="1938">
            <text:p>1938</text:p>
          </table:table-cell>
        </table:table-row>
        <table:table-row table:style-name="ro1">
          <table:table-cell office:value-type="string">
            <text:p>Morayta, Miguel</text:p>
          </table:table-cell>
          <table:table-cell office:value-type="string">
            <text:p>http://viaf.org/viaf/5946385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34">
            <text:p>1834</text:p>
          </table:table-cell>
          <table:table-cell office:value-type="float" office:value="1917">
            <text:p>1917</text:p>
          </table:table-cell>
        </table:table-row>
        <table:table-row table:style-name="ro1">
          <table:table-cell office:value-type="string">
            <text:p>Mordini, Antonio</text:p>
          </table:table-cell>
          <table:table-cell office:value-type="string">
            <text:p>http://viaf.org/viaf/89750406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904">
            <text:p>1904</text:p>
          </table:table-cell>
          <table:table-cell office:value-type="float" office:value="1975">
            <text:p>1975</text:p>
          </table:table-cell>
        </table:table-row>
        <table:table-row table:style-name="ro1">
          <table:table-cell office:value-type="string">
            <text:p>More, Ernesto</text:p>
          </table:table-cell>
          <table:table-cell office:value-type="string">
            <text:p>http://viaf.org/viaf/306198780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97">
            <text:p>1897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string">
            <text:p>More, Federico</text:p>
          </table:table-cell>
          <table:table-cell office:value-type="string">
            <text:p>http://viaf.org/viaf/23485904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89">
            <text:p>1889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string">
            <text:p>More, Thomas</text:p>
          </table:table-cell>
          <table:table-cell office:value-type="string">
            <text:p>http://viaf.org/viaf/29541174</text:p>
          </table:table-cell>
          <table:table-cell office:value-type="string">
            <text:p>M</text:p>
          </table:table-cell>
          <table:table-cell office:value-type="string">
            <text:p>United Kingdom</text:p>
          </table:table-cell>
          <table:table-cell office:value-type="float" office:value="1478">
            <text:p>1478</text:p>
          </table:table-cell>
          <table:table-cell office:value-type="float" office:value="1535">
            <text:p>1535</text:p>
          </table:table-cell>
        </table:table-row>
        <table:table-row table:style-name="ro1">
          <table:table-cell office:value-type="string">
            <text:p>Moreau de Justo, Alicia</text:p>
          </table:table-cell>
          <table:table-cell office:value-type="string">
            <text:p>http://viaf.org/viaf/60470776</text:p>
          </table:table-cell>
          <table:table-cell office:value-type="string">
            <text:p>F</text:p>
          </table:table-cell>
          <table:table-cell office:value-type="string">
            <text:p>Argentina</text:p>
          </table:table-cell>
          <table:table-cell office:value-type="float" office:value="1885">
            <text:p>1885</text:p>
          </table:table-cell>
          <table:table-cell office:value-type="float" office:value="1986">
            <text:p>1986</text:p>
          </table:table-cell>
        </table:table-row>
        <table:table-row table:style-name="ro1">
          <table:table-cell office:value-type="string">
            <text:p>Morel, Maurice</text:p>
          </table:table-cell>
          <table:table-cell office:value-type="string">
            <text:p>http://viaf.org/viaf/166798903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908">
            <text:p>1908</text:p>
          </table:table-cell>
          <table:table-cell office:value-type="float" office:value="1991">
            <text:p>1991</text:p>
          </table:table-cell>
        </table:table-row>
        <table:table-row table:style-name="ro1">
          <table:table-cell office:value-type="string">
            <text:p>Morenas de Tejada, Gonzalo</text:p>
          </table:table-cell>
          <table:table-cell office:value-type="string">
            <text:p>http://viaf.org/viaf/1556768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0">
            <text:p>1890</text:p>
          </table:table-cell>
          <table:table-cell office:value-type="float" office:value="1928">
            <text:p>1928</text:p>
          </table:table-cell>
        </table:table-row>
        <table:table-row table:style-name="ro1">
          <table:table-cell office:value-type="string">
            <text:p>Moreno Cantón, Delio</text:p>
          </table:table-cell>
          <table:table-cell office:value-type="string">
            <text:p>http://viaf.org/viaf/43689635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63">
            <text:p>1863</text:p>
          </table:table-cell>
          <table:table-cell office:value-type="float" office:value="1916">
            <text:p>1916</text:p>
          </table:table-cell>
        </table:table-row>
        <table:table-row table:style-name="ro1">
          <table:table-cell office:value-type="string">
            <text:p>Moreno Villa, José</text:p>
          </table:table-cell>
          <table:table-cell office:value-type="string">
            <text:p>http://viaf.org/viaf/4742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7">
            <text:p>1887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string">
            <text:p>Moreno-Carbonero, José</text:p>
          </table:table-cell>
          <table:table-cell office:value-type="string">
            <text:p>http://viaf.org/viaf/6181995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0">
            <text:p>1860</text:p>
          </table:table-cell>
          <table:table-cell office:value-type="float" office:value="1942">
            <text:p>1942</text:p>
          </table:table-cell>
        </table:table-row>
        <table:table-row table:style-name="ro1">
          <table:table-cell office:value-type="string">
            <text:p>Moreno, Manuel</text:p>
          </table:table-cell>
          <table:table-cell office:value-type="string">
            <text:p>http://viaf.org/viaf/12010891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782">
            <text:p>1782</text:p>
          </table:table-cell>
          <table:table-cell office:value-type="float" office:value="1857">
            <text:p>1857</text:p>
          </table:table-cell>
        </table:table-row>
        <table:table-row table:style-name="ro1">
          <table:table-cell office:value-type="string">
            <text:p>Morente, Manuel García</text:p>
          </table:table-cell>
          <table:table-cell office:value-type="string">
            <text:p>http://viaf.org/viaf/1477004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6">
            <text:p>1886</text:p>
          </table:table-cell>
          <table:table-cell office:value-type="float" office:value="1942">
            <text:p>1942</text:p>
          </table:table-cell>
        </table:table-row>
        <table:table-row table:style-name="ro1">
          <table:table-cell office:value-type="string">
            <text:p>Moret, Segismundo</text:p>
          </table:table-cell>
          <table:table-cell office:value-type="string">
            <text:p>http://viaf.org/viaf/4914682484440763104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33">
            <text:p>1833</text:p>
          </table:table-cell>
          <table:table-cell office:value-type="float" office:value="1913">
            <text:p>1913</text:p>
          </table:table-cell>
        </table:table-row>
        <table:table-row table:style-name="ro1">
          <table:table-cell office:value-type="string">
            <text:p>Moreyra, Álvaro</text:p>
          </table:table-cell>
          <table:table-cell office:value-type="string">
            <text:p>http://viaf.org/viaf/61601882</text:p>
          </table:table-cell>
          <table:table-cell office:value-type="string">
            <text:p>M</text:p>
          </table:table-cell>
          <table:table-cell office:value-type="string">
            <text:p>Brazil</text:p>
          </table:table-cell>
          <table:table-cell office:value-type="float" office:value="1888">
            <text:p>1888</text:p>
          </table:table-cell>
          <table:table-cell office:value-type="float" office:value="1964">
            <text:p>1964</text:p>
          </table:table-cell>
        </table:table-row>
        <table:table-row table:style-name="ro1">
          <table:table-cell office:value-type="string">
            <text:p>Morgenstern, Christian</text:p>
          </table:table-cell>
          <table:table-cell office:value-type="string">
            <text:p>http://viaf.org/viaf/68933209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71">
            <text:p>1871</text:p>
          </table:table-cell>
          <table:table-cell office:value-type="float" office:value="1914">
            <text:p>1914</text:p>
          </table:table-cell>
        </table:table-row>
        <table:table-row table:style-name="ro1">
          <table:table-cell office:value-type="string">
            <text:p>Morley, Christopher</text:p>
          </table:table-cell>
          <table:table-cell office:value-type="string">
            <text:p>http://viaf.org/viaf/133777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90">
            <text:p>1890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string">
            <text:p>Moro, César</text:p>
          </table:table-cell>
          <table:table-cell office:value-type="string">
            <text:p>http://viaf.org/viaf/17252296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903">
            <text:p>1903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string">
            <text:p>Morote, Luis</text:p>
          </table:table-cell>
          <table:table-cell office:value-type="string">
            <text:p>http://viaf.org/viaf/5946334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4">
            <text:p>1864</text:p>
          </table:table-cell>
          <table:table-cell office:value-type="float" office:value="1913">
            <text:p>1913</text:p>
          </table:table-cell>
        </table:table-row>
        <table:table-row table:style-name="ro1">
          <table:table-cell office:value-type="string">
            <text:p>Morrow, W. C.</text:p>
          </table:table-cell>
          <table:table-cell office:value-type="string">
            <text:p>http://viaf.org/viaf/46858476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53">
            <text:p>1853</text:p>
          </table:table-cell>
          <table:table-cell office:value-type="float" office:value="1923">
            <text:p>1923</text:p>
          </table:table-cell>
        </table:table-row>
        <table:table-row table:style-name="ro1">
          <table:table-cell office:value-type="string">
            <text:p>Mortillaro, Gaspar</text:p>
          </table:table-cell>
          <table:table-cell office:value-type="string">
            <text:p>http://viaf.org/viaf/31540513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Morúa Delgado, Martín</text:p>
          </table:table-cell>
          <table:table-cell office:value-type="string">
            <text:p>http://viaf.org/viaf/6422017</text:p>
          </table:table-cell>
          <table:table-cell table:number-columns-repeated="2" office:value-type="string">
            <text:p>NA</text:p>
          </table:table-cell>
          <table:table-cell office:value-type="float" office:value="1857">
            <text:p>1857</text:p>
          </table:table-cell>
          <table:table-cell office:value-type="float" office:value="1910">
            <text:p>1910</text:p>
          </table:table-cell>
        </table:table-row>
        <table:table-row table:style-name="ro1">
          <table:table-cell office:value-type="string">
            <text:p>Mosca, Vittorio</text:p>
          </table:table-cell>
          <table:table-cell office:value-type="string">
            <text:p>http://viaf.org/viaf/157625172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Moschus</text:p>
          </table:table-cell>
          <table:table-cell office:value-type="string">
            <text:p>http://viaf.org/viaf/299323588</text:p>
          </table:table-cell>
          <table:table-cell office:value-type="string">
            <text:p>M</text:p>
          </table:table-cell>
          <table:table-cell office:value-type="string">
            <text:p>Greece</text:p>
          </table:table-cell>
          <table:table-cell office:value-type="float" office:value="-150">
            <text:p>-150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Mosquera, Luis</text:p>
          </table:table-cell>
          <table:table-cell office:value-type="string">
            <text:p>http://institucional.us.es/revistas/philologia/4_1/art_26.pdf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0">
            <text:p>1890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string">
            <text:p>Mostajo, Alberto</text:p>
          </table:table-cell>
          <table:table-cell office:value-type="string">
            <text:p>http://viaf.org/viaf/224116777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96">
            <text:p>1896</text:p>
          </table:table-cell>
          <table:table-cell office:value-type="float" office:value="1984">
            <text:p>1984</text:p>
          </table:table-cell>
        </table:table-row>
        <table:table-row table:style-name="ro1">
          <table:table-cell office:value-type="string">
            <text:p>Mostajo, Francisco</text:p>
          </table:table-cell>
          <table:table-cell office:value-type="string">
            <text:p>http://viaf.org/viaf/3864947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74">
            <text:p>1874</text:p>
          </table:table-cell>
          <table:table-cell office:value-type="float" office:value="1953">
            <text:p>1953</text:p>
          </table:table-cell>
        </table:table-row>
        <table:table-row table:style-name="ro1">
          <table:table-cell office:value-type="string">
            <text:p>Mosteiro, Emilio</text:p>
          </table:table-cell>
          <table:table-cell office:value-type="string">
            <text:p>http://viaf.org/viaf/6502285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7">
            <text:p>1907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string">
            <text:p>Mouchet, Rosa B. de</text:p>
          </table:table-cell>
          <table:table-cell office:value-type="string">
            <text:p>https://books.google.de/books?id=aZR1hqHdiL0C&amp;pg=PA63&amp;lpg=PA63&amp;dq=%22Rosa+B.+de+Mouchet%22&amp;source=bl&amp;ots=WOL60n2XL0&amp;sig=ACfU3U2vA-4v7N3st4A75o0inX55a9zCYg&amp;hl=de&amp;sa=X&amp;ved=2ahUKEwjD68qQppznAhVBC-wKHV5cDeEQ6AEwCnoECAoQAQ#v=onepage&amp;q=%22Rosa%20B.%20de%20Mouchet%22&amp;f=false</text:p>
          </table:table-cell>
          <table:table-cell office:value-type="string">
            <text:p>F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Mourlane Michelena, Pedro</text:p>
          </table:table-cell>
          <table:table-cell office:value-type="string">
            <text:p>http://viaf.org/viaf/30395455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8">
            <text:p>1888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string">
            <text:p>Moussinac, Léon</text:p>
          </table:table-cell>
          <table:table-cell office:value-type="string">
            <text:p>http://viaf.org/viaf/6334020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90">
            <text:p>1890</text:p>
          </table:table-cell>
          <table:table-cell office:value-type="float" office:value="1964">
            <text:p>1964</text:p>
          </table:table-cell>
        </table:table-row>
        <table:table-row table:style-name="ro1">
          <table:table-cell office:value-type="string">
            <text:p>Muelas, Federico</text:p>
          </table:table-cell>
          <table:table-cell office:value-type="string">
            <text:p>http://viaf.org/viaf/2954671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9">
            <text:p>1909</text:p>
          </table:table-cell>
          <table:table-cell office:value-type="float" office:value="1974">
            <text:p>1974</text:p>
          </table:table-cell>
        </table:table-row>
        <table:table-row table:style-name="ro1">
          <table:table-cell office:value-type="string">
            <text:p>Muelle, Jorge C.</text:p>
          </table:table-cell>
          <table:table-cell office:value-type="string">
            <text:p>http://viaf.org/viaf/4507648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903">
            <text:p>1903</text:p>
          </table:table-cell>
          <table:table-cell office:value-type="float" office:value="1974">
            <text:p>1974</text:p>
          </table:table-cell>
        </table:table-row>
        <table:table-row table:style-name="ro1">
          <table:table-cell office:value-type="string">
            <text:p>Mullem, Louis</text:p>
          </table:table-cell>
          <table:table-cell office:value-type="string">
            <text:p>http://viaf.org/viaf/315076487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36">
            <text:p>1836</text:p>
          </table:table-cell>
          <table:table-cell office:value-type="float" office:value="1908">
            <text:p>1908</text:p>
          </table:table-cell>
        </table:table-row>
        <table:table-row table:style-name="ro1">
          <table:table-cell office:value-type="string">
            <text:p>Müller, Charles-Louis</text:p>
          </table:table-cell>
          <table:table-cell office:value-type="string">
            <text:p>http://viaf.org/viaf/77391864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15">
            <text:p>1815</text:p>
          </table:table-cell>
          <table:table-cell office:value-type="float" office:value="1892">
            <text:p>1892</text:p>
          </table:table-cell>
        </table:table-row>
        <table:table-row table:style-name="ro1">
          <table:table-cell office:value-type="string">
            <text:p>Munch, Edvard</text:p>
          </table:table-cell>
          <table:table-cell office:value-type="string">
            <text:p>http://viaf.org/viaf/61624802</text:p>
          </table:table-cell>
          <table:table-cell office:value-type="string">
            <text:p>M</text:p>
          </table:table-cell>
          <table:table-cell office:value-type="string">
            <text:p>Norway</text:p>
          </table:table-cell>
          <table:table-cell office:value-type="float" office:value="1863">
            <text:p>1863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string">
            <text:p>Munguía, Enrique</text:p>
          </table:table-cell>
          <table:table-cell office:value-type="string">
            <text:p>http://www.elem.mx/autor/datos/4133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903">
            <text:p>1903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string">
            <text:p>Muñoz Arconada, César</text:p>
          </table:table-cell>
          <table:table-cell office:value-type="string">
            <text:p>https://viaf.org/viaf/15759545/#Arconada,_Ce%CC%81sar_Mun%CC%83oz_1898-196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8">
            <text:p>1898</text:p>
          </table:table-cell>
          <table:table-cell office:value-type="float" office:value="1964">
            <text:p>1964</text:p>
          </table:table-cell>
        </table:table-row>
        <table:table-row table:style-name="ro1">
          <table:table-cell office:value-type="string">
            <text:p>Muñoz Cota, José</text:p>
          </table:table-cell>
          <table:table-cell office:value-type="string">
            <text:p>http://viaf.org/viaf/38228712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907">
            <text:p>1907</text:p>
          </table:table-cell>
          <table:table-cell office:value-type="float" office:value="1993">
            <text:p>1993</text:p>
          </table:table-cell>
        </table:table-row>
        <table:table-row table:style-name="ro1">
          <table:table-cell office:value-type="string">
            <text:p>Muñoz de Buendía, María Luisa</text:p>
          </table:table-cell>
          <table:table-cell office:value-type="string">
            <text:p>http://www.mcnbiografias.com/app-bio/do/show?key=munnoz-de-buendia-maria-luisa</text:p>
          </table:table-cell>
          <table:table-cell office:value-type="string">
            <text:p>F</text:p>
          </table:table-cell>
          <table:table-cell office:value-type="string">
            <text:p>Spain</text:p>
          </table:table-cell>
          <table:table-cell office:value-type="float" office:value="1898">
            <text:p>1898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Muñoz Lucena, Tomás</text:p>
          </table:table-cell>
          <table:table-cell office:value-type="string">
            <text:p>http://viaf.org/viaf/9591888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0">
            <text:p>1860</text:p>
          </table:table-cell>
          <table:table-cell office:value-type="float" office:value="1942">
            <text:p>1942</text:p>
          </table:table-cell>
        </table:table-row>
        <table:table-row table:style-name="ro1">
          <table:table-cell office:value-type="string">
            <text:p>Muñoz Portal, María</text:p>
          </table:table-cell>
          <table:table-cell office:value-type="string">
            <text:p>http://viaf.org/viaf/220730146</text:p>
          </table:table-cell>
          <table:table-cell office:value-type="string">
            <text:p>F</text:p>
          </table:table-cell>
          <table:table-cell office:value-type="string">
            <text:p>Spain</text:p>
          </table:table-cell>
          <table:table-cell office:value-type="float" office:value="1886">
            <text:p>1886</text:p>
          </table:table-cell>
          <table:table-cell office:value-type="float" office:value="1947">
            <text:p>1947</text:p>
          </table:table-cell>
        </table:table-row>
        <table:table-row table:style-name="ro1">
          <table:table-cell office:value-type="string">
            <text:p>Múñoz San Román, José</text:p>
          </table:table-cell>
          <table:table-cell office:value-type="string">
            <text:p>http://www.ateneodesevilla.es/index.php/semblanzas-ateneo-sevilla/item/44-jose-munoz-san-roman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6">
            <text:p>1876</text:p>
          </table:table-cell>
          <table:table-cell office:value-type="float" office:value="1954">
            <text:p>1954</text:p>
          </table:table-cell>
        </table:table-row>
        <table:table-row table:style-name="ro1">
          <table:table-cell office:value-type="string">
            <text:p>Muñoz Seca, Pedro</text:p>
          </table:table-cell>
          <table:table-cell office:value-type="string">
            <text:p>http://viaf.org/viaf/2477667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1">
            <text:p>1881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Muñoz, Gabriel E.</text:p>
          </table:table-cell>
          <table:table-cell office:value-type="string">
            <text:p>http://viaf.org/viaf/6471204</text:p>
          </table:table-cell>
          <table:table-cell office:value-type="string">
            <text:p>M</text:p>
          </table:table-cell>
          <table:table-cell office:value-type="string">
            <text:p>Venezuela</text:p>
          </table:table-cell>
          <table:table-cell office:value-type="float" office:value="1864">
            <text:p>1864</text:p>
          </table:table-cell>
          <table:table-cell office:value-type="float" office:value="1909">
            <text:p>1909</text:p>
          </table:table-cell>
        </table:table-row>
        <table:table-row table:style-name="ro1">
          <table:table-cell office:value-type="string">
            <text:p>Muñoz, María Elena</text:p>
          </table:table-cell>
          <table:table-cell office:value-type="string">
            <text:p>https://es.wikipedia.org/wiki/Mar%C3%ADa_Elena_Mu%C3%B1oz</text:p>
          </table:table-cell>
          <table:table-cell office:value-type="string">
            <text:p>F</text:p>
          </table:table-cell>
          <table:table-cell office:value-type="string">
            <text:p>Uruguay</text:p>
          </table:table-cell>
          <table:table-cell office:value-type="float" office:value="1905">
            <text:p>1905</text:p>
          </table:table-cell>
          <table:table-cell office:value-type="float" office:value="1964">
            <text:p>1964</text:p>
          </table:table-cell>
        </table:table-row>
        <table:table-row table:style-name="ro1">
          <table:table-cell office:value-type="string">
            <text:p>Murciano, José</text:p>
          </table:table-cell>
          <table:table-cell office:value-type="string">
            <text:p>http://viaf.org/viaf/89287921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Mürger, Henri</text:p>
          </table:table-cell>
          <table:table-cell office:value-type="string">
            <text:p>http://viaf.org/viaf/66471524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22">
            <text:p>1822</text:p>
          </table:table-cell>
          <table:table-cell office:value-type="float" office:value="1861">
            <text:p>1861</text:p>
          </table:table-cell>
        </table:table-row>
        <table:table-row table:style-name="ro1">
          <table:table-cell office:value-type="string">
            <text:p>Murillo, Bartolomé Esteban</text:p>
          </table:table-cell>
          <table:table-cell office:value-type="string">
            <text:p>http://viaf.org/viaf/7658445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617">
            <text:p>1617</text:p>
          </table:table-cell>
          <table:table-cell office:value-type="float" office:value="1682">
            <text:p>1682</text:p>
          </table:table-cell>
        </table:table-row>
        <table:table-row table:style-name="ro1">
          <table:table-cell office:value-type="string">
            <text:p>Murillo, Gerardo</text:p>
          </table:table-cell>
          <table:table-cell office:value-type="string">
            <text:p>http://viaf.org/viaf/5202256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75">
            <text:p>1875</text:p>
          </table:table-cell>
          <table:table-cell office:value-type="float" office:value="1964">
            <text:p>1964</text:p>
          </table:table-cell>
        </table:table-row>
        <table:table-row table:style-name="ro1">
          <table:table-cell office:value-type="string">
            <text:p>Murnau, Friedrich Wilhelm</text:p>
          </table:table-cell>
          <table:table-cell office:value-type="string">
            <text:p>http://viaf.org/viaf/12312928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88">
            <text:p>1888</text:p>
          </table:table-cell>
          <table:table-cell office:value-type="float" office:value="1931">
            <text:p>1931</text:p>
          </table:table-cell>
        </table:table-row>
        <table:table-row table:style-name="ro1">
          <table:table-cell office:value-type="string">
            <text:p>Muro, José</text:p>
          </table:table-cell>
          <table:table-cell office:value-type="string">
            <text:p>http://viaf.org/viaf/8714074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2">
            <text:p>1842</text:p>
          </table:table-cell>
          <table:table-cell office:value-type="float" office:value="1907">
            <text:p>1907</text:p>
          </table:table-cell>
        </table:table-row>
        <table:table-row table:style-name="ro1">
          <table:table-cell office:value-type="string">
            <text:p>Musset, Alfred de</text:p>
          </table:table-cell>
          <table:table-cell office:value-type="string">
            <text:p>http://viaf.org/viaf/54151927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10">
            <text:p>1810</text:p>
          </table:table-cell>
          <table:table-cell office:value-type="float" office:value="1857">
            <text:p>1857</text:p>
          </table:table-cell>
        </table:table-row>
        <table:table-row table:style-name="ro1">
          <table:table-cell office:value-type="string">
            <text:p>Mussolini, Benito</text:p>
          </table:table-cell>
          <table:table-cell office:value-type="string">
            <text:p>http://viaf.org/viaf/90162262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83">
            <text:p>1883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string">
            <text:p>Muter, Mela</text:p>
          </table:table-cell>
          <table:table-cell office:value-type="string">
            <text:p>http://viaf.org/viaf/40215121</text:p>
          </table:table-cell>
          <table:table-cell office:value-type="string">
            <text:p>F</text:p>
          </table:table-cell>
          <table:table-cell office:value-type="string">
            <text:p>Poland</text:p>
          </table:table-cell>
          <table:table-cell office:value-type="float" office:value="1876">
            <text:p>1876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string">
            <text:p>Muzzopappa, Alfredo</text:p>
          </table:table-cell>
          <table:table-cell office:value-type="string">
            <text:p>https://www.google.com/url?sa=t&amp;rct=j&amp;q=&amp;esrc=s&amp;source=web&amp;cd=4&amp;ved=2ahUKEwjdwu_b7fbmAhUBQUEAHSatC9YQFjADegQIAhAC&amp;url=https%3A%2F%2Fdialnet.unirioja.es%2Fdescarga%2Farticulo%2F4005265.pdf&amp;usg=AOvVaw2y5mHH-tZ3qIjvoazVxfX5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Nacht, Siegfried</text:p>
          </table:table-cell>
          <table:table-cell office:value-type="string">
            <text:p>http://viaf.org/viaf/79505100</text:p>
          </table:table-cell>
          <table:table-cell office:value-type="string">
            <text:p>M</text:p>
          </table:table-cell>
          <table:table-cell office:value-type="string">
            <text:p>Austria</text:p>
          </table:table-cell>
          <table:table-cell office:value-type="float" office:value="1878">
            <text:p>1878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string">
            <text:p>Nadaud, Gustave</text:p>
          </table:table-cell>
          <table:table-cell office:value-type="string">
            <text:p>http://viaf.org/viaf/71431978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20">
            <text:p>1820</text:p>
          </table:table-cell>
          <table:table-cell office:value-type="float" office:value="1893">
            <text:p>1893</text:p>
          </table:table-cell>
        </table:table-row>
        <table:table-row table:style-name="ro1">
          <table:table-cell office:value-type="string">
            <text:p>Nakens, José</text:p>
          </table:table-cell>
          <table:table-cell office:value-type="string">
            <text:p>http://viaf.org/viaf/2331560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1">
            <text:p>1841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string">
            <text:p>Nalé Roxlo, Conrado</text:p>
          </table:table-cell>
          <table:table-cell office:value-type="string">
            <text:p>http://viaf.org/viaf/64099989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8">
            <text:p>1898</text:p>
          </table:table-cell>
          <table:table-cell office:value-type="float" office:value="1971">
            <text:p>1971</text:p>
          </table:table-cell>
        </table:table-row>
        <table:table-row table:style-name="ro1">
          <table:table-cell office:value-type="string">
            <text:p>Nandino, Elías</text:p>
          </table:table-cell>
          <table:table-cell office:value-type="string">
            <text:p>http://viaf.org/viaf/108845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900">
            <text:p>1900</text:p>
          </table:table-cell>
          <table:table-cell office:value-type="float" office:value="1993">
            <text:p>1993</text:p>
          </table:table-cell>
        </table:table-row>
        <table:table-row table:style-name="ro1">
          <table:table-cell office:value-type="string">
            <text:p>Nano Lottero, Rómulo</text:p>
          </table:table-cell>
          <table:table-cell office:value-type="string">
            <text:p>https://autores.uy/autor/3563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896">
            <text:p>1896</text:p>
          </table:table-cell>
          <table:table-cell office:value-type="float" office:value="1941">
            <text:p>1941</text:p>
          </table:table-cell>
        </table:table-row>
        <table:table-row table:style-name="ro1">
          <table:table-cell office:value-type="string">
            <text:p>Nathan, George Jean</text:p>
          </table:table-cell>
          <table:table-cell office:value-type="string">
            <text:p>http://viaf.org/viaf/66590144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82">
            <text:p>1882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string">
            <text:p>Nava Silva, Carlos Dante</text:p>
          </table:table-cell>
          <table:table-cell office:value-type="string">
            <text:p>http://viaf.org/viaf/308745316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98">
            <text:p>1898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string">
            <text:p>Navarro i Borràs, Enric</text:p>
          </table:table-cell>
          <table:table-cell office:value-type="string">
            <text:p>http://viaf.org/viaf/2186663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1">
            <text:p>1891</text:p>
          </table:table-cell>
          <table:table-cell office:value-type="float" office:value="1943">
            <text:p>1943</text:p>
          </table:table-cell>
        </table:table-row>
        <table:table-row table:style-name="ro1">
          <table:table-cell office:value-type="string">
            <text:p>Navarro Lamarca, Carlos</text:p>
          </table:table-cell>
          <table:table-cell office:value-type="string">
            <text:p>http://viaf.org/viaf/90579257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68">
            <text:p>1868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Navarro Luna, Manuel</text:p>
          </table:table-cell>
          <table:table-cell office:value-type="string">
            <text:p>http://viaf.org/viaf/80506212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94">
            <text:p>1894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string">
            <text:p>Navarro Madrid, Angel</text:p>
          </table:table-cell>
          <table:table-cell office:value-type="string">
            <text:p>http://viaf.org/viaf/247549378</text:p>
          </table:table-cell>
          <table:table-cell table:number-columns-repeated="4" office:value-type="string">
            <text:p>NA</text:p>
          </table:table-cell>
        </table:table-row>
        <table:table-row table:style-name="ro1">
          <table:table-cell office:value-type="string">
            <text:p>Navarro Margati, María Luisa</text:p>
          </table:table-cell>
          <table:table-cell office:value-type="string">
            <text:p>http://viaf.org/viaf/86930382</text:p>
          </table:table-cell>
          <table:table-cell office:value-type="string">
            <text:p>F</text:p>
          </table:table-cell>
          <table:table-cell office:value-type="string">
            <text:p>Spain</text:p>
          </table:table-cell>
          <table:table-cell office:value-type="float" office:value="1890">
            <text:p>1890</text:p>
          </table:table-cell>
          <table:table-cell office:value-type="float" office:value="1947">
            <text:p>1947</text:p>
          </table:table-cell>
        </table:table-row>
        <table:table-row table:style-name="ro1">
          <table:table-cell office:value-type="string">
            <text:p>Navarro Monzó, Julio</text:p>
          </table:table-cell>
          <table:table-cell office:value-type="string">
            <text:p>http://viaf.org/viaf/9981365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2">
            <text:p>1882</text:p>
          </table:table-cell>
          <table:table-cell office:value-type="float" office:value="1943">
            <text:p>1943</text:p>
          </table:table-cell>
        </table:table-row>
        <table:table-row table:style-name="ro1">
          <table:table-cell office:value-type="string">
            <text:p>Navarro Reverter, Juan</text:p>
          </table:table-cell>
          <table:table-cell office:value-type="string">
            <text:p>http://viaf.org/viaf/2195775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4">
            <text:p>1844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string">
            <text:p>Navarro Tomás, Tomás</text:p>
          </table:table-cell>
          <table:table-cell office:value-type="string">
            <text:p>http://viaf.org/viaf/11092274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4">
            <text:p>1884</text:p>
          </table:table-cell>
          <table:table-cell office:value-type="float" office:value="1979">
            <text:p>1979</text:p>
          </table:table-cell>
        </table:table-row>
        <table:table-row table:style-name="ro1">
          <table:table-cell office:value-type="string">
            <text:p>Navarro y Ledesma, Francisco</text:p>
          </table:table-cell>
          <table:table-cell office:value-type="string">
            <text:p>http://viaf.org/viaf/5698563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9">
            <text:p>1869</text:p>
          </table:table-cell>
          <table:table-cell office:value-type="float" office:value="1905">
            <text:p>1905</text:p>
          </table:table-cell>
        </table:table-row>
        <table:table-row table:style-name="ro1">
          <table:table-cell office:value-type="string">
            <text:p>Navarro, António de</text:p>
          </table:table-cell>
          <table:table-cell office:value-type="string">
            <text:p>http://viaf.org/viaf/24655471</text:p>
          </table:table-cell>
          <table:table-cell office:value-type="string">
            <text:p>M</text:p>
          </table:table-cell>
          <table:table-cell office:value-type="string">
            <text:p>Portugal</text:p>
          </table:table-cell>
          <table:table-cell office:value-type="float" office:value="1902">
            <text:p>1902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string">
            <text:p>Navea Acevedo, Daniel</text:p>
          </table:table-cell>
          <table:table-cell office:value-type="string">
            <text:p>http://viaf.org/viaf/70145857106822922698</text:p>
          </table:table-cell>
          <table:table-cell table:number-columns-repeated="4" office:value-type="string">
            <text:p>NA</text:p>
          </table:table-cell>
        </table:table-row>
        <table:table-row table:style-name="ro1">
          <table:table-cell office:value-type="string">
            <text:p>Nazareants', Hrant</text:p>
          </table:table-cell>
          <table:table-cell office:value-type="string">
            <text:p>http://viaf.org/viaf/155538210</text:p>
          </table:table-cell>
          <table:table-cell office:value-type="string">
            <text:p>M</text:p>
          </table:table-cell>
          <table:table-cell office:value-type="string">
            <text:p>Ottoman Empire</text:p>
          </table:table-cell>
          <table:table-cell office:value-type="float" office:value="1886">
            <text:p>1886</text:p>
          </table:table-cell>
          <table:table-cell office:value-type="float" office:value="1962">
            <text:p>1962</text:p>
          </table:table-cell>
        </table:table-row>
        <table:table-row table:style-name="ro1">
          <table:table-cell office:value-type="string">
            <text:p>Neel, Alice</text:p>
          </table:table-cell>
          <table:table-cell office:value-type="string">
            <text:p>http://viaf.org/viaf/67272479</text:p>
          </table:table-cell>
          <table:table-cell office:value-type="string">
            <text:p>F</text:p>
          </table:table-cell>
          <table:table-cell office:value-type="string">
            <text:p>USA</text:p>
          </table:table-cell>
          <table:table-cell office:value-type="float" office:value="1900">
            <text:p>1900</text:p>
          </table:table-cell>
          <table:table-cell office:value-type="float" office:value="1984">
            <text:p>1984</text:p>
          </table:table-cell>
        </table:table-row>
        <table:table-row table:style-name="ro1">
          <table:table-cell office:value-type="string">
            <text:p>Negrete Lira, Ezequiel</text:p>
          </table:table-cell>
          <table:table-cell office:value-type="string">
            <text:p>http://viaf.org/viaf/372151246530644131676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902">
            <text:p>1902</text:p>
          </table:table-cell>
          <table:table-cell office:value-type="float" office:value="1961">
            <text:p>1961</text:p>
          </table:table-cell>
        </table:table-row>
        <table:table-row table:style-name="ro1">
          <table:table-cell office:value-type="string">
            <text:p>Negreti, Luis Bernardino</text:p>
          </table:table-cell>
          <table:table-cell office:value-type="string">
            <text:p>https://es.wikipedia.org/wiki/Luis_Negreti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0">
            <text:p>1890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Nelken, Margarita</text:p>
          </table:table-cell>
          <table:table-cell office:value-type="string">
            <text:p>http://viaf.org/viaf/50159015</text:p>
          </table:table-cell>
          <table:table-cell office:value-type="string">
            <text:p>F</text:p>
          </table:table-cell>
          <table:table-cell office:value-type="string">
            <text:p>Mexico</text:p>
          </table:table-cell>
          <table:table-cell office:value-type="float" office:value="1896">
            <text:p>1896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string">
            <text:p>Nemésio, Victorino</text:p>
          </table:table-cell>
          <table:table-cell office:value-type="string">
            <text:p>http://viaf.org/viaf/116384899</text:p>
          </table:table-cell>
          <table:table-cell office:value-type="string">
            <text:p>M</text:p>
          </table:table-cell>
          <table:table-cell office:value-type="string">
            <text:p>Portugal</text:p>
          </table:table-cell>
          <table:table-cell office:value-type="float" office:value="1901">
            <text:p>1901</text:p>
          </table:table-cell>
          <table:table-cell office:value-type="float" office:value="1978">
            <text:p>1978</text:p>
          </table:table-cell>
        </table:table-row>
        <table:table-row table:style-name="ro1">
          <table:table-cell office:value-type="string">
            <text:p>Nereo, Marco</text:p>
          </table:table-cell>
          <table:table-cell office:value-type="string">
            <text:p>http://viaf.org/viaf/249156811364045390009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Neruda, Pablo</text:p>
          </table:table-cell>
          <table:table-cell office:value-type="string">
            <text:p>http://viaf.org/viaf/95126958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904">
            <text:p>1904</text:p>
          </table:table-cell>
          <table:table-cell office:value-type="float" office:value="1973">
            <text:p>1973</text:p>
          </table:table-cell>
        </table:table-row>
        <table:table-row table:style-name="ro1">
          <table:table-cell office:value-type="string">
            <text:p>Nervo, Amado</text:p>
          </table:table-cell>
          <table:table-cell office:value-type="string">
            <text:p>http://viaf.org/viaf/97487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70">
            <text:p>1870</text:p>
          </table:table-cell>
          <table:table-cell office:value-type="float" office:value="1919">
            <text:p>1919</text:p>
          </table:table-cell>
        </table:table-row>
        <table:table-row table:style-name="ro1">
          <table:table-cell office:value-type="string">
            <text:p>Neuendorff, Georg Hellmuth</text:p>
          </table:table-cell>
          <table:table-cell office:value-type="string">
            <text:p>http://viaf.org/viaf/3235539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82">
            <text:p>1882</text:p>
          </table:table-cell>
          <table:table-cell office:value-type="float" office:value="1949">
            <text:p>1949</text:p>
          </table:table-cell>
        </table:table-row>
        <table:table-row table:style-name="ro1">
          <table:table-cell office:value-type="string">
            <text:p>Neville, Edgar</text:p>
          </table:table-cell>
          <table:table-cell office:value-type="string">
            <text:p>http://viaf.org/viaf/4442535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9">
            <text:p>1899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string">
            <text:p>Niblo, Fred</text:p>
          </table:table-cell>
          <table:table-cell office:value-type="string">
            <text:p>http://viaf.org/viaf/71600381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74">
            <text:p>1874</text:p>
          </table:table-cell>
          <table:table-cell office:value-type="float" office:value="1948">
            <text:p>1948</text:p>
          </table:table-cell>
        </table:table-row>
        <table:table-row table:style-name="ro1">
          <table:table-cell office:value-type="string">
            <text:p>Nicholson, William</text:p>
          </table:table-cell>
          <table:table-cell office:value-type="string">
            <text:p>http://viaf.org/viaf/124145857857623021497</text:p>
          </table:table-cell>
          <table:table-cell office:value-type="string">
            <text:p>M</text:p>
          </table:table-cell>
          <table:table-cell office:value-type="string">
            <text:p>United Kingdom</text:p>
          </table:table-cell>
          <table:table-cell office:value-type="float" office:value="1872">
            <text:p>1872</text:p>
          </table:table-cell>
          <table:table-cell office:value-type="float" office:value="1949">
            <text:p>1949</text:p>
          </table:table-cell>
        </table:table-row>
        <table:table-row table:style-name="ro1">
          <table:table-cell office:value-type="string">
            <text:p>Nicolai, Georg Friedrich</text:p>
          </table:table-cell>
          <table:table-cell office:value-type="string">
            <text:p>http://viaf.org/viaf/112986448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74">
            <text:p>1874</text:p>
          </table:table-cell>
          <table:table-cell office:value-type="float" office:value="1964">
            <text:p>1964</text:p>
          </table:table-cell>
        </table:table-row>
        <table:table-row table:style-name="ro1">
          <table:table-cell office:value-type="string">
            <text:p>Nicolau d'Olwer, Lluís</text:p>
          </table:table-cell>
          <table:table-cell office:value-type="string">
            <text:p>http://viaf.org/viaf/61644056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88">
            <text:p>1888</text:p>
          </table:table-cell>
          <table:table-cell office:value-type="float" office:value="1961">
            <text:p>1961</text:p>
          </table:table-cell>
        </table:table-row>
        <table:table-row table:style-name="ro1">
          <table:table-cell office:value-type="string">
            <text:p>Nieto, Amalia</text:p>
          </table:table-cell>
          <table:table-cell office:value-type="string">
            <text:p>http://viaf.org/viaf/39291006</text:p>
          </table:table-cell>
          <table:table-cell office:value-type="string">
            <text:p>F</text:p>
          </table:table-cell>
          <table:table-cell office:value-type="string">
            <text:p>Uruguay</text:p>
          </table:table-cell>
          <table:table-cell office:value-type="float" office:value="1910">
            <text:p>1910</text:p>
          </table:table-cell>
          <table:table-cell office:value-type="float" office:value="2003">
            <text:p>2003</text:p>
          </table:table-cell>
        </table:table-row>
        <table:table-row table:style-name="ro1">
          <table:table-cell office:value-type="string">
            <text:p>Nietzsche, Friedrich</text:p>
          </table:table-cell>
          <table:table-cell office:value-type="string">
            <text:p>http://viaf.org/viaf/89798474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44">
            <text:p>1844</text:p>
          </table:table-cell>
          <table:table-cell office:value-type="float" office:value="1900">
            <text:p>1900</text:p>
          </table:table-cell>
        </table:table-row>
        <table:table-row table:style-name="ro1">
          <table:table-cell office:value-type="string">
            <text:p>Nigro, Juan</text:p>
          </table:table-cell>
          <table:table-cell office:value-type="string">
            <text:p>http://www.abchoy.com.ar/fotos/paginas/64308.htm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Nin y Castellanos, Joaquín</text:p>
          </table:table-cell>
          <table:table-cell office:value-type="string">
            <text:p>http://viaf.org/viaf/204606085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79">
            <text:p>1879</text:p>
          </table:table-cell>
          <table:table-cell office:value-type="float" office:value="1949">
            <text:p>1949</text:p>
          </table:table-cell>
        </table:table-row>
        <table:table-row table:style-name="ro1">
          <table:table-cell office:value-type="string">
            <text:p>Nistal, Alfredo</text:p>
          </table:table-cell>
          <table:table-cell office:value-type="string">
            <text:p>http://viaf.org/viaf/31675088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2">
            <text:p>1892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string">
            <text:p>Nobre, Antonio</text:p>
          </table:table-cell>
          <table:table-cell office:value-type="string">
            <text:p>https://viaf.org/viaf/41855743/#Nobre,_Ant%C3%B3nio,_1867-1900</text:p>
          </table:table-cell>
          <table:table-cell office:value-type="string">
            <text:p>M</text:p>
          </table:table-cell>
          <table:table-cell office:value-type="string">
            <text:p>Portugal</text:p>
          </table:table-cell>
          <table:table-cell office:value-type="float" office:value="1867">
            <text:p>1867</text:p>
          </table:table-cell>
          <table:table-cell office:value-type="float" office:value="1900">
            <text:p>1900</text:p>
          </table:table-cell>
        </table:table-row>
        <table:table-row table:style-name="ro1">
          <table:table-cell office:value-type="string">
            <text:p>Noel, Eugenio</text:p>
          </table:table-cell>
          <table:table-cell office:value-type="string">
            <text:p>http://viaf.org/viaf/21716763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5">
            <text:p>1885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Nogales Nogales, José</text:p>
          </table:table-cell>
          <table:table-cell office:value-type="string">
            <text:p>http://viaf.org/viaf/582523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0">
            <text:p>1860</text:p>
          </table:table-cell>
          <table:table-cell office:value-type="float" office:value="1908">
            <text:p>1908</text:p>
          </table:table-cell>
        </table:table-row>
        <table:table-row table:style-name="ro1">
          <table:table-cell office:value-type="string">
            <text:p>Nogales, José</text:p>
          </table:table-cell>
          <table:table-cell office:value-type="string">
            <text:p>http://viaf.org/viaf/105914585811202302218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0">
            <text:p>1860</text:p>
          </table:table-cell>
          <table:table-cell office:value-type="float" office:value="1908">
            <text:p>1908</text:p>
          </table:table-cell>
        </table:table-row>
        <table:table-row table:style-name="ro1">
          <table:table-cell office:value-type="string">
            <text:p>Nogués, José María</text:p>
          </table:table-cell>
          <table:table-cell office:value-type="string">
            <text:p>http://viaf.org/viaf/8712602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38">
            <text:p>1838</text:p>
          </table:table-cell>
          <table:table-cell office:value-type="float" office:value="1919">
            <text:p>1919</text:p>
          </table:table-cell>
        </table:table-row>
        <table:table-row table:style-name="ro1">
          <table:table-cell office:value-type="string">
            <text:p>Nogués, Xavier</text:p>
          </table:table-cell>
          <table:table-cell office:value-type="string">
            <text:p>http://viaf.org/viaf/5187213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3">
            <text:p>1873</text:p>
          </table:table-cell>
          <table:table-cell office:value-type="float" office:value="1941">
            <text:p>1941</text:p>
          </table:table-cell>
        </table:table-row>
        <table:table-row table:style-name="ro1">
          <table:table-cell office:value-type="string">
            <text:p>Nonell, Isidre</text:p>
          </table:table-cell>
          <table:table-cell office:value-type="string">
            <text:p>http://viaf.org/viaf/4271691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2">
            <text:p>1872</text:p>
          </table:table-cell>
          <table:table-cell office:value-type="float" office:value="1911">
            <text:p>1911</text:p>
          </table:table-cell>
        </table:table-row>
        <table:table-row table:style-name="ro1">
          <table:table-cell office:value-type="string">
            <text:p>Noriac, Jules</text:p>
          </table:table-cell>
          <table:table-cell office:value-type="string">
            <text:p>http://viaf.org/viaf/9980064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27">
            <text:p>1827</text:p>
          </table:table-cell>
          <table:table-cell office:value-type="float" office:value="1882">
            <text:p>1882</text:p>
          </table:table-cell>
        </table:table-row>
        <table:table-row table:style-name="ro1">
          <table:table-cell office:value-type="string">
            <text:p>Noriego Varela, Antonio</text:p>
          </table:table-cell>
          <table:table-cell office:value-type="string">
            <text:p>https://es.wikipedia.org/wiki/Antonio_Noriega_Varela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9">
            <text:p>1869</text:p>
          </table:table-cell>
          <table:table-cell office:value-type="float" office:value="1947">
            <text:p>1947</text:p>
          </table:table-cell>
        </table:table-row>
        <table:table-row table:style-name="ro1">
          <table:table-cell office:value-type="string">
            <text:p>Novaro, Bartolomé</text:p>
          </table:table-cell>
          <table:table-cell office:value-type="string">
            <text:p>http://viaf.org/viaf/317145857051822921419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Novás Calvo, Lino</text:p>
          </table:table-cell>
          <table:table-cell office:value-type="string">
            <text:p>http://viaf.org/viaf/7155862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5">
            <text:p>1905</text:p>
          </table:table-cell>
          <table:table-cell office:value-type="float" office:value="1983">
            <text:p>1983</text:p>
          </table:table-cell>
        </table:table-row>
        <table:table-row table:style-name="ro1">
          <table:table-cell office:value-type="string">
            <text:p>Novelo, José Inés</text:p>
          </table:table-cell>
          <table:table-cell office:value-type="string">
            <text:p>http://viaf.org/viaf/96898329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68">
            <text:p>1868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string">
            <text:p>Novo y Colson, Pedro de</text:p>
          </table:table-cell>
          <table:table-cell office:value-type="string">
            <text:p>http://viaf.org/viaf/2376383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6">
            <text:p>1846</text:p>
          </table:table-cell>
          <table:table-cell office:value-type="float" office:value="1931">
            <text:p>1931</text:p>
          </table:table-cell>
        </table:table-row>
        <table:table-row table:style-name="ro1">
          <table:table-cell office:value-type="string">
            <text:p>Novo, Salvador</text:p>
          </table:table-cell>
          <table:table-cell office:value-type="string">
            <text:p>http://viaf.org/viaf/34544490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904">
            <text:p>1904</text:p>
          </table:table-cell>
          <table:table-cell office:value-type="float" office:value="1974">
            <text:p>1974</text:p>
          </table:table-cell>
        </table:table-row>
        <table:table-row table:style-name="ro1">
          <table:table-cell office:value-type="string">
            <text:p>Nóvoa Santos, Roberto</text:p>
          </table:table-cell>
          <table:table-cell office:value-type="string">
            <text:p>https://viaf.org/viaf/56843761/#N%C3%B3voa_Santos,_Roberto_1885-193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5">
            <text:p>1885</text:p>
          </table:table-cell>
          <table:table-cell office:value-type="float" office:value="1933">
            <text:p>1933</text:p>
          </table:table-cell>
        </table:table-row>
        <table:table-row table:style-name="ro1">
          <table:table-cell office:value-type="string">
            <text:p>Núñez de Arce, Gaspar</text:p>
          </table:table-cell>
          <table:table-cell office:value-type="string">
            <text:p>http://viaf.org/viaf/3223231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34">
            <text:p>1834</text:p>
          </table:table-cell>
          <table:table-cell office:value-type="float" office:value="1903">
            <text:p>1903</text:p>
          </table:table-cell>
        </table:table-row>
        <table:table-row table:style-name="ro1">
          <table:table-cell office:value-type="string">
            <text:p>Nuñez de Arenas, Manuel</text:p>
          </table:table-cell>
          <table:table-cell office:value-type="string">
            <text:p>http://viaf.org/viaf/18838113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6">
            <text:p>1886</text:p>
          </table:table-cell>
          <table:table-cell office:value-type="float" office:value="1951">
            <text:p>1951</text:p>
          </table:table-cell>
        </table:table-row>
        <table:table-row table:style-name="ro1">
          <table:table-cell office:value-type="string">
            <text:p>Nuñez de Herrera, Antonio</text:p>
          </table:table-cell>
          <table:table-cell office:value-type="string">
            <text:p>http://viaf.org/viaf/2348445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0">
            <text:p>1900</text:p>
          </table:table-cell>
          <table:table-cell office:value-type="float" office:value="1935">
            <text:p>1935</text:p>
          </table:table-cell>
        </table:table-row>
        <table:table-row table:style-name="ro1">
          <table:table-cell office:value-type="string">
            <text:p>Núñez Olano, Andrés</text:p>
          </table:table-cell>
          <table:table-cell office:value-type="string">
            <text:p>https://www.ecured.cu/Andr%C3%A9s_N%C3%BA%C3%B1ez_Olano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900">
            <text:p>1900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string">
            <text:p>Núñez Valdivia, Jorge</text:p>
          </table:table-cell>
          <table:table-cell office:value-type="string">
            <text:p>https://www.google.com/url?sa=t&amp;rct=j&amp;q=&amp;esrc=s&amp;source=web&amp;cd=16&amp;ved=2ahUKEwigu_LOl7jnAhXFiVwKHW31B98QFjAPegQIAxAB&amp;url=http%3A%2F%2Frevistas.urp.edu.pe%2Findex.php%2FYuyaykusun%2Farticle%2Fdownload%2F112%2F103%2F&amp;usg=AOvVaw3Q0tVHw6MkAxOw0Ut2YX9g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Núñez y Domínguez, José de Jesús</text:p>
          </table:table-cell>
          <table:table-cell office:value-type="string">
            <text:p>https://es.wikipedia.org/wiki/Jos%C3%A9_de_Jes%C3%BAs_N%C3%BA%C3%B1ez_y_Dom%C3%ADnguez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87">
            <text:p>1887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string">
            <text:p>Núñez y Topete, Salomé</text:p>
          </table:table-cell>
          <table:table-cell office:value-type="string">
            <text:p>http://viaf.org/viaf/390145857020522921201</text:p>
          </table:table-cell>
          <table:table-cell office:value-type="string">
            <text:p>F</text:p>
          </table:table-cell>
          <table:table-cell office:value-type="string">
            <text:p>Cub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Núñez, Estuardo</text:p>
          </table:table-cell>
          <table:table-cell office:value-type="string">
            <text:p>http://viaf.org/viaf/102323214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908">
            <text:p>1908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string">
            <text:p>Núñez, Rafael</text:p>
          </table:table-cell>
          <table:table-cell office:value-type="string">
            <text:p>http://viaf.org/viaf/7515777</text:p>
          </table:table-cell>
          <table:table-cell office:value-type="string">
            <text:p>M</text:p>
          </table:table-cell>
          <table:table-cell office:value-type="string">
            <text:p>Colombia</text:p>
          </table:table-cell>
          <table:table-cell office:value-type="float" office:value="1825">
            <text:p>1825</text:p>
          </table:table-cell>
          <table:table-cell office:value-type="float" office:value="1894">
            <text:p>1894</text:p>
          </table:table-cell>
        </table:table-row>
        <table:table-row table:style-name="ro1">
          <table:table-cell office:value-type="string">
            <text:p>O'Neill, Eugene</text:p>
          </table:table-cell>
          <table:table-cell office:value-type="string">
            <text:p>http://viaf.org/viaf/24615441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88">
            <text:p>1888</text:p>
          </table:table-cell>
          <table:table-cell office:value-type="float" office:value="1953">
            <text:p>1953</text:p>
          </table:table-cell>
        </table:table-row>
        <table:table-row table:style-name="ro1">
          <table:table-cell office:value-type="string">
            <text:p>O'Neille y Rosiñol, Juan</text:p>
          </table:table-cell>
          <table:table-cell office:value-type="string">
            <text:p>http://viaf.org/viaf/5129783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28">
            <text:p>1828</text:p>
          </table:table-cell>
          <table:table-cell office:value-type="float" office:value="1907">
            <text:p>1907</text:p>
          </table:table-cell>
        </table:table-row>
        <table:table-row table:style-name="ro1">
          <table:table-cell office:value-type="string">
            <text:p>Obiols, Josep</text:p>
          </table:table-cell>
          <table:table-cell office:value-type="string">
            <text:p>http://viaf.org/viaf/9591936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4">
            <text:p>1894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string">
            <text:p>Obligado, Rafael</text:p>
          </table:table-cell>
          <table:table-cell office:value-type="string">
            <text:p>http://viaf.org/viaf/76395827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51">
            <text:p>1851</text:p>
          </table:table-cell>
          <table:table-cell office:value-type="float" office:value="1920">
            <text:p>1920</text:p>
          </table:table-cell>
        </table:table-row>
        <table:table-row table:style-name="ro1">
          <table:table-cell office:value-type="string">
            <text:p>Obregón, Agustín</text:p>
          </table:table-cell>
          <table:table-cell office:value-type="string">
            <text:p>http://viaf.org/viaf/310595343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Obregón, Álvaro</text:p>
          </table:table-cell>
          <table:table-cell office:value-type="string">
            <text:p>http://viaf.org/viaf/45098281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80">
            <text:p>1880</text:p>
          </table:table-cell>
          <table:table-cell office:value-type="float" office:value="1928">
            <text:p>1928</text:p>
          </table:table-cell>
        </table:table-row>
        <table:table-row table:style-name="ro1">
          <table:table-cell office:value-type="string">
            <text:p>Obregón, Antonio de</text:p>
          </table:table-cell>
          <table:table-cell office:value-type="string">
            <text:p>http://viaf.org/viaf/6428424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9">
            <text:p>1909</text:p>
          </table:table-cell>
          <table:table-cell office:value-type="float" office:value="1985">
            <text:p>1985</text:p>
          </table:table-cell>
        </table:table-row>
        <table:table-row table:style-name="ro1">
          <table:table-cell office:value-type="string">
            <text:p>Ocampo Muñoa, Manuel Gustavo</text:p>
          </table:table-cell>
          <table:table-cell office:value-type="string">
            <text:p>https://viaf.org/viaf/21154257808724150645/#Ocampo_Mun%CC%83oa,_Manuel_Gustavo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Ocampo, Silvina</text:p>
          </table:table-cell>
          <table:table-cell office:value-type="string">
            <text:p>http://viaf.org/viaf/100247821</text:p>
          </table:table-cell>
          <table:table-cell office:value-type="string">
            <text:p>F</text:p>
          </table:table-cell>
          <table:table-cell office:value-type="string">
            <text:p>Argentina</text:p>
          </table:table-cell>
          <table:table-cell office:value-type="float" office:value="1903">
            <text:p>1903</text:p>
          </table:table-cell>
          <table:table-cell office:value-type="float" office:value="1993">
            <text:p>1993</text:p>
          </table:table-cell>
        </table:table-row>
        <table:table-row table:style-name="ro1">
          <table:table-cell office:value-type="string">
            <text:p>Ocaña Bejarano, Artemio</text:p>
          </table:table-cell>
          <table:table-cell office:value-type="string">
            <text:p>https://es.wikipedia.org/wiki/Artemio_Oca%C3%B1a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93">
            <text:p>1893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string">
            <text:p>Ochando, Federico</text:p>
          </table:table-cell>
          <table:table-cell office:value-type="string">
            <text:p>https://es.wikipedia.org/wiki/Federico_Ochando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8">
            <text:p>1848</text:p>
          </table:table-cell>
          <table:table-cell office:value-type="float" office:value="1929">
            <text:p>1929</text:p>
          </table:table-cell>
        </table:table-row>
        <table:table-row table:style-name="ro1">
          <table:table-cell office:value-type="string">
            <text:p>Oddone, Jacinto</text:p>
          </table:table-cell>
          <table:table-cell office:value-type="string">
            <text:p>https://es.wikipedia.org/wiki/Partido_Socialista_Aut%C3%A9ntico_(Argentina)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Odena, Isidro J.</text:p>
          </table:table-cell>
          <table:table-cell office:value-type="string">
            <text:p>http://viaf.org/viaf/193870299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6">
            <text:p>1906</text:p>
          </table:table-cell>
          <table:table-cell office:value-type="float" office:value="1977">
            <text:p>1977</text:p>
          </table:table-cell>
        </table:table-row>
        <table:table-row table:style-name="ro1">
          <table:table-cell office:value-type="string">
            <text:p>Ohnet, Georges</text:p>
          </table:table-cell>
          <table:table-cell office:value-type="string">
            <text:p>http://viaf.org/viaf/66497284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48">
            <text:p>1848</text:p>
          </table:table-cell>
          <table:table-cell office:value-type="float" office:value="1918">
            <text:p>1918</text:p>
          </table:table-cell>
        </table:table-row>
        <table:table-row table:style-name="ro1">
          <table:table-cell office:value-type="string">
            <text:p>Olaguíbel, Francisco M. de</text:p>
          </table:table-cell>
          <table:table-cell office:value-type="string">
            <text:p>http://viaf.org/viaf/45655975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74">
            <text:p>1874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string">
            <text:p>Olivares, Adolfo</text:p>
          </table:table-cell>
          <table:table-cell office:value-type="string">
            <text:p>http://viaf.org/viaf/426145857938823021461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Olivares, Alfonso de</text:p>
          </table:table-cell>
          <table:table-cell office:value-type="string">
            <text:p>http://viaf.org/viaf/3649506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8">
            <text:p>1898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Olivares, José</text:p>
          </table:table-cell>
          <table:table-cell office:value-type="string">
            <text:p>http://viaf.org/viaf/169716412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86">
            <text:p>1886</text:p>
          </table:table-cell>
          <table:table-cell office:value-type="float" office:value="1942">
            <text:p>1942</text:p>
          </table:table-cell>
        </table:table-row>
        <table:table-row table:style-name="ro1">
          <table:table-cell office:value-type="string">
            <text:p>Olivari, Nicolás</text:p>
          </table:table-cell>
          <table:table-cell office:value-type="string">
            <text:p>http://viaf.org/viaf/41962557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0">
            <text:p>1900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string">
            <text:p>Oliveira Cézar, Filiberto de</text:p>
          </table:table-cell>
          <table:table-cell office:value-type="string">
            <text:p>http://viaf.org/viaf/12641495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56">
            <text:p>1856</text:p>
          </table:table-cell>
          <table:table-cell office:value-type="float" office:value="1910">
            <text:p>1910</text:p>
          </table:table-cell>
        </table:table-row>
        <table:table-row table:style-name="ro1">
          <table:table-cell office:value-type="string">
            <text:p>Oliveira, Manoel de</text:p>
          </table:table-cell>
          <table:table-cell office:value-type="string">
            <text:p>http://viaf.org/viaf/84234492</text:p>
          </table:table-cell>
          <table:table-cell office:value-type="string">
            <text:p>M</text:p>
          </table:table-cell>
          <table:table-cell office:value-type="string">
            <text:p>Portugal</text:p>
          </table:table-cell>
          <table:table-cell office:value-type="float" office:value="1908">
            <text:p>1908</text:p>
          </table:table-cell>
          <table:table-cell office:value-type="float" office:value="2015">
            <text:p>2015</text:p>
          </table:table-cell>
        </table:table-row>
        <table:table-row table:style-name="ro1">
          <table:table-cell office:value-type="string">
            <text:p>Oliver Belmás, Antonio</text:p>
          </table:table-cell>
          <table:table-cell office:value-type="string">
            <text:p>http://viaf.org/viaf/6154030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3">
            <text:p>1903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string">
            <text:p>Oliver, Federico</text:p>
          </table:table-cell>
          <table:table-cell office:value-type="string">
            <text:p>http://viaf.org/viaf/7595578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3">
            <text:p>1873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string">
            <text:p>Oliver, Miquel dels Sants</text:p>
          </table:table-cell>
          <table:table-cell office:value-type="string">
            <text:p>http://viaf.org/viaf/1725199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4">
            <text:p>1864</text:p>
          </table:table-cell>
          <table:table-cell office:value-type="float" office:value="1920">
            <text:p>1920</text:p>
          </table:table-cell>
        </table:table-row>
        <table:table-row table:style-name="ro1">
          <table:table-cell office:value-type="string">
            <text:p>Olivos Carrasco, Horacio</text:p>
          </table:table-cell>
          <table:table-cell office:value-type="string">
            <text:p>http://viaf.org/viaf/378145857052022921412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72">
            <text:p>1872</text:p>
          </table:table-cell>
          <table:table-cell office:value-type="float" office:value="1917">
            <text:p>1917</text:p>
          </table:table-cell>
        </table:table-row>
        <table:table-row table:style-name="ro1">
          <table:table-cell office:value-type="string">
            <text:p>Oller, Narcís</text:p>
          </table:table-cell>
          <table:table-cell office:value-type="string">
            <text:p>http://viaf.org/viaf/987331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6">
            <text:p>1846</text:p>
          </table:table-cell>
          <table:table-cell office:value-type="float" office:value="1930">
            <text:p>1930</text:p>
          </table:table-cell>
        </table:table-row>
        <table:table-row table:style-name="ro1">
          <table:table-cell office:value-type="string">
            <text:p>Olmedilla y Puig, Joaquín</text:p>
          </table:table-cell>
          <table:table-cell office:value-type="string">
            <text:p>http://viaf.org/viaf/7778168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2">
            <text:p>1842</text:p>
          </table:table-cell>
          <table:table-cell office:value-type="float" office:value="1914">
            <text:p>1914</text:p>
          </table:table-cell>
        </table:table-row>
        <table:table-row table:style-name="ro1">
          <table:table-cell office:value-type="string">
            <text:p>Olmedilla, Juan G.</text:p>
          </table:table-cell>
          <table:table-cell office:value-type="string">
            <text:p>http://viaf.org/viaf/8785040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3">
            <text:p>1893</text:p>
          </table:table-cell>
          <table:table-cell office:value-type="float" office:value="1927">
            <text:p>1927</text:p>
          </table:table-cell>
        </table:table-row>
        <table:table-row table:style-name="ro1">
          <table:table-cell office:value-type="string">
            <text:p>Ontañón, Eduardo de</text:p>
          </table:table-cell>
          <table:table-cell office:value-type="string">
            <text:p>http://viaf.org/viaf/30986884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4">
            <text:p>1904</text:p>
          </table:table-cell>
          <table:table-cell office:value-type="float" office:value="1949">
            <text:p>1949</text:p>
          </table:table-cell>
        </table:table-row>
        <table:table-row table:style-name="ro1">
          <table:table-cell office:value-type="string">
            <text:p>Ontañón, Santiago</text:p>
          </table:table-cell>
          <table:table-cell office:value-type="string">
            <text:p>http://viaf.org/viaf/2370716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3">
            <text:p>1903</text:p>
          </table:table-cell>
          <table:table-cell office:value-type="float" office:value="1989">
            <text:p>1989</text:p>
          </table:table-cell>
        </table:table-row>
        <table:table-row table:style-name="ro1">
          <table:table-cell office:value-type="string">
            <text:p>Opffer, Ivan de Penha Ramiro</text:p>
          </table:table-cell>
          <table:table-cell office:value-type="string">
            <text:p>http://viaf.org/viaf/152351849</text:p>
          </table:table-cell>
          <table:table-cell office:value-type="string">
            <text:p>M</text:p>
          </table:table-cell>
          <table:table-cell office:value-type="string">
            <text:p>Denmark</text:p>
          </table:table-cell>
          <table:table-cell office:value-type="float" office:value="1897">
            <text:p>1897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string">
            <text:p>Opisso, Ricardo</text:p>
          </table:table-cell>
          <table:table-cell office:value-type="string">
            <text:p>http://viaf.org/viaf/4781430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0">
            <text:p>1880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string">
            <text:p>Oquendo de Amat, Carlos</text:p>
          </table:table-cell>
          <table:table-cell office:value-type="string">
            <text:p>http://viaf.org/viaf/44322654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905">
            <text:p>1905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Ordóñez, Mariano</text:p>
          </table:table-cell>
          <table:table-cell office:value-type="string">
            <text:p>https://es.wikipedia.org/wiki/Mariano_Ord%C3%B3%C3%B1ez_Garc%C3%ADa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4">
            <text:p>1874</text:p>
          </table:table-cell>
          <table:table-cell office:value-type="float" office:value="1938">
            <text:p>1938</text:p>
          </table:table-cell>
        </table:table-row>
        <table:table-row table:style-name="ro1">
          <table:table-cell office:value-type="string">
            <text:p>Orgaz, Arturo</text:p>
          </table:table-cell>
          <table:table-cell office:value-type="string">
            <text:p>http://viaf.org/viaf/103058208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0">
            <text:p>1890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string">
            <text:p>Oribe, Emilio</text:p>
          </table:table-cell>
          <table:table-cell office:value-type="string">
            <text:p>http://viaf.org/viaf/79403413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893">
            <text:p>1893</text:p>
          </table:table-cell>
          <table:table-cell office:value-type="float" office:value="1975">
            <text:p>1975</text:p>
          </table:table-cell>
        </table:table-row>
        <table:table-row table:style-name="ro1">
          <table:table-cell office:value-type="string">
            <text:p>Orloff, Chana</text:p>
          </table:table-cell>
          <table:table-cell office:value-type="string">
            <text:p>https://viaf.org/viaf/37999521/#Orloff,_Chana,_1888-1968</text:p>
          </table:table-cell>
          <table:table-cell office:value-type="string">
            <text:p>F</text:p>
          </table:table-cell>
          <table:table-cell office:value-type="string">
            <text:p>France</text:p>
          </table:table-cell>
          <table:table-cell office:value-type="float" office:value="1888">
            <text:p>1888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string">
            <text:p>Orma, Adolfo Fermín</text:p>
          </table:table-cell>
          <table:table-cell office:value-type="string">
            <text:p>https://es.wikipedia.org/wiki/Adolfo_Orma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63">
            <text:p>1863</text:p>
          </table:table-cell>
          <table:table-cell office:value-type="float" office:value="1947">
            <text:p>1947</text:p>
          </table:table-cell>
        </table:table-row>
        <table:table-row table:style-name="ro1">
          <table:table-cell office:value-type="string">
            <text:p>Orozco Romero, Carlos</text:p>
          </table:table-cell>
          <table:table-cell office:value-type="string">
            <text:p>http://viaf.org/viaf/6622410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98">
            <text:p>1898</text:p>
          </table:table-cell>
          <table:table-cell office:value-type="float" office:value="1984">
            <text:p>1984</text:p>
          </table:table-cell>
        </table:table-row>
        <table:table-row table:style-name="ro1">
          <table:table-cell office:value-type="string">
            <text:p>Orozco, José Clemente</text:p>
          </table:table-cell>
          <table:table-cell office:value-type="string">
            <text:p>http://viaf.org/viaf/17267526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83">
            <text:p>1883</text:p>
          </table:table-cell>
          <table:table-cell office:value-type="float" office:value="1949">
            <text:p>1949</text:p>
          </table:table-cell>
        </table:table-row>
        <table:table-row table:style-name="ro1">
          <table:table-cell office:value-type="string">
            <text:p>Orrego Barros, Antonio</text:p>
          </table:table-cell>
          <table:table-cell office:value-type="string">
            <text:p>http://viaf.org/viaf/20145856866522920397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80">
            <text:p>1880</text:p>
          </table:table-cell>
          <table:table-cell office:value-type="float" office:value="1974">
            <text:p>1974</text:p>
          </table:table-cell>
        </table:table-row>
        <table:table-row table:style-name="ro1">
          <table:table-cell office:value-type="string">
            <text:p>Orrego, Antenor</text:p>
          </table:table-cell>
          <table:table-cell office:value-type="string">
            <text:p>http://viaf.org/viaf/40569577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92">
            <text:p>1892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string">
            <text:p>Ors, Eugenio d'</text:p>
          </table:table-cell>
          <table:table-cell office:value-type="string">
            <text:p>http://viaf.org/viaf/5907752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1">
            <text:p>1881</text:p>
          </table:table-cell>
          <table:table-cell office:value-type="float" office:value="1954">
            <text:p>1954</text:p>
          </table:table-cell>
        </table:table-row>
        <table:table-row table:style-name="ro1">
          <table:table-cell office:value-type="string">
            <text:p>Ortega Matilla, Teófilo</text:p>
          </table:table-cell>
          <table:table-cell office:value-type="string">
            <text:p>https://viaf.org/viaf/40841468/#Ortega,_Te%C3%B3filo_1905-1965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905">
            <text:p>1905</text:p>
          </table:table-cell>
          <table:table-cell office:value-type="float" office:value="1965">
            <text:p>1965</text:p>
          </table:table-cell>
        </table:table-row>
        <table:table-row table:style-name="ro1">
          <table:table-cell office:value-type="string">
            <text:p>Ortega Munilla, José</text:p>
          </table:table-cell>
          <table:table-cell office:value-type="string">
            <text:p>http://viaf.org/viaf/4272825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6">
            <text:p>1856</text:p>
          </table:table-cell>
          <table:table-cell office:value-type="float" office:value="1922">
            <text:p>1922</text:p>
          </table:table-cell>
        </table:table-row>
        <table:table-row table:style-name="ro1">
          <table:table-cell office:value-type="string">
            <text:p>Ortega y Gasset, Eduardo</text:p>
          </table:table-cell>
          <table:table-cell office:value-type="string">
            <text:p>http://viaf.org/viaf/24603014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2">
            <text:p>1882</text:p>
          </table:table-cell>
          <table:table-cell office:value-type="float" office:value="1964">
            <text:p>1964</text:p>
          </table:table-cell>
        </table:table-row>
        <table:table-row table:style-name="ro1">
          <table:table-cell office:value-type="string">
            <text:p>Ortega y Gasset, José</text:p>
          </table:table-cell>
          <table:table-cell office:value-type="string">
            <text:p>http://viaf.org/viaf/9515538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3">
            <text:p>1883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string">
            <text:p>Ortega, Teófilo</text:p>
          </table:table-cell>
          <table:table-cell office:value-type="string">
            <text:p>http://viaf.org/viaf/4084146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5">
            <text:p>1905</text:p>
          </table:table-cell>
          <table:table-cell office:value-type="float" office:value="1965">
            <text:p>1965</text:p>
          </table:table-cell>
        </table:table-row>
        <table:table-row table:style-name="ro1">
          <table:table-cell office:value-type="string">
            <text:p>Ortelli, Roberto A.</text:p>
          </table:table-cell>
          <table:table-cell office:value-type="string">
            <text:p>https://www.academia.edu/25619535/Periferias_ultraistas_Guillermo_de_Torre_y_Roberto_A._Ortelli_1923_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Ortin Benedito, Bernat</text:p>
          </table:table-cell>
          <table:table-cell office:value-type="string">
            <text:p>http://viaf.org/viaf/30413703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3">
            <text:p>1893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string">
            <text:p>Ortiz de Montellano, Bernardo</text:p>
          </table:table-cell>
          <table:table-cell office:value-type="string">
            <text:p>http://viaf.org/viaf/32005643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99">
            <text:p>1899</text:p>
          </table:table-cell>
          <table:table-cell office:value-type="float" office:value="1949">
            <text:p>1949</text:p>
          </table:table-cell>
        </table:table-row>
        <table:table-row table:style-name="ro1">
          <table:table-cell office:value-type="string">
            <text:p>Ortiz de Pinedo, José</text:p>
          </table:table-cell>
          <table:table-cell office:value-type="string">
            <text:p>http://viaf.org/viaf/3651243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1">
            <text:p>1881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string">
            <text:p>Ortiz de Pinedo, Manuel</text:p>
          </table:table-cell>
          <table:table-cell office:value-type="string">
            <text:p>http://viaf.org/viaf/8770470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31">
            <text:p>1831</text:p>
          </table:table-cell>
          <table:table-cell office:value-type="float" office:value="1901">
            <text:p>1901</text:p>
          </table:table-cell>
        </table:table-row>
        <table:table-row table:style-name="ro1">
          <table:table-cell office:value-type="string">
            <text:p>Ortiz Saralegui, Juvenal</text:p>
          </table:table-cell>
          <table:table-cell office:value-type="string">
            <text:p>http://viaf.org/viaf/55249926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907">
            <text:p>1907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string">
            <text:p>Ortíz, Fernando</text:p>
          </table:table-cell>
          <table:table-cell office:value-type="string">
            <text:p>http://viaf.org/viaf/17243513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81">
            <text:p>1881</text:p>
          </table:table-cell>
          <table:table-cell office:value-type="float" office:value="1969">
            <text:p>1969</text:p>
          </table:table-cell>
        </table:table-row>
        <table:table-row table:style-name="ro1">
          <table:table-cell office:value-type="string">
            <text:p>Ortiz, Juan L.</text:p>
          </table:table-cell>
          <table:table-cell office:value-type="string">
            <text:p>http://viaf.org/viaf/46889549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6">
            <text:p>1896</text:p>
          </table:table-cell>
          <table:table-cell office:value-type="float" office:value="1978">
            <text:p>1978</text:p>
          </table:table-cell>
        </table:table-row>
        <table:table-row table:style-name="ro1">
          <table:table-cell office:value-type="string">
            <text:p>Orts-Ramos, Tomás</text:p>
          </table:table-cell>
          <table:table-cell office:value-type="string">
            <text:p>http://viaf.org/viaf/4072259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6">
            <text:p>1866</text:p>
          </table:table-cell>
          <table:table-cell office:value-type="float" office:value="1939">
            <text:p>1939</text:p>
          </table:table-cell>
        </table:table-row>
        <table:table-row table:style-name="ro1">
          <table:table-cell office:value-type="string">
            <text:p>Ortueta, Javier de</text:p>
          </table:table-cell>
          <table:table-cell office:value-type="string">
            <text:p>http://viaf.org/viaf/87131227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Ortúzar Vial, Fernando</text:p>
          </table:table-cell>
          <table:table-cell office:value-type="string">
            <text:p>http://viaf.org/viaf/75152138641610982642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Ory, Eduardo de</text:p>
          </table:table-cell>
          <table:table-cell office:value-type="string">
            <text:p>http://viaf.org/viaf/3702442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4">
            <text:p>1884</text:p>
          </table:table-cell>
          <table:table-cell office:value-type="float" office:value="1939">
            <text:p>1939</text:p>
          </table:table-cell>
        </table:table-row>
        <table:table-row table:style-name="ro1">
          <table:table-cell office:value-type="string">
            <text:p>Osa, Enrique de la</text:p>
          </table:table-cell>
          <table:table-cell office:value-type="string">
            <text:p>https://www.ecured.cu/Enrique_de_la_Osa http://media.cervantesvirtual.com/s3/BVMC_OBRAS/fed/f8a/228/2b1/11d/fac/c70/021/85c/e60/64/mimes/fedf8a22-82b1-11df-acc7-002185ce6064_17.htm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909">
            <text:p>1909</text:p>
          </table:table-cell>
          <table:table-cell office:value-type="float" office:value="1997">
            <text:p>1997</text:p>
          </table:table-cell>
        </table:table-row>
        <table:table-row table:style-name="ro1">
          <table:table-cell office:value-type="string">
            <text:p>Osmond, Eustache René d'</text:p>
          </table:table-cell>
          <table:table-cell office:value-type="string">
            <text:p>http://viaf.org/viaf/11075196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751">
            <text:p>1751</text:p>
          </table:table-cell>
          <table:table-cell office:value-type="float" office:value="1838">
            <text:p>1838</text:p>
          </table:table-cell>
        </table:table-row>
        <table:table-row table:style-name="ro1">
          <table:table-cell office:value-type="string">
            <text:p>Osório de Castro, Miguel</text:p>
          </table:table-cell>
          <table:table-cell office:value-type="string">
            <text:p>http://viaf.org/viaf/101374008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905">
            <text:p>1905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string">
            <text:p>Ossa, José Gregorio</text:p>
          </table:table-cell>
          <table:table-cell office:value-type="string">
            <text:p>https://www.geni.com/people/Jos%C3%A9-Gregorio-Ossa-y-Ossa/6000000036539391568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59">
            <text:p>1859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Ossorio y Bernard, Manuel</text:p>
          </table:table-cell>
          <table:table-cell office:value-type="string">
            <text:p>http://viaf.org/viaf/1980978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39">
            <text:p>1839</text:p>
          </table:table-cell>
          <table:table-cell office:value-type="float" office:value="1904">
            <text:p>1904</text:p>
          </table:table-cell>
        </table:table-row>
        <table:table-row table:style-name="ro1">
          <table:table-cell office:value-type="string">
            <text:p>Ossorio y Gallardo, Angel</text:p>
          </table:table-cell>
          <table:table-cell office:value-type="string">
            <text:p>http://viaf.org/viaf/4524326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3">
            <text:p>1873</text:p>
          </table:table-cell>
          <table:table-cell office:value-type="float" office:value="1946">
            <text:p>1946</text:p>
          </table:table-cell>
        </table:table-row>
        <table:table-row table:style-name="ro1">
          <table:table-cell office:value-type="string">
            <text:p>Otero i Camps, Jaume</text:p>
          </table:table-cell>
          <table:table-cell office:value-type="string">
            <text:p>http://viaf.org/viaf/9593745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8">
            <text:p>1888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string">
            <text:p>Otero, Gustavo Adolfo</text:p>
          </table:table-cell>
          <table:table-cell office:value-type="string">
            <text:p>http://viaf.org/viaf/11301961</text:p>
          </table:table-cell>
          <table:table-cell office:value-type="string">
            <text:p>M</text:p>
          </table:table-cell>
          <table:table-cell office:value-type="string">
            <text:p>Bolivia</text:p>
          </table:table-cell>
          <table:table-cell office:value-type="float" office:value="1896">
            <text:p>1896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string">
            <text:p>Othón Robledo, Miguel</text:p>
          </table:table-cell>
          <table:table-cell office:value-type="string">
            <text:p>http://viaf.org/viaf/54073383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89">
            <text:p>1889</text:p>
          </table:table-cell>
          <table:table-cell office:value-type="float" office:value="1922">
            <text:p>1922</text:p>
          </table:table-cell>
        </table:table-row>
        <table:table-row table:style-name="ro1">
          <table:table-cell office:value-type="string">
            <text:p>Othón, Manuel José</text:p>
          </table:table-cell>
          <table:table-cell office:value-type="string">
            <text:p>http://viaf.org/viaf/51709430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58">
            <text:p>1858</text:p>
          </table:table-cell>
          <table:table-cell office:value-type="float" office:value="1906">
            <text:p>1906</text:p>
          </table:table-cell>
        </table:table-row>
        <table:table-row table:style-name="ro1">
          <table:table-cell office:value-type="string">
            <text:p>Ots Capdequí, José María</text:p>
          </table:table-cell>
          <table:table-cell office:value-type="string">
            <text:p>http://viaf.org/viaf/11245057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3">
            <text:p>1893</text:p>
          </table:table-cell>
          <table:table-cell office:value-type="float" office:value="1975">
            <text:p>1975</text:p>
          </table:table-cell>
        </table:table-row>
        <table:table-row table:style-name="ro1">
          <table:table-cell office:value-type="string">
            <text:p>Otto, Henry</text:p>
          </table:table-cell>
          <table:table-cell office:value-type="string">
            <text:p>http://viaf.org/viaf/315533529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78">
            <text:p>1878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string">
            <text:p>Oud, Jacobus Johannes Pieter</text:p>
          </table:table-cell>
          <table:table-cell office:value-type="string">
            <text:p>http://viaf.org/viaf/59169249</text:p>
          </table:table-cell>
          <table:table-cell office:value-type="string">
            <text:p>M</text:p>
          </table:table-cell>
          <table:table-cell office:value-type="string">
            <text:p>Netherlands</text:p>
          </table:table-cell>
          <table:table-cell office:value-type="float" office:value="1890">
            <text:p>1890</text:p>
          </table:table-cell>
          <table:table-cell office:value-type="float" office:value="1963">
            <text:p>1963</text:p>
          </table:table-cell>
        </table:table-row>
        <table:table-row table:style-name="ro1">
          <table:table-cell office:value-type="string">
            <text:p>Oury, Louis</text:p>
          </table:table-cell>
          <table:table-cell office:value-type="string">
            <text:p>http://viaf.org/viaf/96140188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46">
            <text:p>1846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Ovejero, Andrés</text:p>
          </table:table-cell>
          <table:table-cell office:value-type="string">
            <text:p>http://viaf.org/viaf/10696752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1">
            <text:p>1871</text:p>
          </table:table-cell>
          <table:table-cell office:value-type="float" office:value="1954">
            <text:p>1954</text:p>
          </table:table-cell>
        </table:table-row>
        <table:table-row table:style-name="ro1">
          <table:table-cell office:value-type="string">
            <text:p>Ovidius Naso, Publius</text:p>
          </table:table-cell>
          <table:table-cell office:value-type="string">
            <text:p>http://viaf.org/viaf/88342447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-43">
            <text:p>-4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Owen, Gilberto</text:p>
          </table:table-cell>
          <table:table-cell office:value-type="string">
            <text:p>http://viaf.org/viaf/17281538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905">
            <text:p>1905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string">
            <text:p>Oyuela, Calixto</text:p>
          </table:table-cell>
          <table:table-cell office:value-type="string">
            <text:p>http://viaf.org/viaf/93145857797023020515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57">
            <text:p>1857</text:p>
          </table:table-cell>
          <table:table-cell office:value-type="float" office:value="1935">
            <text:p>1935</text:p>
          </table:table-cell>
        </table:table-row>
        <table:table-row table:style-name="ro1">
          <table:table-cell office:value-type="string">
            <text:p>Ozenfant, Amédéé</text:p>
          </table:table-cell>
          <table:table-cell office:value-type="string">
            <text:p>http://viaf.org/viaf/44307485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86">
            <text:p>1886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string">
            <text:p>Pabst, Georg Wilhelm</text:p>
          </table:table-cell>
          <table:table-cell office:value-type="string">
            <text:p>http://viaf.org/viaf/71429614</text:p>
          </table:table-cell>
          <table:table-cell office:value-type="string">
            <text:p>M</text:p>
          </table:table-cell>
          <table:table-cell office:value-type="string">
            <text:p>Austria</text:p>
          </table:table-cell>
          <table:table-cell office:value-type="float" office:value="1885">
            <text:p>1885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string">
            <text:p>Pacheco, Francisco</text:p>
          </table:table-cell>
          <table:table-cell office:value-type="string">
            <text:p>http://viaf.org/viaf/12070494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564">
            <text:p>1564</text:p>
          </table:table-cell>
          <table:table-cell office:value-type="float" office:value="1644">
            <text:p>1644</text:p>
          </table:table-cell>
        </table:table-row>
        <table:table-row table:style-name="ro1">
          <table:table-cell office:value-type="string">
            <text:p>Pacheco, León</text:p>
          </table:table-cell>
          <table:table-cell office:value-type="string">
            <text:p>http://viaf.org/viaf/156365664</text:p>
          </table:table-cell>
          <table:table-cell office:value-type="string">
            <text:p>M</text:p>
          </table:table-cell>
          <table:table-cell office:value-type="string">
            <text:p>Costa Rica</text:p>
          </table:table-cell>
          <table:table-cell office:value-type="float" office:value="1898">
            <text:p>1898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string">
            <text:p>Pacheco, Máximo</text:p>
          </table:table-cell>
          <table:table-cell office:value-type="string">
            <text:p>http://viaf.org/viaf/96663623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907">
            <text:p>1907</text:p>
          </table:table-cell>
          <table:table-cell office:value-type="float" office:value="1992">
            <text:p>1992</text:p>
          </table:table-cell>
        </table:table-row>
        <table:table-row table:style-name="ro1">
          <table:table-cell office:value-type="string">
            <text:p>Padín, José</text:p>
          </table:table-cell>
          <table:table-cell office:value-type="string">
            <text:p>http://viaf.org/viaf/610145857128722922951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86">
            <text:p>1886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Páez Jaramillo, Federico</text:p>
          </table:table-cell>
          <table:table-cell office:value-type="string">
            <text:p>https://www.abc.es/archivo/periodicos/abc-madrid-19170809-12.html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string">
            <text:p>NA</text:p>
          </table:table-cell>
          <table:table-cell office:value-type="float" office:value="1917">
            <text:p>1917</text:p>
          </table:table-cell>
        </table:table-row>
        <table:table-row table:style-name="ro1">
          <table:table-cell office:value-type="string">
            <text:p>Pagaza, Joaquín Arcadio</text:p>
          </table:table-cell>
          <table:table-cell office:value-type="string">
            <text:p>http://viaf.org/viaf/49283950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39">
            <text:p>1839</text:p>
          </table:table-cell>
          <table:table-cell office:value-type="float" office:value="1918">
            <text:p>1918</text:p>
          </table:table-cell>
        </table:table-row>
        <table:table-row table:style-name="ro1">
          <table:table-cell office:value-type="string">
            <text:p>Pahissa, Jaume</text:p>
          </table:table-cell>
          <table:table-cell office:value-type="string">
            <text:p>http://viaf.org/viaf/519549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0">
            <text:p>1880</text:p>
          </table:table-cell>
          <table:table-cell office:value-type="float" office:value="1969">
            <text:p>1969</text:p>
          </table:table-cell>
        </table:table-row>
        <table:table-row table:style-name="ro1">
          <table:table-cell office:value-type="string">
            <text:p>Paim</text:p>
          </table:table-cell>
          <table:table-cell office:value-type="string">
            <text:p>http://viaf.org/viaf/305404199</text:p>
          </table:table-cell>
          <table:table-cell office:value-type="string">
            <text:p>M</text:p>
          </table:table-cell>
          <table:table-cell office:value-type="string">
            <text:p>Brazil</text:p>
          </table:table-cell>
          <table:table-cell office:value-type="float" office:value="1895">
            <text:p>1895</text:p>
          </table:table-cell>
          <table:table-cell office:value-type="float" office:value="1988">
            <text:p>1988</text:p>
          </table:table-cell>
        </table:table-row>
        <table:table-row table:style-name="ro1">
          <table:table-cell office:value-type="string">
            <text:p>Palacín, Manuel</text:p>
          </table:table-cell>
          <table:table-cell office:value-type="string">
            <text:p>http://viaf.org/viaf/160397204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95">
            <text:p>1895</text:p>
          </table:table-cell>
          <table:table-cell office:value-type="float" office:value="1950">
            <text:p>1950</text:p>
          </table:table-cell>
        </table:table-row>
        <table:table-row table:style-name="ro1">
          <table:table-cell office:value-type="string">
            <text:p>Palacio Valdés, Armando</text:p>
          </table:table-cell>
          <table:table-cell office:value-type="string">
            <text:p>http://viaf.org/viaf/6155406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3">
            <text:p>1853</text:p>
          </table:table-cell>
          <table:table-cell office:value-type="float" office:value="1938">
            <text:p>1938</text:p>
          </table:table-cell>
        </table:table-row>
        <table:table-row table:style-name="ro1">
          <table:table-cell office:value-type="string">
            <text:p>Palacio, Ernesto</text:p>
          </table:table-cell>
          <table:table-cell office:value-type="string">
            <text:p>http://viaf.org/viaf/94908879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0">
            <text:p>1900</text:p>
          </table:table-cell>
          <table:table-cell office:value-type="float" office:value="1979">
            <text:p>1979</text:p>
          </table:table-cell>
        </table:table-row>
        <table:table-row table:style-name="ro1">
          <table:table-cell office:value-type="string">
            <text:p>Palacio, Lino</text:p>
          </table:table-cell>
          <table:table-cell office:value-type="string">
            <text:p>http://viaf.org/viaf/254984177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3">
            <text:p>1903</text:p>
          </table:table-cell>
          <table:table-cell office:value-type="float" office:value="1984">
            <text:p>1984</text:p>
          </table:table-cell>
        </table:table-row>
        <table:table-row table:style-name="ro1">
          <table:table-cell office:value-type="string">
            <text:p>Palacio, Manuel del</text:p>
          </table:table-cell>
          <table:table-cell office:value-type="string">
            <text:p>http://viaf.org/viaf/263663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31">
            <text:p>1831</text:p>
          </table:table-cell>
          <table:table-cell office:value-type="float" office:value="1906">
            <text:p>1906</text:p>
          </table:table-cell>
        </table:table-row>
        <table:table-row table:style-name="ro1">
          <table:table-cell office:value-type="string">
            <text:p>Palacio, Pablo</text:p>
          </table:table-cell>
          <table:table-cell office:value-type="string">
            <text:p>http://viaf.org/viaf/68986172</text:p>
          </table:table-cell>
          <table:table-cell office:value-type="string">
            <text:p>M</text:p>
          </table:table-cell>
          <table:table-cell office:value-type="string">
            <text:p>Ecuador</text:p>
          </table:table-cell>
          <table:table-cell office:value-type="float" office:value="1906">
            <text:p>1906</text:p>
          </table:table-cell>
          <table:table-cell office:value-type="float" office:value="1947">
            <text:p>1947</text:p>
          </table:table-cell>
        </table:table-row>
        <table:table-row table:style-name="ro1">
          <table:table-cell office:value-type="string">
            <text:p>Palacios, Alfredo Lorenzo</text:p>
          </table:table-cell>
          <table:table-cell office:value-type="string">
            <text:p>http://viaf.org/viaf/23020683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78">
            <text:p>1878</text:p>
          </table:table-cell>
          <table:table-cell office:value-type="float" office:value="1965">
            <text:p>1965</text:p>
          </table:table-cell>
        </table:table-row>
        <table:table-row table:style-name="ro1">
          <table:table-cell office:value-type="string">
            <text:p>Palacios, Emmanuel</text:p>
          </table:table-cell>
          <table:table-cell office:value-type="string">
            <text:p>http://www.elem.mx/autor/datos/1787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906">
            <text:p>1906</text:p>
          </table:table-cell>
          <table:table-cell office:value-type="float" office:value="1987">
            <text:p>1987</text:p>
          </table:table-cell>
        </table:table-row>
        <table:table-row table:style-name="ro1">
          <table:table-cell office:value-type="string">
            <text:p>Palacios, Julian</text:p>
          </table:table-cell>
          <table:table-cell office:value-type="string">
            <text:p>http://viaf.org/viaf/305876994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901">
            <text:p>1901</text:p>
          </table:table-cell>
          <table:table-cell office:value-type="float" office:value="1984">
            <text:p>1984</text:p>
          </table:table-cell>
        </table:table-row>
        <table:table-row table:style-name="ro1">
          <table:table-cell office:value-type="string">
            <text:p>Palacios, Leopoldo-Eulogio</text:p>
          </table:table-cell>
          <table:table-cell office:value-type="string">
            <text:p>http://viaf.org/viaf/7951778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12">
            <text:p>1912</text:p>
          </table:table-cell>
          <table:table-cell office:value-type="float" office:value="1981">
            <text:p>1981</text:p>
          </table:table-cell>
        </table:table-row>
        <table:table-row table:style-name="ro1">
          <table:table-cell office:value-type="string">
            <text:p>Palacios, Pedro Bonifacio</text:p>
          </table:table-cell>
          <table:table-cell office:value-type="string">
            <text:p>http://viaf.org/viaf/61760651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54">
            <text:p>1854</text:p>
          </table:table-cell>
          <table:table-cell office:value-type="float" office:value="1917">
            <text:p>1917</text:p>
          </table:table-cell>
        </table:table-row>
        <table:table-row table:style-name="ro1">
          <table:table-cell office:value-type="string">
            <text:p>Paladini, Vinicio</text:p>
          </table:table-cell>
          <table:table-cell office:value-type="string">
            <text:p>http://viaf.org/viaf/74679812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902">
            <text:p>1902</text:p>
          </table:table-cell>
          <table:table-cell office:value-type="float" office:value="1971">
            <text:p>1971</text:p>
          </table:table-cell>
        </table:table-row>
        <table:table-row table:style-name="ro1">
          <table:table-cell office:value-type="string">
            <text:p>Palau, José</text:p>
          </table:table-cell>
          <table:table-cell office:value-type="string">
            <text:p>http://viaf.org/viaf/28811113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3">
            <text:p>1903</text:p>
          </table:table-cell>
          <table:table-cell office:value-type="float" office:value="1985">
            <text:p>1985</text:p>
          </table:table-cell>
        </table:table-row>
        <table:table-row table:style-name="ro1">
          <table:table-cell office:value-type="string">
            <text:p>Paláu, Melchor de</text:p>
          </table:table-cell>
          <table:table-cell office:value-type="string">
            <text:p>http://viaf.org/viaf/2444439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3">
            <text:p>1843</text:p>
          </table:table-cell>
          <table:table-cell office:value-type="float" office:value="1910">
            <text:p>1910</text:p>
          </table:table-cell>
        </table:table-row>
        <table:table-row table:style-name="ro1">
          <table:table-cell office:value-type="string">
            <text:p>Palencia, Benjamín</text:p>
          </table:table-cell>
          <table:table-cell office:value-type="string">
            <text:p>http://viaf.org/viaf/7907192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4">
            <text:p>1894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string">
            <text:p>Palencia, Ceferino</text:p>
          </table:table-cell>
          <table:table-cell office:value-type="string">
            <text:p>http://viaf.org/viaf/8713140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9">
            <text:p>1859</text:p>
          </table:table-cell>
          <table:table-cell office:value-type="float" office:value="1928">
            <text:p>1928</text:p>
          </table:table-cell>
        </table:table-row>
        <table:table-row table:style-name="ro1">
          <table:table-cell office:value-type="string">
            <text:p>Pallares, Jacinto</text:p>
          </table:table-cell>
          <table:table-cell office:value-type="string">
            <text:p>http://viaf.org/viaf/157521186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Palma, Clemente</text:p>
          </table:table-cell>
          <table:table-cell office:value-type="string">
            <text:p>http://viaf.org/viaf/43178261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72">
            <text:p>1872</text:p>
          </table:table-cell>
          <table:table-cell office:value-type="float" office:value="1946">
            <text:p>1946</text:p>
          </table:table-cell>
        </table:table-row>
        <table:table-row table:style-name="ro1">
          <table:table-cell office:value-type="string">
            <text:p>Palma, Ricardo</text:p>
          </table:table-cell>
          <table:table-cell office:value-type="string">
            <text:p>http://viaf.org/viaf/51754567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33">
            <text:p>1833</text:p>
          </table:table-cell>
          <table:table-cell office:value-type="float" office:value="1919">
            <text:p>1919</text:p>
          </table:table-cell>
        </table:table-row>
        <table:table-row table:style-name="ro1">
          <table:table-cell office:value-type="string">
            <text:p>Palmaroli González, Vicente</text:p>
          </table:table-cell>
          <table:table-cell office:value-type="string">
            <text:p>http://viaf.org/viaf/604744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34">
            <text:p>1834</text:p>
          </table:table-cell>
          <table:table-cell office:value-type="float" office:value="1896">
            <text:p>1896</text:p>
          </table:table-cell>
        </table:table-row>
        <table:table-row table:style-name="ro1">
          <table:table-cell office:value-type="string">
            <text:p>Palomar, Francisco A.</text:p>
          </table:table-cell>
          <table:table-cell office:value-type="string">
            <text:p>http://museodeldibujo.blogspot.com/2013/07/un-dia-como-hoy.html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Palomero Dechado, Antonio</text:p>
          </table:table-cell>
          <table:table-cell office:value-type="string">
            <text:p>http://viaf.org/viaf/2620508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9">
            <text:p>1869</text:p>
          </table:table-cell>
          <table:table-cell office:value-type="float" office:value="1914">
            <text:p>1914</text:p>
          </table:table-cell>
        </table:table-row>
        <table:table-row table:style-name="ro1">
          <table:table-cell office:value-type="string">
            <text:p>Panero, Leopoldo</text:p>
          </table:table-cell>
          <table:table-cell office:value-type="string">
            <text:p>http://viaf.org/viaf/5662240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9">
            <text:p>1909</text:p>
          </table:table-cell>
          <table:table-cell office:value-type="float" office:value="1962">
            <text:p>1962</text:p>
          </table:table-cell>
        </table:table-row>
        <table:table-row table:style-name="ro1">
          <table:table-cell office:value-type="string">
            <text:p>Panicale, Masolino da</text:p>
          </table:table-cell>
          <table:table-cell office:value-type="string">
            <text:p>http://viaf.org/viaf/14747968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383">
            <text:p>1383</text:p>
          </table:table-cell>
          <table:table-cell office:value-type="float" office:value="1440">
            <text:p>1440</text:p>
          </table:table-cell>
        </table:table-row>
        <table:table-row table:style-name="ro1">
          <table:table-cell office:value-type="string">
            <text:p>Pannaggi, Ivo</text:p>
          </table:table-cell>
          <table:table-cell office:value-type="string">
            <text:p>http://viaf.org/viaf/14916997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901">
            <text:p>1901</text:p>
          </table:table-cell>
          <table:table-cell office:value-type="float" office:value="1981">
            <text:p>1981</text:p>
          </table:table-cell>
        </table:table-row>
        <table:table-row table:style-name="ro1">
          <table:table-cell office:value-type="string">
            <text:p>Pantorba, Bernadino de</text:p>
          </table:table-cell>
          <table:table-cell office:value-type="string">
            <text:p>http://viaf.org/viaf/11834196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6">
            <text:p>1896</text:p>
          </table:table-cell>
          <table:table-cell office:value-type="float" office:value="1990">
            <text:p>1990</text:p>
          </table:table-cell>
        </table:table-row>
        <table:table-row table:style-name="ro1">
          <table:table-cell office:value-type="string">
            <text:p>Papadiamantopoulos, Ioannes</text:p>
          </table:table-cell>
          <table:table-cell office:value-type="string">
            <text:p>https://viaf.org/viaf/49229308/#Mor%C3%A9as,_Jean,_1856-1910</text:p>
          </table:table-cell>
          <table:table-cell office:value-type="string">
            <text:p>M</text:p>
          </table:table-cell>
          <table:table-cell office:value-type="string">
            <text:p>Greece</text:p>
          </table:table-cell>
          <table:table-cell office:value-type="float" office:value="1856">
            <text:p>1856</text:p>
          </table:table-cell>
          <table:table-cell office:value-type="float" office:value="1910">
            <text:p>1910</text:p>
          </table:table-cell>
        </table:table-row>
        <table:table-row table:style-name="ro1">
          <table:table-cell office:value-type="string">
            <text:p>Papadiamantopoulos, Ioannis</text:p>
          </table:table-cell>
          <table:table-cell office:value-type="string">
            <text:p>http://viaf.org/viaf/207167846</text:p>
          </table:table-cell>
          <table:table-cell office:value-type="string">
            <text:p>M</text:p>
          </table:table-cell>
          <table:table-cell office:value-type="string">
            <text:p>Greece</text:p>
          </table:table-cell>
          <table:table-cell office:value-type="float" office:value="1856">
            <text:p>1856</text:p>
          </table:table-cell>
          <table:table-cell office:value-type="float" office:value="1910">
            <text:p>1910</text:p>
          </table:table-cell>
        </table:table-row>
        <table:table-row table:style-name="ro1">
          <table:table-cell office:value-type="string">
            <text:p>Papini, Giovanni</text:p>
          </table:table-cell>
          <table:table-cell office:value-type="string">
            <text:p>http://viaf.org/viaf/9851499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81">
            <text:p>1881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string">
            <text:p>Pardo Bazán, Emilia</text:p>
          </table:table-cell>
          <table:table-cell office:value-type="string">
            <text:p>http://viaf.org/viaf/51699645</text:p>
          </table:table-cell>
          <table:table-cell office:value-type="string">
            <text:p>F</text:p>
          </table:table-cell>
          <table:table-cell office:value-type="string">
            <text:p>Spain</text:p>
          </table:table-cell>
          <table:table-cell office:value-type="float" office:value="1851">
            <text:p>1851</text:p>
          </table:table-cell>
          <table:table-cell office:value-type="float" office:value="1921">
            <text:p>1921</text:p>
          </table:table-cell>
        </table:table-row>
        <table:table-row table:style-name="ro1">
          <table:table-cell office:value-type="string">
            <text:p>Pardo de Figueroa, Mariano</text:p>
          </table:table-cell>
          <table:table-cell office:value-type="string">
            <text:p>http://viaf.org/viaf/4785636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28">
            <text:p>1828</text:p>
          </table:table-cell>
          <table:table-cell office:value-type="float" office:value="1918">
            <text:p>1918</text:p>
          </table:table-cell>
        </table:table-row>
        <table:table-row table:style-name="ro1">
          <table:table-cell office:value-type="string">
            <text:p>Pardo, Miguel Eduardo</text:p>
          </table:table-cell>
          <table:table-cell office:value-type="string">
            <text:p>http://viaf.org/viaf/38355454</text:p>
          </table:table-cell>
          <table:table-cell office:value-type="string">
            <text:p>M</text:p>
          </table:table-cell>
          <table:table-cell office:value-type="string">
            <text:p>Venezuela</text:p>
          </table:table-cell>
          <table:table-cell office:value-type="float" office:value="1868">
            <text:p>1868</text:p>
          </table:table-cell>
          <table:table-cell office:value-type="float" office:value="1905">
            <text:p>1905</text:p>
          </table:table-cell>
        </table:table-row>
        <table:table-row table:style-name="ro1">
          <table:table-cell office:value-type="string">
            <text:p>Pareja Serrada, Antonio</text:p>
          </table:table-cell>
          <table:table-cell office:value-type="string">
            <text:p>http://viaf.org/viaf/30875696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2">
            <text:p>1842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string">
            <text:p>Parlow, Hans</text:p>
          </table:table-cell>
          <table:table-cell office:value-type="string">
            <text:p>http://viaf.org/viaf/18145066485566590926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56">
            <text:p>1856</text:p>
          </table:table-cell>
          <table:table-cell office:value-type="float" office:value="1928">
            <text:p>1928</text:p>
          </table:table-cell>
        </table:table-row>
        <table:table-row table:style-name="ro1">
          <table:table-cell office:value-type="string">
            <text:p>Parnach, Valentin</text:p>
          </table:table-cell>
          <table:table-cell office:value-type="string">
            <text:p>http://viaf.org/viaf/2651329</text:p>
          </table:table-cell>
          <table:table-cell office:value-type="string">
            <text:p>M</text:p>
          </table:table-cell>
          <table:table-cell office:value-type="string">
            <text:p>Russia</text:p>
          </table:table-cell>
          <table:table-cell office:value-type="float" office:value="1891">
            <text:p>1891</text:p>
          </table:table-cell>
          <table:table-cell office:value-type="float" office:value="1951">
            <text:p>1951</text:p>
          </table:table-cell>
        </table:table-row>
        <table:table-row table:style-name="ro1">
          <table:table-cell office:value-type="string">
            <text:p>Parra del Riego, Juan</text:p>
          </table:table-cell>
          <table:table-cell office:value-type="string">
            <text:p>http://viaf.org/viaf/17232617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94">
            <text:p>1894</text:p>
          </table:table-cell>
          <table:table-cell office:value-type="float" office:value="1925">
            <text:p>1925</text:p>
          </table:table-cell>
        </table:table-row>
        <table:table-row table:style-name="ro1">
          <table:table-cell office:value-type="string">
            <text:p>Parra, Gonzalo de la</text:p>
          </table:table-cell>
          <table:table-cell office:value-type="string">
            <text:p>http://viaf.org/viaf/284713825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Parra, Manuel de la</text:p>
          </table:table-cell>
          <table:table-cell office:value-type="string">
            <text:p>http://viaf.org/viaf/198145857041522921367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Parra, Porfirio</text:p>
          </table:table-cell>
          <table:table-cell office:value-type="string">
            <text:p>http://viaf.org/viaf/12214530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56">
            <text:p>1856</text:p>
          </table:table-cell>
          <table:table-cell office:value-type="float" office:value="1912">
            <text:p>1912</text:p>
          </table:table-cell>
        </table:table-row>
        <table:table-row table:style-name="ro1">
          <table:table-cell office:value-type="string">
            <text:p>Parrado, Gil</text:p>
          </table:table-cell>
          <table:table-cell office:value-type="string">
            <text:p>http://viaf.org/viaf/30587477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9">
            <text:p>1869</text:p>
          </table:table-cell>
          <table:table-cell office:value-type="float" office:value="1914">
            <text:p>1914</text:p>
          </table:table-cell>
        </table:table-row>
        <table:table-row table:style-name="ro1">
          <table:table-cell office:value-type="string">
            <text:p>Pascoaes, Teixeira de</text:p>
          </table:table-cell>
          <table:table-cell office:value-type="string">
            <text:p>https://viaf.org/viaf/9856688/</text:p>
          </table:table-cell>
          <table:table-cell office:value-type="string">
            <text:p>M</text:p>
          </table:table-cell>
          <table:table-cell office:value-type="string">
            <text:p>Portugal</text:p>
          </table:table-cell>
          <table:table-cell office:value-type="float" office:value="1877">
            <text:p>1877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string">
            <text:p>Pascual Millán</text:p>
          </table:table-cell>
          <table:table-cell office:value-type="string">
            <text:p>http://viaf.org/viaf/5452454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5">
            <text:p>1845</text:p>
          </table:table-cell>
          <table:table-cell office:value-type="float" office:value="1906">
            <text:p>1906</text:p>
          </table:table-cell>
        </table:table-row>
        <table:table-row table:style-name="ro1">
          <table:table-cell office:value-type="string">
            <text:p>Paso, Manuel</text:p>
          </table:table-cell>
          <table:table-cell office:value-type="string">
            <text:p>http://viaf.org/viaf/1882640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4">
            <text:p>1864</text:p>
          </table:table-cell>
          <table:table-cell office:value-type="float" office:value="1901">
            <text:p>1901</text:p>
          </table:table-cell>
        </table:table-row>
        <table:table-row table:style-name="ro1">
          <table:table-cell office:value-type="string">
            <text:p>Pasquier, Étienne-Denis</text:p>
          </table:table-cell>
          <table:table-cell office:value-type="string">
            <text:p>http://viaf.org/viaf/7439479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767">
            <text:p>1767</text:p>
          </table:table-cell>
          <table:table-cell office:value-type="float" office:value="1862">
            <text:p>1862</text:p>
          </table:table-cell>
        </table:table-row>
        <table:table-row table:style-name="ro1">
          <table:table-cell office:value-type="string">
            <text:p>Passano, Ricardo</text:p>
          </table:table-cell>
          <table:table-cell office:value-type="string">
            <text:p>http://viaf.org/viaf/138836895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3">
            <text:p>1893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Pastor, José Francisco</text:p>
          </table:table-cell>
          <table:table-cell office:value-type="string">
            <text:p>http://viaf.org/viaf/21058354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6">
            <text:p>1906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Pastor, Leandro Tomás</text:p>
          </table:table-cell>
          <table:table-cell office:value-type="string">
            <text:p>http://viaf.org/viaf/87152246</text:p>
          </table:table-cell>
          <table:table-cell office:value-type="string">
            <text:p>M</text:p>
          </table:table-cell>
          <table:table-cell table:number-columns-repeated="2" office:value-type="string">
            <text:p>NA</text:p>
          </table:table-cell>
          <table:table-cell office:value-type="float" office:value="1903">
            <text:p>1903</text:p>
          </table:table-cell>
        </table:table-row>
        <table:table-row table:style-name="ro1">
          <table:table-cell office:value-type="string">
            <text:p>Paszkiewicz, Marjan</text:p>
          </table:table-cell>
          <table:table-cell office:value-type="string">
            <text:p>http://viaf.org/viaf/307487232</text:p>
          </table:table-cell>
          <table:table-cell office:value-type="string">
            <text:p>M</text:p>
          </table:table-cell>
          <table:table-cell office:value-type="string">
            <text:p>Poland</text:p>
          </table:table-cell>
          <table:table-cell office:value-type="float" office:value="1877">
            <text:p>1877</text:p>
          </table:table-cell>
          <table:table-cell office:value-type="float" office:value="1942">
            <text:p>1942</text:p>
          </table:table-cell>
        </table:table-row>
        <table:table-row table:style-name="ro1">
          <table:table-cell office:value-type="string">
            <text:p>Paszkiewicz, Stanislaw Marian</text:p>
          </table:table-cell>
          <table:table-cell office:value-type="string">
            <text:p>https://viaf.org/viaf/307487232/#Paszkiewicz,_Stanis%C5%82aw_Marian_(1877-1942)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77">
            <text:p>1877</text:p>
          </table:table-cell>
          <table:table-cell office:value-type="float" office:value="1942">
            <text:p>1942</text:p>
          </table:table-cell>
        </table:table-row>
        <table:table-row table:style-name="ro1">
          <table:table-cell office:value-type="string">
            <text:p>Paterson, Roberto G.</text:p>
          </table:table-cell>
          <table:table-cell office:value-type="string">
            <text:p>http://viaf.org/viaf/175152636060220051124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Pavletich, Esteban</text:p>
          </table:table-cell>
          <table:table-cell office:value-type="string">
            <text:p>https://es.wikipedia.org/wiki/Esteban_Pavletich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906">
            <text:p>1906</text:p>
          </table:table-cell>
          <table:table-cell office:value-type="float" office:value="1981">
            <text:p>1981</text:p>
          </table:table-cell>
        </table:table-row>
        <table:table-row table:style-name="ro1">
          <table:table-cell office:value-type="string">
            <text:p>Payró, Roberto Jorge</text:p>
          </table:table-cell>
          <table:table-cell office:value-type="string">
            <text:p>http://viaf.org/viaf/17276107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67">
            <text:p>1867</text:p>
          </table:table-cell>
          <table:table-cell office:value-type="float" office:value="1928">
            <text:p>1928</text:p>
          </table:table-cell>
        </table:table-row>
        <table:table-row table:style-name="ro1">
          <table:table-cell office:value-type="string">
            <text:p>Paz Andrade, Valentín</text:p>
          </table:table-cell>
          <table:table-cell office:value-type="string">
            <text:p>http://viaf.org/viaf/7943578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8">
            <text:p>1898</text:p>
          </table:table-cell>
          <table:table-cell office:value-type="float" office:value="1987">
            <text:p>1987</text:p>
          </table:table-cell>
        </table:table-row>
        <table:table-row table:style-name="ro1">
          <table:table-cell office:value-type="string">
            <text:p>Paz Díaz, Ezequiel Pedro</text:p>
          </table:table-cell>
          <table:table-cell office:value-type="string">
            <text:p>https://es.wikipedia.org/wiki/Ezequiel_Pedro_Paz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71">
            <text:p>1871</text:p>
          </table:table-cell>
          <table:table-cell office:value-type="float" office:value="1953">
            <text:p>1953</text:p>
          </table:table-cell>
        </table:table-row>
        <table:table-row table:style-name="ro1">
          <table:table-cell office:value-type="string">
            <text:p>Paz, Eduardo Román</text:p>
          </table:table-cell>
          <table:table-cell office:value-type="string">
            <text:p>https://books.google.de/books?id=swtU781aty4C&amp;pg=PA18&amp;lpg=PA18&amp;dq=Eduardo+Rom%C3%A1n+Paz+socialista+boliviano&amp;source=bl&amp;ots=AcL3Kjk2lH&amp;sig=ACfU3U04AmXf7Khtj0MzzyvMnxb4iVdwDA&amp;hl=de&amp;sa=X&amp;ved=2ahUKEwj6qODZ9PjmAhWNDuwKHU8lBjwQ6AEwAHoECAcQAQ#v=onepage&amp;q=Eduardo%20Rom%C3%A1n%20Paz%20socialista%20boliviano&amp;f=false</text:p>
          </table:table-cell>
          <table:table-cell office:value-type="string">
            <text:p>M</text:p>
          </table:table-cell>
          <table:table-cell office:value-type="string">
            <text:p>Bolivi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Paz, Juan Carlos</text:p>
          </table:table-cell>
          <table:table-cell office:value-type="string">
            <text:p>http://viaf.org/viaf/6423790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7">
            <text:p>1897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string">
            <text:p>Pedroni, José</text:p>
          </table:table-cell>
          <table:table-cell office:value-type="string">
            <text:p>http://viaf.org/viaf/27077919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9">
            <text:p>1899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string">
            <text:p>Pedroso, Margarita de</text:p>
          </table:table-cell>
          <table:table-cell office:value-type="string">
            <text:p>http://viaf.org/viaf/87970350</text:p>
          </table:table-cell>
          <table:table-cell office:value-type="string">
            <text:p>F</text:p>
          </table:table-cell>
          <table:table-cell office:value-type="string">
            <text:p>Spain</text:p>
          </table:table-cell>
          <table:table-cell office:value-type="float" office:value="1911">
            <text:p>1911</text:p>
          </table:table-cell>
          <table:table-cell office:value-type="float" office:value="1989">
            <text:p>1989</text:p>
          </table:table-cell>
        </table:table-row>
        <table:table-row table:style-name="ro1">
          <table:table-cell office:value-type="string">
            <text:p>Pedroso, Regino</text:p>
          </table:table-cell>
          <table:table-cell office:value-type="string">
            <text:p>http://viaf.org/viaf/73696652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96">
            <text:p>1896</text:p>
          </table:table-cell>
          <table:table-cell office:value-type="float" office:value="1982">
            <text:p>1982</text:p>
          </table:table-cell>
        </table:table-row>
        <table:table-row table:style-name="ro1">
          <table:table-cell office:value-type="string">
            <text:p>Pego, Aurelio</text:p>
          </table:table-cell>
          <table:table-cell office:value-type="string">
            <text:p>https://gl.wikipedia.org/wiki/Aurelio_Pego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Peinado, Joaquín</text:p>
          </table:table-cell>
          <table:table-cell office:value-type="string">
            <text:p>http://viaf.org/viaf/7869975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8">
            <text:p>1898</text:p>
          </table:table-cell>
          <table:table-cell office:value-type="float" office:value="1975">
            <text:p>1975</text:p>
          </table:table-cell>
        </table:table-row>
        <table:table-row table:style-name="ro1">
          <table:table-cell office:value-type="string">
            <text:p>Peiper, Tadeusz</text:p>
          </table:table-cell>
          <table:table-cell office:value-type="string">
            <text:p>http://viaf.org/viaf/8183786</text:p>
          </table:table-cell>
          <table:table-cell office:value-type="string">
            <text:p>M</text:p>
          </table:table-cell>
          <table:table-cell office:value-type="string">
            <text:p>Poland</text:p>
          </table:table-cell>
          <table:table-cell office:value-type="float" office:value="1891">
            <text:p>1891</text:p>
          </table:table-cell>
          <table:table-cell office:value-type="float" office:value="1969">
            <text:p>1969</text:p>
          </table:table-cell>
        </table:table-row>
        <table:table-row table:style-name="ro1">
          <table:table-cell office:value-type="string">
            <text:p>Pellegrini, Carlos</text:p>
          </table:table-cell>
          <table:table-cell office:value-type="string">
            <text:p>http://viaf.org/viaf/19824099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46">
            <text:p>1846</text:p>
          </table:table-cell>
          <table:table-cell office:value-type="float" office:value="1906">
            <text:p>1906</text:p>
          </table:table-cell>
        </table:table-row>
        <table:table-row table:style-name="ro1">
          <table:table-cell office:value-type="string">
            <text:p>Pellicer y López, Julio</text:p>
          </table:table-cell>
          <table:table-cell office:value-type="string">
            <text:p>http://viaf.org/viaf/30877028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2">
            <text:p>1872</text:p>
          </table:table-cell>
          <table:table-cell office:value-type="float" office:value="1937">
            <text:p>1937</text:p>
          </table:table-cell>
        </table:table-row>
        <table:table-row table:style-name="ro1">
          <table:table-cell office:value-type="string">
            <text:p>Pellicer, Carlos</text:p>
          </table:table-cell>
          <table:table-cell office:value-type="string">
            <text:p>http://viaf.org/viaf/61558793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99">
            <text:p>1899</text:p>
          </table:table-cell>
          <table:table-cell office:value-type="float" office:value="1977">
            <text:p>1977</text:p>
          </table:table-cell>
        </table:table-row>
        <table:table-row table:style-name="ro1">
          <table:table-cell office:value-type="string">
            <text:p>Peltier, Paul</text:p>
          </table:table-cell>
          <table:table-cell office:value-type="string">
            <text:p>http://viaf.org/viaf/304918885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Peña Barrenechea, Enrique</text:p>
          </table:table-cell>
          <table:table-cell office:value-type="string">
            <text:p>http://viaf.org/viaf/64264877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904">
            <text:p>1904</text:p>
          </table:table-cell>
          <table:table-cell office:value-type="float" office:value="1987">
            <text:p>1987</text:p>
          </table:table-cell>
        </table:table-row>
        <table:table-row table:style-name="ro1">
          <table:table-cell office:value-type="string">
            <text:p>Peña Barrenechea, Ricardo</text:p>
          </table:table-cell>
          <table:table-cell office:value-type="string">
            <text:p>http://viaf.org/viaf/52614138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96">
            <text:p>1896</text:p>
          </table:table-cell>
          <table:table-cell office:value-type="float" office:value="1939">
            <text:p>1939</text:p>
          </table:table-cell>
        </table:table-row>
        <table:table-row table:style-name="ro1">
          <table:table-cell office:value-type="string">
            <text:p>Peña y Reyes, Antonio de la</text:p>
          </table:table-cell>
          <table:table-cell office:value-type="string">
            <text:p>http://viaf.org/viaf/468145858273623022837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69">
            <text:p>1869</text:p>
          </table:table-cell>
          <table:table-cell office:value-type="float" office:value="1928">
            <text:p>1928</text:p>
          </table:table-cell>
        </table:table-row>
        <table:table-row table:style-name="ro1">
          <table:table-cell office:value-type="string">
            <text:p>Peña, David</text:p>
          </table:table-cell>
          <table:table-cell office:value-type="string">
            <text:p>http://viaf.org/viaf/3791240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62">
            <text:p>1862</text:p>
          </table:table-cell>
          <table:table-cell office:value-type="float" office:value="1930">
            <text:p>1930</text:p>
          </table:table-cell>
        </table:table-row>
        <table:table-row table:style-name="ro1">
          <table:table-cell office:value-type="string">
            <text:p>Peñaranda, Carlos</text:p>
          </table:table-cell>
          <table:table-cell office:value-type="string">
            <text:p>http://viaf.org/viaf/6136088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48">
            <text:p>1848</text:p>
          </table:table-cell>
          <table:table-cell office:value-type="float" office:value="1908">
            <text:p>1908</text:p>
          </table:table-cell>
        </table:table-row>
        <table:table-row table:style-name="ro1">
          <table:table-cell office:value-type="string">
            <text:p>Peón del Valle, José</text:p>
          </table:table-cell>
          <table:table-cell office:value-type="string">
            <text:p>http://viaf.org/viaf/310754543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66">
            <text:p>1866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string">
            <text:p>Peón y Contreras, José</text:p>
          </table:table-cell>
          <table:table-cell office:value-type="string">
            <text:p>http://viaf.org/viaf/66552577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43">
            <text:p>1843</text:p>
          </table:table-cell>
          <table:table-cell office:value-type="float" office:value="1907">
            <text:p>1907</text:p>
          </table:table-cell>
        </table:table-row>
        <table:table-row table:style-name="ro1">
          <table:table-cell office:value-type="string">
            <text:p>Peralta Miranda, Arturo Pablo</text:p>
          </table:table-cell>
          <table:table-cell office:value-type="string">
            <text:p>http://viaf.org/viaf/100238329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97">
            <text:p>1897</text:p>
          </table:table-cell>
          <table:table-cell office:value-type="float" office:value="1969">
            <text:p>1969</text:p>
          </table:table-cell>
        </table:table-row>
        <table:table-row table:style-name="ro1">
          <table:table-cell office:value-type="string">
            <text:p>Peralta Miranda, Demetrio</text:p>
          </table:table-cell>
          <table:table-cell office:value-type="string">
            <text:p>https://elcomercio.pe/eldominical/actualidad/diego-kunurana-pintor-vanguardia-387305-noticia/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910">
            <text:p>1910</text:p>
          </table:table-cell>
          <table:table-cell office:value-type="float" office:value="1971">
            <text:p>1971</text:p>
          </table:table-cell>
        </table:table-row>
        <table:table-row table:style-name="ro1">
          <table:table-cell office:value-type="string">
            <text:p>Peralta Vásquez, Antero</text:p>
          </table:table-cell>
          <table:table-cell office:value-type="string">
            <text:p>http://viaf.org/viaf/73602560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900">
            <text:p>1900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string">
            <text:p>Peralta, Alejandro</text:p>
          </table:table-cell>
          <table:table-cell office:value-type="string">
            <text:p>http://viaf.org/viaf/69851956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99">
            <text:p>1899</text:p>
          </table:table-cell>
          <table:table-cell office:value-type="float" office:value="1973">
            <text:p>1973</text:p>
          </table:table-cell>
        </table:table-row>
        <table:table-row table:style-name="ro1">
          <table:table-cell office:value-type="string">
            <text:p>Peralta, Juan Honorato</text:p>
          </table:table-cell>
          <table:table-cell office:value-type="string">
            <text:p>http://viaf.org/viaf/272347798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Percas, Nicolás</text:p>
          </table:table-cell>
          <table:table-cell office:value-type="string">
            <text:p>https://books.google.de/books?id=hTzNJJ-baY8C&amp;pg=PA210&amp;lpg=PA210&amp;dq=%22Nicol%C3%A1s+Percas%22+griego&amp;source=bl&amp;ots=ZhamEyTdbu&amp;sig=ACfU3U3xFmfF4Hw1dRO8-MoltTkByYy_bA&amp;hl=de&amp;sa=X&amp;ved=2ahUKEwj08ojmxJTnAhXKsaQKHcVAD2gQ6AEwA3oECAoQAQ#v=onepage&amp;q=%22Nicol%C3%A1s%20Percas%22%20griego&amp;f=false</text:p>
          </table:table-cell>
          <table:table-cell office:value-type="string">
            <text:p>M</text:p>
          </table:table-cell>
          <table:table-cell office:value-type="string">
            <text:p>Greece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Perdomo Acedo, Pedro</text:p>
          </table:table-cell>
          <table:table-cell office:value-type="string">
            <text:p>http://viaf.org/viaf/3576762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7">
            <text:p>1897</text:p>
          </table:table-cell>
          <table:table-cell office:value-type="float" office:value="1977">
            <text:p>1977</text:p>
          </table:table-cell>
        </table:table-row>
        <table:table-row table:style-name="ro1">
          <table:table-cell office:value-type="string">
            <text:p>Perdriat, Hélène</text:p>
          </table:table-cell>
          <table:table-cell office:value-type="string">
            <text:p>http://viaf.org/viaf/26638206</text:p>
          </table:table-cell>
          <table:table-cell office:value-type="string">
            <text:p>F</text:p>
          </table:table-cell>
          <table:table-cell office:value-type="string">
            <text:p>France</text:p>
          </table:table-cell>
          <table:table-cell office:value-type="float" office:value="1894">
            <text:p>1894</text:p>
          </table:table-cell>
          <table:table-cell office:value-type="float" office:value="1969">
            <text:p>1969</text:p>
          </table:table-cell>
        </table:table-row>
        <table:table-row table:style-name="ro1">
          <table:table-cell office:value-type="string">
            <text:p>Pereda Valdés, Ildefonso</text:p>
          </table:table-cell>
          <table:table-cell office:value-type="string">
            <text:p>http://viaf.org/viaf/111357638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899">
            <text:p>1899</text:p>
          </table:table-cell>
          <table:table-cell office:value-type="float" office:value="1996">
            <text:p>1996</text:p>
          </table:table-cell>
        </table:table-row>
        <table:table-row table:style-name="ro1">
          <table:table-cell office:value-type="string">
            <text:p>Pereda y Revilla, Vicente de</text:p>
          </table:table-cell>
          <table:table-cell office:value-type="string">
            <text:p>http://viaf.org/viaf/1950887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1">
            <text:p>1881</text:p>
          </table:table-cell>
          <table:table-cell office:value-type="float" office:value="1950">
            <text:p>1950</text:p>
          </table:table-cell>
        </table:table-row>
        <table:table-row table:style-name="ro1">
          <table:table-cell office:value-type="string">
            <text:p>Pereda, José María de</text:p>
          </table:table-cell>
          <table:table-cell office:value-type="string">
            <text:p>http://viaf.org/viaf/5416712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33">
            <text:p>1833</text:p>
          </table:table-cell>
          <table:table-cell office:value-type="float" office:value="1906">
            <text:p>1906</text:p>
          </table:table-cell>
        </table:table-row>
        <table:table-row table:style-name="ro1">
          <table:table-cell office:value-type="string">
            <text:p>Pereira, Aureliano</text:p>
          </table:table-cell>
          <table:table-cell office:value-type="string">
            <text:p>http://viaf.org/viaf/3138774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5">
            <text:p>1855</text:p>
          </table:table-cell>
          <table:table-cell office:value-type="float" office:value="1906">
            <text:p>1906</text:p>
          </table:table-cell>
        </table:table-row>
        <table:table-row table:style-name="ro1">
          <table:table-cell office:value-type="string">
            <text:p>Pereira, José María dos Reis</text:p>
          </table:table-cell>
          <table:table-cell office:value-type="string">
            <text:p>http://viaf.org/viaf/61568206</text:p>
          </table:table-cell>
          <table:table-cell office:value-type="string">
            <text:p>M</text:p>
          </table:table-cell>
          <table:table-cell office:value-type="string">
            <text:p>Portugal</text:p>
          </table:table-cell>
          <table:table-cell office:value-type="float" office:value="1901">
            <text:p>1901</text:p>
          </table:table-cell>
          <table:table-cell office:value-type="float" office:value="1969">
            <text:p>1969</text:p>
          </table:table-cell>
        </table:table-row>
        <table:table-row table:style-name="ro1">
          <table:table-cell office:value-type="string">
            <text:p>Pereyra, Carlos</text:p>
          </table:table-cell>
          <table:table-cell office:value-type="string">
            <text:p>http://viaf.org/viaf/34478009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71">
            <text:p>1871</text:p>
          </table:table-cell>
          <table:table-cell office:value-type="float" office:value="1942">
            <text:p>1942</text:p>
          </table:table-cell>
        </table:table-row>
        <table:table-row table:style-name="ro1">
          <table:table-cell office:value-type="string">
            <text:p>Pérez Alfonseca, Ricardo</text:p>
          </table:table-cell>
          <table:table-cell office:value-type="string">
            <text:p>http://viaf.org/viaf/87139759</text:p>
          </table:table-cell>
          <table:table-cell office:value-type="string">
            <text:p>M</text:p>
          </table:table-cell>
          <table:table-cell office:value-type="string">
            <text:p>Dominican Republic</text:p>
          </table:table-cell>
          <table:table-cell office:value-type="float" office:value="1892">
            <text:p>1892</text:p>
          </table:table-cell>
          <table:table-cell office:value-type="float" office:value="1950">
            <text:p>1950</text:p>
          </table:table-cell>
        </table:table-row>
        <table:table-row table:style-name="ro1">
          <table:table-cell office:value-type="string">
            <text:p>Pérez Bonalde, Juan Antonio</text:p>
          </table:table-cell>
          <table:table-cell office:value-type="string">
            <text:p>http://viaf.org/viaf/72194383</text:p>
          </table:table-cell>
          <table:table-cell office:value-type="string">
            <text:p>M</text:p>
          </table:table-cell>
          <table:table-cell office:value-type="string">
            <text:p>Venezuela</text:p>
          </table:table-cell>
          <table:table-cell office:value-type="float" office:value="1846">
            <text:p>1846</text:p>
          </table:table-cell>
          <table:table-cell office:value-type="float" office:value="1892">
            <text:p>1892</text:p>
          </table:table-cell>
        </table:table-row>
        <table:table-row table:style-name="ro1">
          <table:table-cell office:value-type="string">
            <text:p>Pérez Concha, Jorge</text:p>
          </table:table-cell>
          <table:table-cell office:value-type="string">
            <text:p>http://viaf.org/viaf/17349864</text:p>
          </table:table-cell>
          <table:table-cell office:value-type="string">
            <text:p>M</text:p>
          </table:table-cell>
          <table:table-cell office:value-type="string">
            <text:p>Ecuador</text:p>
          </table:table-cell>
          <table:table-cell office:value-type="float" office:value="1908">
            <text:p>1908</text:p>
          </table:table-cell>
          <table:table-cell office:value-type="float" office:value="1995">
            <text:p>1995</text:p>
          </table:table-cell>
        </table:table-row>
        <table:table-row table:style-name="ro1">
          <table:table-cell office:value-type="string">
            <text:p>Pérez de Ayala, Ramón</text:p>
          </table:table-cell>
          <table:table-cell office:value-type="string">
            <text:p>http://viaf.org/viaf/1232032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0">
            <text:p>1880</text:p>
          </table:table-cell>
          <table:table-cell office:value-type="float" office:value="1962">
            <text:p>1962</text:p>
          </table:table-cell>
        </table:table-row>
        <table:table-row table:style-name="ro1">
          <table:table-cell office:value-type="string">
            <text:p>Pérez de Barradas, José</text:p>
          </table:table-cell>
          <table:table-cell office:value-type="string">
            <text:p>http://viaf.org/viaf/945187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7">
            <text:p>1897</text:p>
          </table:table-cell>
          <table:table-cell office:value-type="float" office:value="1981">
            <text:p>1981</text:p>
          </table:table-cell>
        </table:table-row>
        <table:table-row table:style-name="ro1">
          <table:table-cell office:value-type="string">
            <text:p>Pérez de la Ossa, Huberto</text:p>
          </table:table-cell>
          <table:table-cell office:value-type="string">
            <text:p>http://viaf.org/viaf/8682240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7">
            <text:p>1897</text:p>
          </table:table-cell>
          <table:table-cell office:value-type="float" office:value="1983">
            <text:p>1983</text:p>
          </table:table-cell>
        </table:table-row>
        <table:table-row table:style-name="ro1">
          <table:table-cell office:value-type="string">
            <text:p>Pérez Doménech, Juan José</text:p>
          </table:table-cell>
          <table:table-cell office:value-type="string">
            <text:p>Bonet, Juan Manuel. Diccionario de las Vanguardias en España 1907-1936. Madrid: Alianza, 2007.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Pérez Donaz, Ernesto</text:p>
          </table:table-cell>
          <table:table-cell office:value-type="string">
            <text:p>http://viaf.org/viaf/8715793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5">
            <text:p>1875</text:p>
          </table:table-cell>
          <table:table-cell office:value-type="float" office:value="1938">
            <text:p>1938</text:p>
          </table:table-cell>
        </table:table-row>
        <table:table-row table:style-name="ro1">
          <table:table-cell office:value-type="string">
            <text:p>Pérez Ferrero, Miguel</text:p>
          </table:table-cell>
          <table:table-cell office:value-type="string">
            <text:p>http://viaf.org/viaf/2371156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5">
            <text:p>1905</text:p>
          </table:table-cell>
          <table:table-cell office:value-type="float" office:value="1978">
            <text:p>1978</text:p>
          </table:table-cell>
        </table:table-row>
        <table:table-row table:style-name="ro1">
          <table:table-cell office:value-type="string">
            <text:p>Pérez Jiménez, Nicolás</text:p>
          </table:table-cell>
          <table:table-cell office:value-type="string">
            <text:p>https://es.wikipedia.org/wiki/Nicol%C3%A1s_P%C3%A9rez_Jim%C3%A9nez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4">
            <text:p>1854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string">
            <text:p>Pérez Leiros, Francisco</text:p>
          </table:table-cell>
          <table:table-cell office:value-type="string">
            <text:p>http://imagenes.cedinci.org/index.php/perez-leiros-francisco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Pérez Mateo, Francisco</text:p>
          </table:table-cell>
          <table:table-cell office:value-type="string">
            <text:p>http://viaf.org/viaf/4769076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3">
            <text:p>1903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Pérez Nieva, Alfonso</text:p>
          </table:table-cell>
          <table:table-cell office:value-type="string">
            <text:p>http://viaf.org/viaf/5342538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9">
            <text:p>1859</text:p>
          </table:table-cell>
          <table:table-cell office:value-type="float" office:value="1931">
            <text:p>1931</text:p>
          </table:table-cell>
        </table:table-row>
        <table:table-row table:style-name="ro1">
          <table:table-cell office:value-type="string">
            <text:p>Pérez Rubio, Timoteo</text:p>
          </table:table-cell>
          <table:table-cell office:value-type="string">
            <text:p>http://viaf.org/viaf/11246357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6">
            <text:p>1896</text:p>
          </table:table-cell>
          <table:table-cell office:value-type="float" office:value="1977">
            <text:p>1977</text:p>
          </table:table-cell>
        </table:table-row>
        <table:table-row table:style-name="ro1">
          <table:table-cell office:value-type="string">
            <text:p>Pérez Salazar, Francisco</text:p>
          </table:table-cell>
          <table:table-cell office:value-type="string">
            <text:p>http://viaf.org/viaf/45940423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88">
            <text:p>1888</text:p>
          </table:table-cell>
          <table:table-cell office:value-type="float" office:value="1941">
            <text:p>1941</text:p>
          </table:table-cell>
        </table:table-row>
        <table:table-row table:style-name="ro1">
          <table:table-cell office:value-type="string">
            <text:p>Pérez Triana, Santiago</text:p>
          </table:table-cell>
          <table:table-cell office:value-type="string">
            <text:p>http://viaf.org/viaf/71531251</text:p>
          </table:table-cell>
          <table:table-cell office:value-type="string">
            <text:p>M</text:p>
          </table:table-cell>
          <table:table-cell office:value-type="string">
            <text:p>Colombia</text:p>
          </table:table-cell>
          <table:table-cell office:value-type="float" office:value="1858">
            <text:p>1858</text:p>
          </table:table-cell>
          <table:table-cell office:value-type="float" office:value="1916">
            <text:p>1916</text:p>
          </table:table-cell>
        </table:table-row>
        <table:table-row table:style-name="ro1">
          <table:table-cell office:value-type="string">
            <text:p>Pérez y Curis, Manuel</text:p>
          </table:table-cell>
          <table:table-cell office:value-type="string">
            <text:p>http://viaf.org/viaf/99388364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886">
            <text:p>1886</text:p>
          </table:table-cell>
          <table:table-cell office:value-type="float" office:value="1920">
            <text:p>1920</text:p>
          </table:table-cell>
        </table:table-row>
        <table:table-row table:style-name="ro1">
          <table:table-cell office:value-type="string">
            <text:p>Pérez y González, Felipe</text:p>
          </table:table-cell>
          <table:table-cell office:value-type="string">
            <text:p>http://viaf.org/viaf/1018377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4">
            <text:p>1854</text:p>
          </table:table-cell>
          <table:table-cell office:value-type="float" office:value="1910">
            <text:p>1910</text:p>
          </table:table-cell>
        </table:table-row>
        <table:table-row table:style-name="ro1">
          <table:table-cell office:value-type="string">
            <text:p>Pérez y Soto, Atenógenes</text:p>
          </table:table-cell>
          <table:table-cell office:value-type="string">
            <text:p>https://viaf.org/viaf/294933711/#Pe%CC%81rez_y_Soto,_Ateno%CC%81genes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Pérez Zúñiga, Juan</text:p>
          </table:table-cell>
          <table:table-cell office:value-type="string">
            <text:p>http://viaf.org/viaf/1363915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0">
            <text:p>1860</text:p>
          </table:table-cell>
          <table:table-cell office:value-type="float" office:value="1938">
            <text:p>1938</text:p>
          </table:table-cell>
        </table:table-row>
        <table:table-row table:style-name="ro1">
          <table:table-cell office:value-type="string">
            <text:p>Pérez-Galdós, Benito</text:p>
          </table:table-cell>
          <table:table-cell office:value-type="string">
            <text:p>http://viaf.org/viaf/7139598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3">
            <text:p>1843</text:p>
          </table:table-cell>
          <table:table-cell office:value-type="float" office:value="1920">
            <text:p>1920</text:p>
          </table:table-cell>
        </table:table-row>
        <table:table-row table:style-name="ro1">
          <table:table-cell office:value-type="string">
            <text:p>Pérez-Jorbà, Joan</text:p>
          </table:table-cell>
          <table:table-cell office:value-type="string">
            <text:p>http://viaf.org/viaf/8713983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8">
            <text:p>1878</text:p>
          </table:table-cell>
          <table:table-cell office:value-type="float" office:value="1928">
            <text:p>1928</text:p>
          </table:table-cell>
        </table:table-row>
        <table:table-row table:style-name="ro1">
          <table:table-cell office:value-type="string">
            <text:p>Pérez, Dionisio</text:p>
          </table:table-cell>
          <table:table-cell office:value-type="string">
            <text:p>http://viaf.org/viaf/2496163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2">
            <text:p>1872</text:p>
          </table:table-cell>
          <table:table-cell office:value-type="float" office:value="1935">
            <text:p>1935</text:p>
          </table:table-cell>
        </table:table-row>
        <table:table-row table:style-name="ro1">
          <table:table-cell office:value-type="string">
            <text:p>Pérez, Luis Marino</text:p>
          </table:table-cell>
          <table:table-cell office:value-type="string">
            <text:p>http://viaf.org/viaf/255145857064822921734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82">
            <text:p>1882</text:p>
          </table:table-cell>
          <table:table-cell office:value-type="float" office:value="1969">
            <text:p>1969</text:p>
          </table:table-cell>
        </table:table-row>
        <table:table-row table:style-name="ro1">
          <table:table-cell office:value-type="string">
            <text:p>Perier, Odilon-Jean</text:p>
          </table:table-cell>
          <table:table-cell office:value-type="string">
            <text:p>http://viaf.org/viaf/34488584</text:p>
          </table:table-cell>
          <table:table-cell office:value-type="string">
            <text:p>M</text:p>
          </table:table-cell>
          <table:table-cell office:value-type="string">
            <text:p>Belgium</text:p>
          </table:table-cell>
          <table:table-cell office:value-type="float" office:value="1901">
            <text:p>1901</text:p>
          </table:table-cell>
          <table:table-cell office:value-type="float" office:value="1928">
            <text:p>1928</text:p>
          </table:table-cell>
        </table:table-row>
        <table:table-row table:style-name="ro1">
          <table:table-cell office:value-type="string">
            <text:p>Permanyer, Ricard</text:p>
          </table:table-cell>
          <table:table-cell office:value-type="string">
            <text:p>http://viaf.org/viaf/21733799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7">
            <text:p>1887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string">
            <text:p>Perotti, José</text:p>
          </table:table-cell>
          <table:table-cell office:value-type="string">
            <text:p>https://viaf.org/viaf/22092441/#Perotti,_Jos%C3%A9_1898-1956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98">
            <text:p>1898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string">
            <text:p>Perret, Auguste</text:p>
          </table:table-cell>
          <table:table-cell office:value-type="string">
            <text:p>http://viaf.org/viaf/32045176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74">
            <text:p>1874</text:p>
          </table:table-cell>
          <table:table-cell office:value-type="float" office:value="1954">
            <text:p>1954</text:p>
          </table:table-cell>
        </table:table-row>
        <table:table-row table:style-name="ro1">
          <table:table-cell office:value-type="string">
            <text:p>Perret, Gustave</text:p>
          </table:table-cell>
          <table:table-cell office:value-type="string">
            <text:p>http://viaf.org/viaf/64896127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76">
            <text:p>1876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string">
            <text:p>Perucho, Arturo</text:p>
          </table:table-cell>
          <table:table-cell office:value-type="string">
            <text:p>http://viaf.org/viaf/30430711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2">
            <text:p>1902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string">
            <text:p>Pesce Castro, César A.</text:p>
          </table:table-cell>
          <table:table-cell office:value-type="string">
            <text:p>http://viaf.org/viaf/53121624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890">
            <text:p>1890</text:p>
          </table:table-cell>
          <table:table-cell office:value-type="float" office:value="1977">
            <text:p>1977</text:p>
          </table:table-cell>
        </table:table-row>
        <table:table-row table:style-name="ro1">
          <table:table-cell office:value-type="string">
            <text:p>Pesce, Hugo</text:p>
          </table:table-cell>
          <table:table-cell office:value-type="string">
            <text:p>http://viaf.org/viaf/41289635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900">
            <text:p>1900</text:p>
          </table:table-cell>
          <table:table-cell office:value-type="float" office:value="1969">
            <text:p>1969</text:p>
          </table:table-cell>
        </table:table-row>
        <table:table-row table:style-name="ro1">
          <table:table-cell office:value-type="string">
            <text:p>Peseux-Richard, H.</text:p>
          </table:table-cell>
          <table:table-cell office:value-type="string">
            <text:p>http://viaf.org/viaf/215329211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Pestana Nóbrega, Ernesto</text:p>
          </table:table-cell>
          <table:table-cell office:value-type="string">
            <text:p>http://viaf.org/viaf/8778753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5">
            <text:p>1905</text:p>
          </table:table-cell>
          <table:table-cell office:value-type="float" office:value="1931">
            <text:p>1931</text:p>
          </table:table-cell>
        </table:table-row>
        <table:table-row table:style-name="ro1">
          <table:table-cell office:value-type="string">
            <text:p>Pestaña, Ángel</text:p>
          </table:table-cell>
          <table:table-cell office:value-type="string">
            <text:p>http://viaf.org/viaf/7151907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6">
            <text:p>1886</text:p>
          </table:table-cell>
          <table:table-cell office:value-type="float" office:value="1937">
            <text:p>1937</text:p>
          </table:table-cell>
        </table:table-row>
        <table:table-row table:style-name="ro1">
          <table:table-cell office:value-type="string">
            <text:p>Petit de Murat, Ulyses</text:p>
          </table:table-cell>
          <table:table-cell office:value-type="string">
            <text:p>http://viaf.org/viaf/115779334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7">
            <text:p>1907</text:p>
          </table:table-cell>
          <table:table-cell office:value-type="float" office:value="1983">
            <text:p>1983</text:p>
          </table:table-cell>
        </table:table-row>
        <table:table-row table:style-name="ro1">
          <table:table-cell office:value-type="string">
            <text:p>Petriconi, Hellmuth</text:p>
          </table:table-cell>
          <table:table-cell office:value-type="string">
            <text:p>http://viaf.org/viaf/165849462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95">
            <text:p>1895</text:p>
          </table:table-cell>
          <table:table-cell office:value-type="float" office:value="1965">
            <text:p>1965</text:p>
          </table:table-cell>
        </table:table-row>
        <table:table-row table:style-name="ro1">
          <table:table-cell office:value-type="string">
            <text:p>Pettoruti, Emilio</text:p>
          </table:table-cell>
          <table:table-cell office:value-type="string">
            <text:p>http://viaf.org/viaf/10689075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2">
            <text:p>1892</text:p>
          </table:table-cell>
          <table:table-cell office:value-type="float" office:value="1971">
            <text:p>1971</text:p>
          </table:table-cell>
        </table:table-row>
        <table:table-row table:style-name="ro1">
          <table:table-cell office:value-type="string">
            <text:p>Peza, Juan de Dios</text:p>
          </table:table-cell>
          <table:table-cell office:value-type="string">
            <text:p>http://viaf.org/viaf/29553746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52">
            <text:p>1852</text:p>
          </table:table-cell>
          <table:table-cell office:value-type="float" office:value="1910">
            <text:p>1910</text:p>
          </table:table-cell>
        </table:table-row>
        <table:table-row table:style-name="ro1">
          <table:table-cell office:value-type="string">
            <text:p>Pezoa Véliz, Carlos</text:p>
          </table:table-cell>
          <table:table-cell office:value-type="string">
            <text:p>http://viaf.org/viaf/19623090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79">
            <text:p>1879</text:p>
          </table:table-cell>
          <table:table-cell office:value-type="float" office:value="1908">
            <text:p>1908</text:p>
          </table:table-cell>
        </table:table-row>
        <table:table-row table:style-name="ro1">
          <table:table-cell office:value-type="string">
            <text:p>Pi i Sunyer, August</text:p>
          </table:table-cell>
          <table:table-cell office:value-type="string">
            <text:p>http://viaf.org/viaf/7123809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9">
            <text:p>1879</text:p>
          </table:table-cell>
          <table:table-cell office:value-type="float" office:value="1965">
            <text:p>1965</text:p>
          </table:table-cell>
        </table:table-row>
        <table:table-row table:style-name="ro1">
          <table:table-cell office:value-type="string">
            <text:p>Pi y Arsuaga, Francisco</text:p>
          </table:table-cell>
          <table:table-cell office:value-type="string">
            <text:p>http://viaf.org/viaf/4088143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5">
            <text:p>1865</text:p>
          </table:table-cell>
          <table:table-cell office:value-type="float" office:value="1912">
            <text:p>1912</text:p>
          </table:table-cell>
        </table:table-row>
        <table:table-row table:style-name="ro1">
          <table:table-cell office:value-type="string">
            <text:p>Pí y Margall, Francisco</text:p>
          </table:table-cell>
          <table:table-cell office:value-type="string">
            <text:p>http://viaf.org/viaf/6158836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24">
            <text:p>1824</text:p>
          </table:table-cell>
          <table:table-cell office:value-type="float" office:value="1901">
            <text:p>1901</text:p>
          </table:table-cell>
        </table:table-row>
        <table:table-row table:style-name="ro1">
          <table:table-cell office:value-type="string">
            <text:p>Piantanida, Sandro</text:p>
          </table:table-cell>
          <table:table-cell office:value-type="string">
            <text:p>http://viaf.org/viaf/56602315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Picabia, Francis</text:p>
          </table:table-cell>
          <table:table-cell office:value-type="string">
            <text:p>http://viaf.org/viaf/36923084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79">
            <text:p>1879</text:p>
          </table:table-cell>
          <table:table-cell office:value-type="float" office:value="1953">
            <text:p>1953</text:p>
          </table:table-cell>
        </table:table-row>
        <table:table-row table:style-name="ro1">
          <table:table-cell office:value-type="string">
            <text:p>Picabia, Juan Héctor</text:p>
          </table:table-cell>
          <table:table-cell office:value-type="string">
            <text:p>https://www.bayanne.info/Shetland/getperson.php?personID=I80657&amp;tree=ID1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85">
            <text:p>1885</text:p>
          </table:table-cell>
          <table:table-cell office:value-type="float" office:value="1962">
            <text:p>1962</text:p>
          </table:table-cell>
        </table:table-row>
        <table:table-row table:style-name="ro1">
          <table:table-cell office:value-type="string">
            <text:p>Picard, Gaston</text:p>
          </table:table-cell>
          <table:table-cell office:value-type="string">
            <text:p>http://viaf.org/viaf/2570785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92">
            <text:p>1892</text:p>
          </table:table-cell>
          <table:table-cell office:value-type="float" office:value="1962">
            <text:p>1962</text:p>
          </table:table-cell>
        </table:table-row>
        <table:table-row table:style-name="ro1">
          <table:table-cell office:value-type="string">
            <text:p>Picasso, Pablo</text:p>
          </table:table-cell>
          <table:table-cell office:value-type="string">
            <text:p>http://viaf.org/viaf/1587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1">
            <text:p>1881</text:p>
          </table:table-cell>
          <table:table-cell office:value-type="float" office:value="1973">
            <text:p>1973</text:p>
          </table:table-cell>
        </table:table-row>
        <table:table-row table:style-name="ro1">
          <table:table-cell office:value-type="string">
            <text:p>Pichardo Moya, Felipe</text:p>
          </table:table-cell>
          <table:table-cell office:value-type="string">
            <text:p>http://viaf.org/viaf/15066690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92">
            <text:p>1892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string">
            <text:p>Pichardo, Manuel Serafín</text:p>
          </table:table-cell>
          <table:table-cell office:value-type="string">
            <text:p>http://viaf.org/viaf/87163351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63">
            <text:p>1863</text:p>
          </table:table-cell>
          <table:table-cell office:value-type="float" office:value="1937">
            <text:p>1937</text:p>
          </table:table-cell>
        </table:table-row>
        <table:table-row table:style-name="ro1">
          <table:table-cell office:value-type="string">
            <text:p>Pichot, Ramón</text:p>
          </table:table-cell>
          <table:table-cell office:value-type="string">
            <text:p>http://viaf.org/viaf/9592038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1">
            <text:p>1871</text:p>
          </table:table-cell>
          <table:table-cell office:value-type="float" office:value="1925">
            <text:p>1925</text:p>
          </table:table-cell>
        </table:table-row>
        <table:table-row table:style-name="ro1">
          <table:table-cell office:value-type="string">
            <text:p>Picolo, Manuel</text:p>
          </table:table-cell>
          <table:table-cell office:value-type="string">
            <text:p>http://viaf.org/viaf/194715752728722730000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1">
            <text:p>1851</text:p>
          </table:table-cell>
          <table:table-cell office:value-type="float" office:value="1913">
            <text:p>1913</text:p>
          </table:table-cell>
        </table:table-row>
        <table:table-row table:style-name="ro1">
          <table:table-cell office:value-type="string">
            <text:p>Picón-Febres, Gonzalo</text:p>
          </table:table-cell>
          <table:table-cell office:value-type="string">
            <text:p>http://viaf.org/viaf/45911047</text:p>
          </table:table-cell>
          <table:table-cell office:value-type="string">
            <text:p>M</text:p>
          </table:table-cell>
          <table:table-cell office:value-type="string">
            <text:p>Venezuela</text:p>
          </table:table-cell>
          <table:table-cell office:value-type="float" office:value="1860">
            <text:p>1860</text:p>
          </table:table-cell>
          <table:table-cell office:value-type="float" office:value="1918">
            <text:p>1918</text:p>
          </table:table-cell>
        </table:table-row>
        <table:table-row table:style-name="ro1">
          <table:table-cell office:value-type="string">
            <text:p>Picón-Salas, Mariano</text:p>
          </table:table-cell>
          <table:table-cell office:value-type="string">
            <text:p>http://viaf.org/viaf/71408028</text:p>
          </table:table-cell>
          <table:table-cell office:value-type="string">
            <text:p>M</text:p>
          </table:table-cell>
          <table:table-cell office:value-type="string">
            <text:p>Venezuela</text:p>
          </table:table-cell>
          <table:table-cell office:value-type="float" office:value="1901">
            <text:p>1901</text:p>
          </table:table-cell>
          <table:table-cell office:value-type="float" office:value="1965">
            <text:p>1965</text:p>
          </table:table-cell>
        </table:table-row>
        <table:table-row table:style-name="ro1">
          <table:table-cell office:value-type="string">
            <text:p>Picón, Jacinto Octavio</text:p>
          </table:table-cell>
          <table:table-cell office:value-type="string">
            <text:p>http://viaf.org/viaf/3525265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2">
            <text:p>1852</text:p>
          </table:table-cell>
          <table:table-cell office:value-type="float" office:value="1923">
            <text:p>1923</text:p>
          </table:table-cell>
        </table:table-row>
        <table:table-row table:style-name="ro1">
          <table:table-cell office:value-type="string">
            <text:p>Picone, José C. </text:p>
          </table:table-cell>
          <table:table-cell office:value-type="string">
            <text:p>http://www.linardiyrisso.com/antiguos/historia/291_LITERATURA_ARGENTINA.pdf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Pieltain, Ricardo</text:p>
          </table:table-cell>
          <table:table-cell office:value-type="string">
            <text:p>http://viaf.org/viaf/86597271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Piernas y Hurtado, José Manuel</text:p>
          </table:table-cell>
          <table:table-cell office:value-type="string">
            <text:p>http://viaf.org/viaf/3877288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3">
            <text:p>1843</text:p>
          </table:table-cell>
          <table:table-cell office:value-type="float" office:value="1911">
            <text:p>1911</text:p>
          </table:table-cell>
        </table:table-row>
        <table:table-row table:style-name="ro1">
          <table:table-cell office:value-type="string">
            <text:p>Pijoán, José</text:p>
          </table:table-cell>
          <table:table-cell office:value-type="string">
            <text:p>http://viaf.org/viaf/3938622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1">
            <text:p>1881</text:p>
          </table:table-cell>
          <table:table-cell office:value-type="float" office:value="1963">
            <text:p>1963</text:p>
          </table:table-cell>
        </table:table-row>
        <table:table-row table:style-name="ro1">
          <table:table-cell office:value-type="string">
            <text:p>Pil'niak, Boris</text:p>
          </table:table-cell>
          <table:table-cell office:value-type="string">
            <text:p>http://viaf.org/viaf/29539221</text:p>
          </table:table-cell>
          <table:table-cell office:value-type="string">
            <text:p>M</text:p>
          </table:table-cell>
          <table:table-cell office:value-type="string">
            <text:p>Russia</text:p>
          </table:table-cell>
          <table:table-cell office:value-type="float" office:value="1894">
            <text:p>1894</text:p>
          </table:table-cell>
          <table:table-cell office:value-type="float" office:value="1937">
            <text:p>1937</text:p>
          </table:table-cell>
        </table:table-row>
        <table:table-row table:style-name="ro1">
          <table:table-cell office:value-type="string">
            <text:p>Pillement, Georges</text:p>
          </table:table-cell>
          <table:table-cell office:value-type="string">
            <text:p>http://viaf.org/viaf/54212407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98">
            <text:p>1898</text:p>
          </table:table-cell>
          <table:table-cell office:value-type="float" office:value="1984">
            <text:p>1984</text:p>
          </table:table-cell>
        </table:table-row>
        <table:table-row table:style-name="ro1">
          <table:table-cell office:value-type="string">
            <text:p>Pillepich, Piero</text:p>
          </table:table-cell>
          <table:table-cell office:value-type="string">
            <text:p>http://viaf.org/viaf/304917604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Pimentel Coronel, Manuel</text:p>
          </table:table-cell>
          <table:table-cell office:value-type="string">
            <text:p>http://viaf.org/viaf/313262057</text:p>
          </table:table-cell>
          <table:table-cell office:value-type="string">
            <text:p>M</text:p>
          </table:table-cell>
          <table:table-cell office:value-type="string">
            <text:p>Venezuela</text:p>
          </table:table-cell>
          <table:table-cell office:value-type="float" office:value="1863">
            <text:p>1863</text:p>
          </table:table-cell>
          <table:table-cell office:value-type="float" office:value="1905">
            <text:p>1905</text:p>
          </table:table-cell>
        </table:table-row>
        <table:table-row table:style-name="ro1">
          <table:table-cell office:value-type="string">
            <text:p>Pimentel, Luís</text:p>
          </table:table-cell>
          <table:table-cell office:value-type="string">
            <text:p>http://viaf.org/viaf/251793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5">
            <text:p>1895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string">
            <text:p>Piñer, Luis Álvarez</text:p>
          </table:table-cell>
          <table:table-cell office:value-type="string">
            <text:p>http://viaf.org/viaf/7907715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10">
            <text:p>1910</text:p>
          </table:table-cell>
          <table:table-cell office:value-type="float" office:value="1999">
            <text:p>1999</text:p>
          </table:table-cell>
        </table:table-row>
        <table:table-row table:style-name="ro1">
          <table:table-cell office:value-type="string">
            <text:p>Piñero, Sergio</text:p>
          </table:table-cell>
          <table:table-cell office:value-type="string">
            <text:p>http://viaf.org/viaf/9856460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Pineta, Alberto</text:p>
          </table:table-cell>
          <table:table-cell office:value-type="string">
            <text:p>http://viaf.org/viaf/47642640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6">
            <text:p>1906</text:p>
          </table:table-cell>
          <table:table-cell office:value-type="float" office:value="1971">
            <text:p>1971</text:p>
          </table:table-cell>
        </table:table-row>
        <table:table-row table:style-name="ro1">
          <table:table-cell office:value-type="string">
            <text:p>Piñeyro, Enrique</text:p>
          </table:table-cell>
          <table:table-cell office:value-type="string">
            <text:p>http://viaf.org/viaf/75213014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39">
            <text:p>1839</text:p>
          </table:table-cell>
          <table:table-cell office:value-type="float" office:value="1911">
            <text:p>1911</text:p>
          </table:table-cell>
        </table:table-row>
        <table:table-row table:style-name="ro1">
          <table:table-cell office:value-type="string">
            <text:p>Piñole, Nicanor</text:p>
          </table:table-cell>
          <table:table-cell office:value-type="string">
            <text:p>http://viaf.org/viaf/1606482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8">
            <text:p>1878</text:p>
          </table:table-cell>
          <table:table-cell office:value-type="float" office:value="1978">
            <text:p>1978</text:p>
          </table:table-cell>
        </table:table-row>
        <table:table-row table:style-name="ro1">
          <table:table-cell office:value-type="string">
            <text:p>Piqueras, Juan</text:p>
          </table:table-cell>
          <table:table-cell office:value-type="string">
            <text:p>http://viaf.org/viaf/3115273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4">
            <text:p>1904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Pirala, Antonio</text:p>
          </table:table-cell>
          <table:table-cell office:value-type="string">
            <text:p>http://viaf.org/viaf/1968806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24">
            <text:p>1824</text:p>
          </table:table-cell>
          <table:table-cell office:value-type="float" office:value="1903">
            <text:p>1903</text:p>
          </table:table-cell>
        </table:table-row>
        <table:table-row table:style-name="ro1">
          <table:table-cell office:value-type="string">
            <text:p>Pisarello, Gerardo</text:p>
          </table:table-cell>
          <table:table-cell office:value-type="string">
            <text:p>http://viaf.org/viaf/54653133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8">
            <text:p>1898</text:p>
          </table:table-cell>
          <table:table-cell office:value-type="float" office:value="1986">
            <text:p>1986</text:p>
          </table:table-cell>
        </table:table-row>
        <table:table-row table:style-name="ro1">
          <table:table-cell office:value-type="string">
            <text:p>Pisemskij, Aleksej Feofilaktovich</text:p>
          </table:table-cell>
          <table:table-cell office:value-type="string">
            <text:p>http://viaf.org/viaf/37011154</text:p>
          </table:table-cell>
          <table:table-cell office:value-type="string">
            <text:p>M</text:p>
          </table:table-cell>
          <table:table-cell office:value-type="string">
            <text:p>Russia</text:p>
          </table:table-cell>
          <table:table-cell office:value-type="float" office:value="1821">
            <text:p>1821</text:p>
          </table:table-cell>
          <table:table-cell office:value-type="float" office:value="1881">
            <text:p>1881</text:p>
          </table:table-cell>
        </table:table-row>
        <table:table-row table:style-name="ro1">
          <table:table-cell office:value-type="string">
            <text:p>Pissarro, Víctor</text:p>
          </table:table-cell>
          <table:table-cell office:value-type="string">
            <text:p>http://cvaa.com.ar/04ingles/04biografias_en/pissarro_v_en.php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1">
            <text:p>1891</text:p>
          </table:table-cell>
          <table:table-cell office:value-type="float" office:value="1937">
            <text:p>1937</text:p>
          </table:table-cell>
        </table:table-row>
        <table:table-row table:style-name="ro1">
          <table:table-cell office:value-type="string">
            <text:p>Pita Rodríguez, Félix</text:p>
          </table:table-cell>
          <table:table-cell office:value-type="string">
            <text:p>http://viaf.org/viaf/117994675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909">
            <text:p>1909</text:p>
          </table:table-cell>
          <table:table-cell office:value-type="float" office:value="1990">
            <text:p>1990</text:p>
          </table:table-cell>
        </table:table-row>
        <table:table-row table:style-name="ro1">
          <table:table-cell office:value-type="string">
            <text:p>Pitollet, Camille</text:p>
          </table:table-cell>
          <table:table-cell office:value-type="string">
            <text:p>http://viaf.org/viaf/41967255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74">
            <text:p>1874</text:p>
          </table:table-cell>
          <table:table-cell office:value-type="float" office:value="1964">
            <text:p>1964</text:p>
          </table:table-cell>
        </table:table-row>
        <table:table-row table:style-name="ro1">
          <table:table-cell office:value-type="string">
            <text:p>Pittaluga, Gustavo</text:p>
          </table:table-cell>
          <table:table-cell office:value-type="string">
            <text:p>http://viaf.org/viaf/12071976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6">
            <text:p>1906</text:p>
          </table:table-cell>
          <table:table-cell office:value-type="float" office:value="1975">
            <text:p>1975</text:p>
          </table:table-cell>
        </table:table-row>
        <table:table-row table:style-name="ro1">
          <table:table-cell office:value-type="string">
            <text:p>Pizcueta, Adolf</text:p>
          </table:table-cell>
          <table:table-cell office:value-type="string">
            <text:p>http://viaf.org/viaf/30448580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1">
            <text:p>1901</text:p>
          </table:table-cell>
          <table:table-cell office:value-type="float" office:value="1989">
            <text:p>1989</text:p>
          </table:table-cell>
        </table:table-row>
        <table:table-row table:style-name="ro1">
          <table:table-cell office:value-type="string">
            <text:p>Placeres, Montiano</text:p>
          </table:table-cell>
          <table:table-cell office:value-type="string">
            <text:p>http://viaf.org/viaf/87163658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85">
            <text:p>1885</text:p>
          </table:table-cell>
          <table:table-cell office:value-type="float" office:value="1938">
            <text:p>1938</text:p>
          </table:table-cell>
        </table:table-row>
        <table:table-row table:style-name="ro1">
          <table:table-cell office:value-type="string">
            <text:p>Planells, Ángel</text:p>
          </table:table-cell>
          <table:table-cell office:value-type="string">
            <text:p>http://viaf.org/viaf/7101219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1">
            <text:p>1901</text:p>
          </table:table-cell>
          <table:table-cell office:value-type="float" office:value="1989">
            <text:p>1989</text:p>
          </table:table-cell>
        </table:table-row>
        <table:table-row table:style-name="ro1">
          <table:table-cell office:value-type="string">
            <text:p>Plath, Oreste</text:p>
          </table:table-cell>
          <table:table-cell office:value-type="string">
            <text:p>http://viaf.org/viaf/115022102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907">
            <text:p>1907</text:p>
          </table:table-cell>
          <table:table-cell office:value-type="float" office:value="1996">
            <text:p>1996</text:p>
          </table:table-cell>
        </table:table-row>
        <table:table-row table:style-name="ro1">
          <table:table-cell office:value-type="string">
            <text:p>Plato</text:p>
          </table:table-cell>
          <table:table-cell office:value-type="string">
            <text:p>http://viaf.org/viaf/108159964</text:p>
          </table:table-cell>
          <table:table-cell office:value-type="string">
            <text:p>M</text:p>
          </table:table-cell>
          <table:table-cell office:value-type="string">
            <text:p>Greece</text:p>
          </table:table-cell>
          <table:table-cell office:value-type="float" office:value="-428">
            <text:p>-428</text:p>
          </table:table-cell>
          <table:table-cell office:value-type="float" office:value="-348">
            <text:p>-348</text:p>
          </table:table-cell>
        </table:table-row>
        <table:table-row table:style-name="ro1">
          <table:table-cell office:value-type="string">
            <text:p>Plaza Ferrand, Marcial</text:p>
          </table:table-cell>
          <table:table-cell office:value-type="string">
            <text:p>https://www.artistasvisualeschilenos.cl/658/w3-article-40482.html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76">
            <text:p>1876</text:p>
          </table:table-cell>
          <table:table-cell office:value-type="float" office:value="1948">
            <text:p>1948</text:p>
          </table:table-cell>
        </table:table-row>
        <table:table-row table:style-name="ro1">
          <table:table-cell office:value-type="string">
            <text:p>Plaza, Nicanor</text:p>
          </table:table-cell>
          <table:table-cell office:value-type="string">
            <text:p>http://viaf.org/viaf/96555977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44">
            <text:p>1844</text:p>
          </table:table-cell>
          <table:table-cell office:value-type="float" office:value="1918">
            <text:p>1918</text:p>
          </table:table-cell>
        </table:table-row>
        <table:table-row table:style-name="ro1">
          <table:table-cell office:value-type="string">
            <text:p>Pleguezuelo, Francisco</text:p>
          </table:table-cell>
          <table:table-cell office:value-type="string">
            <text:p>http://viaf.org/viaf/8662238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string">
            <text:p>NA</text:p>
          </table:table-cell>
          <table:table-cell office:value-type="float" office:value="1911">
            <text:p>1911</text:p>
          </table:table-cell>
        </table:table-row>
        <table:table-row table:style-name="ro1">
          <table:table-cell office:value-type="string">
            <text:p>Plessys, Maurice du</text:p>
          </table:table-cell>
          <table:table-cell office:value-type="string">
            <text:p>http://viaf.org/viaf/17364608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64">
            <text:p>1864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string">
            <text:p>Plisnier, Charles</text:p>
          </table:table-cell>
          <table:table-cell office:value-type="string">
            <text:p>http://viaf.org/viaf/24528</text:p>
          </table:table-cell>
          <table:table-cell office:value-type="string">
            <text:p>M</text:p>
          </table:table-cell>
          <table:table-cell office:value-type="string">
            <text:p>Belgium</text:p>
          </table:table-cell>
          <table:table-cell office:value-type="float" office:value="1896">
            <text:p>1896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string">
            <text:p>Pocaterra, José Rafael</text:p>
          </table:table-cell>
          <table:table-cell office:value-type="string">
            <text:p>http://viaf.org/viaf/19697944</text:p>
          </table:table-cell>
          <table:table-cell office:value-type="string">
            <text:p>M</text:p>
          </table:table-cell>
          <table:table-cell office:value-type="string">
            <text:p>Venezuela</text:p>
          </table:table-cell>
          <table:table-cell office:value-type="float" office:value="1890">
            <text:p>1890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string">
            <text:p>Poe, Edgar Allan</text:p>
          </table:table-cell>
          <table:table-cell office:value-type="string">
            <text:p>http://viaf.org/viaf/60351476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09">
            <text:p>1809</text:p>
          </table:table-cell>
          <table:table-cell office:value-type="float" office:value="1849">
            <text:p>1849</text:p>
          </table:table-cell>
        </table:table-row>
        <table:table-row table:style-name="ro1">
          <table:table-cell office:value-type="string">
            <text:p>Pogolotti, Marcelo</text:p>
          </table:table-cell>
          <table:table-cell office:value-type="string">
            <text:p>http://viaf.org/viaf/27305329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902">
            <text:p>1902</text:p>
          </table:table-cell>
          <table:table-cell office:value-type="float" office:value="1988">
            <text:p>1988</text:p>
          </table:table-cell>
        </table:table-row>
        <table:table-row table:style-name="ro1">
          <table:table-cell office:value-type="string">
            <text:p>Pomar, José</text:p>
          </table:table-cell>
          <table:table-cell office:value-type="string">
            <text:p>http://viaf.org/viaf/24802623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80">
            <text:p>1880</text:p>
          </table:table-cell>
          <table:table-cell office:value-type="float" office:value="1961">
            <text:p>1961</text:p>
          </table:table-cell>
        </table:table-row>
        <table:table-row table:style-name="ro1">
          <table:table-cell office:value-type="string">
            <text:p>Pombo, Rafael</text:p>
          </table:table-cell>
          <table:table-cell office:value-type="string">
            <text:p>http://viaf.org/viaf/79400080</text:p>
          </table:table-cell>
          <table:table-cell office:value-type="string">
            <text:p>M</text:p>
          </table:table-cell>
          <table:table-cell office:value-type="string">
            <text:p>Colombia</text:p>
          </table:table-cell>
          <table:table-cell office:value-type="float" office:value="1833">
            <text:p>1833</text:p>
          </table:table-cell>
          <table:table-cell office:value-type="float" office:value="1912">
            <text:p>1912</text:p>
          </table:table-cell>
        </table:table-row>
        <table:table-row table:style-name="ro1">
          <table:table-cell office:value-type="string">
            <text:p>Pomès, Matilde</text:p>
          </table:table-cell>
          <table:table-cell office:value-type="string">
            <text:p>http://viaf.org/viaf/79067662</text:p>
          </table:table-cell>
          <table:table-cell office:value-type="string">
            <text:p>F</text:p>
          </table:table-cell>
          <table:table-cell office:value-type="string">
            <text:p>France</text:p>
          </table:table-cell>
          <table:table-cell office:value-type="float" office:value="1886">
            <text:p>1886</text:p>
          </table:table-cell>
          <table:table-cell office:value-type="float" office:value="1977">
            <text:p>1977</text:p>
          </table:table-cell>
        </table:table-row>
        <table:table-row table:style-name="ro1">
          <table:table-cell office:value-type="string">
            <text:p>Ponce de León, Alfonso</text:p>
          </table:table-cell>
          <table:table-cell office:value-type="string">
            <text:p>http://viaf.org/viaf/3685196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6">
            <text:p>1906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Ponce de León, Néstor</text:p>
          </table:table-cell>
          <table:table-cell office:value-type="string">
            <text:p>http://viaf.org/viaf/43312961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37">
            <text:p>1837</text:p>
          </table:table-cell>
          <table:table-cell office:value-type="float" office:value="1899">
            <text:p>1899</text:p>
          </table:table-cell>
        </table:table-row>
        <table:table-row table:style-name="ro1">
          <table:table-cell office:value-type="string">
            <text:p>Poncet y de Cárdenas, Carolina</text:p>
          </table:table-cell>
          <table:table-cell office:value-type="string">
            <text:p>http://viaf.org/viaf/59106739</text:p>
          </table:table-cell>
          <table:table-cell office:value-type="string">
            <text:p>F</text:p>
          </table:table-cell>
          <table:table-cell office:value-type="string">
            <text:p>Cuba</text:p>
          </table:table-cell>
          <table:table-cell office:value-type="float" office:value="1879">
            <text:p>1879</text:p>
          </table:table-cell>
          <table:table-cell office:value-type="float" office:value="1969">
            <text:p>1969</text:p>
          </table:table-cell>
        </table:table-row>
        <table:table-row table:style-name="ro1">
          <table:table-cell office:value-type="string">
            <text:p>Pondal Ríos, Sixto</text:p>
          </table:table-cell>
          <table:table-cell office:value-type="string">
            <text:p>http://viaf.org/viaf/3649299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7">
            <text:p>1907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string">
            <text:p>Pons y Umbert, Adolfo</text:p>
          </table:table-cell>
          <table:table-cell office:value-type="string">
            <text:p>http://viaf.org/viaf/4713721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3">
            <text:p>1873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string">
            <text:p>Popovich, Juan</text:p>
          </table:table-cell>
          <table:table-cell office:value-type="string">
            <text:p>http://redesperonismo.org/wp-content/uploads/2019/03/Contreras.pdf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Porlán, Rafael</text:p>
          </table:table-cell>
          <table:table-cell office:value-type="string">
            <text:p>http://viaf.org/viaf/3085486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9">
            <text:p>1899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string">
            <text:p>Porras Troconis, Gabriel</text:p>
          </table:table-cell>
          <table:table-cell office:value-type="string">
            <text:p>http://viaf.org/viaf/26620395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80">
            <text:p>1880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Porras, Antonio</text:p>
          </table:table-cell>
          <table:table-cell office:value-type="string">
            <text:p>http://viaf.org/viaf/1904125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5">
            <text:p>1895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string">
            <text:p>Porro Freire, Alicia</text:p>
          </table:table-cell>
          <table:table-cell office:value-type="string">
            <text:p>https://es.wikipedia.org/wiki/Alicia_Porro</text:p>
          </table:table-cell>
          <table:table-cell office:value-type="string">
            <text:p>F</text:p>
          </table:table-cell>
          <table:table-cell office:value-type="string">
            <text:p>Uruguay</text:p>
          </table:table-cell>
          <table:table-cell office:value-type="float" office:value="1908">
            <text:p>1908</text:p>
          </table:table-cell>
          <table:table-cell office:value-type="float" office:value="1983">
            <text:p>1983</text:p>
          </table:table-cell>
        </table:table-row>
        <table:table-row table:style-name="ro1">
          <table:table-cell office:value-type="string">
            <text:p>Portal, Magda</text:p>
          </table:table-cell>
          <table:table-cell office:value-type="string">
            <text:p>http://viaf.org/viaf/116287424</text:p>
          </table:table-cell>
          <table:table-cell office:value-type="string">
            <text:p>F</text:p>
          </table:table-cell>
          <table:table-cell office:value-type="string">
            <text:p>Peru</text:p>
          </table:table-cell>
          <table:table-cell office:value-type="float" office:value="1901">
            <text:p>1901</text:p>
          </table:table-cell>
          <table:table-cell office:value-type="float" office:value="1989">
            <text:p>1989</text:p>
          </table:table-cell>
        </table:table-row>
        <table:table-row table:style-name="ro1">
          <table:table-cell office:value-type="string">
            <text:p>Portalis, Roger</text:p>
          </table:table-cell>
          <table:table-cell office:value-type="string">
            <text:p>http://viaf.org/viaf/34550203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41">
            <text:p>1841</text:p>
          </table:table-cell>
          <table:table-cell office:value-type="float" office:value="1912">
            <text:p>1912</text:p>
          </table:table-cell>
        </table:table-row>
        <table:table-row table:style-name="ro1">
          <table:table-cell office:value-type="string">
            <text:p>Porter, Katherine Anne</text:p>
          </table:table-cell>
          <table:table-cell office:value-type="string">
            <text:p>http://viaf.org/viaf/56620604</text:p>
          </table:table-cell>
          <table:table-cell office:value-type="string">
            <text:p>F</text:p>
          </table:table-cell>
          <table:table-cell office:value-type="string">
            <text:p>USA</text:p>
          </table:table-cell>
          <table:table-cell office:value-type="float" office:value="1890">
            <text:p>1890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string">
            <text:p>Portes Gil, Emilio</text:p>
          </table:table-cell>
          <table:table-cell office:value-type="string">
            <text:p>http://viaf.org/viaf/8571249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90">
            <text:p>1890</text:p>
          </table:table-cell>
          <table:table-cell office:value-type="float" office:value="1978">
            <text:p>1978</text:p>
          </table:table-cell>
        </table:table-row>
        <table:table-row table:style-name="ro1">
          <table:table-cell office:value-type="string">
            <text:p>Portogalo, José</text:p>
          </table:table-cell>
          <table:table-cell office:value-type="string">
            <text:p>http://viaf.org/viaf/16120731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4">
            <text:p>1904</text:p>
          </table:table-cell>
          <table:table-cell office:value-type="float" office:value="1973">
            <text:p>1973</text:p>
          </table:table-cell>
        </table:table-row>
        <table:table-row table:style-name="ro1">
          <table:table-cell office:value-type="string">
            <text:p>Pound, Ezra</text:p>
          </table:table-cell>
          <table:table-cell office:value-type="string">
            <text:p>http://viaf.org/viaf/24606774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85">
            <text:p>1885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string">
            <text:p>Poveda, Héctor</text:p>
          </table:table-cell>
          <table:table-cell office:value-type="string">
            <text:p>http://viaf.org/viaf/19328333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90">
            <text:p>1890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string">
            <text:p>Poyatos, Victoriano</text:p>
          </table:table-cell>
          <table:table-cell office:value-type="string">
            <text:p>http://viaf.org/viaf/237815208058820723000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Praag, J. A. van</text:p>
          </table:table-cell>
          <table:table-cell office:value-type="string">
            <text:p>http://viaf.org/viaf/70556542</text:p>
          </table:table-cell>
          <table:table-cell office:value-type="string">
            <text:p>M</text:p>
          </table:table-cell>
          <table:table-cell office:value-type="string">
            <text:p>Netherlands</text:p>
          </table:table-cell>
          <table:table-cell office:value-type="float" office:value="1895">
            <text:p>1895</text:p>
          </table:table-cell>
          <table:table-cell office:value-type="float" office:value="1969">
            <text:p>1969</text:p>
          </table:table-cell>
        </table:table-row>
        <table:table-row table:style-name="ro1">
          <table:table-cell office:value-type="string">
            <text:p>Pradels, Octave</text:p>
          </table:table-cell>
          <table:table-cell office:value-type="string">
            <text:p>http://viaf.org/viaf/54234432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42">
            <text:p>1842</text:p>
          </table:table-cell>
          <table:table-cell office:value-type="float" office:value="1930">
            <text:p>1930</text:p>
          </table:table-cell>
        </table:table-row>
        <table:table-row table:style-name="ro1">
          <table:table-cell office:value-type="string">
            <text:p>Prados, Emilio</text:p>
          </table:table-cell>
          <table:table-cell office:value-type="string">
            <text:p>http://viaf.org/viaf/3201806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9">
            <text:p>1899</text:p>
          </table:table-cell>
          <table:table-cell office:value-type="float" office:value="1962">
            <text:p>1962</text:p>
          </table:table-cell>
        </table:table-row>
        <table:table-row table:style-name="ro1">
          <table:table-cell office:value-type="string">
            <text:p>Praesent, Hans</text:p>
          </table:table-cell>
          <table:table-cell office:value-type="string">
            <text:p>http://viaf.org/viaf/32744231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88">
            <text:p>1888</text:p>
          </table:table-cell>
          <table:table-cell office:value-type="float" office:value="1946">
            <text:p>1946</text:p>
          </table:table-cell>
        </table:table-row>
        <table:table-row table:style-name="ro1">
          <table:table-cell office:value-type="string">
            <text:p>Prampolini, Enrico</text:p>
          </table:table-cell>
          <table:table-cell office:value-type="string">
            <text:p>http://viaf.org/viaf/19762459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94">
            <text:p>1894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string">
            <text:p>Prebisch, Alberto</text:p>
          </table:table-cell>
          <table:table-cell office:value-type="string">
            <text:p>http://viaf.org/viaf/96554966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9">
            <text:p>1899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string">
            <text:p>Prelato, Nila</text:p>
          </table:table-cell>
          <table:table-cell office:value-type="string">
            <text:p>http://impactoguerracivil.blogspot.com/p/el-impacto-de-la-guerra-civil-espanola.html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Préndez Saldías, Carlos</text:p>
          </table:table-cell>
          <table:table-cell office:value-type="string">
            <text:p>http://viaf.org/viaf/53729659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92">
            <text:p>1892</text:p>
          </table:table-cell>
          <table:table-cell office:value-type="float" office:value="1963">
            <text:p>1963</text:p>
          </table:table-cell>
        </table:table-row>
        <table:table-row table:style-name="ro1">
          <table:table-cell office:value-type="string">
            <text:p>Prestes, Luís Carlos</text:p>
          </table:table-cell>
          <table:table-cell office:value-type="string">
            <text:p>http://viaf.org/viaf/100384144</text:p>
          </table:table-cell>
          <table:table-cell office:value-type="string">
            <text:p>M</text:p>
          </table:table-cell>
          <table:table-cell office:value-type="string">
            <text:p>Brazil</text:p>
          </table:table-cell>
          <table:table-cell office:value-type="float" office:value="1898">
            <text:p>1898</text:p>
          </table:table-cell>
          <table:table-cell office:value-type="float" office:value="1990">
            <text:p>1990</text:p>
          </table:table-cell>
        </table:table-row>
        <table:table-row table:style-name="ro1">
          <table:table-cell office:value-type="string">
            <text:p>Prete, Juan del</text:p>
          </table:table-cell>
          <table:table-cell office:value-type="string">
            <text:p>http://viaf.org/viaf/70010517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7">
            <text:p>1897</text:p>
          </table:table-cell>
          <table:table-cell office:value-type="float" office:value="1987">
            <text:p>1987</text:p>
          </table:table-cell>
        </table:table-row>
        <table:table-row table:style-name="ro1">
          <table:table-cell office:value-type="string">
            <text:p>Prévost, Jean</text:p>
          </table:table-cell>
          <table:table-cell office:value-type="string">
            <text:p>http://viaf.org/viaf/9852191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901">
            <text:p>1901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string">
            <text:p>Prévost, Marcel</text:p>
          </table:table-cell>
          <table:table-cell office:value-type="string">
            <text:p>http://viaf.org/viaf/68938611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62">
            <text:p>1862</text:p>
          </table:table-cell>
          <table:table-cell office:value-type="float" office:value="1941">
            <text:p>1941</text:p>
          </table:table-cell>
        </table:table-row>
        <table:table-row table:style-name="ro1">
          <table:table-cell office:value-type="string">
            <text:p>Prieto del Egido, Ignacio</text:p>
          </table:table-cell>
          <table:table-cell office:value-type="string">
            <text:p>http://viaf.org/viaf/308231627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5">
            <text:p>1895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string">
            <text:p>Prieto Mera, Francisco</text:p>
          </table:table-cell>
          <table:table-cell office:value-type="string">
            <text:p>http://hemerotecadigital.bne.es/details.vm?q=id:0028520117&amp;lang=es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Prieto Valdés, Casimiro</text:p>
          </table:table-cell>
          <table:table-cell office:value-type="string">
            <text:p>http://viaf.org/viaf/963477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7">
            <text:p>1847</text:p>
          </table:table-cell>
          <table:table-cell office:value-type="float" office:value="1906">
            <text:p>1906</text:p>
          </table:table-cell>
        </table:table-row>
        <table:table-row table:style-name="ro1">
          <table:table-cell office:value-type="string">
            <text:p>Prieto y Romero, Ramón</text:p>
          </table:table-cell>
          <table:table-cell office:value-type="string">
            <text:p>http://www.antoniomiranda.com.br/Iberoamerica/espanha/ramon_prieto_y_romero.html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string">
            <text:p>NA</text:p>
          </table:table-cell>
          <table:table-cell office:value-type="float" office:value="1930">
            <text:p>1930</text:p>
          </table:table-cell>
        </table:table-row>
        <table:table-row table:style-name="ro1">
          <table:table-cell office:value-type="string">
            <text:p>Prieto, Gregorio</text:p>
          </table:table-cell>
          <table:table-cell office:value-type="string">
            <text:p>http://viaf.org/viaf/9490490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7">
            <text:p>1897</text:p>
          </table:table-cell>
          <table:table-cell office:value-type="float" office:value="1992">
            <text:p>1992</text:p>
          </table:table-cell>
        </table:table-row>
        <table:table-row table:style-name="ro1">
          <table:table-cell office:value-type="string">
            <text:p>Prieto, Guillermo</text:p>
          </table:table-cell>
          <table:table-cell office:value-type="string">
            <text:p>http://viaf.org/viaf/2558888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18">
            <text:p>1818</text:p>
          </table:table-cell>
          <table:table-cell office:value-type="float" office:value="1897">
            <text:p>1897</text:p>
          </table:table-cell>
        </table:table-row>
        <table:table-row table:style-name="ro1">
          <table:table-cell office:value-type="string">
            <text:p>Prieto, Juan Manuel</text:p>
          </table:table-cell>
          <table:table-cell office:value-type="string">
            <text:p>http://viaf.org/viaf/30713852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3">
            <text:p>1893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Prieto, Miguel</text:p>
          </table:table-cell>
          <table:table-cell office:value-type="string">
            <text:p>http://viaf.org/viaf/669811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7">
            <text:p>1907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string">
            <text:p>Prim, Juan</text:p>
          </table:table-cell>
          <table:table-cell office:value-type="string">
            <text:p>http://viaf.org/viaf/3204007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14">
            <text:p>1814</text:p>
          </table:table-cell>
          <table:table-cell office:value-type="float" office:value="1870">
            <text:p>1870</text:p>
          </table:table-cell>
        </table:table-row>
        <table:table-row table:style-name="ro1">
          <table:table-cell office:value-type="string">
            <text:p>Primo de Rivera y Sobremonte, Fernando</text:p>
          </table:table-cell>
          <table:table-cell office:value-type="string">
            <text:p>http://viaf.org/viaf/2696831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31">
            <text:p>1831</text:p>
          </table:table-cell>
          <table:table-cell office:value-type="float" office:value="1921">
            <text:p>1921</text:p>
          </table:table-cell>
        </table:table-row>
        <table:table-row table:style-name="ro1">
          <table:table-cell office:value-type="string">
            <text:p>Prince Lara, Guillermo</text:p>
          </table:table-cell>
          <table:table-cell office:value-type="string">
            <text:p>https://es.wikipedia.org/wiki/Guillermo_Prince_Lara</text:p>
          </table:table-cell>
          <table:table-cell office:value-type="string">
            <text:p>M</text:p>
          </table:table-cell>
          <table:table-cell office:value-type="string">
            <text:p>Venezuela</text:p>
          </table:table-cell>
          <table:table-cell office:value-type="float" office:value="1905">
            <text:p>1905</text:p>
          </table:table-cell>
          <table:table-cell office:value-type="float" office:value="1931">
            <text:p>1931</text:p>
          </table:table-cell>
        </table:table-row>
        <table:table-row table:style-name="ro1">
          <table:table-cell office:value-type="string">
            <text:p>Príncipe y Satorres, Enrique</text:p>
          </table:table-cell>
          <table:table-cell office:value-type="string">
            <text:p>http://viaf.org/viaf/281152636060120050393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Príncipe, Miguel Agustín</text:p>
          </table:table-cell>
          <table:table-cell office:value-type="string">
            <text:p>http://viaf.org/viaf/3533720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11">
            <text:p>1811</text:p>
          </table:table-cell>
          <table:table-cell office:value-type="float" office:value="1863">
            <text:p>1863</text:p>
          </table:table-cell>
        </table:table-row>
        <table:table-row table:style-name="ro1">
          <table:table-cell office:value-type="string">
            <text:p>Prudhomme, Sully</text:p>
          </table:table-cell>
          <table:table-cell office:value-type="string">
            <text:p>http://viaf.org/viaf/89565335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39">
            <text:p>1839</text:p>
          </table:table-cell>
          <table:table-cell office:value-type="float" office:value="1907">
            <text:p>1907</text:p>
          </table:table-cell>
        </table:table-row>
        <table:table-row table:style-name="ro1">
          <table:table-cell office:value-type="string">
            <text:p>Prugent Lobera, Enrique</text:p>
          </table:table-cell>
          <table:table-cell office:value-type="string">
            <text:p>http://viaf.org/viaf/87149496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Puccini, Mario</text:p>
          </table:table-cell>
          <table:table-cell office:value-type="string">
            <text:p>http://viaf.org/viaf/59215391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87">
            <text:p>1887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string">
            <text:p>Puche, Eliodoro</text:p>
          </table:table-cell>
          <table:table-cell office:value-type="string">
            <text:p>http://viaf.org/viaf/4317690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5">
            <text:p>1885</text:p>
          </table:table-cell>
          <table:table-cell office:value-type="float" office:value="1964">
            <text:p>1964</text:p>
          </table:table-cell>
        </table:table-row>
        <table:table-row table:style-name="ro1">
          <table:table-cell office:value-type="string">
            <text:p>Puente, Isaac</text:p>
          </table:table-cell>
          <table:table-cell office:value-type="string">
            <text:p>http://viaf.org/viaf/4925886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6">
            <text:p>1896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Pueyrredón, Juan Martín de</text:p>
          </table:table-cell>
          <table:table-cell office:value-type="string">
            <text:p>http://viaf.org/viaf/28434975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776">
            <text:p>1776</text:p>
          </table:table-cell>
          <table:table-cell office:value-type="float" office:value="1850">
            <text:p>1850</text:p>
          </table:table-cell>
        </table:table-row>
        <table:table-row table:style-name="ro1">
          <table:table-cell office:value-type="string">
            <text:p>Puga y Acal, Manuel</text:p>
          </table:table-cell>
          <table:table-cell office:value-type="string">
            <text:p>http://viaf.org/viaf/5188334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60">
            <text:p>1860</text:p>
          </table:table-cell>
          <table:table-cell office:value-type="float" office:value="1930">
            <text:p>1930</text:p>
          </table:table-cell>
        </table:table-row>
        <table:table-row table:style-name="ro1">
          <table:table-cell office:value-type="string">
            <text:p>Puig y Ferreter, Joan</text:p>
          </table:table-cell>
          <table:table-cell office:value-type="string">
            <text:p>http://viaf.org/viaf/5662923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2">
            <text:p>1882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string">
            <text:p>Puiggrós, Rodolfo</text:p>
          </table:table-cell>
          <table:table-cell office:value-type="string">
            <text:p>http://viaf.org/viaf/56734717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6">
            <text:p>1906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string">
            <text:p>Pulido, Ángel</text:p>
          </table:table-cell>
          <table:table-cell office:value-type="string">
            <text:p>http://viaf.org/viaf/7152350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2">
            <text:p>1852</text:p>
          </table:table-cell>
          <table:table-cell office:value-type="float" office:value="1932">
            <text:p>1932</text:p>
          </table:table-cell>
        </table:table-row>
        <table:table-row table:style-name="ro1">
          <table:table-cell office:value-type="string">
            <text:p>Puvis de Chavannes, Pierre</text:p>
          </table:table-cell>
          <table:table-cell office:value-type="string">
            <text:p>http://viaf.org/viaf/51724541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24">
            <text:p>1824</text:p>
          </table:table-cell>
          <table:table-cell office:value-type="float" office:value="1898">
            <text:p>1898</text:p>
          </table:table-cell>
        </table:table-row>
        <table:table-row table:style-name="ro1">
          <table:table-cell office:value-type="string">
            <text:p>Puyo, Constant</text:p>
          </table:table-cell>
          <table:table-cell office:value-type="string">
            <text:p>http://viaf.org/viaf/34511023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57">
            <text:p>1857</text:p>
          </table:table-cell>
          <table:table-cell office:value-type="float" office:value="1933">
            <text:p>1933</text:p>
          </table:table-cell>
        </table:table-row>
        <table:table-row table:style-name="ro1">
          <table:table-cell office:value-type="string">
            <text:p>Puyol, Ramón</text:p>
          </table:table-cell>
          <table:table-cell office:value-type="string">
            <text:p>http://viaf.org/viaf/30587665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7">
            <text:p>1907</text:p>
          </table:table-cell>
          <table:table-cell office:value-type="float" office:value="1981">
            <text:p>1981</text:p>
          </table:table-cell>
        </table:table-row>
        <table:table-row table:style-name="ro1">
          <table:table-cell office:value-type="string">
            <text:p>Queirolo, Bernardo</text:p>
          </table:table-cell>
          <table:table-cell office:value-type="string">
            <text:p>https://www.google.com/url?sa=t&amp;rct=j&amp;q=&amp;esrc=s&amp;source=web&amp;cd=4&amp;ved=2ahUKEwiu_I6ikIPnAhWHxYUKHdb4BiMQFjADegQIAhAC&amp;url=http%3A%2F%2Fanaforas.fic.edu.uy%2Fjspui%2Fbitstream%2F123456789%2F391%2F1%2FRevista_Nacional_235_1986.pdf&amp;usg=AOvVaw3MRlGwTbHe0cNvNOAns09C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Queirós, Eça de</text:p>
          </table:table-cell>
          <table:table-cell office:value-type="string">
            <text:p>http://viaf.org/viaf/88719234</text:p>
          </table:table-cell>
          <table:table-cell office:value-type="string">
            <text:p>M</text:p>
          </table:table-cell>
          <table:table-cell office:value-type="string">
            <text:p>Portugal</text:p>
          </table:table-cell>
          <table:table-cell office:value-type="float" office:value="1845">
            <text:p>1845</text:p>
          </table:table-cell>
          <table:table-cell office:value-type="float" office:value="1900">
            <text:p>1900</text:p>
          </table:table-cell>
        </table:table-row>
        <table:table-row table:style-name="ro1">
          <table:table-cell office:value-type="string">
            <text:p>Quental, Antero de</text:p>
          </table:table-cell>
          <table:table-cell office:value-type="string">
            <text:p>http://viaf.org/viaf/100254861</text:p>
          </table:table-cell>
          <table:table-cell office:value-type="string">
            <text:p>M</text:p>
          </table:table-cell>
          <table:table-cell office:value-type="string">
            <text:p>Portugal</text:p>
          </table:table-cell>
          <table:table-cell office:value-type="float" office:value="1842">
            <text:p>1842</text:p>
          </table:table-cell>
          <table:table-cell office:value-type="float" office:value="1891">
            <text:p>1891</text:p>
          </table:table-cell>
        </table:table-row>
        <table:table-row table:style-name="ro1">
          <table:table-cell office:value-type="string">
            <text:p>Querol Subirats, Agustín</text:p>
          </table:table-cell>
          <table:table-cell office:value-type="string">
            <text:p>http://viaf.org/viaf/2578211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0">
            <text:p>1860</text:p>
          </table:table-cell>
          <table:table-cell office:value-type="float" office:value="1909">
            <text:p>1909</text:p>
          </table:table-cell>
        </table:table-row>
        <table:table-row table:style-name="ro1">
          <table:table-cell office:value-type="string">
            <text:p>Querol, Agustín</text:p>
          </table:table-cell>
          <table:table-cell office:value-type="string">
            <text:p>http://viaf.org/viaf/8759703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0">
            <text:p>1860</text:p>
          </table:table-cell>
          <table:table-cell office:value-type="float" office:value="1909">
            <text:p>1909</text:p>
          </table:table-cell>
        </table:table-row>
        <table:table-row table:style-name="ro1">
          <table:table-cell office:value-type="string">
            <text:p>Querol, Vicente</text:p>
          </table:table-cell>
          <table:table-cell office:value-type="string">
            <text:p>http://viaf.org/viaf/7141046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37">
            <text:p>1837</text:p>
          </table:table-cell>
          <table:table-cell office:value-type="float" office:value="1889">
            <text:p>1889</text:p>
          </table:table-cell>
        </table:table-row>
        <table:table-row table:style-name="ro1">
          <table:table-cell office:value-type="string">
            <text:p>Quesada, Alonso</text:p>
          </table:table-cell>
          <table:table-cell office:value-type="string">
            <text:p>http://viaf.org/viaf/6154040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6">
            <text:p>1886</text:p>
          </table:table-cell>
          <table:table-cell office:value-type="float" office:value="1925">
            <text:p>1925</text:p>
          </table:table-cell>
        </table:table-row>
        <table:table-row table:style-name="ro1">
          <table:table-cell office:value-type="string">
            <text:p>Quesada, Ernesto</text:p>
          </table:table-cell>
          <table:table-cell office:value-type="string">
            <text:p>http://viaf.org/viaf/20428759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58">
            <text:p>1858</text:p>
          </table:table-cell>
          <table:table-cell office:value-type="float" office:value="1934">
            <text:p>1934</text:p>
          </table:table-cell>
        </table:table-row>
        <table:table-row table:style-name="ro1">
          <table:table-cell office:value-type="string">
            <text:p>Quesnel, Léo</text:p>
          </table:table-cell>
          <table:table-cell office:value-type="string">
            <text:p>http://viaf.org/viaf/68921198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Quevedo Sánchez, Antonio</text:p>
          </table:table-cell>
          <table:table-cell office:value-type="string">
            <text:p>https://ufdcimages.uflib.ufl.edu/AA/00/06/35/88/00062/bc1987198700.pdf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8">
            <text:p>1888</text:p>
          </table:table-cell>
          <table:table-cell office:value-type="float" office:value="1977">
            <text:p>1977</text:p>
          </table:table-cell>
        </table:table-row>
        <table:table-row table:style-name="ro1">
          <table:table-cell office:value-type="string">
            <text:p>Quevedo y Zubieta, Salvador</text:p>
          </table:table-cell>
          <table:table-cell office:value-type="string">
            <text:p>http://viaf.org/viaf/69081812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59">
            <text:p>1859</text:p>
          </table:table-cell>
          <table:table-cell office:value-type="float" office:value="1935">
            <text:p>1935</text:p>
          </table:table-cell>
        </table:table-row>
        <table:table-row table:style-name="ro1">
          <table:table-cell office:value-type="string">
            <text:p>Quintana, Manuel José</text:p>
          </table:table-cell>
          <table:table-cell office:value-type="string">
            <text:p>http://viaf.org/viaf/7397552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772">
            <text:p>1772</text:p>
          </table:table-cell>
          <table:table-cell office:value-type="float" office:value="1857">
            <text:p>1857</text:p>
          </table:table-cell>
        </table:table-row>
        <table:table-row table:style-name="ro1">
          <table:table-cell office:value-type="string">
            <text:p>Quintanar, Fernando Gallego de Chaves y Calleja</text:p>
          </table:table-cell>
          <table:table-cell office:value-type="string">
            <text:p>http://viaf.org/viaf/7423937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9">
            <text:p>1889</text:p>
          </table:table-cell>
          <table:table-cell office:value-type="float" office:value="1974">
            <text:p>1974</text:p>
          </table:table-cell>
        </table:table-row>
        <table:table-row table:style-name="ro1">
          <table:table-cell office:value-type="string">
            <text:p>Quintanilla, Luis</text:p>
          </table:table-cell>
          <table:table-cell office:value-type="string">
            <text:p>http://viaf.org/viaf/23192551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900">
            <text:p>1900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string">
            <text:p>Quintanilla, Mariano</text:p>
          </table:table-cell>
          <table:table-cell office:value-type="string">
            <text:p>http://viaf.org/viaf/31675396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6">
            <text:p>1896</text:p>
          </table:table-cell>
          <table:table-cell office:value-type="float" office:value="1969">
            <text:p>1969</text:p>
          </table:table-cell>
        </table:table-row>
        <table:table-row table:style-name="ro1">
          <table:table-cell office:value-type="string">
            <text:p>Quiroga Plá, José María</text:p>
          </table:table-cell>
          <table:table-cell office:value-type="string">
            <text:p>http://viaf.org/viaf/997913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2">
            <text:p>1902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string">
            <text:p>Quiroga, Domingo</text:p>
          </table:table-cell>
          <table:table-cell office:value-type="string">
            <text:p>http://viaf.org/viaf/2059926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0">
            <text:p>1900</text:p>
          </table:table-cell>
          <table:table-cell office:value-type="float" office:value="1986">
            <text:p>1986</text:p>
          </table:table-cell>
        </table:table-row>
        <table:table-row table:style-name="ro1">
          <table:table-cell office:value-type="string">
            <text:p>Quiroga, Emilio Florencio</text:p>
          </table:table-cell>
          <table:table-cell office:value-type="string">
            <text:p>https://www.yumpu.com/es/document/view/6214036/cosas-del-tango-y-del-lunfardo-edutecne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Quiroga, Horácio</text:p>
          </table:table-cell>
          <table:table-cell office:value-type="string">
            <text:p>http://viaf.org/viaf/19689428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878">
            <text:p>1878</text:p>
          </table:table-cell>
          <table:table-cell office:value-type="float" office:value="1937">
            <text:p>1937</text:p>
          </table:table-cell>
        </table:table-row>
        <table:table-row table:style-name="ro1">
          <table:table-cell office:value-type="string">
            <text:p>Quirós Martínez, Roberto</text:p>
          </table:table-cell>
          <table:table-cell office:value-type="string">
            <text:p>http://biblio.upmx.mx/library/index.php?title=Special:GSMSearchPage&amp;process&amp;lang=es&amp;mode=&amp;autor=QUIROS%20MARTINEZ,%20ROBERTO,%201887-%20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87">
            <text:p>1887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Rabotnikof, Abraham</text:p>
          </table:table-cell>
          <table:table-cell office:value-type="string">
            <text:p>https://bibliotecavirtual.unl.edu.ar:8443/bitstream/handle/11185/1099/Tesis.pdf?sequence=1&amp;isAllowed=y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Rada y Delgado, Juan de Díos de la</text:p>
          </table:table-cell>
          <table:table-cell office:value-type="string">
            <text:p>http://viaf.org/viaf/1624304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27">
            <text:p>1827</text:p>
          </table:table-cell>
          <table:table-cell office:value-type="float" office:value="1901">
            <text:p>1901</text:p>
          </table:table-cell>
        </table:table-row>
        <table:table-row table:style-name="ro1">
          <table:table-cell office:value-type="string">
            <text:p>Radica, Bogdan</text:p>
          </table:table-cell>
          <table:table-cell office:value-type="string">
            <text:p>http://viaf.org/viaf/84224454</text:p>
          </table:table-cell>
          <table:table-cell office:value-type="string">
            <text:p>M</text:p>
          </table:table-cell>
          <table:table-cell office:value-type="string">
            <text:p>Croatia</text:p>
          </table:table-cell>
          <table:table-cell office:value-type="float" office:value="1904">
            <text:p>1904</text:p>
          </table:table-cell>
          <table:table-cell office:value-type="float" office:value="1993">
            <text:p>1993</text:p>
          </table:table-cell>
        </table:table-row>
        <table:table-row table:style-name="ro1">
          <table:table-cell office:value-type="string">
            <text:p>Radiguet, Raymond</text:p>
          </table:table-cell>
          <table:table-cell office:value-type="string">
            <text:p>http://viaf.org/viaf/68934728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903">
            <text:p>1903</text:p>
          </table:table-cell>
          <table:table-cell office:value-type="float" office:value="1923">
            <text:p>1923</text:p>
          </table:table-cell>
        </table:table-row>
        <table:table-row table:style-name="ro1">
          <table:table-cell office:value-type="string">
            <text:p>Ràfols, Josep F.</text:p>
          </table:table-cell>
          <table:table-cell office:value-type="string">
            <text:p>http://viaf.org/viaf/6727352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9">
            <text:p>1889</text:p>
          </table:table-cell>
          <table:table-cell office:value-type="float" office:value="1965">
            <text:p>1965</text:p>
          </table:table-cell>
        </table:table-row>
        <table:table-row table:style-name="ro1">
          <table:table-cell office:value-type="string">
            <text:p>Raggi, Juan</text:p>
          </table:table-cell>
          <table:table-cell office:value-type="string">
            <text:p>http://viaf.org/viaf/300652560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0">
            <text:p>1890</text:p>
          </table:table-cell>
          <table:table-cell office:value-type="float" office:value="1932">
            <text:p>1932</text:p>
          </table:table-cell>
        </table:table-row>
        <table:table-row table:style-name="ro1">
          <table:table-cell office:value-type="string">
            <text:p>Raida, Bernardo</text:p>
          </table:table-cell>
          <table:table-cell office:value-type="string">
            <text:p>https://fernando-sabido-andalucia.blogspot.com/2015/09/pedro-raida-2124.html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Raida, Pedro</text:p>
          </table:table-cell>
          <table:table-cell office:value-type="string">
            <text:p>http://viaf.org/viaf/8697354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8">
            <text:p>1888</text:p>
          </table:table-cell>
          <table:table-cell office:value-type="float" office:value="1962">
            <text:p>1962</text:p>
          </table:table-cell>
        </table:table-row>
        <table:table-row table:style-name="ro1">
          <table:table-cell office:value-type="string">
            <text:p>Rambaud, Henri</text:p>
          </table:table-cell>
          <table:table-cell office:value-type="string">
            <text:p>http://viaf.org/viaf/17228433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99">
            <text:p>1899</text:p>
          </table:table-cell>
          <table:table-cell office:value-type="float" office:value="1974">
            <text:p>1974</text:p>
          </table:table-cell>
        </table:table-row>
        <table:table-row table:style-name="ro1">
          <table:table-cell office:value-type="string">
            <text:p>Rameau, Jean</text:p>
          </table:table-cell>
          <table:table-cell office:value-type="string">
            <text:p>http://viaf.org/viaf/100276765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58">
            <text:p>1858</text:p>
          </table:table-cell>
          <table:table-cell office:value-type="float" office:value="1942">
            <text:p>1942</text:p>
          </table:table-cell>
        </table:table-row>
        <table:table-row table:style-name="ro1">
          <table:table-cell office:value-type="string">
            <text:p>Ramírez Ángel, Emiliano</text:p>
          </table:table-cell>
          <table:table-cell office:value-type="string">
            <text:p>http://viaf.org/viaf/5697120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3">
            <text:p>1883</text:p>
          </table:table-cell>
          <table:table-cell office:value-type="float" office:value="1928">
            <text:p>1928</text:p>
          </table:table-cell>
        </table:table-row>
        <table:table-row table:style-name="ro1">
          <table:table-cell office:value-type="string">
            <text:p>Ramírez Cabañas, Joaquín</text:p>
          </table:table-cell>
          <table:table-cell office:value-type="string">
            <text:p>http://viaf.org/viaf/46846448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86">
            <text:p>1886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string">
            <text:p>Ramírez de Saavedra, Enrique (Duque de Rivas)</text:p>
          </table:table-cell>
          <table:table-cell office:value-type="string">
            <text:p>http://viaf.org/viaf/6924445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26">
            <text:p>1826</text:p>
          </table:table-cell>
          <table:table-cell office:value-type="float" office:value="1914">
            <text:p>1914</text:p>
          </table:table-cell>
        </table:table-row>
        <table:table-row table:style-name="ro1">
          <table:table-cell office:value-type="string">
            <text:p>Ramón y Cajal, Santiago</text:p>
          </table:table-cell>
          <table:table-cell office:value-type="string">
            <text:p>http://viaf.org/viaf/745033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2">
            <text:p>1852</text:p>
          </table:table-cell>
          <table:table-cell office:value-type="float" office:value="1934">
            <text:p>1934</text:p>
          </table:table-cell>
        </table:table-row>
        <table:table-row table:style-name="ro1">
          <table:table-cell office:value-type="string">
            <text:p>Ramos Carrión, Miguel</text:p>
          </table:table-cell>
          <table:table-cell office:value-type="string">
            <text:p>http://viaf.org/viaf/6973812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8">
            <text:p>1848</text:p>
          </table:table-cell>
          <table:table-cell office:value-type="float" office:value="1915">
            <text:p>1915</text:p>
          </table:table-cell>
        </table:table-row>
        <table:table-row table:style-name="ro1">
          <table:table-cell office:value-type="string">
            <text:p>Ramos Mejía, Francisco</text:p>
          </table:table-cell>
          <table:table-cell office:value-type="string">
            <text:p>http://viaf.org/viaf/34348086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47">
            <text:p>1847</text:p>
          </table:table-cell>
          <table:table-cell office:value-type="float" office:value="1893">
            <text:p>1893</text:p>
          </table:table-cell>
        </table:table-row>
        <table:table-row table:style-name="ro1">
          <table:table-cell office:value-type="string">
            <text:p>Ramos Mejía, José María</text:p>
          </table:table-cell>
          <table:table-cell office:value-type="string">
            <text:p>http://viaf.org/viaf/87751038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49">
            <text:p>1849</text:p>
          </table:table-cell>
          <table:table-cell office:value-type="float" office:value="1914">
            <text:p>1914</text:p>
          </table:table-cell>
        </table:table-row>
        <table:table-row table:style-name="ro1">
          <table:table-cell office:value-type="string">
            <text:p>Ramos Pedrueza, Rafael</text:p>
          </table:table-cell>
          <table:table-cell office:value-type="string">
            <text:p>http://viaf.org/viaf/227071941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97">
            <text:p>1897</text:p>
          </table:table-cell>
          <table:table-cell office:value-type="float" office:value="1943">
            <text:p>1943</text:p>
          </table:table-cell>
        </table:table-row>
        <table:table-row table:style-name="ro1">
          <table:table-cell office:value-type="string">
            <text:p>Ramos, Angela</text:p>
          </table:table-cell>
          <table:table-cell office:value-type="string">
            <text:p>http://viaf.org/viaf/17076854</text:p>
          </table:table-cell>
          <table:table-cell office:value-type="string">
            <text:p>F</text:p>
          </table:table-cell>
          <table:table-cell office:value-type="string">
            <text:p>Peru</text:p>
          </table:table-cell>
          <table:table-cell office:value-type="float" office:value="1896">
            <text:p>1896</text:p>
          </table:table-cell>
          <table:table-cell office:value-type="float" office:value="1988">
            <text:p>1988</text:p>
          </table:table-cell>
        </table:table-row>
        <table:table-row table:style-name="ro1">
          <table:table-cell office:value-type="string">
            <text:p>Ramos, José Antonio</text:p>
          </table:table-cell>
          <table:table-cell office:value-type="string">
            <text:p>http://viaf.org/viaf/61672066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85">
            <text:p>1885</text:p>
          </table:table-cell>
          <table:table-cell office:value-type="float" office:value="1946">
            <text:p>1946</text:p>
          </table:table-cell>
        </table:table-row>
        <table:table-row table:style-name="ro1">
          <table:table-cell office:value-type="string">
            <text:p>Ramos, Samuel</text:p>
          </table:table-cell>
          <table:table-cell office:value-type="string">
            <text:p>http://viaf.org/viaf/59099151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97">
            <text:p>1897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string">
            <text:p>Rascoe, Burton</text:p>
          </table:table-cell>
          <table:table-cell office:value-type="string">
            <text:p>http://viaf.org/viaf/12679059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92">
            <text:p>1892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string">
            <text:p>Ratisbonne, Louis</text:p>
          </table:table-cell>
          <table:table-cell office:value-type="string">
            <text:p>http://viaf.org/viaf/100231118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27">
            <text:p>1827</text:p>
          </table:table-cell>
          <table:table-cell office:value-type="float" office:value="1900">
            <text:p>1900</text:p>
          </table:table-cell>
        </table:table-row>
        <table:table-row table:style-name="ro1">
          <table:table-cell office:value-type="string">
            <text:p>Raurich, Nicolau</text:p>
          </table:table-cell>
          <table:table-cell office:value-type="string">
            <text:p>http://viaf.org/viaf/2545747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1">
            <text:p>1871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string">
            <text:p>Rava, Horacio G.</text:p>
          </table:table-cell>
          <table:table-cell office:value-type="string">
            <text:p>http://viaf.org/viaf/3156809346745120803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5">
            <text:p>1905</text:p>
          </table:table-cell>
          <table:table-cell office:value-type="float" office:value="1994">
            <text:p>1994</text:p>
          </table:table-cell>
        </table:table-row>
        <table:table-row table:style-name="ro1">
          <table:table-cell office:value-type="string">
            <text:p>Ravenet, Domingo</text:p>
          </table:table-cell>
          <table:table-cell office:value-type="string">
            <text:p>http://viaf.org/viaf/73596898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905">
            <text:p>1905</text:p>
          </table:table-cell>
          <table:table-cell office:value-type="float" office:value="1969">
            <text:p>1969</text:p>
          </table:table-cell>
        </table:table-row>
        <table:table-row table:style-name="ro1">
          <table:table-cell office:value-type="string">
            <text:p>Raventos y Noguer, Manuel</text:p>
          </table:table-cell>
          <table:table-cell office:value-type="string">
            <text:p>http://viaf.org/viaf/857155284866387062017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Ravines, Eudocio</text:p>
          </table:table-cell>
          <table:table-cell office:value-type="string">
            <text:p>http://viaf.org/viaf/18470233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97">
            <text:p>1897</text:p>
          </table:table-cell>
          <table:table-cell office:value-type="float" office:value="1979">
            <text:p>1979</text:p>
          </table:table-cell>
        </table:table-row>
        <table:table-row table:style-name="ro1">
          <table:table-cell office:value-type="string">
            <text:p>Raygada, Carlos</text:p>
          </table:table-cell>
          <table:table-cell office:value-type="string">
            <text:p>http://viaf.org/viaf/268778826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98">
            <text:p>1898</text:p>
          </table:table-cell>
          <table:table-cell office:value-type="float" office:value="1953">
            <text:p>1953</text:p>
          </table:table-cell>
        </table:table-row>
        <table:table-row table:style-name="ro1">
          <table:table-cell office:value-type="string">
            <text:p>Raymond, de Penyafort, Saint</text:p>
          </table:table-cell>
          <table:table-cell office:value-type="string">
            <text:p>http://viaf.org/viaf/7908136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175">
            <text:p>1175</text:p>
          </table:table-cell>
          <table:table-cell office:value-type="float" office:value="1275">
            <text:p>1275</text:p>
          </table:table-cell>
        </table:table-row>
        <table:table-row table:style-name="ro1">
          <table:table-cell office:value-type="string">
            <text:p>Raynal, Maurice</text:p>
          </table:table-cell>
          <table:table-cell office:value-type="string">
            <text:p>http://viaf.org/viaf/9970712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84">
            <text:p>1884</text:p>
          </table:table-cell>
          <table:table-cell office:value-type="float" office:value="1954">
            <text:p>1954</text:p>
          </table:table-cell>
        </table:table-row>
        <table:table-row table:style-name="ro1">
          <table:table-cell office:value-type="string">
            <text:p>Real de Azúa, Gabriel</text:p>
          </table:table-cell>
          <table:table-cell office:value-type="string">
            <text:p>http://viaf.org/viaf/332715546647020216000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03">
            <text:p>1803</text:p>
          </table:table-cell>
          <table:table-cell office:value-type="float" office:value="1889">
            <text:p>1889</text:p>
          </table:table-cell>
        </table:table-row>
        <table:table-row table:style-name="ro1">
          <table:table-cell office:value-type="string">
            <text:p>Rebell, Hugues</text:p>
          </table:table-cell>
          <table:table-cell office:value-type="string">
            <text:p>http://viaf.org/viaf/9852444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67">
            <text:p>1867</text:p>
          </table:table-cell>
          <table:table-cell office:value-type="float" office:value="1905">
            <text:p>1905</text:p>
          </table:table-cell>
        </table:table-row>
        <table:table-row table:style-name="ro1">
          <table:table-cell office:value-type="string">
            <text:p>Rebolledo Gálvez, José Enrique</text:p>
          </table:table-cell>
          <table:table-cell office:value-type="string">
            <text:p>http://pares.mcu.es/MovimientosMigratorios/detalle.form?nid=1259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11">
            <text:p>1911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Reboux, Paul</text:p>
          </table:table-cell>
          <table:table-cell office:value-type="string">
            <text:p>http://viaf.org/viaf/34489245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77">
            <text:p>1877</text:p>
          </table:table-cell>
          <table:table-cell office:value-type="float" office:value="1963">
            <text:p>1963</text:p>
          </table:table-cell>
        </table:table-row>
        <table:table-row table:style-name="ro1">
          <table:table-cell office:value-type="string">
            <text:p>Rebull, Joan</text:p>
          </table:table-cell>
          <table:table-cell office:value-type="string">
            <text:p>http://viaf.org/viaf/6235791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9">
            <text:p>1899</text:p>
          </table:table-cell>
          <table:table-cell office:value-type="float" office:value="1981">
            <text:p>1981</text:p>
          </table:table-cell>
        </table:table-row>
        <table:table-row table:style-name="ro1">
          <table:table-cell office:value-type="string">
            <text:p>Recásens Siches, Luis</text:p>
          </table:table-cell>
          <table:table-cell office:value-type="string">
            <text:p>http://viaf.org/viaf/100235239</text:p>
          </table:table-cell>
          <table:table-cell office:value-type="string">
            <text:p>M</text:p>
          </table:table-cell>
          <table:table-cell office:value-type="string">
            <text:p>Guatemala</text:p>
          </table:table-cell>
          <table:table-cell office:value-type="float" office:value="1903">
            <text:p>1903</text:p>
          </table:table-cell>
          <table:table-cell office:value-type="float" office:value="1977">
            <text:p>1977</text:p>
          </table:table-cell>
        </table:table-row>
        <table:table-row table:style-name="ro1">
          <table:table-cell office:value-type="string">
            <text:p>Recio de Tirteafuera, Pedro</text:p>
          </table:table-cell>
          <table:table-cell office:value-type="string">
            <text:p>http://viaf.org/viaf/30457924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4">
            <text:p>1854</text:p>
          </table:table-cell>
          <table:table-cell office:value-type="float" office:value="1916">
            <text:p>1916</text:p>
          </table:table-cell>
        </table:table-row>
        <table:table-row table:style-name="ro1">
          <table:table-cell office:value-type="string">
            <text:p>Reclus, Jacques Élisée</text:p>
          </table:table-cell>
          <table:table-cell office:value-type="string">
            <text:p>http://viaf.org/viaf/71396743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30">
            <text:p>1830</text:p>
          </table:table-cell>
          <table:table-cell office:value-type="float" office:value="1905">
            <text:p>1905</text:p>
          </table:table-cell>
        </table:table-row>
        <table:table-row table:style-name="ro1">
          <table:table-cell office:value-type="string">
            <text:p>Reed John</text:p>
          </table:table-cell>
          <table:table-cell office:value-type="string">
            <text:p>http://viaf.org/viaf/68971815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87">
            <text:p>1887</text:p>
          </table:table-cell>
          <table:table-cell office:value-type="float" office:value="1920">
            <text:p>1920</text:p>
          </table:table-cell>
        </table:table-row>
        <table:table-row table:style-name="ro1">
          <table:table-cell office:value-type="string">
            <text:p>Rega Molina, Horacio</text:p>
          </table:table-cell>
          <table:table-cell office:value-type="string">
            <text:p>http://viaf.org/viaf/57669547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9">
            <text:p>1899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string">
            <text:p>Régis, J. P.</text:p>
          </table:table-cell>
          <table:table-cell office:value-type="string">
            <text:p>http://viaf.org/viaf/68647427</text:p>
          </table:table-cell>
          <table:table-cell table:number-columns-repeated="4" office:value-type="string">
            <text:p>NA</text:p>
          </table:table-cell>
        </table:table-row>
        <table:table-row table:style-name="ro1">
          <table:table-cell office:value-type="string">
            <text:p>Régnier, Henri de</text:p>
          </table:table-cell>
          <table:table-cell office:value-type="string">
            <text:p>http://viaf.org/viaf/19683277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64">
            <text:p>1864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Regoyos, Dario de</text:p>
          </table:table-cell>
          <table:table-cell office:value-type="string">
            <text:p>http://viaf.org/viaf/5663125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7">
            <text:p>1857</text:p>
          </table:table-cell>
          <table:table-cell office:value-type="float" office:value="1913">
            <text:p>1913</text:p>
          </table:table-cell>
        </table:table-row>
        <table:table-row table:style-name="ro1">
          <table:table-cell office:value-type="string">
            <text:p>Reibrach, Jean</text:p>
          </table:table-cell>
          <table:table-cell office:value-type="string">
            <text:p>http://viaf.org/viaf/44447958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53">
            <text:p>1853</text:p>
          </table:table-cell>
          <table:table-cell office:value-type="float" office:value="1927">
            <text:p>1927</text:p>
          </table:table-cell>
        </table:table-row>
        <table:table-row table:style-name="ro1">
          <table:table-cell office:value-type="string">
            <text:p>Reina, Manuel</text:p>
          </table:table-cell>
          <table:table-cell office:value-type="string">
            <text:p>http://viaf.org/viaf/6022039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6">
            <text:p>1856</text:p>
          </table:table-cell>
          <table:table-cell office:value-type="float" office:value="1905">
            <text:p>1905</text:p>
          </table:table-cell>
        </table:table-row>
        <table:table-row table:style-name="ro1">
          <table:table-cell office:value-type="string">
            <text:p>Reis, Câmara</text:p>
          </table:table-cell>
          <table:table-cell office:value-type="string">
            <text:p>http://viaf.org/viaf/201900107</text:p>
          </table:table-cell>
          <table:table-cell office:value-type="string">
            <text:p>M</text:p>
          </table:table-cell>
          <table:table-cell office:value-type="string">
            <text:p>Portugal</text:p>
          </table:table-cell>
          <table:table-cell office:value-type="float" office:value="1885">
            <text:p>1885</text:p>
          </table:table-cell>
          <table:table-cell office:value-type="float" office:value="1961">
            <text:p>1961</text:p>
          </table:table-cell>
        </table:table-row>
        <table:table-row table:style-name="ro1">
          <table:table-cell office:value-type="string">
            <text:p>Reisner, Larisa</text:p>
          </table:table-cell>
          <table:table-cell office:value-type="string">
            <text:p>http://viaf.org/viaf/71424172</text:p>
          </table:table-cell>
          <table:table-cell office:value-type="string">
            <text:p>F</text:p>
          </table:table-cell>
          <table:table-cell office:value-type="string">
            <text:p>Russia</text:p>
          </table:table-cell>
          <table:table-cell office:value-type="float" office:value="1895">
            <text:p>1895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string">
            <text:p>Rejano, Juan</text:p>
          </table:table-cell>
          <table:table-cell office:value-type="string">
            <text:p>http://viaf.org/viaf/4185272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3">
            <text:p>1903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string">
            <text:p>Rello, Francisco</text:p>
          </table:table-cell>
          <table:table-cell office:value-type="string">
            <text:p>http://viaf.org/viaf/31053649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4">
            <text:p>1904</text:p>
          </table:table-cell>
          <table:table-cell office:value-type="float" office:value="1921">
            <text:p>1921</text:p>
          </table:table-cell>
        </table:table-row>
        <table:table-row table:style-name="ro1">
          <table:table-cell office:value-type="string">
            <text:p>Remarque, Erich Maria</text:p>
          </table:table-cell>
          <table:table-cell office:value-type="string">
            <text:p>http://viaf.org/viaf/61551298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98">
            <text:p>1898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string">
            <text:p>Remfry-Kidd, Charlotte</text:p>
          </table:table-cell>
          <table:table-cell office:value-type="string">
            <text:p>http://viaf.org/viaf/71233724</text:p>
          </table:table-cell>
          <table:table-cell office:value-type="string">
            <text:p>F</text:p>
          </table:table-cell>
          <table:table-cell office:value-type="string">
            <text:p>Spain</text:p>
          </table:table-cell>
          <table:table-cell office:value-type="float" office:value="1869">
            <text:p>1869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string">
            <text:p>Renan, Ernest</text:p>
          </table:table-cell>
          <table:table-cell office:value-type="string">
            <text:p>http://viaf.org/viaf/100170528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23">
            <text:p>1823</text:p>
          </table:table-cell>
          <table:table-cell office:value-type="float" office:value="1892">
            <text:p>1892</text:p>
          </table:table-cell>
        </table:table-row>
        <table:table-row table:style-name="ro1">
          <table:table-cell office:value-type="string">
            <text:p>Renard, Jules</text:p>
          </table:table-cell>
          <table:table-cell office:value-type="string">
            <text:p>http://viaf.org/viaf/12314235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64">
            <text:p>1864</text:p>
          </table:table-cell>
          <table:table-cell office:value-type="float" office:value="1910">
            <text:p>1910</text:p>
          </table:table-cell>
        </table:table-row>
        <table:table-row table:style-name="ro1">
          <table:table-cell office:value-type="string">
            <text:p>Renoir, Jean</text:p>
          </table:table-cell>
          <table:table-cell office:value-type="string">
            <text:p>http://viaf.org/viaf/104724700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94">
            <text:p>1894</text:p>
          </table:table-cell>
          <table:table-cell office:value-type="float" office:value="1979">
            <text:p>1979</text:p>
          </table:table-cell>
        </table:table-row>
        <table:table-row table:style-name="ro1">
          <table:table-cell office:value-type="string">
            <text:p>Reparaz, Gonzalo de</text:p>
          </table:table-cell>
          <table:table-cell office:value-type="string">
            <text:p>http://viaf.org/viaf/41437289</text:p>
          </table:table-cell>
          <table:table-cell office:value-type="string">
            <text:p>M</text:p>
          </table:table-cell>
          <table:table-cell office:value-type="string">
            <text:p>Portugal</text:p>
          </table:table-cell>
          <table:table-cell office:value-type="float" office:value="1860">
            <text:p>1860</text:p>
          </table:table-cell>
          <table:table-cell office:value-type="float" office:value="1939">
            <text:p>1939</text:p>
          </table:table-cell>
        </table:table-row>
        <table:table-row table:style-name="ro1">
          <table:table-cell office:value-type="string">
            <text:p>Repetto, Nicolás</text:p>
          </table:table-cell>
          <table:table-cell office:value-type="string">
            <text:p>https://en.wikipedia.org/wiki/Nicol%C3%A1s_Repetto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71">
            <text:p>1871</text:p>
          </table:table-cell>
          <table:table-cell office:value-type="float" office:value="1965">
            <text:p>1965</text:p>
          </table:table-cell>
        </table:table-row>
        <table:table-row table:style-name="ro1">
          <table:table-cell office:value-type="string">
            <text:p>Répide, Pedro de</text:p>
          </table:table-cell>
          <table:table-cell office:value-type="string">
            <text:p>http://viaf.org/viaf/1503014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2">
            <text:p>1882</text:p>
          </table:table-cell>
          <table:table-cell office:value-type="float" office:value="1948">
            <text:p>1948</text:p>
          </table:table-cell>
        </table:table-row>
        <table:table-row table:style-name="ro1">
          <table:table-cell office:value-type="string">
            <text:p>Resa Fernández, Rafael</text:p>
          </table:table-cell>
          <table:table-cell office:value-type="string">
            <text:p>https://books.google.de/books?id=GJo6fxQZ5aQC&amp;pg=PA289&amp;lpg=PA289&amp;dq=rafael+resa+fernandez+ciencias&amp;source=bl&amp;ots=TD0JqL83YA&amp;hl=de&amp;sa=X&amp;ved=2ahUKEwjKnc2F1ZTnAhWlM-wKHU8vCl4Q6AEwAHoECAoQAQ#v=snippet&amp;q=rafael%20resa&amp;f=false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Restrepo, Antonio José</text:p>
          </table:table-cell>
          <table:table-cell office:value-type="string">
            <text:p>http://viaf.org/viaf/68534419</text:p>
          </table:table-cell>
          <table:table-cell office:value-type="string">
            <text:p>NA</text:p>
          </table:table-cell>
          <table:table-cell office:value-type="string">
            <text:p>Colombia</text:p>
          </table:table-cell>
          <table:table-cell office:value-type="float" office:value="1856">
            <text:p>1856</text:p>
          </table:table-cell>
          <table:table-cell office:value-type="float" office:value="1933">
            <text:p>1933</text:p>
          </table:table-cell>
        </table:table-row>
        <table:table-row table:style-name="ro1">
          <table:table-cell office:value-type="string">
            <text:p>Reszka Moreau, Pedro A.</text:p>
          </table:table-cell>
          <table:table-cell office:value-type="string">
            <text:p>http://viaf.org/viaf/604145857104722922306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72">
            <text:p>1872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string">
            <text:p>Retana, W. E. (Wenceslao Emilio)</text:p>
          </table:table-cell>
          <table:table-cell office:value-type="string">
            <text:p>http://viaf.org/viaf/7055663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2">
            <text:p>1862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string">
            <text:p>Retuerto, Marcial</text:p>
          </table:table-cell>
          <table:table-cell office:value-type="string">
            <text:p>http://viaf.org/viaf/16284574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7">
            <text:p>1897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Reuillard, Gabriel</text:p>
          </table:table-cell>
          <table:table-cell office:value-type="string">
            <text:p>http://viaf.org/viaf/19803721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85">
            <text:p>1885</text:p>
          </table:table-cell>
          <table:table-cell office:value-type="float" office:value="1973">
            <text:p>1973</text:p>
          </table:table-cell>
        </table:table-row>
        <table:table-row table:style-name="ro1">
          <table:table-cell office:value-type="string">
            <text:p>Revello Torre, José</text:p>
          </table:table-cell>
          <table:table-cell office:value-type="string">
            <text:p>http://viaf.org/viaf/17373441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3">
            <text:p>1893</text:p>
          </table:table-cell>
          <table:table-cell office:value-type="float" office:value="1964">
            <text:p>1964</text:p>
          </table:table-cell>
        </table:table-row>
        <table:table-row table:style-name="ro1">
          <table:table-cell office:value-type="string">
            <text:p>Reventos, Ramón</text:p>
          </table:table-cell>
          <table:table-cell office:value-type="string">
            <text:p>http://viaf.org/viaf/19705755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1">
            <text:p>1881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string">
            <text:p>Reverdy, Pierre</text:p>
          </table:table-cell>
          <table:table-cell office:value-type="string">
            <text:p>http://viaf.org/viaf/61551365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89">
            <text:p>1889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string">
            <text:p>Revilla, Manuel de la</text:p>
          </table:table-cell>
          <table:table-cell office:value-type="string">
            <text:p>http://viaf.org/viaf/5742083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6">
            <text:p>1846</text:p>
          </table:table-cell>
          <table:table-cell office:value-type="float" office:value="1881">
            <text:p>1881</text:p>
          </table:table-cell>
        </table:table-row>
        <table:table-row table:style-name="ro1">
          <table:table-cell office:value-type="string">
            <text:p>Revol, Hubert</text:p>
          </table:table-cell>
          <table:table-cell office:value-type="string">
            <text:p>https://books.google.de/books?id=A9NX-vJqFy8C&amp;pg=PA26&amp;lpg=PA26&amp;dq=%22Hubert+Revol%22+frances&amp;source=bl&amp;ots=KUqTagpHKN&amp;sig=ACfU3U3xizzx59imlE26oNrP5cUu4aY1iA&amp;hl=de&amp;sa=X&amp;ved=2ahUKEwiz4YmenYPnAhULx4UKHSVAC0kQ6AEwAnoECAYQAQ#v=onepage&amp;q=%22Hubert%20Revol%22%20frances&amp;f=false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Revueltas, Fermín</text:p>
          </table:table-cell>
          <table:table-cell office:value-type="string">
            <text:p>http://viaf.org/viaf/3638288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902">
            <text:p>1902</text:p>
          </table:table-cell>
          <table:table-cell office:value-type="float" office:value="1935">
            <text:p>1935</text:p>
          </table:table-cell>
        </table:table-row>
        <table:table-row table:style-name="ro1">
          <table:table-cell office:value-type="string">
            <text:p>Rey Caballero, José María del</text:p>
          </table:table-cell>
          <table:table-cell office:value-type="string">
            <text:p>http://viaf.org/viaf/10753538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2">
            <text:p>1902</text:p>
          </table:table-cell>
          <table:table-cell office:value-type="float" office:value="1987">
            <text:p>1987</text:p>
          </table:table-cell>
        </table:table-row>
        <table:table-row table:style-name="ro1">
          <table:table-cell office:value-type="string">
            <text:p>Rey Marzal, Arturo</text:p>
          </table:table-cell>
          <table:table-cell office:value-type="string">
            <text:p>http://datos.bne.es/persona/XX1637374.html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Reyes y Borda, Manuel José de</text:p>
          </table:table-cell>
          <table:table-cell office:value-type="string">
            <text:p>https://es.wikipedia.org/wiki/Manuel_Jos%C3%A9_de_Reyes_y_Borda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754">
            <text:p>1754</text:p>
          </table:table-cell>
          <table:table-cell office:value-type="float" office:value="1822">
            <text:p>1822</text:p>
          </table:table-cell>
        </table:table-row>
        <table:table-row table:style-name="ro1">
          <table:table-cell office:value-type="string">
            <text:p>Reyes, Alfonso</text:p>
          </table:table-cell>
          <table:table-cell office:value-type="string">
            <text:p>http://viaf.org/viaf/29555218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89">
            <text:p>1889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string">
            <text:p>Reyes, Arturo</text:p>
          </table:table-cell>
          <table:table-cell office:value-type="string">
            <text:p>http://viaf.org/viaf/1254931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4">
            <text:p>1864</text:p>
          </table:table-cell>
          <table:table-cell office:value-type="float" office:value="1913">
            <text:p>1913</text:p>
          </table:table-cell>
        </table:table-row>
        <table:table-row table:style-name="ro1">
          <table:table-cell office:value-type="string">
            <text:p>Reyes, Jorge</text:p>
          </table:table-cell>
          <table:table-cell office:value-type="string">
            <text:p>http://viaf.org/viaf/43938557</text:p>
          </table:table-cell>
          <table:table-cell office:value-type="string">
            <text:p>M</text:p>
          </table:table-cell>
          <table:table-cell office:value-type="string">
            <text:p>Ecuador</text:p>
          </table:table-cell>
          <table:table-cell office:value-type="float" office:value="1905">
            <text:p>1905</text:p>
          </table:table-cell>
          <table:table-cell office:value-type="float" office:value="1977">
            <text:p>1977</text:p>
          </table:table-cell>
        </table:table-row>
        <table:table-row table:style-name="ro1">
          <table:table-cell office:value-type="string">
            <text:p>Reyes, Salvador</text:p>
          </table:table-cell>
          <table:table-cell office:value-type="string">
            <text:p>http://viaf.org/viaf/34484024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99">
            <text:p>1899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string">
            <text:p>Reyles, Carlos</text:p>
          </table:table-cell>
          <table:table-cell office:value-type="string">
            <text:p>http://viaf.org/viaf/54163995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868">
            <text:p>1868</text:p>
          </table:table-cell>
          <table:table-cell office:value-type="float" office:value="1938">
            <text:p>1938</text:p>
          </table:table-cell>
        </table:table-row>
        <table:table-row table:style-name="ro1">
          <table:table-cell office:value-type="string">
            <text:p>Reyna, Ernesto</text:p>
          </table:table-cell>
          <table:table-cell office:value-type="string">
            <text:p>http://viaf.org/viaf/170955130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Reynals, Olaguer</text:p>
          </table:table-cell>
          <table:table-cell office:value-type="string">
            <text:p>https://es.wikipedia.org/wiki/Olaguer_Reynals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string">
            <text:p>NA</text:p>
          </table:table-cell>
          <table:table-cell office:value-type="float" office:value="1829">
            <text:p>1829</text:p>
          </table:table-cell>
        </table:table-row>
        <table:table-row table:style-name="ro1">
          <table:table-cell office:value-type="string">
            <text:p>Riba, Carles</text:p>
          </table:table-cell>
          <table:table-cell office:value-type="string">
            <text:p>http://viaf.org/viaf/4922042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3">
            <text:p>1893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string">
            <text:p>Ribemont-Dessaignes, Alban</text:p>
          </table:table-cell>
          <table:table-cell office:value-type="string">
            <text:p>http://viaf.org/viaf/41989770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47">
            <text:p>1847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string">
            <text:p>Ribemont-Dessaignes, Georges</text:p>
          </table:table-cell>
          <table:table-cell office:value-type="string">
            <text:p>http://viaf.org/viaf/96123513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84">
            <text:p>1884</text:p>
          </table:table-cell>
          <table:table-cell office:value-type="float" office:value="1974">
            <text:p>1974</text:p>
          </table:table-cell>
        </table:table-row>
        <table:table-row table:style-name="ro1">
          <table:table-cell office:value-type="string">
            <text:p>Ribera i Cibrera, Romà</text:p>
          </table:table-cell>
          <table:table-cell office:value-type="string">
            <text:p>http://viaf.org/viaf/9592069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9">
            <text:p>1849</text:p>
          </table:table-cell>
          <table:table-cell office:value-type="float" office:value="1935">
            <text:p>1935</text:p>
          </table:table-cell>
        </table:table-row>
        <table:table-row table:style-name="ro1">
          <table:table-cell office:value-type="string">
            <text:p>Ribera, José de</text:p>
          </table:table-cell>
          <table:table-cell office:value-type="string">
            <text:p>http://viaf.org/viaf/8310347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591">
            <text:p>1591</text:p>
          </table:table-cell>
          <table:table-cell office:value-type="float" office:value="1652">
            <text:p>1652</text:p>
          </table:table-cell>
        </table:table-row>
        <table:table-row table:style-name="ro1">
          <table:table-cell office:value-type="string">
            <text:p>Ricard, Robert</text:p>
          </table:table-cell>
          <table:table-cell office:value-type="string">
            <text:p>http://viaf.org/viaf/9852672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900">
            <text:p>1900</text:p>
          </table:table-cell>
          <table:table-cell office:value-type="float" office:value="1984">
            <text:p>1984</text:p>
          </table:table-cell>
        </table:table-row>
        <table:table-row table:style-name="ro1">
          <table:table-cell office:value-type="string">
            <text:p>Riccio, Gustavo</text:p>
          </table:table-cell>
          <table:table-cell office:value-type="string">
            <text:p>http://viaf.org/viaf/33073593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0">
            <text:p>1900</text:p>
          </table:table-cell>
          <table:table-cell office:value-type="float" office:value="1927">
            <text:p>1927</text:p>
          </table:table-cell>
        </table:table-row>
        <table:table-row table:style-name="ro1">
          <table:table-cell office:value-type="string">
            <text:p>Rice, Cale Young</text:p>
          </table:table-cell>
          <table:table-cell office:value-type="string">
            <text:p>http://viaf.org/viaf/45777111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72">
            <text:p>1872</text:p>
          </table:table-cell>
          <table:table-cell office:value-type="float" office:value="1943">
            <text:p>1943</text:p>
          </table:table-cell>
        </table:table-row>
        <table:table-row table:style-name="ro1">
          <table:table-cell office:value-type="string">
            <text:p>Richepin, Jean</text:p>
          </table:table-cell>
          <table:table-cell office:value-type="string">
            <text:p>http://viaf.org/viaf/64087745</text:p>
          </table:table-cell>
          <table:table-cell office:value-type="string">
            <text:p>M</text:p>
          </table:table-cell>
          <table:table-cell office:value-type="string">
            <text:p>Algeria</text:p>
          </table:table-cell>
          <table:table-cell office:value-type="float" office:value="1849">
            <text:p>1849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string">
            <text:p>Richert, Gertrud</text:p>
          </table:table-cell>
          <table:table-cell office:value-type="string">
            <text:p>http://viaf.org/viaf/61939704</text:p>
          </table:table-cell>
          <table:table-cell office:value-type="string">
            <text:p>F</text:p>
          </table:table-cell>
          <table:table-cell office:value-type="string">
            <text:p>Germany</text:p>
          </table:table-cell>
          <table:table-cell office:value-type="float" office:value="1885">
            <text:p>1885</text:p>
          </table:table-cell>
          <table:table-cell office:value-type="float" office:value="1963">
            <text:p>1963</text:p>
          </table:table-cell>
        </table:table-row>
        <table:table-row table:style-name="ro1">
          <table:table-cell office:value-type="string">
            <text:p>Richter, Johann Paul Friedrich</text:p>
          </table:table-cell>
          <table:table-cell office:value-type="string">
            <text:p>http://viaf.org/viaf/64011067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763">
            <text:p>1763</text:p>
          </table:table-cell>
          <table:table-cell office:value-type="float" office:value="1825">
            <text:p>1825</text:p>
          </table:table-cell>
        </table:table-row>
        <table:table-row table:style-name="ro1">
          <table:table-cell office:value-type="string">
            <text:p>Riganelli, Agustín</text:p>
          </table:table-cell>
          <table:table-cell office:value-type="string">
            <text:p>http://viaf.org/viaf/96554921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0">
            <text:p>1890</text:p>
          </table:table-cell>
          <table:table-cell office:value-type="float" office:value="1949">
            <text:p>1949</text:p>
          </table:table-cell>
        </table:table-row>
        <table:table-row table:style-name="ro1">
          <table:table-cell office:value-type="string">
            <text:p>Riganelli, Celina Estela</text:p>
          </table:table-cell>
          <table:table-cell office:value-type="string">
            <text:p>https://www.google.com/url?sa=t&amp;rct=j&amp;q=&amp;esrc=s&amp;source=web&amp;cd=16&amp;ved=2ahUKEwjWpsS6n4PnAhWB4IUKHULzDr0QFjAPegQICRAC&amp;url=http%3A%2F%2Frodna.bn.gov.ar%2Fjspui%2Fbitstream%2Fbnmm%2F204823%2F1%2FAntologia_Poesia_Femenina_Argentina.pdf&amp;usg=AOvVaw3X3r63KuLejjbc9FVlbX0u</text:p>
          </table:table-cell>
          <table:table-cell office:value-type="string">
            <text:p>F</text:p>
          </table:table-cell>
          <table:table-cell office:value-type="string">
            <text:p>Argentina</text:p>
          </table:table-cell>
          <table:table-cell office:value-type="float" office:value="1910">
            <text:p>1910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Rimbaud, Arthur</text:p>
          </table:table-cell>
          <table:table-cell office:value-type="string">
            <text:p>http://viaf.org/viaf/7396281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54">
            <text:p>1854</text:p>
          </table:table-cell>
          <table:table-cell office:value-type="float" office:value="1891">
            <text:p>1891</text:p>
          </table:table-cell>
        </table:table-row>
        <table:table-row table:style-name="ro1">
          <table:table-cell office:value-type="string">
            <text:p>Rio, Ángel del</text:p>
          </table:table-cell>
          <table:table-cell office:value-type="string">
            <text:p>http://viaf.org/viaf/6167555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0">
            <text:p>1900</text:p>
          </table:table-cell>
          <table:table-cell office:value-type="float" office:value="1962">
            <text:p>1962</text:p>
          </table:table-cell>
        </table:table-row>
        <table:table-row table:style-name="ro1">
          <table:table-cell office:value-type="string">
            <text:p>Ríos, Fernando de los</text:p>
          </table:table-cell>
          <table:table-cell office:value-type="string">
            <text:p>http://viaf.org/viaf/448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9">
            <text:p>1879</text:p>
          </table:table-cell>
          <table:table-cell office:value-type="float" office:value="1949">
            <text:p>1949</text:p>
          </table:table-cell>
        </table:table-row>
        <table:table-row table:style-name="ro1">
          <table:table-cell office:value-type="string">
            <text:p>Riquelme, Antonio</text:p>
          </table:table-cell>
          <table:table-cell office:value-type="string">
            <text:p>http://viaf.org/viaf/2191411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4">
            <text:p>1894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string">
            <text:p>Riquer, Alexandre de</text:p>
          </table:table-cell>
          <table:table-cell office:value-type="string">
            <text:p>http://viaf.org/viaf/5419761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6">
            <text:p>1856</text:p>
          </table:table-cell>
          <table:table-cell office:value-type="float" office:value="1920">
            <text:p>1920</text:p>
          </table:table-cell>
        </table:table-row>
        <table:table-row table:style-name="ro1">
          <table:table-cell office:value-type="string">
            <text:p>Riquetti de Mirabeau, Sibylle Gabrielle</text:p>
          </table:table-cell>
          <table:table-cell office:value-type="string">
            <text:p>http://viaf.org/viaf/96218572</text:p>
          </table:table-cell>
          <table:table-cell office:value-type="string">
            <text:p>F</text:p>
          </table:table-cell>
          <table:table-cell office:value-type="string">
            <text:p>France</text:p>
          </table:table-cell>
          <table:table-cell office:value-type="float" office:value="1849">
            <text:p>1849</text:p>
          </table:table-cell>
          <table:table-cell office:value-type="float" office:value="1932">
            <text:p>1932</text:p>
          </table:table-cell>
        </table:table-row>
        <table:table-row table:style-name="ro1">
          <table:table-cell office:value-type="string">
            <text:p>Risco, Vicente</text:p>
          </table:table-cell>
          <table:table-cell office:value-type="string">
            <text:p>http://viaf.org/viaf/11657925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4">
            <text:p>1884</text:p>
          </table:table-cell>
          <table:table-cell office:value-type="float" office:value="1963">
            <text:p>1963</text:p>
          </table:table-cell>
        </table:table-row>
        <table:table-row table:style-name="ro1">
          <table:table-cell office:value-type="string">
            <text:p>Ritter, William</text:p>
          </table:table-cell>
          <table:table-cell office:value-type="string">
            <text:p>http://viaf.org/viaf/85156029</text:p>
          </table:table-cell>
          <table:table-cell office:value-type="string">
            <text:p>M</text:p>
          </table:table-cell>
          <table:table-cell office:value-type="string">
            <text:p>Switzerland</text:p>
          </table:table-cell>
          <table:table-cell office:value-type="float" office:value="1867">
            <text:p>1867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string">
            <text:p>Riudavets de Montes, Luis</text:p>
          </table:table-cell>
          <table:table-cell office:value-type="string">
            <text:p>http://viaf.org/viaf/48846982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Riva Palacio, Vicente</text:p>
          </table:table-cell>
          <table:table-cell office:value-type="string">
            <text:p>http://viaf.org/viaf/54185176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32">
            <text:p>1832</text:p>
          </table:table-cell>
          <table:table-cell office:value-type="float" office:value="1896">
            <text:p>1896</text:p>
          </table:table-cell>
        </table:table-row>
        <table:table-row table:style-name="ro1">
          <table:table-cell office:value-type="string">
            <text:p>Rivas Cherif, Cipriano de</text:p>
          </table:table-cell>
          <table:table-cell office:value-type="string">
            <text:p>http://viaf.org/viaf/10702153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1">
            <text:p>1891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string">
            <text:p>Rivas Eulate, José María</text:p>
          </table:table-cell>
          <table:table-cell office:value-type="string">
            <text:p>http://dbe.rah.es/biografias/39879/jose-maria-rivas-eulate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6">
            <text:p>1896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string">
            <text:p>Rivas Frade, Federico</text:p>
          </table:table-cell>
          <table:table-cell office:value-type="string">
            <text:p>http://viaf.org/viaf/60310936</text:p>
          </table:table-cell>
          <table:table-cell office:value-type="string">
            <text:p>M</text:p>
          </table:table-cell>
          <table:table-cell office:value-type="string">
            <text:p>Colombia</text:p>
          </table:table-cell>
          <table:table-cell office:value-type="float" office:value="1856">
            <text:p>1856</text:p>
          </table:table-cell>
          <table:table-cell office:value-type="float" office:value="1922">
            <text:p>1922</text:p>
          </table:table-cell>
        </table:table-row>
        <table:table-row table:style-name="ro1">
          <table:table-cell office:value-type="string">
            <text:p>Rivas Panedas, Humberto</text:p>
          </table:table-cell>
          <table:table-cell office:value-type="string">
            <text:p>http://viaf.org/viaf/10101581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3">
            <text:p>1893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string">
            <text:p>Rivas Panedas, José</text:p>
          </table:table-cell>
          <table:table-cell office:value-type="string">
            <text:p>http://viaf.org/viaf/4114542414748679105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8">
            <text:p>1898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string">
            <text:p>Rivas Velázquez, Alejandro</text:p>
          </table:table-cell>
          <table:table-cell office:value-type="string">
            <text:p>http://viaf.org/viaf/435155042861972402993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Rivera Pastor, Francisco</text:p>
          </table:table-cell>
          <table:table-cell office:value-type="string">
            <text:p>http://viaf.org/viaf/6009856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8">
            <text:p>1878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Rivera Reyes, Juan</text:p>
          </table:table-cell>
          <table:table-cell office:value-type="string">
            <text:p>http://viaf.org/viaf/463148995894459750725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Rivera, Diego</text:p>
          </table:table-cell>
          <table:table-cell office:value-type="string">
            <text:p>http://viaf.org/viaf/59099198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86">
            <text:p>1886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string">
            <text:p>Rivero, Domingo</text:p>
          </table:table-cell>
          <table:table-cell office:value-type="string">
            <text:p>http://viaf.org/viaf/7644496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2">
            <text:p>1852</text:p>
          </table:table-cell>
          <table:table-cell office:value-type="float" office:value="1929">
            <text:p>1929</text:p>
          </table:table-cell>
        </table:table-row>
        <table:table-row table:style-name="ro1">
          <table:table-cell office:value-type="string">
            <text:p>Riverón, Enrique</text:p>
          </table:table-cell>
          <table:table-cell office:value-type="string">
            <text:p>http://viaf.org/viaf/96191710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902">
            <text:p>1902</text:p>
          </table:table-cell>
          <table:table-cell office:value-type="float" office:value="1998">
            <text:p>1998</text:p>
          </table:table-cell>
        </table:table-row>
        <table:table-row table:style-name="ro1">
          <table:table-cell office:value-type="string">
            <text:p>Rizal, José</text:p>
          </table:table-cell>
          <table:table-cell office:value-type="string">
            <text:p>http://viaf.org/viaf/41845763</text:p>
          </table:table-cell>
          <table:table-cell office:value-type="string">
            <text:p>M</text:p>
          </table:table-cell>
          <table:table-cell office:value-type="string">
            <text:p>Philippines</text:p>
          </table:table-cell>
          <table:table-cell office:value-type="float" office:value="1861">
            <text:p>1861</text:p>
          </table:table-cell>
          <table:table-cell office:value-type="float" office:value="1896">
            <text:p>1896</text:p>
          </table:table-cell>
        </table:table-row>
        <table:table-row table:style-name="ro1">
          <table:table-cell office:value-type="string">
            <text:p>Roa Bárcena, José María</text:p>
          </table:table-cell>
          <table:table-cell office:value-type="string">
            <text:p>http://viaf.org/viaf/97460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27">
            <text:p>1827</text:p>
          </table:table-cell>
          <table:table-cell office:value-type="float" office:value="1908">
            <text:p>1908</text:p>
          </table:table-cell>
        </table:table-row>
        <table:table-row table:style-name="ro1">
          <table:table-cell office:value-type="string">
            <text:p>Roa García, Raúl</text:p>
          </table:table-cell>
          <table:table-cell office:value-type="string">
            <text:p>http://viaf.org/viaf/73866214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99">
            <text:p>1899</text:p>
          </table:table-cell>
          <table:table-cell office:value-type="float" office:value="1982">
            <text:p>1982</text:p>
          </table:table-cell>
        </table:table-row>
        <table:table-row table:style-name="ro1">
          <table:table-cell office:value-type="string">
            <text:p>Robert, Louis de</text:p>
          </table:table-cell>
          <table:table-cell office:value-type="string">
            <text:p>http://viaf.org/viaf/4962286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71">
            <text:p>1871</text:p>
          </table:table-cell>
          <table:table-cell office:value-type="float" office:value="1937">
            <text:p>1937</text:p>
          </table:table-cell>
        </table:table-row>
        <table:table-row table:style-name="ro1">
          <table:table-cell office:value-type="string">
            <text:p>Robert, Roberto</text:p>
          </table:table-cell>
          <table:table-cell office:value-type="string">
            <text:p>http://viaf.org/viaf/48375346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30">
            <text:p>1830</text:p>
          </table:table-cell>
          <table:table-cell office:value-type="float" office:value="1873">
            <text:p>1873</text:p>
          </table:table-cell>
        </table:table-row>
        <table:table-row table:style-name="ro1">
          <table:table-cell office:value-type="string">
            <text:p>Robles Pazos, José</text:p>
          </table:table-cell>
          <table:table-cell office:value-type="string">
            <text:p>http://viaf.org/viaf/7325654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8">
            <text:p>1898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Roche, Ernest</text:p>
          </table:table-cell>
          <table:table-cell office:value-type="string">
            <text:p>http://viaf.org/viaf/78777638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50">
            <text:p>1850</text:p>
          </table:table-cell>
          <table:table-cell office:value-type="float" office:value="1917">
            <text:p>1917</text:p>
          </table:table-cell>
        </table:table-row>
        <table:table-row table:style-name="ro1">
          <table:table-cell office:value-type="string">
            <text:p>Roche, Juliette</text:p>
          </table:table-cell>
          <table:table-cell office:value-type="string">
            <text:p>http://viaf.org/viaf/96062155</text:p>
          </table:table-cell>
          <table:table-cell office:value-type="string">
            <text:p>F</text:p>
          </table:table-cell>
          <table:table-cell office:value-type="string">
            <text:p>France</text:p>
          </table:table-cell>
          <table:table-cell office:value-type="float" office:value="1884">
            <text:p>1884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string">
            <text:p>Rocker, Rudolf</text:p>
          </table:table-cell>
          <table:table-cell office:value-type="string">
            <text:p>https://viaf.org/viaf/14776058/#Rocker,_Rudolf,_1873-1958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73">
            <text:p>1873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string">
            <text:p>Rodao, José</text:p>
          </table:table-cell>
          <table:table-cell office:value-type="string">
            <text:p>http://viaf.org/viaf/8653696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5">
            <text:p>1865</text:p>
          </table:table-cell>
          <table:table-cell office:value-type="float" office:value="1927">
            <text:p>1927</text:p>
          </table:table-cell>
        </table:table-row>
        <table:table-row table:style-name="ro1">
          <table:table-cell office:value-type="string">
            <text:p>Ródenas, Miguel A.</text:p>
          </table:table-cell>
          <table:table-cell office:value-type="string">
            <text:p>http://viaf.org/viaf/37303530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Rodenbach, Georges</text:p>
          </table:table-cell>
          <table:table-cell office:value-type="string">
            <text:p>http://viaf.org/viaf/76322185</text:p>
          </table:table-cell>
          <table:table-cell office:value-type="string">
            <text:p>M</text:p>
          </table:table-cell>
          <table:table-cell office:value-type="string">
            <text:p>Belgium</text:p>
          </table:table-cell>
          <table:table-cell office:value-type="float" office:value="1855">
            <text:p>1855</text:p>
          </table:table-cell>
          <table:table-cell office:value-type="float" office:value="1898">
            <text:p>1898</text:p>
          </table:table-cell>
        </table:table-row>
        <table:table-row table:style-name="ro1">
          <table:table-cell office:value-type="string">
            <text:p>Rodin, Auguste</text:p>
          </table:table-cell>
          <table:table-cell office:value-type="string">
            <text:p>http://viaf.org/viaf/36923874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40">
            <text:p>1840</text:p>
          </table:table-cell>
          <table:table-cell office:value-type="float" office:value="1917">
            <text:p>1917</text:p>
          </table:table-cell>
        </table:table-row>
        <table:table-row table:style-name="ro1">
          <table:table-cell office:value-type="string">
            <text:p>Rodó, José Enrique</text:p>
          </table:table-cell>
          <table:table-cell office:value-type="string">
            <text:p>http://viaf.org/viaf/27078395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871">
            <text:p>1871</text:p>
          </table:table-cell>
          <table:table-cell office:value-type="float" office:value="1917">
            <text:p>1917</text:p>
          </table:table-cell>
        </table:table-row>
        <table:table-row table:style-name="ro1">
          <table:table-cell office:value-type="string">
            <text:p>Rodrigo, Luis de</text:p>
          </table:table-cell>
          <table:table-cell office:value-type="string">
            <text:p>http://viaf.org/viaf/63650979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904">
            <text:p>1904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Rodríguez Carracido, José</text:p>
          </table:table-cell>
          <table:table-cell office:value-type="string">
            <text:p>http://viaf.org/viaf/5177422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6">
            <text:p>1856</text:p>
          </table:table-cell>
          <table:table-cell office:value-type="float" office:value="1928">
            <text:p>1928</text:p>
          </table:table-cell>
        </table:table-row>
        <table:table-row table:style-name="ro1">
          <table:table-cell office:value-type="string">
            <text:p>Rodríguez Cerna, José</text:p>
          </table:table-cell>
          <table:table-cell office:value-type="string">
            <text:p>http://viaf.org/viaf/310584452</text:p>
          </table:table-cell>
          <table:table-cell office:value-type="string">
            <text:p>M</text:p>
          </table:table-cell>
          <table:table-cell office:value-type="string">
            <text:p>Guatemala</text:p>
          </table:table-cell>
          <table:table-cell office:value-type="float" office:value="1885">
            <text:p>1885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string">
            <text:p>Rodríguez de Gortázar, Joaquín</text:p>
          </table:table-cell>
          <table:table-cell office:value-type="string">
            <text:p>http://viaf.org/viaf/68487558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Rodríguez Fabregat, Enrique</text:p>
          </table:table-cell>
          <table:table-cell office:value-type="string">
            <text:p>http://viaf.org/viaf/9768591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895">
            <text:p>1895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string">
            <text:p>Rodríguez González, Eladio</text:p>
          </table:table-cell>
          <table:table-cell office:value-type="string">
            <text:p>https://viaf.org/viaf/64224368/#Rodr%C3%ADguez_Gonz%C3%A1lez,_Eladio_1864-194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4">
            <text:p>1864</text:p>
          </table:table-cell>
          <table:table-cell office:value-type="float" office:value="1949">
            <text:p>1949</text:p>
          </table:table-cell>
        </table:table-row>
        <table:table-row table:style-name="ro1">
          <table:table-cell office:value-type="string">
            <text:p>Rodríguez Jaldón, José</text:p>
          </table:table-cell>
          <table:table-cell office:value-type="string">
            <text:p>https://thebiography.us/en/rodriguez-jaldon-jose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9">
            <text:p>1889</text:p>
          </table:table-cell>
          <table:table-cell office:value-type="float" office:value="1919">
            <text:p>1919</text:p>
          </table:table-cell>
        </table:table-row>
        <table:table-row table:style-name="ro1">
          <table:table-cell office:value-type="string">
            <text:p>Rodríguez Larreta, Enrique</text:p>
          </table:table-cell>
          <table:table-cell office:value-type="string">
            <text:p>http://viaf.org/viaf/59115694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75">
            <text:p>1875</text:p>
          </table:table-cell>
          <table:table-cell office:value-type="float" office:value="1961">
            <text:p>1961</text:p>
          </table:table-cell>
        </table:table-row>
        <table:table-row table:style-name="ro1">
          <table:table-cell office:value-type="string">
            <text:p>Rodríguez Lozano, Manuel</text:p>
          </table:table-cell>
          <table:table-cell office:value-type="string">
            <text:p>http://viaf.org/viaf/37989367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95">
            <text:p>1895</text:p>
          </table:table-cell>
          <table:table-cell office:value-type="float" office:value="1971">
            <text:p>1971</text:p>
          </table:table-cell>
        </table:table-row>
        <table:table-row table:style-name="ro1">
          <table:table-cell office:value-type="string">
            <text:p>Rodríguez Marín, Francisco</text:p>
          </table:table-cell>
          <table:table-cell office:value-type="string">
            <text:p>http://viaf.org/viaf/17664398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5">
            <text:p>1855</text:p>
          </table:table-cell>
          <table:table-cell office:value-type="float" office:value="1943">
            <text:p>1943</text:p>
          </table:table-cell>
        </table:table-row>
        <table:table-row table:style-name="ro1">
          <table:table-cell office:value-type="string">
            <text:p>Rodríguez Mendoza, Emilio</text:p>
          </table:table-cell>
          <table:table-cell office:value-type="string">
            <text:p>http://viaf.org/viaf/7284096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75">
            <text:p>1875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string">
            <text:p>Rodríguez Olcay, César Augusto</text:p>
          </table:table-cell>
          <table:table-cell office:value-type="string">
            <text:p>http://viaf.org/viaf/58244399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89">
            <text:p>1889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string">
            <text:p>Rodríguez Prous, Juan Carlos</text:p>
          </table:table-cell>
          <table:table-cell office:value-type="string">
            <text:p>https://autores.uy/autor/8829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3">
            <text:p>1893</text:p>
          </table:table-cell>
          <table:table-cell office:value-type="float" office:value="1934">
            <text:p>1934</text:p>
          </table:table-cell>
        </table:table-row>
        <table:table-row table:style-name="ro1">
          <table:table-cell office:value-type="string">
            <text:p>Rodríguez San Pedro Alvargonzález, Carlos</text:p>
          </table:table-cell>
          <table:table-cell office:value-type="string">
            <text:p>http://viaf.org/viaf/22078712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string">
            <text:p>NA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string">
            <text:p>Rodríguez Serra, Bernardo</text:p>
          </table:table-cell>
          <table:table-cell office:value-type="string">
            <text:p>https://es.wikipedia.org/wiki/Bernardo_Rodr%C3%ADguez_Serra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2">
            <text:p>1872</text:p>
          </table:table-cell>
          <table:table-cell office:value-type="float" office:value="1902">
            <text:p>1902</text:p>
          </table:table-cell>
        </table:table-row>
        <table:table-row table:style-name="ro1">
          <table:table-cell office:value-type="string">
            <text:p>Rodríguez Tarditi, José</text:p>
          </table:table-cell>
          <table:table-cell office:value-type="string">
            <text:p>http://viaf.org/viaf/58928116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Rodríguez Yordi, Julio</text:p>
          </table:table-cell>
          <table:table-cell office:value-type="string">
            <text:p>https://gl.wikipedia.org/wiki/Julio_Rodr%C3%ADguez_Yordi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4">
            <text:p>1894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string">
            <text:p>Rodríguez-Émbil, Luis</text:p>
          </table:table-cell>
          <table:table-cell office:value-type="string">
            <text:p>http://viaf.org/viaf/310568951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79">
            <text:p>1879</text:p>
          </table:table-cell>
          <table:table-cell office:value-type="float" office:value="1954">
            <text:p>1954</text:p>
          </table:table-cell>
        </table:table-row>
        <table:table-row table:style-name="ro1">
          <table:table-cell office:value-type="string">
            <text:p>Rodríguez-Pintos, Carlos</text:p>
          </table:table-cell>
          <table:table-cell office:value-type="string">
            <text:p>http://viaf.org/viaf/70958974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895">
            <text:p>1895</text:p>
          </table:table-cell>
          <table:table-cell office:value-type="float" office:value="1986">
            <text:p>1986</text:p>
          </table:table-cell>
        </table:table-row>
        <table:table-row table:style-name="ro1">
          <table:table-cell office:value-type="string">
            <text:p>Rodríguez, Abel</text:p>
          </table:table-cell>
          <table:table-cell office:value-type="string">
            <text:p>http://viaf.org/viaf/1083156811366345390008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3">
            <text:p>1893</text:p>
          </table:table-cell>
          <table:table-cell office:value-type="float" office:value="1961">
            <text:p>1961</text:p>
          </table:table-cell>
        </table:table-row>
        <table:table-row table:style-name="ro1">
          <table:table-cell office:value-type="string">
            <text:p>Rodríguez, Emilio Gaspar</text:p>
          </table:table-cell>
          <table:table-cell office:value-type="string">
            <text:p>http://viaf.org/viaf/6145003272261300879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89">
            <text:p>1889</text:p>
          </table:table-cell>
          <table:table-cell office:value-type="float" office:value="1939">
            <text:p>1939</text:p>
          </table:table-cell>
        </table:table-row>
        <table:table-row table:style-name="ro1">
          <table:table-cell office:value-type="string">
            <text:p>Rodríguez, Enrique</text:p>
          </table:table-cell>
          <table:table-cell office:value-type="string">
            <text:p>https://es.wikipedia.org/wiki/Enrique_Rodr%C3%ADguez_(gobernador)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Rodríguez, José Ignacio</text:p>
          </table:table-cell>
          <table:table-cell office:value-type="string">
            <text:p>http://viaf.org/viaf/16482799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31">
            <text:p>1831</text:p>
          </table:table-cell>
          <table:table-cell office:value-type="float" office:value="1907">
            <text:p>1907</text:p>
          </table:table-cell>
        </table:table-row>
        <table:table-row table:style-name="ro1">
          <table:table-cell office:value-type="string">
            <text:p>Rodríguez, Luis Felipe</text:p>
          </table:table-cell>
          <table:table-cell office:value-type="string">
            <text:p>http://viaf.org/viaf/66490627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88">
            <text:p>1888</text:p>
          </table:table-cell>
          <table:table-cell office:value-type="float" office:value="1947">
            <text:p>1947</text:p>
          </table:table-cell>
        </table:table-row>
        <table:table-row table:style-name="ro1">
          <table:table-cell office:value-type="string">
            <text:p>Roesset Velasco, Marisa</text:p>
          </table:table-cell>
          <table:table-cell office:value-type="string">
            <text:p>http://viaf.org/viaf/95939496</text:p>
          </table:table-cell>
          <table:table-cell office:value-type="string">
            <text:p>F</text:p>
          </table:table-cell>
          <table:table-cell office:value-type="string">
            <text:p>Spain</text:p>
          </table:table-cell>
          <table:table-cell office:value-type="float" office:value="1904">
            <text:p>1904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string">
            <text:p>Roger, Suzanne</text:p>
          </table:table-cell>
          <table:table-cell office:value-type="string">
            <text:p>http://viaf.org/viaf/14659789</text:p>
          </table:table-cell>
          <table:table-cell office:value-type="string">
            <text:p>F</text:p>
          </table:table-cell>
          <table:table-cell office:value-type="string">
            <text:p>France</text:p>
          </table:table-cell>
          <table:table-cell office:value-type="float" office:value="1898">
            <text:p>1898</text:p>
          </table:table-cell>
          <table:table-cell office:value-type="float" office:value="1986">
            <text:p>1986</text:p>
          </table:table-cell>
        </table:table-row>
        <table:table-row table:style-name="ro1">
          <table:table-cell office:value-type="string">
            <text:p>Rogers, James E. Thorold</text:p>
          </table:table-cell>
          <table:table-cell office:value-type="string">
            <text:p>http://viaf.org/viaf/12659238</text:p>
          </table:table-cell>
          <table:table-cell office:value-type="string">
            <text:p>M</text:p>
          </table:table-cell>
          <table:table-cell office:value-type="string">
            <text:p>United Kingdom</text:p>
          </table:table-cell>
          <table:table-cell office:value-type="float" office:value="1823">
            <text:p>1823</text:p>
          </table:table-cell>
          <table:table-cell office:value-type="float" office:value="1890">
            <text:p>1890</text:p>
          </table:table-cell>
        </table:table-row>
        <table:table-row table:style-name="ro1">
          <table:table-cell office:value-type="string">
            <text:p>Rohde, Jorge Max</text:p>
          </table:table-cell>
          <table:table-cell office:value-type="string">
            <text:p>http://viaf.org/viaf/67661342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2">
            <text:p>1892</text:p>
          </table:table-cell>
          <table:table-cell office:value-type="float" office:value="1979">
            <text:p>1979</text:p>
          </table:table-cell>
        </table:table-row>
        <table:table-row table:style-name="ro1">
          <table:table-cell office:value-type="string">
            <text:p>Roig de Leuchsenring, Emilio</text:p>
          </table:table-cell>
          <table:table-cell office:value-type="string">
            <text:p>http://viaf.org/viaf/9883976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89">
            <text:p>1889</text:p>
          </table:table-cell>
          <table:table-cell office:value-type="float" office:value="1964">
            <text:p>1964</text:p>
          </table:table-cell>
        </table:table-row>
        <table:table-row table:style-name="ro1">
          <table:table-cell office:value-type="string">
            <text:p>Rojas Jiménez, Alberto</text:p>
          </table:table-cell>
          <table:table-cell office:value-type="string">
            <text:p>http://viaf.org/viaf/26338356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900">
            <text:p>1900</text:p>
          </table:table-cell>
          <table:table-cell office:value-type="float" office:value="1934">
            <text:p>1934</text:p>
          </table:table-cell>
        </table:table-row>
        <table:table-row table:style-name="ro1">
          <table:table-cell office:value-type="string">
            <text:p>Rojas Paz, Pablo</text:p>
          </table:table-cell>
          <table:table-cell office:value-type="string">
            <text:p>http://viaf.org/viaf/119238133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6">
            <text:p>1896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string">
            <text:p>Rojas, Ricardo</text:p>
          </table:table-cell>
          <table:table-cell office:value-type="string">
            <text:p>http://viaf.org/viaf/56689191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82">
            <text:p>1882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string">
            <text:p>Rolland, Romain</text:p>
          </table:table-cell>
          <table:table-cell office:value-type="string">
            <text:p>http://viaf.org/viaf/71397100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66">
            <text:p>1866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string">
            <text:p>Rollinat, Maurice</text:p>
          </table:table-cell>
          <table:table-cell office:value-type="string">
            <text:p>http://viaf.org/viaf/56615708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46">
            <text:p>1846</text:p>
          </table:table-cell>
          <table:table-cell office:value-type="float" office:value="1903">
            <text:p>1903</text:p>
          </table:table-cell>
        </table:table-row>
        <table:table-row table:style-name="ro1">
          <table:table-cell office:value-type="string">
            <text:p>Romano Muñoz, José</text:p>
          </table:table-cell>
          <table:table-cell office:value-type="string">
            <text:p>http://viaf.org/viaf/258035726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90">
            <text:p>1890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string">
            <text:p>Romanones, Alvaro Figueroa y Torres, conde de</text:p>
          </table:table-cell>
          <table:table-cell office:value-type="string">
            <text:p>http://viaf.org/viaf/6647531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3">
            <text:p>1863</text:p>
          </table:table-cell>
          <table:table-cell office:value-type="float" office:value="1950">
            <text:p>1950</text:p>
          </table:table-cell>
        </table:table-row>
        <table:table-row table:style-name="ro1">
          <table:table-cell office:value-type="string">
            <text:p>Romero de Terreros, Manuel</text:p>
          </table:table-cell>
          <table:table-cell office:value-type="string">
            <text:p>http://viaf.org/viaf/120701064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80">
            <text:p>1880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string">
            <text:p>Romero de Torres, Julio</text:p>
          </table:table-cell>
          <table:table-cell office:value-type="string">
            <text:p>http://viaf.org/viaf/819504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4">
            <text:p>1874</text:p>
          </table:table-cell>
          <table:table-cell office:value-type="float" office:value="1930">
            <text:p>1930</text:p>
          </table:table-cell>
        </table:table-row>
        <table:table-row table:style-name="ro1">
          <table:table-cell office:value-type="string">
            <text:p>Romero García, Manuel Vicente</text:p>
          </table:table-cell>
          <table:table-cell office:value-type="string">
            <text:p>http://viaf.org/viaf/56658323</text:p>
          </table:table-cell>
          <table:table-cell office:value-type="string">
            <text:p>M</text:p>
          </table:table-cell>
          <table:table-cell office:value-type="string">
            <text:p>Venezuela</text:p>
          </table:table-cell>
          <table:table-cell office:value-type="float" office:value="1865">
            <text:p>1865</text:p>
          </table:table-cell>
          <table:table-cell office:value-type="float" office:value="1917">
            <text:p>1917</text:p>
          </table:table-cell>
        </table:table-row>
        <table:table-row table:style-name="ro1">
          <table:table-cell office:value-type="string">
            <text:p>Romero Ortiz, Antonio</text:p>
          </table:table-cell>
          <table:table-cell office:value-type="string">
            <text:p>http://viaf.org/viaf/8716395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22">
            <text:p>1822</text:p>
          </table:table-cell>
          <table:table-cell office:value-type="float" office:value="1884">
            <text:p>1884</text:p>
          </table:table-cell>
        </table:table-row>
        <table:table-row table:style-name="ro1">
          <table:table-cell office:value-type="string">
            <text:p>Romero Robledo, Francisco</text:p>
          </table:table-cell>
          <table:table-cell office:value-type="string">
            <text:p>http://viaf.org/viaf/12107540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38">
            <text:p>1838</text:p>
          </table:table-cell>
          <table:table-cell office:value-type="float" office:value="1906">
            <text:p>1906</text:p>
          </table:table-cell>
        </table:table-row>
        <table:table-row table:style-name="ro1">
          <table:table-cell office:value-type="string">
            <text:p>Romero y Martínez, Miguel</text:p>
          </table:table-cell>
          <table:table-cell office:value-type="string">
            <text:p>http://viaf.org/viaf/6359203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8">
            <text:p>1888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string">
            <text:p>Romero y Murube, Joaquín</text:p>
          </table:table-cell>
          <table:table-cell office:value-type="string">
            <text:p>http://viaf.org/viaf/1755154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4">
            <text:p>1904</text:p>
          </table:table-cell>
          <table:table-cell office:value-type="float" office:value="1969">
            <text:p>1969</text:p>
          </table:table-cell>
        </table:table-row>
        <table:table-row table:style-name="ro1">
          <table:table-cell office:value-type="string">
            <text:p>Romero, Emilio</text:p>
          </table:table-cell>
          <table:table-cell office:value-type="string">
            <text:p>http://viaf.org/viaf/100958143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99">
            <text:p>1899</text:p>
          </table:table-cell>
          <table:table-cell office:value-type="float" office:value="1993">
            <text:p>1993</text:p>
          </table:table-cell>
        </table:table-row>
        <table:table-row table:style-name="ro1">
          <table:table-cell office:value-type="string">
            <text:p>Romero, José María</text:p>
          </table:table-cell>
          <table:table-cell office:value-type="string">
            <text:p>http://viaf.org/viaf/56714585788552302100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3">
            <text:p>1893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Romero, Matías</text:p>
          </table:table-cell>
          <table:table-cell office:value-type="string">
            <text:p>http://viaf.org/viaf/61612462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37">
            <text:p>1837</text:p>
          </table:table-cell>
          <table:table-cell office:value-type="float" office:value="1898">
            <text:p>1898</text:p>
          </table:table-cell>
        </table:table-row>
        <table:table-row table:style-name="ro1">
          <table:table-cell office:value-type="string">
            <text:p>Rondano, Herminio Héctor</text:p>
          </table:table-cell>
          <table:table-cell office:value-type="string">
            <text:p>http://viaf.org/viaf/58297271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Ronzitti, Miguel</text:p>
          </table:table-cell>
          <table:table-cell office:value-type="string">
            <text:p>https://www.google.com/url?sa=t&amp;rct=j&amp;q=&amp;esrc=s&amp;source=web&amp;cd=20&amp;ved=2ahUKEwjH4vDsq4PnAhWD-aQKHV2yCmw4ChAWMAl6BAgJEAI&amp;url=http%3A%2F%2Frepositorio.filo.uba.ar%2Fbitstream%2Fhandle%2Ffilodigital%2F1866%2Fuba_ffyl_t_2006_828756_v2.pdf%3Fsequence%3D2%26isAllowed%3Dy&amp;usg=AOvVaw2tDDYzyo8QpbHUEEEmAtJV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Rosado Ávila, Alfonso</text:p>
          </table:table-cell>
          <table:table-cell office:value-type="string">
            <text:p>http://www.elem.mx/autor/datos/115922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95">
            <text:p>1895</text:p>
          </table:table-cell>
          <table:table-cell office:value-type="float" office:value="1961">
            <text:p>1961</text:p>
          </table:table-cell>
        </table:table-row>
        <table:table-row table:style-name="ro1">
          <table:table-cell office:value-type="string">
            <text:p>Rosales, Eduardo</text:p>
          </table:table-cell>
          <table:table-cell office:value-type="string">
            <text:p>http://viaf.org/viaf/7232128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36">
            <text:p>1836</text:p>
          </table:table-cell>
          <table:table-cell office:value-type="float" office:value="1873">
            <text:p>1873</text:p>
          </table:table-cell>
        </table:table-row>
        <table:table-row table:style-name="ro1">
          <table:table-cell office:value-type="string">
            <text:p>Roselló, Arturo Alfonso</text:p>
          </table:table-cell>
          <table:table-cell office:value-type="string">
            <text:p>https://www.ecured.cu/Arturo_Alfonso_Rosell%C3%B3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96">
            <text:p>1896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string">
            <text:p>Roso de Luna, Mario</text:p>
          </table:table-cell>
          <table:table-cell office:value-type="string">
            <text:p>http://viaf.org/viaf/986775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2">
            <text:p>1872</text:p>
          </table:table-cell>
          <table:table-cell office:value-type="float" office:value="1931">
            <text:p>1931</text:p>
          </table:table-cell>
        </table:table-row>
        <table:table-row table:style-name="ro1">
          <table:table-cell office:value-type="string">
            <text:p>Rossi, Hernani</text:p>
          </table:table-cell>
          <table:table-cell office:value-type="string">
            <text:p>https://www.academiacanarialengua.org/archipielago/ramon-feria/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Rouault, Georges</text:p>
          </table:table-cell>
          <table:table-cell office:value-type="string">
            <text:p>http://viaf.org/viaf/16857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71">
            <text:p>1871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string">
            <text:p>Rouco Buela, Juana</text:p>
          </table:table-cell>
          <table:table-cell office:value-type="string">
            <text:p>http://viaf.org/viaf/33270988</text:p>
          </table:table-cell>
          <table:table-cell office:value-type="string">
            <text:p>F</text:p>
          </table:table-cell>
          <table:table-cell office:value-type="string">
            <text:p>Argentina</text:p>
          </table:table-cell>
          <table:table-cell office:value-type="float" office:value="1889">
            <text:p>1889</text:p>
          </table:table-cell>
          <table:table-cell office:value-type="float" office:value="1969">
            <text:p>1969</text:p>
          </table:table-cell>
        </table:table-row>
        <table:table-row table:style-name="ro1">
          <table:table-cell office:value-type="string">
            <text:p>Roure, José de</text:p>
          </table:table-cell>
          <table:table-cell office:value-type="string">
            <text:p>http://viaf.org/viaf/31553814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4">
            <text:p>1864</text:p>
          </table:table-cell>
          <table:table-cell office:value-type="float" office:value="1909">
            <text:p>1909</text:p>
          </table:table-cell>
        </table:table-row>
        <table:table-row table:style-name="ro1">
          <table:table-cell office:value-type="string">
            <text:p>Rousseau, Henri</text:p>
          </table:table-cell>
          <table:table-cell office:value-type="string">
            <text:p>http://viaf.org/viaf/14776193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44">
            <text:p>1844</text:p>
          </table:table-cell>
          <table:table-cell office:value-type="float" office:value="1910">
            <text:p>1910</text:p>
          </table:table-cell>
        </table:table-row>
        <table:table-row table:style-name="ro1">
          <table:table-cell office:value-type="string">
            <text:p>Rousseau, Jean-Jacques</text:p>
          </table:table-cell>
          <table:table-cell office:value-type="string">
            <text:p>https://de.wikipedia.org/wiki/Jean-Jacques_Rousseau</text:p>
          </table:table-cell>
          <table:table-cell office:value-type="string">
            <text:p>M</text:p>
          </table:table-cell>
          <table:table-cell office:value-type="string">
            <text:p>Switzerland</text:p>
          </table:table-cell>
          <table:table-cell office:value-type="float" office:value="1712">
            <text:p>1712</text:p>
          </table:table-cell>
          <table:table-cell office:value-type="float" office:value="1778">
            <text:p>1778</text:p>
          </table:table-cell>
        </table:table-row>
        <table:table-row table:style-name="ro1">
          <table:table-cell office:value-type="string">
            <text:p>Rovira i Virgili, Antoni</text:p>
          </table:table-cell>
          <table:table-cell office:value-type="string">
            <text:p>http://viaf.org/viaf/3938624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2">
            <text:p>1882</text:p>
          </table:table-cell>
          <table:table-cell office:value-type="float" office:value="1949">
            <text:p>1949</text:p>
          </table:table-cell>
        </table:table-row>
        <table:table-row table:style-name="ro1">
          <table:table-cell office:value-type="string">
            <text:p>Roviralta, Josep Maria</text:p>
          </table:table-cell>
          <table:table-cell office:value-type="string">
            <text:p>http://viaf.org/viaf/6405567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0">
            <text:p>1880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string">
            <text:p>Rowe, Leo Stanton</text:p>
          </table:table-cell>
          <table:table-cell office:value-type="string">
            <text:p>http://viaf.org/viaf/61913786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71">
            <text:p>1871</text:p>
          </table:table-cell>
          <table:table-cell office:value-type="float" office:value="1946">
            <text:p>1946</text:p>
          </table:table-cell>
        </table:table-row>
        <table:table-row table:style-name="ro1">
          <table:table-cell office:value-type="string">
            <text:p>Roxlo, Carlos</text:p>
          </table:table-cell>
          <table:table-cell office:value-type="string">
            <text:p>http://viaf.org/viaf/90890240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860">
            <text:p>1860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string">
            <text:p>Royo Villanova, Antonio</text:p>
          </table:table-cell>
          <table:table-cell office:value-type="string">
            <text:p>http://viaf.org/viaf/1760116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9">
            <text:p>1869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string">
            <text:p>Royo-Villanova y Morales, Ricardo</text:p>
          </table:table-cell>
          <table:table-cell office:value-type="string">
            <text:p>http://viaf.org/viaf/8651760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9">
            <text:p>1899</text:p>
          </table:table-cell>
          <table:table-cell office:value-type="float" office:value="1975">
            <text:p>1975</text:p>
          </table:table-cell>
        </table:table-row>
        <table:table-row table:style-name="ro1">
          <table:table-cell office:value-type="string">
            <text:p>Rubens, Peter Paul</text:p>
          </table:table-cell>
          <table:table-cell office:value-type="string">
            <text:p>http://viaf.org/viaf/56647196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577">
            <text:p>1577</text:p>
          </table:table-cell>
          <table:table-cell office:value-type="float" office:value="1640">
            <text:p>1640</text:p>
          </table:table-cell>
        </table:table-row>
        <table:table-row table:style-name="ro1">
          <table:table-cell office:value-type="string">
            <text:p>Rubianes, Raúl</text:p>
          </table:table-cell>
          <table:table-cell office:value-type="string">
            <text:p>http://viaf.org/viaf/26155409622608740191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Rubiera, Ramón</text:p>
          </table:table-cell>
          <table:table-cell office:value-type="string">
            <text:p>https://www.ecured.cu/Ram%C3%B3n_Rubiera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94">
            <text:p>1894</text:p>
          </table:table-cell>
          <table:table-cell office:value-type="float" office:value="1973">
            <text:p>1973</text:p>
          </table:table-cell>
        </table:table-row>
        <table:table-row table:style-name="ro1">
          <table:table-cell office:value-type="string">
            <text:p>Rubin, Luis G.</text:p>
          </table:table-cell>
          <table:table-cell office:value-type="string">
            <text:p>http://viaf.org/viaf/223145196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37">
            <text:p>1837</text:p>
          </table:table-cell>
          <table:table-cell office:value-type="float" office:value="1892">
            <text:p>1892</text:p>
          </table:table-cell>
        </table:table-row>
        <table:table-row table:style-name="ro1">
          <table:table-cell office:value-type="string">
            <text:p>Rubio, Carlos</text:p>
          </table:table-cell>
          <table:table-cell office:value-type="string">
            <text:p>http://viaf.org/viaf/8681497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32">
            <text:p>1832</text:p>
          </table:table-cell>
          <table:table-cell office:value-type="float" office:value="1871">
            <text:p>1871</text:p>
          </table:table-cell>
        </table:table-row>
        <table:table-row table:style-name="ro1">
          <table:table-cell office:value-type="string">
            <text:p>Rueda López, Francisco</text:p>
          </table:table-cell>
          <table:table-cell office:value-type="string">
            <text:p>http://viaf.org/viaf/31508856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34">
            <text:p>1834</text:p>
          </table:table-cell>
          <table:table-cell office:value-type="float" office:value="1903">
            <text:p>1903</text:p>
          </table:table-cell>
        </table:table-row>
        <table:table-row table:style-name="ro1">
          <table:table-cell office:value-type="string">
            <text:p>Rueda, Lope de</text:p>
          </table:table-cell>
          <table:table-cell office:value-type="string">
            <text:p>http://viaf.org/viaf/741196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505">
            <text:p>1505</text:p>
          </table:table-cell>
          <table:table-cell office:value-type="float" office:value="1565">
            <text:p>1565</text:p>
          </table:table-cell>
        </table:table-row>
        <table:table-row table:style-name="ro1">
          <table:table-cell office:value-type="string">
            <text:p>Rueda, Salvador</text:p>
          </table:table-cell>
          <table:table-cell office:value-type="string">
            <text:p>http://viaf.org/viaf/1737184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7">
            <text:p>1857</text:p>
          </table:table-cell>
          <table:table-cell office:value-type="float" office:value="1933">
            <text:p>1933</text:p>
          </table:table-cell>
        </table:table-row>
        <table:table-row table:style-name="ro1">
          <table:table-cell office:value-type="string">
            <text:p>Ruggieri, Silvio L.</text:p>
          </table:table-cell>
          <table:table-cell office:value-type="string">
            <text:p>http://viaf.org/viaf/440145856861222920193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Ruiz Aguilera, Ventura</text:p>
          </table:table-cell>
          <table:table-cell office:value-type="string">
            <text:p>http://viaf.org/viaf/1351373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20">
            <text:p>1820</text:p>
          </table:table-cell>
          <table:table-cell office:value-type="float" office:value="1881">
            <text:p>1881</text:p>
          </table:table-cell>
        </table:table-row>
        <table:table-row table:style-name="ro1">
          <table:table-cell office:value-type="string">
            <text:p>Ruíz Castillo, José</text:p>
          </table:table-cell>
          <table:table-cell office:value-type="string">
            <text:p>https://es.wikipedia.org/wiki/Jos%C3%A9_Ruiz-Castillo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5">
            <text:p>1875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string">
            <text:p>Ruiz Contreras, Luis</text:p>
          </table:table-cell>
          <table:table-cell office:value-type="string">
            <text:p>http://viaf.org/viaf/11429055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3">
            <text:p>1863</text:p>
          </table:table-cell>
          <table:table-cell office:value-type="float" office:value="1953">
            <text:p>1953</text:p>
          </table:table-cell>
        </table:table-row>
        <table:table-row table:style-name="ro1">
          <table:table-cell office:value-type="string">
            <text:p>Ruiz de Almodóvar, José</text:p>
          </table:table-cell>
          <table:table-cell office:value-type="string">
            <text:p>http://viaf.org/viaf/9593806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7">
            <text:p>1867</text:p>
          </table:table-cell>
          <table:table-cell office:value-type="float" office:value="1942">
            <text:p>1942</text:p>
          </table:table-cell>
        </table:table-row>
        <table:table-row table:style-name="ro1">
          <table:table-cell office:value-type="string">
            <text:p>Ruíz Morales, Manuel</text:p>
          </table:table-cell>
          <table:table-cell office:value-type="string">
            <text:p>http://viaf.org/viaf/9591914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7">
            <text:p>1857</text:p>
          </table:table-cell>
          <table:table-cell office:value-type="float" office:value="1922">
            <text:p>1922</text:p>
          </table:table-cell>
        </table:table-row>
        <table:table-row table:style-name="ro1">
          <table:table-cell office:value-type="string">
            <text:p>Ruiz-Castillo, José</text:p>
          </table:table-cell>
          <table:table-cell office:value-type="string">
            <text:p>http://viaf.org/viaf/25565874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5">
            <text:p>1875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string">
            <text:p>Ruiz-Castizo Ariza, José</text:p>
          </table:table-cell>
          <table:table-cell office:value-type="string">
            <text:p>http://viaf.org/viaf/30634952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5">
            <text:p>1875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string">
            <text:p>Ruíz, Guillermo</text:p>
          </table:table-cell>
          <table:table-cell office:value-type="string">
            <text:p>http://viaf.org/viaf/187170920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94">
            <text:p>1894</text:p>
          </table:table-cell>
          <table:table-cell office:value-type="float" office:value="1965">
            <text:p>1965</text:p>
          </table:table-cell>
        </table:table-row>
        <table:table-row table:style-name="ro1">
          <table:table-cell office:value-type="string">
            <text:p>Ruizfunes Amoros, Carlos</text:p>
          </table:table-cell>
          <table:table-cell office:value-type="string">
            <text:p>https://musicatradicional.eu/informant/3030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5">
            <text:p>1905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string">
            <text:p>Rusiñol, Santiago</text:p>
          </table:table-cell>
          <table:table-cell office:value-type="string">
            <text:p>http://viaf.org/viaf/988668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1">
            <text:p>1861</text:p>
          </table:table-cell>
          <table:table-cell office:value-type="float" office:value="1931">
            <text:p>1931</text:p>
          </table:table-cell>
        </table:table-row>
        <table:table-row table:style-name="ro1">
          <table:table-cell office:value-type="string">
            <text:p>Russell, Bertrand</text:p>
          </table:table-cell>
          <table:table-cell office:value-type="string">
            <text:p>http://viaf.org/viaf/36924137</text:p>
          </table:table-cell>
          <table:table-cell office:value-type="string">
            <text:p>M</text:p>
          </table:table-cell>
          <table:table-cell office:value-type="string">
            <text:p>United Kingdom</text:p>
          </table:table-cell>
          <table:table-cell office:value-type="float" office:value="1872">
            <text:p>1872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string">
            <text:p>Ruzo, Daniel</text:p>
          </table:table-cell>
          <table:table-cell office:value-type="string">
            <text:p>http://viaf.org/viaf/70248745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900">
            <text:p>1900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Ryner, Han</text:p>
          </table:table-cell>
          <table:table-cell office:value-type="string">
            <text:p>http://viaf.org/viaf/36924159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61">
            <text:p>1861</text:p>
          </table:table-cell>
          <table:table-cell office:value-type="float" office:value="1938">
            <text:p>1938</text:p>
          </table:table-cell>
        </table:table-row>
        <table:table-row table:style-name="ro1">
          <table:table-cell office:value-type="string">
            <text:p>Saa, Mário</text:p>
          </table:table-cell>
          <table:table-cell office:value-type="string">
            <text:p>http://viaf.org/viaf/19804743</text:p>
          </table:table-cell>
          <table:table-cell office:value-type="string">
            <text:p>M</text:p>
          </table:table-cell>
          <table:table-cell office:value-type="string">
            <text:p>Portugal</text:p>
          </table:table-cell>
          <table:table-cell office:value-type="float" office:value="1893">
            <text:p>1893</text:p>
          </table:table-cell>
          <table:table-cell office:value-type="float" office:value="1971">
            <text:p>1971</text:p>
          </table:table-cell>
        </table:table-row>
        <table:table-row table:style-name="ro1">
          <table:table-cell office:value-type="string">
            <text:p>Saavedra Fajardo, Diego de</text:p>
          </table:table-cell>
          <table:table-cell office:value-type="string">
            <text:p>http://viaf.org/viaf/4747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584">
            <text:p>1584</text:p>
          </table:table-cell>
          <table:table-cell office:value-type="float" office:value="1648">
            <text:p>1648</text:p>
          </table:table-cell>
        </table:table-row>
        <table:table-row table:style-name="ro1">
          <table:table-cell office:value-type="string">
            <text:p>Saavedra, Ángel de (El Duque de Rivas)</text:p>
          </table:table-cell>
          <table:table-cell office:value-type="string">
            <text:p>http://viaf.org/viaf/3446693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791">
            <text:p>1791</text:p>
          </table:table-cell>
          <table:table-cell office:value-type="float" office:value="1865">
            <text:p>1865</text:p>
          </table:table-cell>
        </table:table-row>
        <table:table-row table:style-name="ro1">
          <table:table-cell office:value-type="string">
            <text:p>Saavedra, Cornelio de</text:p>
          </table:table-cell>
          <table:table-cell office:value-type="string">
            <text:p>http://viaf.org/viaf/10926753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759">
            <text:p>1759</text:p>
          </table:table-cell>
          <table:table-cell office:value-type="float" office:value="1829">
            <text:p>1829</text:p>
          </table:table-cell>
        </table:table-row>
        <table:table-row table:style-name="ro1">
          <table:table-cell office:value-type="string">
            <text:p>Saavedra, Francisco</text:p>
          </table:table-cell>
          <table:table-cell office:value-type="string">
            <text:p>http://viaf.org/viaf/5775642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746">
            <text:p>1746</text:p>
          </table:table-cell>
          <table:table-cell office:value-type="float" office:value="1819">
            <text:p>1819</text:p>
          </table:table-cell>
        </table:table-row>
        <table:table-row table:style-name="ro1">
          <table:table-cell office:value-type="string">
            <text:p>Sabas Alomá, Mariblanca</text:p>
          </table:table-cell>
          <table:table-cell office:value-type="string">
            <text:p>http://viaf.org/viaf/21856162</text:p>
          </table:table-cell>
          <table:table-cell office:value-type="string">
            <text:p>F</text:p>
          </table:table-cell>
          <table:table-cell office:value-type="string">
            <text:p>Cuba</text:p>
          </table:table-cell>
          <table:table-cell office:value-type="float" office:value="1901">
            <text:p>1901</text:p>
          </table:table-cell>
          <table:table-cell office:value-type="float" office:value="1983">
            <text:p>1983</text:p>
          </table:table-cell>
        </table:table-row>
        <table:table-row table:style-name="ro1">
          <table:table-cell office:value-type="string">
            <text:p>Sabat Ercasty, Carlos</text:p>
          </table:table-cell>
          <table:table-cell office:value-type="string">
            <text:p>http://viaf.org/viaf/118768668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887">
            <text:p>1887</text:p>
          </table:table-cell>
          <table:table-cell office:value-type="float" office:value="1982">
            <text:p>1982</text:p>
          </table:table-cell>
        </table:table-row>
        <table:table-row table:style-name="ro1">
          <table:table-cell office:value-type="string">
            <text:p>Sabau y Larroya, Pedro</text:p>
          </table:table-cell>
          <table:table-cell office:value-type="string">
            <text:p>http://viaf.org/viaf/9857010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07">
            <text:p>1807</text:p>
          </table:table-cell>
          <table:table-cell office:value-type="float" office:value="1879">
            <text:p>1879</text:p>
          </table:table-cell>
        </table:table-row>
        <table:table-row table:style-name="ro1">
          <table:table-cell office:value-type="string">
            <text:p>Sabogal Diéguez, José</text:p>
          </table:table-cell>
          <table:table-cell office:value-type="string">
            <text:p>http://viaf.org/viaf/46811170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88">
            <text:p>1888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string">
            <text:p>Sachsel-Lichtenstein, Olga</text:p>
          </table:table-cell>
          <table:table-cell office:value-type="string">
            <text:p>http://viaf.org/viaf/80673376</text:p>
          </table:table-cell>
          <table:table-cell office:value-type="string">
            <text:p>F</text:p>
          </table:table-cell>
          <table:table-cell office:value-type="string">
            <text:p>Germany</text:p>
          </table:table-cell>
          <table:table-cell office:value-type="float" office:value="1876">
            <text:p>1876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Saco, Carmen</text:p>
          </table:table-cell>
          <table:table-cell office:value-type="string">
            <text:p>http://viaf.org/viaf/96552352</text:p>
          </table:table-cell>
          <table:table-cell office:value-type="string">
            <text:p>F</text:p>
          </table:table-cell>
          <table:table-cell office:value-type="string">
            <text:p>Peru</text:p>
          </table:table-cell>
          <table:table-cell office:value-type="float" office:value="1882">
            <text:p>1882</text:p>
          </table:table-cell>
          <table:table-cell office:value-type="float" office:value="1948">
            <text:p>1948</text:p>
          </table:table-cell>
        </table:table-row>
        <table:table-row table:style-name="ro1">
          <table:table-cell office:value-type="string">
            <text:p>Saco, José Antonio</text:p>
          </table:table-cell>
          <table:table-cell office:value-type="string">
            <text:p>http://viaf.org/viaf/39473924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797">
            <text:p>1797</text:p>
          </table:table-cell>
          <table:table-cell office:value-type="float" office:value="1879">
            <text:p>1879</text:p>
          </table:table-cell>
        </table:table-row>
        <table:table-row table:style-name="ro1">
          <table:table-cell office:value-type="string">
            <text:p>Sacs, Joan</text:p>
          </table:table-cell>
          <table:table-cell office:value-type="string">
            <text:p>http://viaf.org/viaf/16949914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8">
            <text:p>1878</text:p>
          </table:table-cell>
          <table:table-cell office:value-type="float" office:value="1948">
            <text:p>1948</text:p>
          </table:table-cell>
        </table:table-row>
        <table:table-row table:style-name="ro1">
          <table:table-cell office:value-type="string">
            <text:p>Sáenz de Tejada, Carlos</text:p>
          </table:table-cell>
          <table:table-cell office:value-type="string">
            <text:p>http://viaf.org/viaf/6980753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7">
            <text:p>1897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string">
            <text:p>Sáenz Peña, Roque</text:p>
          </table:table-cell>
          <table:table-cell office:value-type="string">
            <text:p>http://viaf.org/viaf/2503918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51">
            <text:p>1851</text:p>
          </table:table-cell>
          <table:table-cell office:value-type="float" office:value="1914">
            <text:p>1914</text:p>
          </table:table-cell>
        </table:table-row>
        <table:table-row table:style-name="ro1">
          <table:table-cell office:value-type="string">
            <text:p>Sáenz, Moisés</text:p>
          </table:table-cell>
          <table:table-cell office:value-type="string">
            <text:p>https://viaf.org/viaf/28447421/#Sa%CC%81enz,_Moise%CC%81s,_1888-1941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88">
            <text:p>1888</text:p>
          </table:table-cell>
          <table:table-cell office:value-type="float" office:value="1941">
            <text:p>1941</text:p>
          </table:table-cell>
        </table:table-row>
        <table:table-row table:style-name="ro1">
          <table:table-cell office:value-type="string">
            <text:p>Sáenz, Pedro</text:p>
          </table:table-cell>
          <table:table-cell office:value-type="string">
            <text:p>http://viaf.org/viaf/4385295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3">
            <text:p>1863</text:p>
          </table:table-cell>
          <table:table-cell office:value-type="float" office:value="1927">
            <text:p>1927</text:p>
          </table:table-cell>
        </table:table-row>
        <table:table-row table:style-name="ro1">
          <table:table-cell office:value-type="string">
            <text:p>Sagarra, Josep María de</text:p>
          </table:table-cell>
          <table:table-cell office:value-type="string">
            <text:p>http://viaf.org/viaf/6648179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4">
            <text:p>1894</text:p>
          </table:table-cell>
          <table:table-cell office:value-type="float" office:value="1961">
            <text:p>1961</text:p>
          </table:table-cell>
        </table:table-row>
        <table:table-row table:style-name="ro1">
          <table:table-cell office:value-type="string">
            <text:p>Sage, Robert</text:p>
          </table:table-cell>
          <table:table-cell office:value-type="string">
            <text:p>http://viaf.org/viaf/14824992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99">
            <text:p>1899</text:p>
          </table:table-cell>
          <table:table-cell office:value-type="float" office:value="1962">
            <text:p>1962</text:p>
          </table:table-cell>
        </table:table-row>
        <table:table-row table:style-name="ro1">
          <table:table-cell office:value-type="string">
            <text:p>Sain, Edouard Alexandre</text:p>
          </table:table-cell>
          <table:table-cell office:value-type="string">
            <text:p>http://viaf.org/viaf/51927126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30">
            <text:p>1830</text:p>
          </table:table-cell>
          <table:table-cell office:value-type="float" office:value="1910">
            <text:p>1910</text:p>
          </table:table-cell>
        </table:table-row>
        <table:table-row table:style-name="ro1">
          <table:table-cell office:value-type="string">
            <text:p>Sains de Cavia, Pedro Feliciano</text:p>
          </table:table-cell>
          <table:table-cell office:value-type="string">
            <text:p>https://es.wikipedia.org/wiki/Pedro_Feliciano_Cavia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776">
            <text:p>1776</text:p>
          </table:table-cell>
          <table:table-cell office:value-type="float" office:value="1849">
            <text:p>1849</text:p>
          </table:table-cell>
        </table:table-row>
        <table:table-row table:style-name="ro1">
          <table:table-cell office:value-type="string">
            <text:p>Saint-Point, Valentine de</text:p>
          </table:table-cell>
          <table:table-cell office:value-type="string">
            <text:p>http://viaf.org/viaf/7438282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75">
            <text:p>1875</text:p>
          </table:table-cell>
          <table:table-cell office:value-type="float" office:value="1953">
            <text:p>1953</text:p>
          </table:table-cell>
        </table:table-row>
        <table:table-row table:style-name="ro1">
          <table:table-cell office:value-type="string">
            <text:p>Saint-Victor, Paul de</text:p>
          </table:table-cell>
          <table:table-cell office:value-type="string">
            <text:p>http://viaf.org/viaf/34496102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27">
            <text:p>1827</text:p>
          </table:table-cell>
          <table:table-cell office:value-type="float" office:value="1881">
            <text:p>1881</text:p>
          </table:table-cell>
        </table:table-row>
        <table:table-row table:style-name="ro1">
          <table:table-cell office:value-type="string">
            <text:p>Sainte-Beuve, Charles-Augustin</text:p>
          </table:table-cell>
          <table:table-cell office:value-type="string">
            <text:p>http://viaf.org/viaf/56616058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04">
            <text:p>1804</text:p>
          </table:table-cell>
          <table:table-cell office:value-type="float" office:value="1869">
            <text:p>1869</text:p>
          </table:table-cell>
        </table:table-row>
        <table:table-row table:style-name="ro1">
          <table:table-cell office:value-type="string">
            <text:p>Sáinz Rodríguez, Pedro</text:p>
          </table:table-cell>
          <table:table-cell office:value-type="string">
            <text:p>http://viaf.org/viaf/1723919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8">
            <text:p>1898</text:p>
          </table:table-cell>
          <table:table-cell office:value-type="float" office:value="1986">
            <text:p>1986</text:p>
          </table:table-cell>
        </table:table-row>
        <table:table-row table:style-name="ro1">
          <table:table-cell office:value-type="string">
            <text:p>Saiz Otero, Concepción</text:p>
          </table:table-cell>
          <table:table-cell office:value-type="string">
            <text:p>http://viaf.org/viaf/78839875</text:p>
          </table:table-cell>
          <table:table-cell office:value-type="string">
            <text:p>F</text:p>
          </table:table-cell>
          <table:table-cell office:value-type="string">
            <text:p>Spain</text:p>
          </table:table-cell>
          <table:table-cell office:value-type="float" office:value="1851">
            <text:p>1851</text:p>
          </table:table-cell>
          <table:table-cell office:value-type="float" office:value="1934">
            <text:p>1934</text:p>
          </table:table-cell>
        </table:table-row>
        <table:table-row table:style-name="ro1">
          <table:table-cell office:value-type="string">
            <text:p>Sal y Rosas, Federico</text:p>
          </table:table-cell>
          <table:table-cell office:value-type="string">
            <text:p>http://viaf.org/viaf/314929354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Sala i Francès, Emili</text:p>
          </table:table-cell>
          <table:table-cell office:value-type="string">
            <text:p>http://viaf.org/viaf/8692421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0">
            <text:p>1850</text:p>
          </table:table-cell>
          <table:table-cell office:value-type="float" office:value="1910">
            <text:p>1910</text:p>
          </table:table-cell>
        </table:table-row>
        <table:table-row table:style-name="ro1">
          <table:table-cell office:value-type="string">
            <text:p>Sala, Rafael</text:p>
          </table:table-cell>
          <table:table-cell office:value-type="string">
            <text:p>https://viaf.org/viaf/76282673/#Sala_Marco,_Rafael_1892-192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1">
            <text:p>1891</text:p>
          </table:table-cell>
          <table:table-cell office:value-type="float" office:value="1927">
            <text:p>1927</text:p>
          </table:table-cell>
        </table:table-row>
        <table:table-row table:style-name="ro1">
          <table:table-cell office:value-type="string">
            <text:p>Salas Antón, Juan</text:p>
          </table:table-cell>
          <table:table-cell office:value-type="string">
            <text:p>http://viaf.org/viaf/17120268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4">
            <text:p>1854</text:p>
          </table:table-cell>
          <table:table-cell office:value-type="float" office:value="1931">
            <text:p>1931</text:p>
          </table:table-cell>
        </table:table-row>
        <table:table-row table:style-name="ro1">
          <table:table-cell office:value-type="string">
            <text:p>Salas Maturana, Demetrio </text:p>
          </table:table-cell>
          <table:table-cell office:value-type="string">
            <text:p>http://viaf.org/viaf/4145857037922921334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72">
            <text:p>1872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Salas Subirat, José</text:p>
          </table:table-cell>
          <table:table-cell office:value-type="string">
            <text:p>http://viaf.org/viaf/86559762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0">
            <text:p>1890</text:p>
          </table:table-cell>
          <table:table-cell office:value-type="float" office:value="1975">
            <text:p>1975</text:p>
          </table:table-cell>
        </table:table-row>
        <table:table-row table:style-name="ro1">
          <table:table-cell office:value-type="string">
            <text:p>Salas, Emilio</text:p>
          </table:table-cell>
          <table:table-cell office:value-type="string">
            <text:p>http://viaf.org/viaf/26040681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Salas, Xavier de</text:p>
          </table:table-cell>
          <table:table-cell office:value-type="string">
            <text:p>http://viaf.org/viaf/1722917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7">
            <text:p>1907</text:p>
          </table:table-cell>
          <table:table-cell office:value-type="float" office:value="1982">
            <text:p>1982</text:p>
          </table:table-cell>
        </table:table-row>
        <table:table-row table:style-name="ro1">
          <table:table-cell office:value-type="string">
            <text:p>Salaverría, José María</text:p>
          </table:table-cell>
          <table:table-cell office:value-type="string">
            <text:p>http://viaf.org/viaf/6013702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3">
            <text:p>1873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string">
            <text:p>Salaya, Guillén</text:p>
          </table:table-cell>
          <table:table-cell office:value-type="string">
            <text:p>http://viaf.org/viaf/5804529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0">
            <text:p>1900</text:p>
          </table:table-cell>
          <table:table-cell office:value-type="float" office:value="1965">
            <text:p>1965</text:p>
          </table:table-cell>
        </table:table-row>
        <table:table-row table:style-name="ro1">
          <table:table-cell office:value-type="string">
            <text:p>Salazar Mallén, Rubén</text:p>
          </table:table-cell>
          <table:table-cell office:value-type="string">
            <text:p>http://viaf.org/viaf/100241369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905">
            <text:p>1905</text:p>
          </table:table-cell>
          <table:table-cell office:value-type="float" office:value="1986">
            <text:p>1986</text:p>
          </table:table-cell>
        </table:table-row>
        <table:table-row table:style-name="ro1">
          <table:table-cell office:value-type="string">
            <text:p>Salazar Viniegra, Leopoldo</text:p>
          </table:table-cell>
          <table:table-cell office:value-type="string">
            <text:p>Sheridan, Guillermo. Indices de Contemporáneos: Revista Mexicana de Cultura (1928-1931). México: UNAM, 1988.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98">
            <text:p>1898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string">
            <text:p>Salazar y Chapela, Esteban</text:p>
          </table:table-cell>
          <table:table-cell office:value-type="string">
            <text:p>http://viaf.org/viaf/6178875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0">
            <text:p>1900</text:p>
          </table:table-cell>
          <table:table-cell office:value-type="float" office:value="1965">
            <text:p>1965</text:p>
          </table:table-cell>
        </table:table-row>
        <table:table-row table:style-name="ro1">
          <table:table-cell office:value-type="string">
            <text:p>Salazar, Abel C.</text:p>
          </table:table-cell>
          <table:table-cell office:value-type="string">
            <text:p>http://www.elem.mx/autor/datos/978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78">
            <text:p>1878</text:p>
          </table:table-cell>
          <table:table-cell office:value-type="float" office:value="1925">
            <text:p>1925</text:p>
          </table:table-cell>
        </table:table-row>
        <table:table-row table:style-name="ro1">
          <table:table-cell office:value-type="string">
            <text:p>Salazar, Adolfo</text:p>
          </table:table-cell>
          <table:table-cell office:value-type="string">
            <text:p>http://viaf.org/viaf/5665116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0">
            <text:p>1890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string">
            <text:p>Salazar, Juan B. </text:p>
          </table:table-cell>
          <table:table-cell office:value-type="string">
            <text:p>Sheridan, Guillermo. Indices de Contemporáneos: Revista Mexicana de Cultura (1928-1931). México: UNAM, 1988.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85">
            <text:p>1885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string">
            <text:p>Salazar, Salvador</text:p>
          </table:table-cell>
          <table:table-cell office:value-type="string">
            <text:p>http://viaf.org/viaf/38939033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92">
            <text:p>1892</text:p>
          </table:table-cell>
          <table:table-cell office:value-type="float" office:value="1950">
            <text:p>1950</text:p>
          </table:table-cell>
        </table:table-row>
        <table:table-row table:style-name="ro1">
          <table:table-cell office:value-type="string">
            <text:p>Salazar, Toño</text:p>
          </table:table-cell>
          <table:table-cell office:value-type="string">
            <text:p>http://viaf.org/viaf/40747139</text:p>
          </table:table-cell>
          <table:table-cell office:value-type="string">
            <text:p>M</text:p>
          </table:table-cell>
          <table:table-cell office:value-type="string">
            <text:p>San Salvador</text:p>
          </table:table-cell>
          <table:table-cell office:value-type="float" office:value="1897">
            <text:p>1897</text:p>
          </table:table-cell>
          <table:table-cell office:value-type="float" office:value="1986">
            <text:p>1986</text:p>
          </table:table-cell>
        </table:table-row>
        <table:table-row table:style-name="ro1">
          <table:table-cell office:value-type="string">
            <text:p>Saldaña, Quintiliano</text:p>
          </table:table-cell>
          <table:table-cell office:value-type="string">
            <text:p>http://viaf.org/viaf/6684881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8">
            <text:p>1878</text:p>
          </table:table-cell>
          <table:table-cell office:value-type="float" office:value="1938">
            <text:p>1938</text:p>
          </table:table-cell>
        </table:table-row>
        <table:table-row table:style-name="ro1">
          <table:table-cell office:value-type="string">
            <text:p>Saldías, Adolfo</text:p>
          </table:table-cell>
          <table:table-cell office:value-type="string">
            <text:p>http://viaf.org/viaf/71403577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50">
            <text:p>1850</text:p>
          </table:table-cell>
          <table:table-cell office:value-type="float" office:value="1914">
            <text:p>1914</text:p>
          </table:table-cell>
        </table:table-row>
        <table:table-row table:style-name="ro1">
          <table:table-cell office:value-type="string">
            <text:p>Salet, Pierre</text:p>
          </table:table-cell>
          <table:table-cell office:value-type="string">
            <text:p>http://viaf.org/viaf/70845510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75">
            <text:p>1875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Salgado, António</text:p>
          </table:table-cell>
          <table:table-cell office:value-type="string">
            <text:p>http://viaf.org/viaf/33356874</text:p>
          </table:table-cell>
          <table:table-cell office:value-type="string">
            <text:p>M</text:p>
          </table:table-cell>
          <table:table-cell office:value-type="string">
            <text:p>Portugal</text:p>
          </table:table-cell>
          <table:table-cell office:value-type="float" office:value="1904">
            <text:p>1904</text:p>
          </table:table-cell>
          <table:table-cell office:value-type="float" office:value="1989">
            <text:p>1989</text:p>
          </table:table-cell>
        </table:table-row>
        <table:table-row table:style-name="ro1">
          <table:table-cell office:value-type="string">
            <text:p>Salguero Dela-Hanty, Dardo</text:p>
          </table:table-cell>
          <table:table-cell office:value-type="string">
            <text:p>https://www.museofigari.gub.uy/innovaportal/v/102205/20/mecweb/arquicaricaturas-de-dardo-salguero-dela-hanty?parentid=98217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902">
            <text:p>1902</text:p>
          </table:table-cell>
          <table:table-cell office:value-type="float" office:value="1990">
            <text:p>1990</text:p>
          </table:table-cell>
        </table:table-row>
        <table:table-row table:style-name="ro1">
          <table:table-cell office:value-type="string">
            <text:p>Salinas, Pedro</text:p>
          </table:table-cell>
          <table:table-cell office:value-type="string">
            <text:p>http://viaf.org/viaf/4430499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1">
            <text:p>1891</text:p>
          </table:table-cell>
          <table:table-cell office:value-type="float" office:value="1951">
            <text:p>1951</text:p>
          </table:table-cell>
        </table:table-row>
        <table:table-row table:style-name="ro1">
          <table:table-cell office:value-type="string">
            <text:p>Salmerón y Alonso, Nicolás</text:p>
          </table:table-cell>
          <table:table-cell office:value-type="string">
            <text:p>http://viaf.org/viaf/3649195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38">
            <text:p>1838</text:p>
          </table:table-cell>
          <table:table-cell office:value-type="float" office:value="1908">
            <text:p>1908</text:p>
          </table:table-cell>
        </table:table-row>
        <table:table-row table:style-name="ro1">
          <table:table-cell office:value-type="string">
            <text:p>Salmerón y García, Nicolás</text:p>
          </table:table-cell>
          <table:table-cell office:value-type="string">
            <text:p>http://viaf.org/viaf/8697260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4">
            <text:p>1864</text:p>
          </table:table-cell>
          <table:table-cell office:value-type="float" office:value="1933">
            <text:p>1933</text:p>
          </table:table-cell>
        </table:table-row>
        <table:table-row table:style-name="ro1">
          <table:table-cell office:value-type="string">
            <text:p>Salmon, André</text:p>
          </table:table-cell>
          <table:table-cell office:value-type="string">
            <text:p>http://viaf.org/viaf/110654678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81">
            <text:p>1881</text:p>
          </table:table-cell>
          <table:table-cell office:value-type="float" office:value="1969">
            <text:p>1969</text:p>
          </table:table-cell>
        </table:table-row>
        <table:table-row table:style-name="ro1">
          <table:table-cell office:value-type="string">
            <text:p>Saltor, Octavi</text:p>
          </table:table-cell>
          <table:table-cell office:value-type="string">
            <text:p>http://viaf.org/viaf/4070659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2">
            <text:p>1902</text:p>
          </table:table-cell>
          <table:table-cell office:value-type="float" office:value="1982">
            <text:p>1982</text:p>
          </table:table-cell>
        </table:table-row>
        <table:table-row table:style-name="ro1">
          <table:table-cell office:value-type="string">
            <text:p>Salvador y Carreras, Amós</text:p>
          </table:table-cell>
          <table:table-cell office:value-type="string">
            <text:p>http://viaf.org/viaf/17026762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9">
            <text:p>1879</text:p>
          </table:table-cell>
          <table:table-cell office:value-type="float" office:value="1963">
            <text:p>1963</text:p>
          </table:table-cell>
        </table:table-row>
        <table:table-row table:style-name="ro1">
          <table:table-cell office:value-type="string">
            <text:p>Salvador y Rodrigáñez, Amós</text:p>
          </table:table-cell>
          <table:table-cell office:value-type="string">
            <text:p>http://viaf.org/viaf/7739882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5">
            <text:p>1845</text:p>
          </table:table-cell>
          <table:table-cell office:value-type="float" office:value="1922">
            <text:p>1922</text:p>
          </table:table-cell>
        </table:table-row>
        <table:table-row table:style-name="ro1">
          <table:table-cell office:value-type="string">
            <text:p>Salvandy, Narcisse-Achille de</text:p>
          </table:table-cell>
          <table:table-cell office:value-type="string">
            <text:p>http://viaf.org/viaf/39510411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795">
            <text:p>1795</text:p>
          </table:table-cell>
          <table:table-cell office:value-type="float" office:value="1856">
            <text:p>1856</text:p>
          </table:table-cell>
        </table:table-row>
        <table:table-row table:style-name="ro1">
          <table:table-cell office:value-type="string">
            <text:p>Salvat i Espasa, Pablo</text:p>
          </table:table-cell>
          <table:table-cell office:value-type="string">
            <text:p>http://viaf.org/viaf/10765997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2">
            <text:p>1872</text:p>
          </table:table-cell>
          <table:table-cell office:value-type="float" office:value="1923">
            <text:p>1923</text:p>
          </table:table-cell>
        </table:table-row>
        <table:table-row table:style-name="ro1">
          <table:table-cell office:value-type="string">
            <text:p>Salvat-Papasseit, Joan</text:p>
          </table:table-cell>
          <table:table-cell office:value-type="string">
            <text:p>http://viaf.org/viaf/6648387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4">
            <text:p>1894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string">
            <text:p>Salvat, Santiago</text:p>
          </table:table-cell>
          <table:table-cell office:value-type="string">
            <text:p>http://viaf.org/viaf/12884780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1">
            <text:p>1891</text:p>
          </table:table-cell>
          <table:table-cell office:value-type="float" office:value="1971">
            <text:p>1971</text:p>
          </table:table-cell>
        </table:table-row>
        <table:table-row table:style-name="ro1">
          <table:table-cell office:value-type="string">
            <text:p>Salzillo y Alcaraz, Francisco</text:p>
          </table:table-cell>
          <table:table-cell office:value-type="string">
            <text:p>http://viaf.org/viaf/5248541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707">
            <text:p>1707</text:p>
          </table:table-cell>
          <table:table-cell office:value-type="float" office:value="1783">
            <text:p>1783</text:p>
          </table:table-cell>
        </table:table-row>
        <table:table-row table:style-name="ro1">
          <table:table-cell office:value-type="string">
            <text:p>Samain, Albert</text:p>
          </table:table-cell>
          <table:table-cell office:value-type="string">
            <text:p>http://viaf.org/viaf/54153956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58">
            <text:p>1858</text:p>
          </table:table-cell>
          <table:table-cell office:value-type="float" office:value="1900">
            <text:p>1900</text:p>
          </table:table-cell>
        </table:table-row>
        <table:table-row table:style-name="ro1">
          <table:table-cell office:value-type="string">
            <text:p>Sampaio, Albino Forjaz de</text:p>
          </table:table-cell>
          <table:table-cell office:value-type="string">
            <text:p>http://viaf.org/viaf/52415774</text:p>
          </table:table-cell>
          <table:table-cell office:value-type="string">
            <text:p>M</text:p>
          </table:table-cell>
          <table:table-cell office:value-type="string">
            <text:p>Portugal</text:p>
          </table:table-cell>
          <table:table-cell office:value-type="float" office:value="1884">
            <text:p>1884</text:p>
          </table:table-cell>
          <table:table-cell office:value-type="float" office:value="1949">
            <text:p>1949</text:p>
          </table:table-cell>
        </table:table-row>
        <table:table-row table:style-name="ro1">
          <table:table-cell office:value-type="string">
            <text:p>Samsó, Juan</text:p>
          </table:table-cell>
          <table:table-cell office:value-type="string">
            <text:p>http://viaf.org/viaf/8802441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34">
            <text:p>1834</text:p>
          </table:table-cell>
          <table:table-cell office:value-type="float" office:value="1908">
            <text:p>1908</text:p>
          </table:table-cell>
        </table:table-row>
        <table:table-row table:style-name="ro1">
          <table:table-cell office:value-type="string">
            <text:p>Sancha Lengo, Francisco</text:p>
          </table:table-cell>
          <table:table-cell office:value-type="string">
            <text:p>http://viaf.org/viaf/6348283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4">
            <text:p>1874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Sánchez Arcas, Manuel</text:p>
          </table:table-cell>
          <table:table-cell office:value-type="string">
            <text:p>http://viaf.org/viaf/4289223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7">
            <text:p>1897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string">
            <text:p>Sánchez Azcona, Juan</text:p>
          </table:table-cell>
          <table:table-cell office:value-type="string">
            <text:p>http://viaf.org/viaf/55278054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76">
            <text:p>1876</text:p>
          </table:table-cell>
          <table:table-cell office:value-type="float" office:value="1938">
            <text:p>1938</text:p>
          </table:table-cell>
        </table:table-row>
        <table:table-row table:style-name="ro1">
          <table:table-cell office:value-type="string">
            <text:p>Sánchez Barbudo, Antonio</text:p>
          </table:table-cell>
          <table:table-cell office:value-type="string">
            <text:p>http://viaf.org/viaf/9327321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10">
            <text:p>1910</text:p>
          </table:table-cell>
          <table:table-cell office:value-type="float" office:value="1995">
            <text:p>1995</text:p>
          </table:table-cell>
        </table:table-row>
        <table:table-row table:style-name="ro1">
          <table:table-cell office:value-type="string">
            <text:p>Sánchez del Arco, Manuel</text:p>
          </table:table-cell>
          <table:table-cell office:value-type="string">
            <text:p>http://viaf.org/viaf/68697400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Sánchez Díaz, Ramón</text:p>
          </table:table-cell>
          <table:table-cell office:value-type="string">
            <text:p>http://viaf.org/viaf/7422917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9">
            <text:p>1869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string">
            <text:p>Sánchez Galarraga, Gustavo</text:p>
          </table:table-cell>
          <table:table-cell office:value-type="string">
            <text:p>http://viaf.org/viaf/33690815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93">
            <text:p>1893</text:p>
          </table:table-cell>
          <table:table-cell office:value-type="float" office:value="1934">
            <text:p>1934</text:p>
          </table:table-cell>
        </table:table-row>
        <table:table-row table:style-name="ro1">
          <table:table-cell office:value-type="string">
            <text:p>Sánchez Guerra, José</text:p>
          </table:table-cell>
          <table:table-cell office:value-type="string">
            <text:p>http://viaf.org/viaf/2813232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9">
            <text:p>1859</text:p>
          </table:table-cell>
          <table:table-cell office:value-type="float" office:value="1935">
            <text:p>1935</text:p>
          </table:table-cell>
        </table:table-row>
        <table:table-row table:style-name="ro1">
          <table:table-cell office:value-type="string">
            <text:p>Sánchez Pastor, Emilio</text:p>
          </table:table-cell>
          <table:table-cell office:value-type="string">
            <text:p>http://viaf.org/viaf/3174384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3">
            <text:p>1853</text:p>
          </table:table-cell>
          <table:table-cell office:value-type="float" office:value="1935">
            <text:p>1935</text:p>
          </table:table-cell>
        </table:table-row>
        <table:table-row table:style-name="ro1">
          <table:table-cell office:value-type="string">
            <text:p>Sánchez Pérez, Alberto</text:p>
          </table:table-cell>
          <table:table-cell office:value-type="string">
            <text:p>https://viaf.org/viaf/64806304/#Sa%CC%81nchez_Perez,_Alberto_1895-196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5">
            <text:p>1895</text:p>
          </table:table-cell>
          <table:table-cell office:value-type="float" office:value="1962">
            <text:p>1962</text:p>
          </table:table-cell>
        </table:table-row>
        <table:table-row table:style-name="ro1">
          <table:table-cell office:value-type="string">
            <text:p>Sánchez Pérez, Antonio</text:p>
          </table:table-cell>
          <table:table-cell office:value-type="string">
            <text:p>http://viaf.org/viaf/1760045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38">
            <text:p>1838</text:p>
          </table:table-cell>
          <table:table-cell office:value-type="float" office:value="1912">
            <text:p>1912</text:p>
          </table:table-cell>
        </table:table-row>
        <table:table-row table:style-name="ro1">
          <table:table-cell office:value-type="string">
            <text:p>Sánchez Pesquera, Miguel</text:p>
          </table:table-cell>
          <table:table-cell office:value-type="string">
            <text:p>http://viaf.org/viaf/313262052</text:p>
          </table:table-cell>
          <table:table-cell office:value-type="string">
            <text:p>M</text:p>
          </table:table-cell>
          <table:table-cell office:value-type="string">
            <text:p>Venezuela</text:p>
          </table:table-cell>
          <table:table-cell office:value-type="float" office:value="1851">
            <text:p>1851</text:p>
          </table:table-cell>
          <table:table-cell office:value-type="float" office:value="1920">
            <text:p>1920</text:p>
          </table:table-cell>
        </table:table-row>
        <table:table-row table:style-name="ro1">
          <table:table-cell office:value-type="string">
            <text:p>Sánchez Rivero, Ángel</text:p>
          </table:table-cell>
          <table:table-cell office:value-type="string">
            <text:p>http://viaf.org/viaf/738090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8">
            <text:p>1888</text:p>
          </table:table-cell>
          <table:table-cell office:value-type="float" office:value="1930">
            <text:p>1930</text:p>
          </table:table-cell>
        </table:table-row>
        <table:table-row table:style-name="ro1">
          <table:table-cell office:value-type="string">
            <text:p>Sánchez Saornil, Lucía</text:p>
          </table:table-cell>
          <table:table-cell office:value-type="string">
            <text:p>http://viaf.org/viaf/56514756</text:p>
          </table:table-cell>
          <table:table-cell office:value-type="string">
            <text:p>F</text:p>
          </table:table-cell>
          <table:table-cell office:value-type="string">
            <text:p>Spain</text:p>
          </table:table-cell>
          <table:table-cell office:value-type="float" office:value="1895">
            <text:p>1895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string">
            <text:p>Sánchez Vázquez, Adolfo S.</text:p>
          </table:table-cell>
          <table:table-cell office:value-type="string">
            <text:p>http://viaf.org/viaf/2707522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15">
            <text:p>1915</text:p>
          </table:table-cell>
          <table:table-cell office:value-type="float" office:value="2011">
            <text:p>2011</text:p>
          </table:table-cell>
        </table:table-row>
        <table:table-row table:style-name="ro1">
          <table:table-cell office:value-type="string">
            <text:p>Sánchez Vázquez, Gonzalo</text:p>
          </table:table-cell>
          <table:table-cell office:value-type="string">
            <text:p>https://books.google.de/books?id=dp_Vv50VecUC&amp;pg=PA81&amp;lpg=PA81&amp;dq=Gonzalo+S%C3%A1nchez+V%C3%A1zquez+1996&amp;source=bl&amp;ots=46vkzlB00d&amp;sig=ACfU3U3m3_V8u_PZAGDKx5RiGAWkV1bA4A&amp;hl=de&amp;sa=X&amp;ved=2ahUKEwjtw4TGwMTnAhVB4aQKHesWCjkQ6AEwDHoECAYQAQ#v=onepage&amp;q=Gonzalo%20S%C3%A1nchez%20V%C3%A1zquez%201996&amp;f=false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17">
            <text:p>1917</text:p>
          </table:table-cell>
          <table:table-cell office:value-type="float" office:value="1996">
            <text:p>1996</text:p>
          </table:table-cell>
        </table:table-row>
        <table:table-row table:style-name="ro1">
          <table:table-cell office:value-type="string">
            <text:p>Sánchez Viamonte, Carlos</text:p>
          </table:table-cell>
          <table:table-cell office:value-type="string">
            <text:p>http://viaf.org/viaf/24163823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2">
            <text:p>1892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string">
            <text:p>Sánchez Villalba, Anselmo</text:p>
          </table:table-cell>
          <table:table-cell office:value-type="string">
            <text:p>http://viaf.org/viaf/76157523177227030061</text:p>
          </table:table-cell>
          <table:table-cell table:number-columns-repeated="4" office:value-type="string">
            <text:p>NA</text:p>
          </table:table-cell>
        </table:table-row>
        <table:table-row table:style-name="ro1">
          <table:table-cell office:value-type="string">
            <text:p>Sánchez-Juan, Sebastiá</text:p>
          </table:table-cell>
          <table:table-cell office:value-type="string">
            <text:p>http://viaf.org/viaf/6025927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4">
            <text:p>1904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string">
            <text:p>Sánchez-Reulet, Aníbal</text:p>
          </table:table-cell>
          <table:table-cell office:value-type="string">
            <text:p>http://viaf.org/viaf/19558469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10">
            <text:p>1910</text:p>
          </table:table-cell>
          <table:table-cell office:value-type="float" office:value="1997">
            <text:p>1997</text:p>
          </table:table-cell>
        </table:table-row>
        <table:table-row table:style-name="ro1">
          <table:table-cell office:value-type="string">
            <text:p>Sánchez, Arturo</text:p>
          </table:table-cell>
          <table:table-cell office:value-type="string">
            <text:p>http://viaf.org/viaf/78149627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907">
            <text:p>1907</text:p>
          </table:table-cell>
          <table:table-cell office:value-type="float" office:value="2001">
            <text:p>2001</text:p>
          </table:table-cell>
        </table:table-row>
        <table:table-row table:style-name="ro1">
          <table:table-cell office:value-type="string">
            <text:p>Sánchez, Luis Alberto</text:p>
          </table:table-cell>
          <table:table-cell office:value-type="string">
            <text:p>http://viaf.org/viaf/108970947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900">
            <text:p>1900</text:p>
          </table:table-cell>
          <table:table-cell office:value-type="float" office:value="1994">
            <text:p>1994</text:p>
          </table:table-cell>
        </table:table-row>
        <table:table-row table:style-name="ro1">
          <table:table-cell office:value-type="string">
            <text:p>Sánchez, Pedro</text:p>
          </table:table-cell>
          <table:table-cell office:value-type="string">
            <text:p>http://viaf.org/viaf/9592204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2">
            <text:p>1902</text:p>
          </table:table-cell>
          <table:table-cell office:value-type="float" office:value="1971">
            <text:p>1971</text:p>
          </table:table-cell>
        </table:table-row>
        <table:table-row table:style-name="ro1">
          <table:table-cell office:value-type="string">
            <text:p>Sánchez, Pedro C. </text:p>
          </table:table-cell>
          <table:table-cell office:value-type="string">
            <text:p>http://viaf.org/viaf/43404367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71">
            <text:p>1871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string">
            <text:p>Sandburg, Carl</text:p>
          </table:table-cell>
          <table:table-cell office:value-type="string">
            <text:p>http://viaf.org/viaf/61588662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78">
            <text:p>1878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string">
            <text:p>Sandino, Augusto César</text:p>
          </table:table-cell>
          <table:table-cell office:value-type="string">
            <text:p>http://viaf.org/viaf/100258961</text:p>
          </table:table-cell>
          <table:table-cell office:value-type="string">
            <text:p>M</text:p>
          </table:table-cell>
          <table:table-cell office:value-type="string">
            <text:p>Nicaragua</text:p>
          </table:table-cell>
          <table:table-cell office:value-type="float" office:value="1895">
            <text:p>1895</text:p>
          </table:table-cell>
          <table:table-cell office:value-type="float" office:value="1934">
            <text:p>1934</text:p>
          </table:table-cell>
        </table:table-row>
        <table:table-row table:style-name="ro1">
          <table:table-cell office:value-type="string">
            <text:p>Sandino, Sócrates</text:p>
          </table:table-cell>
          <table:table-cell office:value-type="string">
            <text:p>https://www.upi.com/Archives/1934/02/22/Sandino-famous-rebel-is-slain-in-Nicaragua/3591519014212/</text:p>
          </table:table-cell>
          <table:table-cell office:value-type="string">
            <text:p>M</text:p>
          </table:table-cell>
          <table:table-cell office:value-type="string">
            <text:p>Nicaragua</text:p>
          </table:table-cell>
          <table:table-cell office:value-type="string">
            <text:p>NA</text:p>
          </table:table-cell>
          <table:table-cell office:value-type="float" office:value="1934">
            <text:p>1934</text:p>
          </table:table-cell>
        </table:table-row>
        <table:table-row table:style-name="ro1">
          <table:table-cell office:value-type="string">
            <text:p>Sangro y Ros de Olano, Pedro</text:p>
          </table:table-cell>
          <table:table-cell office:value-type="string">
            <text:p>http://viaf.org/viaf/8696712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8">
            <text:p>1878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string">
            <text:p>Sangróniz, José Antonio de</text:p>
          </table:table-cell>
          <table:table-cell office:value-type="string">
            <text:p>http://www.rah.es/jose-antonio-sangroniz-castro-marques-desio/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5">
            <text:p>1895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string">
            <text:p>Sanguily, Manuel</text:p>
          </table:table-cell>
          <table:table-cell office:value-type="string">
            <text:p>http://viaf.org/viaf/76352567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48">
            <text:p>1848</text:p>
          </table:table-cell>
          <table:table-cell office:value-type="float" office:value="1925">
            <text:p>1925</text:p>
          </table:table-cell>
        </table:table-row>
        <table:table-row table:style-name="ro1">
          <table:table-cell office:value-type="string">
            <text:p>Sanhueza Oliva, Alfredo</text:p>
          </table:table-cell>
          <table:table-cell office:value-type="string">
            <text:p>http://viaf.org/viaf/275145857076622922066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Sanín Cano, Baldomero</text:p>
          </table:table-cell>
          <table:table-cell office:value-type="string">
            <text:p>http://viaf.org/viaf/44331409</text:p>
          </table:table-cell>
          <table:table-cell office:value-type="string">
            <text:p>M</text:p>
          </table:table-cell>
          <table:table-cell office:value-type="string">
            <text:p>Colombia</text:p>
          </table:table-cell>
          <table:table-cell office:value-type="float" office:value="1861">
            <text:p>1861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string">
            <text:p>Sanjuán, Pedro</text:p>
          </table:table-cell>
          <table:table-cell office:value-type="string">
            <text:p>http://viaf.org/viaf/51989732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86">
            <text:p>1886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string">
            <text:p>Sant'Elia, Antonio</text:p>
          </table:table-cell>
          <table:table-cell office:value-type="string">
            <text:p>http://viaf.org/viaf/64808203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88">
            <text:p>1888</text:p>
          </table:table-cell>
          <table:table-cell office:value-type="float" office:value="1916">
            <text:p>1916</text:p>
          </table:table-cell>
        </table:table-row>
        <table:table-row table:style-name="ro1">
          <table:table-cell office:value-type="string">
            <text:p>Santa Cruz, Francisco</text:p>
          </table:table-cell>
          <table:table-cell office:value-type="string">
            <text:p>http://viaf.org/viaf/20501015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9">
            <text:p>1899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string">
            <text:p>Santa Marina, Luys</text:p>
          </table:table-cell>
          <table:table-cell office:value-type="string">
            <text:p>http://viaf.org/viaf/3595906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8">
            <text:p>1898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string">
            <text:p>Santaclara, A. de</text:p>
          </table:table-cell>
          <table:table-cell office:value-type="string">
            <text:p>http://viaf.org/viaf/309804667</text:p>
          </table:table-cell>
          <table:table-cell table:number-columns-repeated="2" office:value-type="string">
            <text:p>NA</text:p>
          </table:table-cell>
          <table:table-cell office:value-type="float" office:value="1858">
            <text:p>1858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string">
            <text:p>Santayana, George</text:p>
          </table:table-cell>
          <table:table-cell office:value-type="string">
            <text:p>http://viaf.org/viaf/59098309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63">
            <text:p>1863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string">
            <text:p>Santos Fernández, Juan</text:p>
          </table:table-cell>
          <table:table-cell office:value-type="string">
            <text:p>http://viaf.org/viaf/299608464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47">
            <text:p>1847</text:p>
          </table:table-cell>
          <table:table-cell office:value-type="float" office:value="1922">
            <text:p>1922</text:p>
          </table:table-cell>
        </table:table-row>
        <table:table-row table:style-name="ro1">
          <table:table-cell office:value-type="string">
            <text:p>Santos, Ángeles</text:p>
          </table:table-cell>
          <table:table-cell office:value-type="string">
            <text:p>http://viaf.org/viaf/34377847</text:p>
          </table:table-cell>
          <table:table-cell office:value-type="string">
            <text:p>F</text:p>
          </table:table-cell>
          <table:table-cell office:value-type="string">
            <text:p>Spain</text:p>
          </table:table-cell>
          <table:table-cell office:value-type="float" office:value="1911">
            <text:p>1911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string">
            <text:p>Santovenia, Emeterio S.</text:p>
          </table:table-cell>
          <table:table-cell office:value-type="string">
            <text:p>http://viaf.org/viaf/100209569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89">
            <text:p>1889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string">
            <text:p>Santullano, Luis</text:p>
          </table:table-cell>
          <table:table-cell office:value-type="string">
            <text:p>http://viaf.org/viaf/20691533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9">
            <text:p>1879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string">
            <text:p>Sarabasa y Blanco, Ricardo</text:p>
          </table:table-cell>
          <table:table-cell office:value-type="string">
            <text:p>http://viaf.org/viaf/82152636162120052394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Sarcey, Francisque</text:p>
          </table:table-cell>
          <table:table-cell office:value-type="string">
            <text:p>http://viaf.org/viaf/84122712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27">
            <text:p>1827</text:p>
          </table:table-cell>
          <table:table-cell office:value-type="float" office:value="1899">
            <text:p>1899</text:p>
          </table:table-cell>
        </table:table-row>
        <table:table-row table:style-name="ro1">
          <table:table-cell office:value-type="string">
            <text:p>Saridakis, Juan de</text:p>
          </table:table-cell>
          <table:table-cell office:value-type="string">
            <text:p>https://es.wikipedia.org/wiki/Juan_de_Saridakis</text:p>
          </table:table-cell>
          <table:table-cell office:value-type="string">
            <text:p>M</text:p>
          </table:table-cell>
          <table:table-cell office:value-type="string">
            <text:p>Egypt</text:p>
          </table:table-cell>
          <table:table-cell office:value-type="float" office:value="1877">
            <text:p>1877</text:p>
          </table:table-cell>
          <table:table-cell office:value-type="float" office:value="1963">
            <text:p>1963</text:p>
          </table:table-cell>
        </table:table-row>
        <table:table-row table:style-name="ro1">
          <table:table-cell office:value-type="string">
            <text:p>Sarmiento, Domingo Faustino</text:p>
          </table:table-cell>
          <table:table-cell office:value-type="string">
            <text:p>http://viaf.org/viaf/12340366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11">
            <text:p>1811</text:p>
          </table:table-cell>
          <table:table-cell office:value-type="float" office:value="1888">
            <text:p>1888</text:p>
          </table:table-cell>
        </table:table-row>
        <table:table-row table:style-name="ro1">
          <table:table-cell office:value-type="string">
            <text:p>Sartoris, Alberto</text:p>
          </table:table-cell>
          <table:table-cell office:value-type="string">
            <text:p>http://viaf.org/viaf/117576649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901">
            <text:p>1901</text:p>
          </table:table-cell>
          <table:table-cell office:value-type="float" office:value="1998">
            <text:p>1998</text:p>
          </table:table-cell>
        </table:table-row>
        <table:table-row table:style-name="ro1">
          <table:table-cell office:value-type="string">
            <text:p>Saslavsky, Luis</text:p>
          </table:table-cell>
          <table:table-cell office:value-type="string">
            <text:p>http://viaf.org/viaf/160851139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3">
            <text:p>1903</text:p>
          </table:table-cell>
          <table:table-cell office:value-type="float" office:value="1995">
            <text:p>1995</text:p>
          </table:table-cell>
        </table:table-row>
        <table:table-row table:style-name="ro1">
          <table:table-cell office:value-type="string">
            <text:p>Sassone, Felipe</text:p>
          </table:table-cell>
          <table:table-cell office:value-type="string">
            <text:p>http://viaf.org/viaf/6796725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84">
            <text:p>1884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string">
            <text:p>Satie, Erik</text:p>
          </table:table-cell>
          <table:table-cell office:value-type="string">
            <text:p>http://viaf.org/viaf/88805508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66">
            <text:p>1866</text:p>
          </table:table-cell>
          <table:table-cell office:value-type="float" office:value="1925">
            <text:p>1925</text:p>
          </table:table-cell>
        </table:table-row>
        <table:table-row table:style-name="ro1">
          <table:table-cell office:value-type="string">
            <text:p>Satterfield, Robert William</text:p>
          </table:table-cell>
          <table:table-cell office:value-type="string">
            <text:p>https://en.wikipedia.org/wiki/Bob_Satterfield_(cartoonist)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75">
            <text:p>1875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string">
            <text:p>Sauvage, Marcel</text:p>
          </table:table-cell>
          <table:table-cell office:value-type="string">
            <text:p>http://viaf.org/viaf/68935531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95">
            <text:p>1895</text:p>
          </table:table-cell>
          <table:table-cell office:value-type="float" office:value="1988">
            <text:p>1988</text:p>
          </table:table-cell>
        </table:table-row>
        <table:table-row table:style-name="ro1">
          <table:table-cell office:value-type="string">
            <text:p>Savage, Frank</text:p>
          </table:table-cell>
          <table:table-cell office:value-type="string">
            <text:p>https://viaf.org/viaf/9499766/#Savage,_Frank</text:p>
          </table:table-cell>
          <table:table-cell table:number-columns-repeated="4" office:value-type="string">
            <text:p>NA</text:p>
          </table:table-cell>
        </table:table-row>
        <table:table-row table:style-name="ro1">
          <table:table-cell office:value-type="string">
            <text:p>Savinio, Alberto</text:p>
          </table:table-cell>
          <table:table-cell office:value-type="string">
            <text:p>http://viaf.org/viaf/90634868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91">
            <text:p>1891</text:p>
          </table:table-cell>
          <table:table-cell office:value-type="float" office:value="1951">
            <text:p>1951</text:p>
          </table:table-cell>
        </table:table-row>
        <table:table-row table:style-name="ro1">
          <table:table-cell office:value-type="string">
            <text:p>Sawa, Alejandro</text:p>
          </table:table-cell>
          <table:table-cell office:value-type="string">
            <text:p>http://viaf.org/viaf/5912633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2">
            <text:p>1862</text:p>
          </table:table-cell>
          <table:table-cell office:value-type="float" office:value="1909">
            <text:p>1909</text:p>
          </table:table-cell>
        </table:table-row>
        <table:table-row table:style-name="ro1">
          <table:table-cell office:value-type="string">
            <text:p>Sawa, Miguel</text:p>
          </table:table-cell>
          <table:table-cell office:value-type="string">
            <text:p>http://viaf.org/viaf/8717231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6">
            <text:p>1866</text:p>
          </table:table-cell>
          <table:table-cell office:value-type="float" office:value="1910">
            <text:p>1910</text:p>
          </table:table-cell>
        </table:table-row>
        <table:table-row table:style-name="ro1">
          <table:table-cell office:value-type="string">
            <text:p>Sbert Massanet, Antoni-Maria</text:p>
          </table:table-cell>
          <table:table-cell office:value-type="string">
            <text:p>http://viaf.org/viaf/1734603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1">
            <text:p>1901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string">
            <text:p>Scaffo, Carlos</text:p>
          </table:table-cell>
          <table:table-cell office:value-type="string">
            <text:p>http://viaf.org/viaf/136462168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909">
            <text:p>1909</text:p>
          </table:table-cell>
          <table:table-cell office:value-type="float" office:value="1987">
            <text:p>1987</text:p>
          </table:table-cell>
        </table:table-row>
        <table:table-row table:style-name="ro1">
          <table:table-cell office:value-type="string">
            <text:p>Scalabrini Ortiz, Raúl</text:p>
          </table:table-cell>
          <table:table-cell office:value-type="string">
            <text:p>http://viaf.org/viaf/64080281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8">
            <text:p>1898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string">
            <text:p>Scardino, Humberto</text:p>
          </table:table-cell>
          <table:table-cell office:value-type="string">
            <text:p>https://pmb.parlamento.gub.uy/pmb/opac_css/index.php?lvl=author_see&amp;id=17961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Schaeffner, André</text:p>
          </table:table-cell>
          <table:table-cell office:value-type="string">
            <text:p>http://viaf.org/viaf/49231373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95">
            <text:p>1895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string">
            <text:p>Schatz, Otto Rudolf</text:p>
          </table:table-cell>
          <table:table-cell office:value-type="string">
            <text:p>http://viaf.org/viaf/112768525</text:p>
          </table:table-cell>
          <table:table-cell office:value-type="string">
            <text:p>M</text:p>
          </table:table-cell>
          <table:table-cell office:value-type="string">
            <text:p>Austria</text:p>
          </table:table-cell>
          <table:table-cell office:value-type="float" office:value="1900">
            <text:p>1900</text:p>
          </table:table-cell>
          <table:table-cell office:value-type="float" office:value="1961">
            <text:p>1961</text:p>
          </table:table-cell>
        </table:table-row>
        <table:table-row table:style-name="ro1">
          <table:table-cell office:value-type="string">
            <text:p>Scheler, Max</text:p>
          </table:table-cell>
          <table:table-cell office:value-type="string">
            <text:p>http://viaf.org/viaf/41846336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74">
            <text:p>1874</text:p>
          </table:table-cell>
          <table:table-cell office:value-type="float" office:value="1928">
            <text:p>1928</text:p>
          </table:table-cell>
        </table:table-row>
        <table:table-row table:style-name="ro1">
          <table:table-cell office:value-type="string">
            <text:p>Schiaffino, Eduardo</text:p>
          </table:table-cell>
          <table:table-cell office:value-type="string">
            <text:p>http://viaf.org/viaf/72750558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58">
            <text:p>1858</text:p>
          </table:table-cell>
          <table:table-cell office:value-type="float" office:value="1935">
            <text:p>1935</text:p>
          </table:table-cell>
        </table:table-row>
        <table:table-row table:style-name="ro1">
          <table:table-cell office:value-type="string">
            <text:p>Schiavo, Horacio A.</text:p>
          </table:table-cell>
          <table:table-cell office:value-type="string">
            <text:p>https://www.google.com/search?q=horacio+a.+schiavo+poeta+argentino+1903%E2%80%931978&amp;client=firefox-b-d&amp;ei=2N6yXMCQGYKVsAeHuqTwCw&amp;start=0&amp;sa=N&amp;ved=0ahUKEwjA3ObGhc_hAhWCCuwKHQcdCb44MhDy0wMIYg&amp;biw=1536&amp;bih=730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3">
            <text:p>1903</text:p>
          </table:table-cell>
          <table:table-cell office:value-type="float" office:value="1978">
            <text:p>1978</text:p>
          </table:table-cell>
        </table:table-row>
        <table:table-row table:style-name="ro1">
          <table:table-cell office:value-type="string">
            <text:p>Schiele, Egon</text:p>
          </table:table-cell>
          <table:table-cell office:value-type="string">
            <text:p>http://viaf.org/viaf/41850463</text:p>
          </table:table-cell>
          <table:table-cell office:value-type="string">
            <text:p>M</text:p>
          </table:table-cell>
          <table:table-cell office:value-type="string">
            <text:p>Austria</text:p>
          </table:table-cell>
          <table:table-cell office:value-type="float" office:value="1890">
            <text:p>1890</text:p>
          </table:table-cell>
          <table:table-cell office:value-type="float" office:value="1918">
            <text:p>1918</text:p>
          </table:table-cell>
        </table:table-row>
        <table:table-row table:style-name="ro1">
          <table:table-cell office:value-type="string">
            <text:p>Schiller, Friedrich</text:p>
          </table:table-cell>
          <table:table-cell office:value-type="string">
            <text:p>http://viaf.org/viaf/96994450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759">
            <text:p>1759</text:p>
          </table:table-cell>
          <table:table-cell office:value-type="float" office:value="1805">
            <text:p>1805</text:p>
          </table:table-cell>
        </table:table-row>
        <table:table-row table:style-name="ro1">
          <table:table-cell office:value-type="string">
            <text:p>Schmidt, Kurt</text:p>
          </table:table-cell>
          <table:table-cell office:value-type="string">
            <text:p>http://viaf.org/viaf/16471871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901">
            <text:p>1901</text:p>
          </table:table-cell>
          <table:table-cell office:value-type="float" office:value="1991">
            <text:p>1991</text:p>
          </table:table-cell>
        </table:table-row>
        <table:table-row table:style-name="ro1">
          <table:table-cell office:value-type="string">
            <text:p>Schneeberger, Albert</text:p>
          </table:table-cell>
          <table:table-cell office:value-type="string">
            <text:p>http://viaf.org/viaf/162154493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77">
            <text:p>1877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Schneider, Samuel</text:p>
          </table:table-cell>
          <table:table-cell office:value-type="string">
            <text:p>http://viaf.org/viaf/24848323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11">
            <text:p>1911</text:p>
          </table:table-cell>
          <table:table-cell office:value-type="float" office:value="1991">
            <text:p>1991</text:p>
          </table:table-cell>
        </table:table-row>
        <table:table-row table:style-name="ro1">
          <table:table-cell office:value-type="string">
            <text:p>Scholl, Aurélien</text:p>
          </table:table-cell>
          <table:table-cell office:value-type="string">
            <text:p>http://viaf.org/viaf/7430957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33">
            <text:p>1833</text:p>
          </table:table-cell>
          <table:table-cell office:value-type="float" office:value="1902">
            <text:p>1902</text:p>
          </table:table-cell>
        </table:table-row>
        <table:table-row table:style-name="ro1">
          <table:table-cell office:value-type="string">
            <text:p>Schönberg, Arnold</text:p>
          </table:table-cell>
          <table:table-cell office:value-type="string">
            <text:p>http://viaf.org/viaf/12492826</text:p>
          </table:table-cell>
          <table:table-cell office:value-type="string">
            <text:p>M</text:p>
          </table:table-cell>
          <table:table-cell office:value-type="string">
            <text:p>Austria</text:p>
          </table:table-cell>
          <table:table-cell office:value-type="float" office:value="1874">
            <text:p>1874</text:p>
          </table:table-cell>
          <table:table-cell office:value-type="float" office:value="1951">
            <text:p>1951</text:p>
          </table:table-cell>
        </table:table-row>
        <table:table-row table:style-name="ro1">
          <table:table-cell office:value-type="string">
            <text:p>Schons, Dorothy</text:p>
          </table:table-cell>
          <table:table-cell office:value-type="string">
            <text:p>http://viaf.org/viaf/70943384</text:p>
          </table:table-cell>
          <table:table-cell office:value-type="string">
            <text:p>F</text:p>
          </table:table-cell>
          <table:table-cell office:value-type="string">
            <text:p>USA</text:p>
          </table:table-cell>
          <table:table-cell office:value-type="float" office:value="1890">
            <text:p>1890</text:p>
          </table:table-cell>
          <table:table-cell office:value-type="float" office:value="1961">
            <text:p>1961</text:p>
          </table:table-cell>
        </table:table-row>
        <table:table-row table:style-name="ro1">
          <table:table-cell office:value-type="string">
            <text:p>Schramm, Edmund</text:p>
          </table:table-cell>
          <table:table-cell office:value-type="string">
            <text:p>http://viaf.org/viaf/67532116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902">
            <text:p>1902</text:p>
          </table:table-cell>
          <table:table-cell office:value-type="float" office:value="1975">
            <text:p>1975</text:p>
          </table:table-cell>
        </table:table-row>
        <table:table-row table:style-name="ro1">
          <table:table-cell office:value-type="string">
            <text:p>Schwab, Pedro</text:p>
          </table:table-cell>
          <table:table-cell office:value-type="string">
            <text:p>https://ancestors.familysearch.org/en/LDLR-QS9/pedro-schwab-1987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string">
            <text:p>NA</text:p>
          </table:table-cell>
          <table:table-cell office:value-type="float" office:value="1987">
            <text:p>1987</text:p>
          </table:table-cell>
        </table:table-row>
        <table:table-row table:style-name="ro1">
          <table:table-cell office:value-type="string">
            <text:p>Schwabe, Carlos</text:p>
          </table:table-cell>
          <table:table-cell office:value-type="string">
            <text:p>http://viaf.org/viaf/32031144</text:p>
          </table:table-cell>
          <table:table-cell office:value-type="string">
            <text:p>M</text:p>
          </table:table-cell>
          <table:table-cell office:value-type="string">
            <text:p>Switzerland</text:p>
          </table:table-cell>
          <table:table-cell office:value-type="float" office:value="1866">
            <text:p>1866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string">
            <text:p>Schwalbach, Eduardo</text:p>
          </table:table-cell>
          <table:table-cell office:value-type="string">
            <text:p>http://viaf.org/viaf/99500214</text:p>
          </table:table-cell>
          <table:table-cell office:value-type="string">
            <text:p>M</text:p>
          </table:table-cell>
          <table:table-cell office:value-type="string">
            <text:p>Portugal</text:p>
          </table:table-cell>
          <table:table-cell office:value-type="float" office:value="1860">
            <text:p>1860</text:p>
          </table:table-cell>
          <table:table-cell office:value-type="float" office:value="1946">
            <text:p>1946</text:p>
          </table:table-cell>
        </table:table-row>
        <table:table-row table:style-name="ro1">
          <table:table-cell office:value-type="string">
            <text:p>Schwarzenacker, Hermann</text:p>
          </table:table-cell>
          <table:table-cell office:value-type="string">
            <text:p>https://digitalcommons.lsu.edu/cgi/viewcontent.cgi?article=1498&amp;context=gradschool_disstheses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Schwitters, Kurt</text:p>
          </table:table-cell>
          <table:table-cell office:value-type="string">
            <text:p>http://viaf.org/viaf/27071479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87">
            <text:p>1887</text:p>
          </table:table-cell>
          <table:table-cell office:value-type="float" office:value="1948">
            <text:p>1948</text:p>
          </table:table-cell>
        </table:table-row>
        <table:table-row table:style-name="ro1">
          <table:table-cell office:value-type="string">
            <text:p>Scornik, Isabelino</text:p>
          </table:table-cell>
          <table:table-cell office:value-type="string">
            <text:p>https://lagalenadelsur.wordpress.com/2015/01/08/oda-antiromantica-a-un-poste-de-telegrafo-isabelino-scornik-argentina1926/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Scott, Walter</text:p>
          </table:table-cell>
          <table:table-cell office:value-type="string">
            <text:p>http://viaf.org/viaf/95207079</text:p>
          </table:table-cell>
          <table:table-cell office:value-type="string">
            <text:p>M</text:p>
          </table:table-cell>
          <table:table-cell office:value-type="string">
            <text:p>United Kingdom</text:p>
          </table:table-cell>
          <table:table-cell office:value-type="float" office:value="1771">
            <text:p>1771</text:p>
          </table:table-cell>
          <table:table-cell office:value-type="float" office:value="1832">
            <text:p>1832</text:p>
          </table:table-cell>
        </table:table-row>
        <table:table-row table:style-name="ro1">
          <table:table-cell office:value-type="string">
            <text:p>Seeber, Francisco</text:p>
          </table:table-cell>
          <table:table-cell office:value-type="string">
            <text:p>https://es.wikipedia.org/wiki/Francisco_Seeber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41">
            <text:p>1841</text:p>
          </table:table-cell>
          <table:table-cell office:value-type="float" office:value="1913">
            <text:p>1913</text:p>
          </table:table-cell>
        </table:table-row>
        <table:table-row table:style-name="ro1">
          <table:table-cell office:value-type="string">
            <text:p>Seeger, Alan</text:p>
          </table:table-cell>
          <table:table-cell office:value-type="string">
            <text:p>http://viaf.org/viaf/89038263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86">
            <text:p>1886</text:p>
          </table:table-cell>
          <table:table-cell office:value-type="float" office:value="1979">
            <text:p>1979</text:p>
          </table:table-cell>
        </table:table-row>
        <table:table-row table:style-name="ro1">
          <table:table-cell office:value-type="string">
            <text:p>Segovia, Antonio María</text:p>
          </table:table-cell>
          <table:table-cell office:value-type="string">
            <text:p>http://viaf.org/viaf/2500392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08">
            <text:p>1808</text:p>
          </table:table-cell>
          <table:table-cell office:value-type="float" office:value="1874">
            <text:p>1874</text:p>
          </table:table-cell>
        </table:table-row>
        <table:table-row table:style-name="ro1">
          <table:table-cell office:value-type="string">
            <text:p>Seguel, Gerardo</text:p>
          </table:table-cell>
          <table:table-cell office:value-type="string">
            <text:p>http://viaf.org/viaf/57145857061922921652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906">
            <text:p>1906</text:p>
          </table:table-cell>
          <table:table-cell office:value-type="float" office:value="1950">
            <text:p>1950</text:p>
          </table:table-cell>
        </table:table-row>
        <table:table-row table:style-name="ro1">
          <table:table-cell office:value-type="string">
            <text:p>Segura Ezquerro, José</text:p>
          </table:table-cell>
          <table:table-cell office:value-type="string">
            <text:p>http://www.alexlib.com/segura/seg-res.htm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7">
            <text:p>1897</text:p>
          </table:table-cell>
          <table:table-cell office:value-type="float" office:value="1963">
            <text:p>1963</text:p>
          </table:table-cell>
        </table:table-row>
        <table:table-row table:style-name="ro1">
          <table:table-cell office:value-type="string">
            <text:p>Sela, Aniceto</text:p>
          </table:table-cell>
          <table:table-cell office:value-type="string">
            <text:p>http://viaf.org/viaf/5088851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3">
            <text:p>1863</text:p>
          </table:table-cell>
          <table:table-cell office:value-type="float" office:value="1935">
            <text:p>1935</text:p>
          </table:table-cell>
        </table:table-row>
        <table:table-row table:style-name="ro1">
          <table:table-cell office:value-type="string">
            <text:p>Seldes, Gilbert</text:p>
          </table:table-cell>
          <table:table-cell office:value-type="string">
            <text:p>http://viaf.org/viaf/109372554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93">
            <text:p>1893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string">
            <text:p>Selgas, José</text:p>
          </table:table-cell>
          <table:table-cell office:value-type="string">
            <text:p>http://viaf.org/viaf/15437945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22">
            <text:p>1822</text:p>
          </table:table-cell>
          <table:table-cell office:value-type="float" office:value="1882">
            <text:p>1882</text:p>
          </table:table-cell>
        </table:table-row>
        <table:table-row table:style-name="ro1">
          <table:table-cell office:value-type="string">
            <text:p>Sellés, Eugenio</text:p>
          </table:table-cell>
          <table:table-cell office:value-type="string">
            <text:p>http://viaf.org/viaf/7422873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2">
            <text:p>1842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string">
            <text:p>Semorile, Nicolás</text:p>
          </table:table-cell>
          <table:table-cell office:value-type="string">
            <text:p>http://viaf.org/viaf/309771272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Senet, Rodolfo</text:p>
          </table:table-cell>
          <table:table-cell office:value-type="string">
            <text:p>http://viaf.org/viaf/590145857108122922614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72">
            <text:p>1872</text:p>
          </table:table-cell>
          <table:table-cell office:value-type="float" office:value="1938">
            <text:p>1938</text:p>
          </table:table-cell>
        </table:table-row>
        <table:table-row table:style-name="ro1">
          <table:table-cell office:value-type="string">
            <text:p>Senillosa, Juan A.</text:p>
          </table:table-cell>
          <table:table-cell office:value-type="string">
            <text:p>http://viaf.org/viaf/309749141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Seoane, Manuel</text:p>
          </table:table-cell>
          <table:table-cell office:value-type="string">
            <text:p>http://viaf.org/viaf/48172861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900">
            <text:p>1900</text:p>
          </table:table-cell>
          <table:table-cell office:value-type="float" office:value="1963">
            <text:p>1963</text:p>
          </table:table-cell>
        </table:table-row>
        <table:table-row table:style-name="ro1">
          <table:table-cell office:value-type="string">
            <text:p>Sepúlveda, Ricardo</text:p>
          </table:table-cell>
          <table:table-cell office:value-type="string">
            <text:p>http://viaf.org/viaf/1618731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6">
            <text:p>1846</text:p>
          </table:table-cell>
          <table:table-cell office:value-type="float" office:value="1909">
            <text:p>1909</text:p>
          </table:table-cell>
        </table:table-row>
        <table:table-row table:style-name="ro1">
          <table:table-cell office:value-type="string">
            <text:p>Serao, Matilde</text:p>
          </table:table-cell>
          <table:table-cell office:value-type="string">
            <text:p>http://viaf.org/viaf/27096653</text:p>
          </table:table-cell>
          <table:table-cell office:value-type="string">
            <text:p>F</text:p>
          </table:table-cell>
          <table:table-cell office:value-type="string">
            <text:p>Italy</text:p>
          </table:table-cell>
          <table:table-cell office:value-type="float" office:value="1856">
            <text:p>1856</text:p>
          </table:table-cell>
          <table:table-cell office:value-type="float" office:value="1927">
            <text:p>1927</text:p>
          </table:table-cell>
        </table:table-row>
        <table:table-row table:style-name="ro1">
          <table:table-cell office:value-type="string">
            <text:p>Serís, Homero</text:p>
          </table:table-cell>
          <table:table-cell office:value-type="string">
            <text:p>http://viaf.org/viaf/7421758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9">
            <text:p>1879</text:p>
          </table:table-cell>
          <table:table-cell office:value-type="float" office:value="1969">
            <text:p>1969</text:p>
          </table:table-cell>
        </table:table-row>
        <table:table-row table:style-name="ro1">
          <table:table-cell office:value-type="string">
            <text:p>Serna, Ismael de la</text:p>
          </table:table-cell>
          <table:table-cell office:value-type="string">
            <text:p>http://viaf.org/viaf/3116334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8">
            <text:p>1898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string">
            <text:p>Serner, Walter</text:p>
          </table:table-cell>
          <table:table-cell office:value-type="string">
            <text:p>http://viaf.org/viaf/41853731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89">
            <text:p>1889</text:p>
          </table:table-cell>
          <table:table-cell office:value-type="float" office:value="1942">
            <text:p>1942</text:p>
          </table:table-cell>
        </table:table-row>
        <table:table-row table:style-name="ro1">
          <table:table-cell office:value-type="string">
            <text:p>Serra Auqué, Enric</text:p>
          </table:table-cell>
          <table:table-cell office:value-type="string">
            <text:p>http://viaf.org/viaf/9592152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9">
            <text:p>1859</text:p>
          </table:table-cell>
          <table:table-cell office:value-type="float" office:value="1918">
            <text:p>1918</text:p>
          </table:table-cell>
        </table:table-row>
        <table:table-row table:style-name="ro1">
          <table:table-cell office:value-type="string">
            <text:p>Serra, Narciso</text:p>
          </table:table-cell>
          <table:table-cell office:value-type="string">
            <text:p>http://viaf.org/viaf/6079992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33">
            <text:p>1833</text:p>
          </table:table-cell>
          <table:table-cell office:value-type="float" office:value="1877">
            <text:p>1877</text:p>
          </table:table-cell>
        </table:table-row>
        <table:table-row table:style-name="ro1">
          <table:table-cell office:value-type="string">
            <text:p>Serrano Álcazar, Rafael</text:p>
          </table:table-cell>
          <table:table-cell office:value-type="string">
            <text:p>http://viaf.org/viaf/87187710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43">
            <text:p>1843</text:p>
          </table:table-cell>
          <table:table-cell office:value-type="float" office:value="1906">
            <text:p>1906</text:p>
          </table:table-cell>
        </table:table-row>
        <table:table-row table:style-name="ro1">
          <table:table-cell office:value-type="string">
            <text:p>Serrano de la Pedrosa, Francisco</text:p>
          </table:table-cell>
          <table:table-cell office:value-type="string">
            <text:p>http://viaf.org/viaf/86684459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Serrano-Plaja, Arturo</text:p>
          </table:table-cell>
          <table:table-cell office:value-type="string">
            <text:p>http://viaf.org/viaf/2955216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9">
            <text:p>1909</text:p>
          </table:table-cell>
          <table:table-cell office:value-type="float" office:value="1979">
            <text:p>1979</text:p>
          </table:table-cell>
        </table:table-row>
        <table:table-row table:style-name="ro1">
          <table:table-cell office:value-type="string">
            <text:p>Serrey, Carlos</text:p>
          </table:table-cell>
          <table:table-cell office:value-type="string">
            <text:p>https://www.wikidata.org/wiki/Q5042644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73">
            <text:p>1873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Servando Gutiérrez, Tomás</text:p>
          </table:table-cell>
          <table:table-cell office:value-type="string">
            <text:p>https://halshs.archives-ouvertes.fr/halshs-00529696/document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Serveranckx, Victor</text:p>
          </table:table-cell>
          <table:table-cell office:value-type="string">
            <text:p>http://viaf.org/viaf/10117306</text:p>
          </table:table-cell>
          <table:table-cell office:value-type="string">
            <text:p>M</text:p>
          </table:table-cell>
          <table:table-cell office:value-type="string">
            <text:p>Belgium</text:p>
          </table:table-cell>
          <table:table-cell office:value-type="float" office:value="1897">
            <text:p>1897</text:p>
          </table:table-cell>
          <table:table-cell office:value-type="float" office:value="1965">
            <text:p>1965</text:p>
          </table:table-cell>
        </table:table-row>
        <table:table-row table:style-name="ro1">
          <table:table-cell office:value-type="string">
            <text:p>Settimelli, Emilio</text:p>
          </table:table-cell>
          <table:table-cell office:value-type="string">
            <text:p>http://viaf.org/viaf/5029183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91">
            <text:p>1891</text:p>
          </table:table-cell>
          <table:table-cell office:value-type="float" office:value="1954">
            <text:p>1954</text:p>
          </table:table-cell>
        </table:table-row>
        <table:table-row table:style-name="ro1">
          <table:table-cell office:value-type="string">
            <text:p>Seurat, Georges</text:p>
          </table:table-cell>
          <table:table-cell office:value-type="string">
            <text:p>http://viaf.org/viaf/24608076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59">
            <text:p>1859</text:p>
          </table:table-cell>
          <table:table-cell office:value-type="float" office:value="1891">
            <text:p>1891</text:p>
          </table:table-cell>
        </table:table-row>
        <table:table-row table:style-name="ro1">
          <table:table-cell office:value-type="string">
            <text:p>Severini, Gino</text:p>
          </table:table-cell>
          <table:table-cell office:value-type="string">
            <text:p>http://viaf.org/viaf/54163042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83">
            <text:p>1883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string">
            <text:p>Sevrette, Gastón</text:p>
          </table:table-cell>
          <table:table-cell office:value-type="string">
            <text:p>https://viaf.org/viaf/211196642/#Se%CC%81vrette,_Gaston,_1863-19..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63">
            <text:p>1863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Shakespeare, William</text:p>
          </table:table-cell>
          <table:table-cell office:value-type="string">
            <text:p>http://viaf.org/viaf/96994048</text:p>
          </table:table-cell>
          <table:table-cell office:value-type="string">
            <text:p>M</text:p>
          </table:table-cell>
          <table:table-cell office:value-type="string">
            <text:p>United Kingdom</text:p>
          </table:table-cell>
          <table:table-cell office:value-type="float" office:value="1564">
            <text:p>1564</text:p>
          </table:table-cell>
          <table:table-cell office:value-type="float" office:value="1616">
            <text:p>1616</text:p>
          </table:table-cell>
        </table:table-row>
        <table:table-row table:style-name="ro1">
          <table:table-cell office:value-type="string">
            <text:p>Shaw, Bernard</text:p>
          </table:table-cell>
          <table:table-cell office:value-type="string">
            <text:p>http://viaf.org/viaf/89019752</text:p>
          </table:table-cell>
          <table:table-cell office:value-type="string">
            <text:p>M</text:p>
          </table:table-cell>
          <table:table-cell office:value-type="string">
            <text:p>Ireland</text:p>
          </table:table-cell>
          <table:table-cell office:value-type="float" office:value="1856">
            <text:p>1856</text:p>
          </table:table-cell>
          <table:table-cell office:value-type="float" office:value="1950">
            <text:p>1950</text:p>
          </table:table-cell>
        </table:table-row>
        <table:table-row table:style-name="ro1">
          <table:table-cell office:value-type="string">
            <text:p>Shelley, Percy Bysshe</text:p>
          </table:table-cell>
          <table:table-cell office:value-type="string">
            <text:p>http://viaf.org/viaf/95159449</text:p>
          </table:table-cell>
          <table:table-cell office:value-type="string">
            <text:p>M</text:p>
          </table:table-cell>
          <table:table-cell office:value-type="string">
            <text:p>United Kingdom</text:p>
          </table:table-cell>
          <table:table-cell office:value-type="float" office:value="1792">
            <text:p>1792</text:p>
          </table:table-cell>
          <table:table-cell office:value-type="float" office:value="1822">
            <text:p>1822</text:p>
          </table:table-cell>
        </table:table-row>
        <table:table-row table:style-name="ro1">
          <table:table-cell office:value-type="string">
            <text:p>Sholem Aleichem</text:p>
          </table:table-cell>
          <table:table-cell office:value-type="string">
            <text:p>http://viaf.org/viaf/19675893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59">
            <text:p>1859</text:p>
          </table:table-cell>
          <table:table-cell office:value-type="float" office:value="1916">
            <text:p>1916</text:p>
          </table:table-cell>
        </table:table-row>
        <table:table-row table:style-name="ro1">
          <table:table-cell office:value-type="string">
            <text:p>Sichel, Pierre</text:p>
          </table:table-cell>
          <table:table-cell office:value-type="string">
            <text:p>http://viaf.org/viaf/237603590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99">
            <text:p>1899</text:p>
          </table:table-cell>
          <table:table-cell office:value-type="float" office:value="1983">
            <text:p>1983</text:p>
          </table:table-cell>
        </table:table-row>
        <table:table-row table:style-name="ro1">
          <table:table-cell office:value-type="string">
            <text:p>Sierra, Justo</text:p>
          </table:table-cell>
          <table:table-cell office:value-type="string">
            <text:p>http://viaf.org/viaf/36989647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48">
            <text:p>1848</text:p>
          </table:table-cell>
          <table:table-cell office:value-type="float" office:value="1912">
            <text:p>1912</text:p>
          </table:table-cell>
        </table:table-row>
        <table:table-row table:style-name="ro1">
          <table:table-cell office:value-type="string">
            <text:p>Sierra, Santiago</text:p>
          </table:table-cell>
          <table:table-cell office:value-type="string">
            <text:p>http://viaf.org/viaf/2697576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50">
            <text:p>1850</text:p>
          </table:table-cell>
          <table:table-cell office:value-type="float" office:value="1880">
            <text:p>1880</text:p>
          </table:table-cell>
        </table:table-row>
        <table:table-row table:style-name="ro1">
          <table:table-cell office:value-type="string">
            <text:p>Sigüenza, Julio</text:p>
          </table:table-cell>
          <table:table-cell office:value-type="string">
            <text:p>http://viaf.org/viaf/6584397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8">
            <text:p>1898</text:p>
          </table:table-cell>
          <table:table-cell office:value-type="float" office:value="1965">
            <text:p>1965</text:p>
          </table:table-cell>
        </table:table-row>
        <table:table-row table:style-name="ro1">
          <table:table-cell office:value-type="string">
            <text:p>Sikelianos, Ángelos</text:p>
          </table:table-cell>
          <table:table-cell office:value-type="string">
            <text:p>http://viaf.org/viaf/51699609</text:p>
          </table:table-cell>
          <table:table-cell office:value-type="string">
            <text:p>M</text:p>
          </table:table-cell>
          <table:table-cell office:value-type="string">
            <text:p>Greece</text:p>
          </table:table-cell>
          <table:table-cell office:value-type="float" office:value="1884">
            <text:p>1884</text:p>
          </table:table-cell>
          <table:table-cell office:value-type="float" office:value="1951">
            <text:p>1951</text:p>
          </table:table-cell>
        </table:table-row>
        <table:table-row table:style-name="ro1">
          <table:table-cell office:value-type="string">
            <text:p>Siles, José de</text:p>
          </table:table-cell>
          <table:table-cell office:value-type="string">
            <text:p>http://viaf.org/viaf/30586157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6">
            <text:p>1856</text:p>
          </table:table-cell>
          <table:table-cell office:value-type="float" office:value="1911">
            <text:p>1911</text:p>
          </table:table-cell>
        </table:table-row>
        <table:table-row table:style-name="ro1">
          <table:table-cell office:value-type="string">
            <text:p>Silva Castro, Raúl</text:p>
          </table:table-cell>
          <table:table-cell office:value-type="string">
            <text:p>http://viaf.org/viaf/7515457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903">
            <text:p>1903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string">
            <text:p>Silva Herzog, Jesús</text:p>
          </table:table-cell>
          <table:table-cell office:value-type="string">
            <text:p>http://viaf.org/viaf/114548049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92">
            <text:p>1892</text:p>
          </table:table-cell>
          <table:table-cell office:value-type="float" office:value="1985">
            <text:p>1985</text:p>
          </table:table-cell>
        </table:table-row>
        <table:table-row table:style-name="ro1">
          <table:table-cell office:value-type="string">
            <text:p>Silva Valdés, Fernán</text:p>
          </table:table-cell>
          <table:table-cell office:value-type="string">
            <text:p>http://viaf.org/viaf/85518887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887">
            <text:p>1887</text:p>
          </table:table-cell>
          <table:table-cell office:value-type="float" office:value="1975">
            <text:p>1975</text:p>
          </table:table-cell>
        </table:table-row>
        <table:table-row table:style-name="ro1">
          <table:table-cell office:value-type="string">
            <text:p>Silva Vildósola, Carlos</text:p>
          </table:table-cell>
          <table:table-cell office:value-type="string">
            <text:p>http://viaf.org/viaf/63995858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70">
            <text:p>1870</text:p>
          </table:table-cell>
          <table:table-cell office:value-type="float" office:value="1939">
            <text:p>1939</text:p>
          </table:table-cell>
        </table:table-row>
        <table:table-row table:style-name="ro1">
          <table:table-cell office:value-type="string">
            <text:p>Silva y Aceves, Mariano</text:p>
          </table:table-cell>
          <table:table-cell office:value-type="string">
            <text:p>http://viaf.org/viaf/11423432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87">
            <text:p>1887</text:p>
          </table:table-cell>
          <table:table-cell office:value-type="float" office:value="1937">
            <text:p>1937</text:p>
          </table:table-cell>
        </table:table-row>
        <table:table-row table:style-name="ro1">
          <table:table-cell office:value-type="string">
            <text:p>Silva, Alfonso de</text:p>
          </table:table-cell>
          <table:table-cell office:value-type="string">
            <text:p>http://viaf.org/viaf/35807692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902">
            <text:p>1902</text:p>
          </table:table-cell>
          <table:table-cell office:value-type="float" office:value="1937">
            <text:p>1937</text:p>
          </table:table-cell>
        </table:table-row>
        <table:table-row table:style-name="ro1">
          <table:table-cell office:value-type="string">
            <text:p>Silva, José Asunción</text:p>
          </table:table-cell>
          <table:table-cell office:value-type="string">
            <text:p>http://viaf.org/viaf/39409953</text:p>
          </table:table-cell>
          <table:table-cell office:value-type="string">
            <text:p>M</text:p>
          </table:table-cell>
          <table:table-cell office:value-type="string">
            <text:p>Colombia</text:p>
          </table:table-cell>
          <table:table-cell office:value-type="float" office:value="1865">
            <text:p>1865</text:p>
          </table:table-cell>
          <table:table-cell office:value-type="float" office:value="1896">
            <text:p>1896</text:p>
          </table:table-cell>
        </table:table-row>
        <table:table-row table:style-name="ro1">
          <table:table-cell office:value-type="string">
            <text:p>Silveira, Tasso da</text:p>
          </table:table-cell>
          <table:table-cell office:value-type="string">
            <text:p>http://viaf.org/viaf/32112918</text:p>
          </table:table-cell>
          <table:table-cell office:value-type="string">
            <text:p>M</text:p>
          </table:table-cell>
          <table:table-cell office:value-type="string">
            <text:p>Brazil</text:p>
          </table:table-cell>
          <table:table-cell office:value-type="float" office:value="1895">
            <text:p>1895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string">
            <text:p>Silvela Casado, Mateo</text:p>
          </table:table-cell>
          <table:table-cell office:value-type="string">
            <text:p>http://viaf.org/viaf/148114790750207921000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3">
            <text:p>1863</text:p>
          </table:table-cell>
          <table:table-cell office:value-type="float" office:value="1948">
            <text:p>1948</text:p>
          </table:table-cell>
        </table:table-row>
        <table:table-row table:style-name="ro1">
          <table:table-cell office:value-type="string">
            <text:p>Silvela, Francisco</text:p>
          </table:table-cell>
          <table:table-cell office:value-type="string">
            <text:p>http://viaf.org/viaf/3723141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5">
            <text:p>1845</text:p>
          </table:table-cell>
          <table:table-cell office:value-type="float" office:value="1905">
            <text:p>1905</text:p>
          </table:table-cell>
        </table:table-row>
        <table:table-row table:style-name="ro1">
          <table:table-cell office:value-type="string">
            <text:p>Silvestre, Armand</text:p>
          </table:table-cell>
          <table:table-cell office:value-type="string">
            <text:p>http://viaf.org/viaf/7428482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37">
            <text:p>1837</text:p>
          </table:table-cell>
          <table:table-cell office:value-type="float" office:value="1901">
            <text:p>1901</text:p>
          </table:table-cell>
        </table:table-row>
        <table:table-row table:style-name="ro1">
          <table:table-cell office:value-type="string">
            <text:p>Sima, Joseph</text:p>
          </table:table-cell>
          <table:table-cell office:value-type="string">
            <text:p>http://viaf.org/viaf/212472586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91">
            <text:p>1891</text:p>
          </table:table-cell>
          <table:table-cell office:value-type="float" office:value="1971">
            <text:p>1971</text:p>
          </table:table-cell>
        </table:table-row>
        <table:table-row table:style-name="ro1">
          <table:table-cell office:value-type="string">
            <text:p>Simoes, Joao Gaspar</text:p>
          </table:table-cell>
          <table:table-cell office:value-type="string">
            <text:p>http://viaf.org/viaf/36931366</text:p>
          </table:table-cell>
          <table:table-cell office:value-type="string">
            <text:p>M</text:p>
          </table:table-cell>
          <table:table-cell office:value-type="string">
            <text:p>Portugal</text:p>
          </table:table-cell>
          <table:table-cell office:value-type="float" office:value="1903">
            <text:p>1903</text:p>
          </table:table-cell>
          <table:table-cell office:value-type="float" office:value="1987">
            <text:p>1987</text:p>
          </table:table-cell>
        </table:table-row>
        <table:table-row table:style-name="ro1">
          <table:table-cell office:value-type="string">
            <text:p>Simonetti, Attilio</text:p>
          </table:table-cell>
          <table:table-cell office:value-type="string">
            <text:p>http://viaf.org/viaf/49496998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43">
            <text:p>1843</text:p>
          </table:table-cell>
          <table:table-cell office:value-type="float" office:value="1925">
            <text:p>1925</text:p>
          </table:table-cell>
        </table:table-row>
        <table:table-row table:style-name="ro1">
          <table:table-cell office:value-type="string">
            <text:p>Sinán, Rogelio</text:p>
          </table:table-cell>
          <table:table-cell office:value-type="string">
            <text:p>http://viaf.org/viaf/40691338</text:p>
          </table:table-cell>
          <table:table-cell office:value-type="string">
            <text:p>M</text:p>
          </table:table-cell>
          <table:table-cell office:value-type="string">
            <text:p>Panama</text:p>
          </table:table-cell>
          <table:table-cell office:value-type="float" office:value="1902">
            <text:p>1902</text:p>
          </table:table-cell>
          <table:table-cell office:value-type="float" office:value="1994">
            <text:p>1994</text:p>
          </table:table-cell>
        </table:table-row>
        <table:table-row table:style-name="ro1">
          <table:table-cell office:value-type="string">
            <text:p>Sinclair, Upton</text:p>
          </table:table-cell>
          <table:table-cell office:value-type="string">
            <text:p>http://viaf.org/viaf/32002923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78">
            <text:p>1878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string">
            <text:p>Siqueiros, David Alfaro</text:p>
          </table:table-cell>
          <table:table-cell office:value-type="string">
            <text:p>http://viaf.org/viaf/61588351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96">
            <text:p>1896</text:p>
          </table:table-cell>
          <table:table-cell office:value-type="float" office:value="1974">
            <text:p>1974</text:p>
          </table:table-cell>
        </table:table-row>
        <table:table-row table:style-name="ro1">
          <table:table-cell office:value-type="string">
            <text:p>Sirio, Alejandro</text:p>
          </table:table-cell>
          <table:table-cell office:value-type="string">
            <text:p>http://viaf.org/viaf/4656798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0">
            <text:p>1890</text:p>
          </table:table-cell>
          <table:table-cell office:value-type="float" office:value="1953">
            <text:p>1953</text:p>
          </table:table-cell>
        </table:table-row>
        <table:table-row table:style-name="ro1">
          <table:table-cell office:value-type="string">
            <text:p>Sitano, Lorenzo</text:p>
          </table:table-cell>
          <table:table-cell office:value-type="string">
            <text:p>https://books.google.de/books?id=aZR1hqHdiL0C&amp;pg=PA63&amp;lpg=PA63&amp;dq=%22Lorenzo+Sitano%22&amp;source=bl&amp;ots=WOL6Uh7_S0&amp;sig=ACfU3U3f98-xP9ztwZjdYKA-qRCStPkV7A&amp;hl=de&amp;sa=X&amp;ved=2ahUKEwjUwISxtoPnAhUPGuwKHSiCA6UQ6AEwAHoECAoQAQ#v=onepage&amp;q=%22Lorenzo%20Sitano%22&amp;f=false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Sívori, Juan B.</text:p>
          </table:table-cell>
          <table:table-cell office:value-type="string">
            <text:p>http://viaf.org/viaf/34017965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87">
            <text:p>1887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Sivry, Charles de</text:p>
          </table:table-cell>
          <table:table-cell office:value-type="string">
            <text:p>http://viaf.org/viaf/76518318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48">
            <text:p>1848</text:p>
          </table:table-cell>
          <table:table-cell office:value-type="float" office:value="1900">
            <text:p>1900</text:p>
          </table:table-cell>
        </table:table-row>
        <table:table-row table:style-name="ro1">
          <table:table-cell office:value-type="string">
            <text:p>Sixto de Sola, José</text:p>
          </table:table-cell>
          <table:table-cell office:value-type="string">
            <text:p>https://www.ecured.cu/Jos%C3%A9_Sixto_de_Sola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88">
            <text:p>1888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Sjöstrom, Victor</text:p>
          </table:table-cell>
          <table:table-cell office:value-type="string">
            <text:p>http://viaf.org/viaf/10034704</text:p>
          </table:table-cell>
          <table:table-cell office:value-type="string">
            <text:p>M</text:p>
          </table:table-cell>
          <table:table-cell office:value-type="string">
            <text:p>Sweden</text:p>
          </table:table-cell>
          <table:table-cell office:value-type="float" office:value="1879">
            <text:p>1879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string">
            <text:p>Smet, Gustave de</text:p>
          </table:table-cell>
          <table:table-cell office:value-type="string">
            <text:p>http://viaf.org/viaf/27872028</text:p>
          </table:table-cell>
          <table:table-cell office:value-type="string">
            <text:p>M</text:p>
          </table:table-cell>
          <table:table-cell office:value-type="string">
            <text:p>Belgium</text:p>
          </table:table-cell>
          <table:table-cell office:value-type="float" office:value="1877">
            <text:p>1877</text:p>
          </table:table-cell>
          <table:table-cell office:value-type="float" office:value="1943">
            <text:p>1943</text:p>
          </table:table-cell>
        </table:table-row>
        <table:table-row table:style-name="ro1">
          <table:table-cell office:value-type="string">
            <text:p>Soca, Juan</text:p>
          </table:table-cell>
          <table:table-cell office:value-type="string">
            <text:p>http://viaf.org/viaf/649486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0">
            <text:p>1890</text:p>
          </table:table-cell>
          <table:table-cell office:value-type="float" office:value="1971">
            <text:p>1971</text:p>
          </table:table-cell>
        </table:table-row>
        <table:table-row table:style-name="ro1">
          <table:table-cell office:value-type="string">
            <text:p>Soffici, Ardengo</text:p>
          </table:table-cell>
          <table:table-cell office:value-type="string">
            <text:p>http://viaf.org/viaf/34478013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79">
            <text:p>1879</text:p>
          </table:table-cell>
          <table:table-cell office:value-type="float" office:value="1964">
            <text:p>1964</text:p>
          </table:table-cell>
        </table:table-row>
        <table:table-row table:style-name="ro1">
          <table:table-cell office:value-type="string">
            <text:p>Solalinde, Antonio G.</text:p>
          </table:table-cell>
          <table:table-cell office:value-type="string">
            <text:p>http://viaf.org/viaf/7152821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2">
            <text:p>1892</text:p>
          </table:table-cell>
          <table:table-cell office:value-type="float" office:value="1937">
            <text:p>1937</text:p>
          </table:table-cell>
        </table:table-row>
        <table:table-row table:style-name="ro1">
          <table:table-cell office:value-type="string">
            <text:p>Solari, Juan Antonio</text:p>
          </table:table-cell>
          <table:table-cell office:value-type="string">
            <text:p>http://viaf.org/viaf/67706735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9">
            <text:p>1899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string">
            <text:p>Soldevila, Carles</text:p>
          </table:table-cell>
          <table:table-cell office:value-type="string">
            <text:p>http://viaf.org/viaf/6267400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2">
            <text:p>1892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string">
            <text:p>Soldevila, Ferrán</text:p>
          </table:table-cell>
          <table:table-cell office:value-type="string">
            <text:p>http://viaf.org/viaf/3200534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4">
            <text:p>1894</text:p>
          </table:table-cell>
          <table:table-cell office:value-type="float" office:value="1971">
            <text:p>1971</text:p>
          </table:table-cell>
        </table:table-row>
        <table:table-row table:style-name="ro1">
          <table:table-cell office:value-type="string">
            <text:p>Solé de Sojo, Vicente</text:p>
          </table:table-cell>
          <table:table-cell office:value-type="string">
            <text:p>http://viaf.org/viaf/16983659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1">
            <text:p>1891</text:p>
          </table:table-cell>
          <table:table-cell office:value-type="float" office:value="1963">
            <text:p>1963</text:p>
          </table:table-cell>
        </table:table-row>
        <table:table-row table:style-name="ro1">
          <table:table-cell office:value-type="string">
            <text:p>Soler Darás, José</text:p>
          </table:table-cell>
          <table:table-cell office:value-type="string">
            <text:p>http://taurus.unicamp.br/bitstream/REPOSIP/270125/1/Grotto_Livia_D.pdf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Soler Planas, Luis</text:p>
          </table:table-cell>
          <table:table-cell office:value-type="string">
            <text:p>http://viaf.org/viaf/87569421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Soler, Antonio</text:p>
          </table:table-cell>
          <table:table-cell office:value-type="string">
            <text:p>http://viaf.org/viaf/5927089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729">
            <text:p>1729</text:p>
          </table:table-cell>
          <table:table-cell office:value-type="float" office:value="1783">
            <text:p>1783</text:p>
          </table:table-cell>
        </table:table-row>
        <table:table-row table:style-name="ro1">
          <table:table-cell office:value-type="string">
            <text:p>Soler, Bartolomé</text:p>
          </table:table-cell>
          <table:table-cell office:value-type="string">
            <text:p>http://viaf.org/viaf/5749987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4">
            <text:p>1894</text:p>
          </table:table-cell>
          <table:table-cell office:value-type="float" office:value="1975">
            <text:p>1975</text:p>
          </table:table-cell>
        </table:table-row>
        <table:table-row table:style-name="ro1">
          <table:table-cell office:value-type="string">
            <text:p>Soler, Eduardo</text:p>
          </table:table-cell>
          <table:table-cell office:value-type="string">
            <text:p>http://viaf.org/viaf/6169483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5">
            <text:p>1845</text:p>
          </table:table-cell>
          <table:table-cell office:value-type="float" office:value="1907">
            <text:p>1907</text:p>
          </table:table-cell>
        </table:table-row>
        <table:table-row table:style-name="ro1">
          <table:table-cell office:value-type="string">
            <text:p>Solís Ávila, Antonio</text:p>
          </table:table-cell>
          <table:table-cell office:value-type="string">
            <text:p>http://viaf.org/viaf/7546183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8">
            <text:p>1898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string">
            <text:p>Solís, Abelardo</text:p>
          </table:table-cell>
          <table:table-cell office:value-type="string">
            <text:p>https://core.ac.uk/download/pdf/16366130.pdf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98">
            <text:p>1898</text:p>
          </table:table-cell>
          <table:table-cell office:value-type="float" office:value="1938">
            <text:p>1938</text:p>
          </table:table-cell>
        </table:table-row>
        <table:table-row table:style-name="ro1">
          <table:table-cell office:value-type="string">
            <text:p>Solsona y Baselga, Conrado</text:p>
          </table:table-cell>
          <table:table-cell office:value-type="string">
            <text:p>http://viaf.org/viaf/8763864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1">
            <text:p>1851</text:p>
          </table:table-cell>
          <table:table-cell office:value-type="float" office:value="1916">
            <text:p>1916</text:p>
          </table:table-cell>
        </table:table-row>
        <table:table-row table:style-name="ro1">
          <table:table-cell office:value-type="string">
            <text:p>Sommer, William</text:p>
          </table:table-cell>
          <table:table-cell office:value-type="string">
            <text:p>http://viaf.org/viaf/55639954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67">
            <text:p>1867</text:p>
          </table:table-cell>
          <table:table-cell office:value-type="float" office:value="1949">
            <text:p>1949</text:p>
          </table:table-cell>
        </table:table-row>
        <table:table-row table:style-name="ro1">
          <table:table-cell office:value-type="string">
            <text:p>Somoza, José</text:p>
          </table:table-cell>
          <table:table-cell office:value-type="string">
            <text:p>http://viaf.org/viaf/823253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781">
            <text:p>1781</text:p>
          </table:table-cell>
          <table:table-cell office:value-type="float" office:value="1852">
            <text:p>1852</text:p>
          </table:table-cell>
        </table:table-row>
        <table:table-row table:style-name="ro1">
          <table:table-cell office:value-type="string">
            <text:p>Sorel, F. de</text:p>
          </table:table-cell>
          <table:table-cell office:value-type="string">
            <text:p>http://viaf.org/viaf/292054200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Sorel, Georges</text:p>
          </table:table-cell>
          <table:table-cell office:value-type="string">
            <text:p>http://viaf.org/viaf/2477110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47">
            <text:p>1847</text:p>
          </table:table-cell>
          <table:table-cell office:value-type="float" office:value="1922">
            <text:p>1922</text:p>
          </table:table-cell>
        </table:table-row>
        <table:table-row table:style-name="ro1">
          <table:table-cell office:value-type="string">
            <text:p>Soria <text:s/>y Mata, Arturo</text:p>
          </table:table-cell>
          <table:table-cell office:value-type="string">
            <text:p>http://viaf.org/viaf/3946348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4">
            <text:p>1844</text:p>
          </table:table-cell>
          <table:table-cell office:value-type="float" office:value="1920">
            <text:p>1920</text:p>
          </table:table-cell>
        </table:table-row>
        <table:table-row table:style-name="ro1">
          <table:table-cell office:value-type="string">
            <text:p>Soriano de Castro, José</text:p>
          </table:table-cell>
          <table:table-cell office:value-type="string">
            <text:p>http://viaf.org/viaf/2108152636077420051540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Soriano, Manuel</text:p>
          </table:table-cell>
          <table:table-cell office:value-type="string">
            <text:p>http://viaf.org/viaf/8786144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9">
            <text:p>1859</text:p>
          </table:table-cell>
          <table:table-cell office:value-type="float" office:value="1933">
            <text:p>1933</text:p>
          </table:table-cell>
        </table:table-row>
        <table:table-row table:style-name="ro1">
          <table:table-cell office:value-type="string">
            <text:p>Soriano, Rodrigo</text:p>
          </table:table-cell>
          <table:table-cell office:value-type="string">
            <text:p>http://viaf.org/viaf/4641333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8">
            <text:p>1868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string">
            <text:p>Soroa Lasa, Marcelino</text:p>
          </table:table-cell>
          <table:table-cell office:value-type="string">
            <text:p>http://viaf.org/viaf/6191819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8">
            <text:p>1848</text:p>
          </table:table-cell>
          <table:table-cell office:value-type="float" office:value="1902">
            <text:p>1902</text:p>
          </table:table-cell>
        </table:table-row>
        <table:table-row table:style-name="ro1">
          <table:table-cell office:value-type="string">
            <text:p>Sorolla, Joaquín</text:p>
          </table:table-cell>
          <table:table-cell office:value-type="string">
            <text:p>http://viaf.org/viaf/819053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3">
            <text:p>1863</text:p>
          </table:table-cell>
          <table:table-cell office:value-type="float" office:value="1923">
            <text:p>1923</text:p>
          </table:table-cell>
        </table:table-row>
        <table:table-row table:style-name="ro1">
          <table:table-cell office:value-type="string">
            <text:p>Sorondo, Xavier</text:p>
          </table:table-cell>
          <table:table-cell office:value-type="string">
            <text:p>http://viaf.org/viaf/281014549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83">
            <text:p>1883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string">
            <text:p>Sorrentino, Lamberti</text:p>
          </table:table-cell>
          <table:table-cell office:value-type="string">
            <text:p>http://viaf.org/viaf/57740825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99">
            <text:p>1899</text:p>
          </table:table-cell>
          <table:table-cell office:value-type="float" office:value="1993">
            <text:p>1993</text:p>
          </table:table-cell>
        </table:table-row>
        <table:table-row table:style-name="ro1">
          <table:table-cell office:value-type="string">
            <text:p>Sosa Solano, Florentino</text:p>
          </table:table-cell>
          <table:table-cell office:value-type="string">
            <text:p>http://punoculturaydesarrollo.blogspot.com/2017/06/pintores-punenos.html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900">
            <text:p>1900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Sosnovskij, Lev Semenovic</text:p>
          </table:table-cell>
          <table:table-cell office:value-type="string">
            <text:p>http://viaf.org/viaf/298236861</text:p>
          </table:table-cell>
          <table:table-cell office:value-type="string">
            <text:p>M</text:p>
          </table:table-cell>
          <table:table-cell office:value-type="string">
            <text:p>Russia</text:p>
          </table:table-cell>
          <table:table-cell office:value-type="float" office:value="1886">
            <text:p>1886</text:p>
          </table:table-cell>
          <table:table-cell office:value-type="float" office:value="1937">
            <text:p>1937</text:p>
          </table:table-cell>
        </table:table-row>
        <table:table-row table:style-name="ro1">
          <table:table-cell office:value-type="string">
            <text:p>Sotela, Rogelio</text:p>
          </table:table-cell>
          <table:table-cell office:value-type="string">
            <text:p>http://viaf.org/viaf/44116123</text:p>
          </table:table-cell>
          <table:table-cell office:value-type="string">
            <text:p>M</text:p>
          </table:table-cell>
          <table:table-cell office:value-type="string">
            <text:p>Costa Rica</text:p>
          </table:table-cell>
          <table:table-cell office:value-type="float" office:value="1894">
            <text:p>1894</text:p>
          </table:table-cell>
          <table:table-cell office:value-type="float" office:value="1943">
            <text:p>1943</text:p>
          </table:table-cell>
        </table:table-row>
        <table:table-row table:style-name="ro1">
          <table:table-cell office:value-type="string">
            <text:p>Soto y Calvo, Francisco</text:p>
          </table:table-cell>
          <table:table-cell office:value-type="string">
            <text:p>http://viaf.org/viaf/12672097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60">
            <text:p>1860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Soto, Luis Emilio</text:p>
          </table:table-cell>
          <table:table-cell office:value-type="string">
            <text:p>http://viaf.org/viaf/203079139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2">
            <text:p>1902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string">
            <text:p>Soulaine, Pierre</text:p>
          </table:table-cell>
          <table:table-cell office:value-type="string">
            <text:p>http://viaf.org/viaf/39094342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64">
            <text:p>1864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string">
            <text:p>Soupault, Philippe</text:p>
          </table:table-cell>
          <table:table-cell office:value-type="string">
            <text:p>http://viaf.org/viaf/109453511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97">
            <text:p>1897</text:p>
          </table:table-cell>
          <table:table-cell office:value-type="float" office:value="1990">
            <text:p>1990</text:p>
          </table:table-cell>
        </table:table-row>
        <table:table-row table:style-name="ro1">
          <table:table-cell office:value-type="string">
            <text:p>Soussens, Charles de</text:p>
          </table:table-cell>
          <table:table-cell office:value-type="string">
            <text:p>http://viaf.org/viaf/52765850</text:p>
          </table:table-cell>
          <table:table-cell office:value-type="string">
            <text:p>M</text:p>
          </table:table-cell>
          <table:table-cell office:value-type="string">
            <text:p>Switzerland</text:p>
          </table:table-cell>
          <table:table-cell office:value-type="float" office:value="1865">
            <text:p>1865</text:p>
          </table:table-cell>
          <table:table-cell office:value-type="float" office:value="1927">
            <text:p>1927</text:p>
          </table:table-cell>
        </table:table-row>
        <table:table-row table:style-name="ro1">
          <table:table-cell office:value-type="string">
            <text:p>Souto Vilas, Manuel</text:p>
          </table:table-cell>
          <table:table-cell office:value-type="string">
            <text:p>https://es.wikipedia.org/wiki/Manuel_Souto_Vilas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3">
            <text:p>1903</text:p>
          </table:table-cell>
          <table:table-cell office:value-type="float" office:value="1975">
            <text:p>1975</text:p>
          </table:table-cell>
        </table:table-row>
        <table:table-row table:style-name="ro1">
          <table:table-cell office:value-type="string">
            <text:p>Souviron, José María</text:p>
          </table:table-cell>
          <table:table-cell office:value-type="string">
            <text:p>http://viaf.org/viaf/4770298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4">
            <text:p>1904</text:p>
          </table:table-cell>
          <table:table-cell office:value-type="float" office:value="1973">
            <text:p>1973</text:p>
          </table:table-cell>
        </table:table-row>
        <table:table-row table:style-name="ro1">
          <table:table-cell office:value-type="string">
            <text:p>Spadini, Armando</text:p>
          </table:table-cell>
          <table:table-cell office:value-type="string">
            <text:p>http://viaf.org/viaf/37725912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83">
            <text:p>1883</text:p>
          </table:table-cell>
          <table:table-cell office:value-type="float" office:value="1925">
            <text:p>1925</text:p>
          </table:table-cell>
        </table:table-row>
        <table:table-row table:style-name="ro1">
          <table:table-cell office:value-type="string">
            <text:p>Spelucín, Alcides</text:p>
          </table:table-cell>
          <table:table-cell office:value-type="string">
            <text:p>http://viaf.org/viaf/56186991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97">
            <text:p>1897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string">
            <text:p>Spencer, Herbert</text:p>
          </table:table-cell>
          <table:table-cell office:value-type="string">
            <text:p>http://viaf.org/viaf/27074806</text:p>
          </table:table-cell>
          <table:table-cell office:value-type="string">
            <text:p>M</text:p>
          </table:table-cell>
          <table:table-cell office:value-type="string">
            <text:p>United Kingdom</text:p>
          </table:table-cell>
          <table:table-cell office:value-type="float" office:value="1820">
            <text:p>1820</text:p>
          </table:table-cell>
          <table:table-cell office:value-type="float" office:value="1903">
            <text:p>1903</text:p>
          </table:table-cell>
        </table:table-row>
        <table:table-row table:style-name="ro1">
          <table:table-cell office:value-type="string">
            <text:p>Spengler, Oswald</text:p>
          </table:table-cell>
          <table:table-cell office:value-type="string">
            <text:p>http://viaf.org/viaf/14778687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80">
            <text:p>1880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Stalin, Joseph</text:p>
          </table:table-cell>
          <table:table-cell office:value-type="string">
            <text:p>http://viaf.org/viaf/101787139</text:p>
          </table:table-cell>
          <table:table-cell office:value-type="string">
            <text:p>M</text:p>
          </table:table-cell>
          <table:table-cell office:value-type="string">
            <text:p>Russia</text:p>
          </table:table-cell>
          <table:table-cell office:value-type="float" office:value="1878">
            <text:p>1878</text:p>
          </table:table-cell>
          <table:table-cell office:value-type="float" office:value="1953">
            <text:p>1953</text:p>
          </table:table-cell>
        </table:table-row>
        <table:table-row table:style-name="ro1">
          <table:table-cell office:value-type="string">
            <text:p>Staricco, Leonardo</text:p>
          </table:table-cell>
          <table:table-cell office:value-type="string">
            <text:p>https://www.ahira.com.ar/wp-content/uploads/2019/03/Garcia-Revistas-hispanoamericanas-de-vanguardia.pdf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Stecchetti, Lorenzo</text:p>
          </table:table-cell>
          <table:table-cell office:value-type="string">
            <text:p>http://viaf.org/viaf/326144782956878631219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45">
            <text:p>1845</text:p>
          </table:table-cell>
          <table:table-cell office:value-type="float" office:value="1916">
            <text:p>1916</text:p>
          </table:table-cell>
        </table:table-row>
        <table:table-row table:style-name="ro1">
          <table:table-cell office:value-type="string">
            <text:p>Steinhof, Eugene</text:p>
          </table:table-cell>
          <table:table-cell office:value-type="string">
            <text:p>http://viaf.org/viaf/308283426</text:p>
          </table:table-cell>
          <table:table-cell office:value-type="string">
            <text:p>M</text:p>
          </table:table-cell>
          <table:table-cell office:value-type="string">
            <text:p>Austria</text:p>
          </table:table-cell>
          <table:table-cell office:value-type="float" office:value="1880">
            <text:p>1880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string">
            <text:p>Steinitz, Kate</text:p>
          </table:table-cell>
          <table:table-cell office:value-type="string">
            <text:p>http://viaf.org/viaf/49250677</text:p>
          </table:table-cell>
          <table:table-cell office:value-type="string">
            <text:p>F</text:p>
          </table:table-cell>
          <table:table-cell office:value-type="string">
            <text:p>Germany</text:p>
          </table:table-cell>
          <table:table-cell office:value-type="float" office:value="1889">
            <text:p>1889</text:p>
          </table:table-cell>
          <table:table-cell office:value-type="float" office:value="1975">
            <text:p>1975</text:p>
          </table:table-cell>
        </table:table-row>
        <table:table-row table:style-name="ro1">
          <table:table-cell office:value-type="string">
            <text:p>Steinlen, Théophile-Alexandre</text:p>
          </table:table-cell>
          <table:table-cell office:value-type="string">
            <text:p>http://viaf.org/viaf/76323168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59">
            <text:p>1859</text:p>
          </table:table-cell>
          <table:table-cell office:value-type="float" office:value="1923">
            <text:p>1923</text:p>
          </table:table-cell>
        </table:table-row>
        <table:table-row table:style-name="ro1">
          <table:table-cell office:value-type="string">
            <text:p>Šterenberg, David Petrovic</text:p>
          </table:table-cell>
          <table:table-cell office:value-type="string">
            <text:p>http://viaf.org/viaf/95870865</text:p>
          </table:table-cell>
          <table:table-cell office:value-type="string">
            <text:p>M</text:p>
          </table:table-cell>
          <table:table-cell office:value-type="string">
            <text:p>Russia</text:p>
          </table:table-cell>
          <table:table-cell office:value-type="float" office:value="1881">
            <text:p>1881</text:p>
          </table:table-cell>
          <table:table-cell office:value-type="float" office:value="1948">
            <text:p>1948</text:p>
          </table:table-cell>
        </table:table-row>
        <table:table-row table:style-name="ro1">
          <table:table-cell office:value-type="string">
            <text:p>Sternberg, Josef von</text:p>
          </table:table-cell>
          <table:table-cell office:value-type="string">
            <text:p>http://viaf.org/viaf/71422909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94">
            <text:p>1894</text:p>
          </table:table-cell>
          <table:table-cell office:value-type="float" office:value="1969">
            <text:p>1969</text:p>
          </table:table-cell>
        </table:table-row>
        <table:table-row table:style-name="ro1">
          <table:table-cell office:value-type="string">
            <text:p>Stevens, Wallace</text:p>
          </table:table-cell>
          <table:table-cell office:value-type="string">
            <text:p>http://viaf.org/viaf/61562486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79">
            <text:p>1879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string">
            <text:p>Stiro, Armando</text:p>
          </table:table-cell>
          <table:table-cell office:value-type="string">
            <text:p>http://ensayosvictormazzitrujillo.blogspot.com/2008/03/?m=0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Stobbaerts, Marcel</text:p>
          </table:table-cell>
          <table:table-cell office:value-type="string">
            <text:p>http://viaf.org/viaf/206912410</text:p>
          </table:table-cell>
          <table:table-cell office:value-type="string">
            <text:p>M</text:p>
          </table:table-cell>
          <table:table-cell office:value-type="string">
            <text:p>Belgium</text:p>
          </table:table-cell>
          <table:table-cell office:value-type="float" office:value="1899">
            <text:p>1899</text:p>
          </table:table-cell>
          <table:table-cell office:value-type="float" office:value="1947">
            <text:p>1947</text:p>
          </table:table-cell>
        </table:table-row>
        <table:table-row table:style-name="ro1">
          <table:table-cell office:value-type="string">
            <text:p>Storni, Alfonsina</text:p>
          </table:table-cell>
          <table:table-cell office:value-type="string">
            <text:p>http://viaf.org/viaf/90658830</text:p>
          </table:table-cell>
          <table:table-cell office:value-type="string">
            <text:p>F</text:p>
          </table:table-cell>
          <table:table-cell office:value-type="string">
            <text:p>Argentina</text:p>
          </table:table-cell>
          <table:table-cell office:value-type="float" office:value="1892">
            <text:p>1892</text:p>
          </table:table-cell>
          <table:table-cell office:value-type="float" office:value="1938">
            <text:p>1938</text:p>
          </table:table-cell>
        </table:table-row>
        <table:table-row table:style-name="ro1">
          <table:table-cell office:value-type="string">
            <text:p>Suárez Fernández, Constantino</text:p>
          </table:table-cell>
          <table:table-cell office:value-type="string">
            <text:p>http://viaf.org/viaf/8794432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0">
            <text:p>1890</text:p>
          </table:table-cell>
          <table:table-cell office:value-type="float" office:value="1941">
            <text:p>1941</text:p>
          </table:table-cell>
        </table:table-row>
        <table:table-row table:style-name="ro1">
          <table:table-cell office:value-type="string">
            <text:p>Suárez Solís, Rafael</text:p>
          </table:table-cell>
          <table:table-cell office:value-type="string">
            <text:p>http://viaf.org/viaf/10091914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1">
            <text:p>1881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string">
            <text:p>Suárez, José León</text:p>
          </table:table-cell>
          <table:table-cell office:value-type="string">
            <text:p>http://viaf.org/viaf/106837443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72">
            <text:p>1872</text:p>
          </table:table-cell>
          <table:table-cell office:value-type="float" office:value="1929">
            <text:p>1929</text:p>
          </table:table-cell>
        </table:table-row>
        <table:table-row table:style-name="ro1">
          <table:table-cell office:value-type="string">
            <text:p>Subías Galter, José</text:p>
          </table:table-cell>
          <table:table-cell office:value-type="string">
            <text:p>https://viaf.org/viaf/79517458/#Subias_Galter,_Joan,_1897-198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7">
            <text:p>1897</text:p>
          </table:table-cell>
          <table:table-cell office:value-type="float" office:value="1984">
            <text:p>1984</text:p>
          </table:table-cell>
        </table:table-row>
        <table:table-row table:style-name="ro1">
          <table:table-cell office:value-type="string">
            <text:p>Subirá, José</text:p>
          </table:table-cell>
          <table:table-cell office:value-type="string">
            <text:p>http://viaf.org/viaf/11181026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2">
            <text:p>1882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string">
            <text:p>Sucre, José María de</text:p>
          </table:table-cell>
          <table:table-cell office:value-type="string">
            <text:p>http://viaf.org/viaf/4380635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6">
            <text:p>1886</text:p>
          </table:table-cell>
          <table:table-cell office:value-type="float" office:value="1969">
            <text:p>1969</text:p>
          </table:table-cell>
        </table:table-row>
        <table:table-row table:style-name="ro1">
          <table:table-cell office:value-type="string">
            <text:p>Sudermann, Hermann</text:p>
          </table:table-cell>
          <table:table-cell office:value-type="string">
            <text:p>http://viaf.org/viaf/14893927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57">
            <text:p>1857</text:p>
          </table:table-cell>
          <table:table-cell office:value-type="float" office:value="1928">
            <text:p>1928</text:p>
          </table:table-cell>
        </table:table-row>
        <table:table-row table:style-name="ro1">
          <table:table-cell office:value-type="string">
            <text:p>Südfeld, Simon Maximilian</text:p>
          </table:table-cell>
          <table:table-cell office:value-type="string">
            <text:p>http://viaf.org/viaf/64037479</text:p>
          </table:table-cell>
          <table:table-cell office:value-type="string">
            <text:p>M</text:p>
          </table:table-cell>
          <table:table-cell office:value-type="string">
            <text:p>Hungary</text:p>
          </table:table-cell>
          <table:table-cell office:value-type="float" office:value="1849">
            <text:p>1849</text:p>
          </table:table-cell>
          <table:table-cell office:value-type="float" office:value="1923">
            <text:p>1923</text:p>
          </table:table-cell>
        </table:table-row>
        <table:table-row table:style-name="ro1">
          <table:table-cell office:value-type="string">
            <text:p>Suero, Pablo</text:p>
          </table:table-cell>
          <table:table-cell office:value-type="string">
            <text:p>http://viaf.org/viaf/11452123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8">
            <text:p>1898</text:p>
          </table:table-cell>
          <table:table-cell office:value-type="float" office:value="1943">
            <text:p>1943</text:p>
          </table:table-cell>
        </table:table-row>
        <table:table-row table:style-name="ro1">
          <table:table-cell office:value-type="string">
            <text:p>Sumner, Heywood</text:p>
          </table:table-cell>
          <table:table-cell office:value-type="string">
            <text:p>http://viaf.org/viaf/69303300</text:p>
          </table:table-cell>
          <table:table-cell office:value-type="string">
            <text:p>M</text:p>
          </table:table-cell>
          <table:table-cell office:value-type="string">
            <text:p>United Kingdom</text:p>
          </table:table-cell>
          <table:table-cell office:value-type="float" office:value="1853">
            <text:p>1853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string">
            <text:p>Sun, Yat-sen</text:p>
          </table:table-cell>
          <table:table-cell office:value-type="string">
            <text:p>http://viaf.org/viaf/39388447</text:p>
          </table:table-cell>
          <table:table-cell office:value-type="string">
            <text:p>M</text:p>
          </table:table-cell>
          <table:table-cell office:value-type="string">
            <text:p>China</text:p>
          </table:table-cell>
          <table:table-cell office:value-type="float" office:value="1866">
            <text:p>1866</text:p>
          </table:table-cell>
          <table:table-cell office:value-type="float" office:value="1925">
            <text:p>1925</text:p>
          </table:table-cell>
        </table:table-row>
        <table:table-row table:style-name="ro1">
          <table:table-cell office:value-type="string">
            <text:p>Sunyer, Joaquim</text:p>
          </table:table-cell>
          <table:table-cell office:value-type="string">
            <text:p>http://viaf.org/viaf/5184658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4">
            <text:p>1874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string">
            <text:p>Supervielle, Jules</text:p>
          </table:table-cell>
          <table:table-cell office:value-type="string">
            <text:p>http://viaf.org/viaf/41846928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884">
            <text:p>1884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string">
            <text:p>Sureda, Jacobo</text:p>
          </table:table-cell>
          <table:table-cell office:value-type="string">
            <text:p>http://viaf.org/viaf/5664186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1">
            <text:p>1901</text:p>
          </table:table-cell>
          <table:table-cell office:value-type="float" office:value="1935">
            <text:p>1935</text:p>
          </table:table-cell>
        </table:table-row>
        <table:table-row table:style-name="ro1">
          <table:table-cell office:value-type="string">
            <text:p>Sureda, Mario L.</text:p>
          </table:table-cell>
          <table:table-cell office:value-type="string">
            <text:p>https://pdfslide.net/documents/familias-platenses-spanish-edition.html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Susillo, Antonio</text:p>
          </table:table-cell>
          <table:table-cell office:value-type="string">
            <text:p>http://viaf.org/viaf/8126257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7">
            <text:p>1857</text:p>
          </table:table-cell>
          <table:table-cell office:value-type="float" office:value="1896">
            <text:p>1896</text:p>
          </table:table-cell>
        </table:table-row>
        <table:table-row table:style-name="ro1">
          <table:table-cell office:value-type="string">
            <text:p>Sux, Alejandro</text:p>
          </table:table-cell>
          <table:table-cell office:value-type="string">
            <text:p>https://viaf.org/viaf/9739500/#Sux,_Alejandro,_1888-1959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88">
            <text:p>1888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string">
            <text:p>Tablada, José Juan</text:p>
          </table:table-cell>
          <table:table-cell office:value-type="string">
            <text:p>http://viaf.org/viaf/51792179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71">
            <text:p>1871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string">
            <text:p>Taboada, Luis</text:p>
          </table:table-cell>
          <table:table-cell office:value-type="string">
            <text:p>http://viaf.org/viaf/7421146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8">
            <text:p>1848</text:p>
          </table:table-cell>
          <table:table-cell office:value-type="float" office:value="1906">
            <text:p>1906</text:p>
          </table:table-cell>
        </table:table-row>
        <table:table-row table:style-name="ro1">
          <table:table-cell office:value-type="string">
            <text:p>Tagore, Rabîndranâth</text:p>
          </table:table-cell>
          <table:table-cell office:value-type="string">
            <text:p>http://viaf.org/viaf/24608356</text:p>
          </table:table-cell>
          <table:table-cell office:value-type="string">
            <text:p>M</text:p>
          </table:table-cell>
          <table:table-cell office:value-type="string">
            <text:p>India</text:p>
          </table:table-cell>
          <table:table-cell office:value-type="float" office:value="1861">
            <text:p>1861</text:p>
          </table:table-cell>
          <table:table-cell office:value-type="float" office:value="1941">
            <text:p>1941</text:p>
          </table:table-cell>
        </table:table-row>
        <table:table-row table:style-name="ro1">
          <table:table-cell office:value-type="string">
            <text:p>Taibo García, Victoriano</text:p>
          </table:table-cell>
          <table:table-cell office:value-type="string">
            <text:p>https://viaf.org/viaf/87192644/#Taibo_Garc%C3%ADa,_Victoriano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5">
            <text:p>1885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string">
            <text:p>Tailhade, Laurent</text:p>
          </table:table-cell>
          <table:table-cell office:value-type="string">
            <text:p>http://viaf.org/viaf/7400378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54">
            <text:p>1854</text:p>
          </table:table-cell>
          <table:table-cell office:value-type="float" office:value="1919">
            <text:p>1919</text:p>
          </table:table-cell>
        </table:table-row>
        <table:table-row table:style-name="ro1">
          <table:table-cell office:value-type="string">
            <text:p>Taine, Hippolyte</text:p>
          </table:table-cell>
          <table:table-cell office:value-type="string">
            <text:p>http://viaf.org/viaf/2477374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28">
            <text:p>1828</text:p>
          </table:table-cell>
          <table:table-cell office:value-type="float" office:value="1893">
            <text:p>1893</text:p>
          </table:table-cell>
        </table:table-row>
        <table:table-row table:style-name="ro1">
          <table:table-cell office:value-type="string">
            <text:p>Talero, Eduardo</text:p>
          </table:table-cell>
          <table:table-cell office:value-type="string">
            <text:p>http://viaf.org/viaf/317060331</text:p>
          </table:table-cell>
          <table:table-cell office:value-type="string">
            <text:p>M</text:p>
          </table:table-cell>
          <table:table-cell office:value-type="string">
            <text:p>Colombia</text:p>
          </table:table-cell>
          <table:table-cell office:value-type="float" office:value="1869">
            <text:p>1869</text:p>
          </table:table-cell>
          <table:table-cell office:value-type="float" office:value="1920">
            <text:p>1920</text:p>
          </table:table-cell>
        </table:table-row>
        <table:table-row table:style-name="ro1">
          <table:table-cell office:value-type="string">
            <text:p>Tallet, Gabriel</text:p>
          </table:table-cell>
          <table:table-cell office:value-type="string">
            <text:p>http://viaf.org/viaf/12018656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Tallet, José Zacarías</text:p>
          </table:table-cell>
          <table:table-cell office:value-type="string">
            <text:p>http://viaf.org/viaf/25027873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93">
            <text:p>1893</text:p>
          </table:table-cell>
          <table:table-cell office:value-type="float" office:value="1989">
            <text:p>1989</text:p>
          </table:table-cell>
        </table:table-row>
        <table:table-row table:style-name="ro1">
          <table:table-cell office:value-type="string">
            <text:p>Tallón, José Sebastián</text:p>
          </table:table-cell>
          <table:table-cell office:value-type="string">
            <text:p>http://viaf.org/viaf/72191329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4">
            <text:p>1904</text:p>
          </table:table-cell>
          <table:table-cell office:value-type="float" office:value="1954">
            <text:p>1954</text:p>
          </table:table-cell>
        </table:table-row>
        <table:table-row table:style-name="ro1">
          <table:table-cell office:value-type="string">
            <text:p>Tallon, Rodolfo</text:p>
          </table:table-cell>
          <table:table-cell office:value-type="string">
            <text:p>http://viaf.org/viaf/16156809576345122718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1">
            <text:p>1901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string">
            <text:p>Talmone, Rosa Blanca</text:p>
          </table:table-cell>
          <table:table-cell office:value-type="string">
            <text:p>https://viaf.org/viaf/447145857108622922664/#Talmone,_Rosa_Blanca</text:p>
          </table:table-cell>
          <table:table-cell office:value-type="string">
            <text:p>F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Tamayo, Franz</text:p>
          </table:table-cell>
          <table:table-cell office:value-type="string">
            <text:p>http://viaf.org/viaf/32029228</text:p>
          </table:table-cell>
          <table:table-cell office:value-type="string">
            <text:p>M</text:p>
          </table:table-cell>
          <table:table-cell office:value-type="string">
            <text:p>Bolivia</text:p>
          </table:table-cell>
          <table:table-cell office:value-type="float" office:value="1879">
            <text:p>1879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string">
            <text:p>Tamayo, Rufino</text:p>
          </table:table-cell>
          <table:table-cell office:value-type="string">
            <text:p>http://viaf.org/viaf/110698152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99">
            <text:p>1899</text:p>
          </table:table-cell>
          <table:table-cell office:value-type="float" office:value="1991">
            <text:p>1991</text:p>
          </table:table-cell>
        </table:table-row>
        <table:table-row table:style-name="ro1">
          <table:table-cell office:value-type="string">
            <text:p>Tamayo, Víctor Hugo</text:p>
          </table:table-cell>
          <table:table-cell office:value-type="string">
            <text:p>https://books.google.de/books?id=DZK2DwAAQBAJ&amp;pg=PT224&amp;lpg=PT224&amp;dq=%22V%C3%ADctor+Hugo+Tamayo%22+cuba&amp;source=bl&amp;ots=U7VOJyHxg4&amp;sig=ACfU3U3Io5Dd6C9HCzeIQTGan5AFJKyjjQ&amp;hl=de&amp;sa=X&amp;ved=2ahUKEwiyrsuGp7jnAhVHDuwKHRS6BO0Q6AEwBHoECAgQAQ#v=onepage&amp;q=%22V%C3%ADctor%20Hugo%20Tamayo%22%20cuba&amp;f=false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Tapia Bolívar, Luis</text:p>
          </table:table-cell>
          <table:table-cell office:value-type="string">
            <text:p>https://books.google.de/books?id=vQza0U2u-Y0C&amp;pg=PA86&amp;lpg=PA86&amp;dq=%22Luis+Tapia+Bolivar%22&amp;source=bl&amp;ots=yejvpR-PZQ&amp;sig=iC5HrCwN6-_TZXV83DFzY1QNviM&amp;hl=de&amp;sa=X&amp;ved=2ahUKEwiC2eeuiebfAhWDhSwKHRcFA0gQ6AEwCnoECAEQAQ#v=onepage&amp;q=%22Luis%20Tapia%20Bolivar%22&amp;f=false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5">
            <text:p>1905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Tapia, Juan Bautista</text:p>
          </table:table-cell>
          <table:table-cell office:value-type="string">
            <text:p>https://www.zurbaran.com.ar/tapia-juan-bautista/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1">
            <text:p>1891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string">
            <text:p>Tapia, Luis de</text:p>
          </table:table-cell>
          <table:table-cell office:value-type="string">
            <text:p>http://viaf.org/viaf/1204106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1">
            <text:p>1871</text:p>
          </table:table-cell>
          <table:table-cell office:value-type="float" office:value="1937">
            <text:p>1937</text:p>
          </table:table-cell>
        </table:table-row>
        <table:table-row table:style-name="ro1">
          <table:table-cell office:value-type="string">
            <text:p>Tarkulyan, Bogos</text:p>
          </table:table-cell>
          <table:table-cell office:value-type="string">
            <text:p>http://viaf.org/viaf/63392059</text:p>
          </table:table-cell>
          <table:table-cell office:value-type="string">
            <text:p>M</text:p>
          </table:table-cell>
          <table:table-cell office:value-type="string">
            <text:p>Turkey</text:p>
          </table:table-cell>
          <table:table-cell office:value-type="string">
            <text:p>NA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string">
            <text:p>Tasín, Nicolás </text:p>
          </table:table-cell>
          <table:table-cell office:value-type="string">
            <text:p>http://viaf.org/viaf/73842336</text:p>
          </table:table-cell>
          <table:table-cell office:value-type="string">
            <text:p>M</text:p>
          </table:table-cell>
          <table:table-cell office:value-type="string">
            <text:p>Russia</text:p>
          </table:table-cell>
          <table:table-cell office:value-type="float" office:value="1873">
            <text:p>1873</text:p>
          </table:table-cell>
          <table:table-cell office:value-type="float" office:value="1941">
            <text:p>1941</text:p>
          </table:table-cell>
        </table:table-row>
        <table:table-row table:style-name="ro1">
          <table:table-cell office:value-type="string">
            <text:p>Tatlin, Vladimir Evgrafovich</text:p>
          </table:table-cell>
          <table:table-cell office:value-type="string">
            <text:p>http://viaf.org/viaf/34497985</text:p>
          </table:table-cell>
          <table:table-cell office:value-type="string">
            <text:p>M</text:p>
          </table:table-cell>
          <table:table-cell office:value-type="string">
            <text:p>Russia</text:p>
          </table:table-cell>
          <table:table-cell office:value-type="float" office:value="1885">
            <text:p>1885</text:p>
          </table:table-cell>
          <table:table-cell office:value-type="float" office:value="1953">
            <text:p>1953</text:p>
          </table:table-cell>
        </table:table-row>
        <table:table-row table:style-name="ro1">
          <table:table-cell office:value-type="string">
            <text:p>Tauber, Harry</text:p>
          </table:table-cell>
          <table:table-cell office:value-type="string">
            <text:p>https://www.google.com/url?sa=t&amp;rct=j&amp;q=&amp;esrc=s&amp;source=web&amp;cd=10&amp;cad=rja&amp;uact=8&amp;ved=2ahUKEwjYrLLFprjnAhVMy6QKHZBKDLcQFjAJegQIBRAB&amp;url=http%3A%2F%2Fjournals.sfu.ca%2Fline%2Findex.php%2Fwcl%2Fissue%2Fdownload%2F28%2F24&amp;usg=AOvVaw2gfi58dcm4q0OEHxUXZsDk</text:p>
          </table:table-cell>
          <table:table-cell office:value-type="string">
            <text:p>M</text:p>
          </table:table-cell>
          <table:table-cell office:value-type="string">
            <text:p>Austri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Taut, Bruno</text:p>
          </table:table-cell>
          <table:table-cell office:value-type="string">
            <text:p>http://viaf.org/viaf/17257069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80">
            <text:p>1880</text:p>
          </table:table-cell>
          <table:table-cell office:value-type="float" office:value="1938">
            <text:p>1938</text:p>
          </table:table-cell>
        </table:table-row>
        <table:table-row table:style-name="ro1">
          <table:table-cell office:value-type="string">
            <text:p>Tavares Bastos, Antonio Dias</text:p>
          </table:table-cell>
          <table:table-cell office:value-type="string">
            <text:p>http://viaf.org/viaf/17235305</text:p>
          </table:table-cell>
          <table:table-cell office:value-type="string">
            <text:p>M</text:p>
          </table:table-cell>
          <table:table-cell office:value-type="string">
            <text:p>Brazil</text:p>
          </table:table-cell>
          <table:table-cell office:value-type="float" office:value="1900">
            <text:p>1900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string">
            <text:p>Tavolato, Italo</text:p>
          </table:table-cell>
          <table:table-cell office:value-type="string">
            <text:p>http://viaf.org/viaf/17398897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89">
            <text:p>1889</text:p>
          </table:table-cell>
          <table:table-cell office:value-type="float" office:value="1963">
            <text:p>1963</text:p>
          </table:table-cell>
        </table:table-row>
        <table:table-row table:style-name="ro1">
          <table:table-cell office:value-type="string">
            <text:p>Teasdale, Sara</text:p>
          </table:table-cell>
          <table:table-cell office:value-type="string">
            <text:p>http://viaf.org/viaf/45098494</text:p>
          </table:table-cell>
          <table:table-cell office:value-type="string">
            <text:p>F</text:p>
          </table:table-cell>
          <table:table-cell office:value-type="string">
            <text:p>USA</text:p>
          </table:table-cell>
          <table:table-cell office:value-type="float" office:value="1884">
            <text:p>1884</text:p>
          </table:table-cell>
          <table:table-cell office:value-type="float" office:value="1933">
            <text:p>1933</text:p>
          </table:table-cell>
        </table:table-row>
        <table:table-row table:style-name="ro1">
          <table:table-cell office:value-type="string">
            <text:p>Teixeira, Novais</text:p>
          </table:table-cell>
          <table:table-cell office:value-type="string">
            <text:p>http://viaf.org/viaf/98663038</text:p>
          </table:table-cell>
          <table:table-cell office:value-type="string">
            <text:p>M</text:p>
          </table:table-cell>
          <table:table-cell office:value-type="string">
            <text:p>Portugal</text:p>
          </table:table-cell>
          <table:table-cell office:value-type="float" office:value="1899">
            <text:p>1899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string">
            <text:p>Teixidor, Felipe</text:p>
          </table:table-cell>
          <table:table-cell office:value-type="string">
            <text:p>http://www.elem.mx/autor/datos/431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5">
            <text:p>1895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string">
            <text:p>Teja Zabre, Alfonso</text:p>
          </table:table-cell>
          <table:table-cell office:value-type="string">
            <text:p>http://viaf.org/viaf/59337931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88">
            <text:p>1888</text:p>
          </table:table-cell>
          <table:table-cell office:value-type="float" office:value="1962">
            <text:p>1962</text:p>
          </table:table-cell>
        </table:table-row>
        <table:table-row table:style-name="ro1">
          <table:table-cell office:value-type="string">
            <text:p>Tejera, Diego Vicente</text:p>
          </table:table-cell>
          <table:table-cell office:value-type="string">
            <text:p>http://viaf.org/viaf/21024802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48">
            <text:p>1848</text:p>
          </table:table-cell>
          <table:table-cell office:value-type="float" office:value="1903">
            <text:p>1903</text:p>
          </table:table-cell>
        </table:table-row>
        <table:table-row table:style-name="ro1">
          <table:table-cell office:value-type="string">
            <text:p>Tejera, Humberto</text:p>
          </table:table-cell>
          <table:table-cell office:value-type="string">
            <text:p>http://viaf.org/viaf/65395824</text:p>
          </table:table-cell>
          <table:table-cell office:value-type="string">
            <text:p>M</text:p>
          </table:table-cell>
          <table:table-cell office:value-type="string">
            <text:p>Venezuela</text:p>
          </table:table-cell>
          <table:table-cell office:value-type="float" office:value="1890">
            <text:p>1890</text:p>
          </table:table-cell>
          <table:table-cell office:value-type="float" office:value="1971">
            <text:p>1971</text:p>
          </table:table-cell>
        </table:table-row>
        <table:table-row table:style-name="ro1">
          <table:table-cell office:value-type="string">
            <text:p>Tenreiro, Ramón María</text:p>
          </table:table-cell>
          <table:table-cell office:value-type="string">
            <text:p>http://viaf.org/viaf/5024209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9">
            <text:p>1879</text:p>
          </table:table-cell>
          <table:table-cell office:value-type="float" office:value="1939">
            <text:p>1939</text:p>
          </table:table-cell>
        </table:table-row>
        <table:table-row table:style-name="ro1">
          <table:table-cell office:value-type="string">
            <text:p>Terán, Luis de</text:p>
          </table:table-cell>
          <table:table-cell office:value-type="string">
            <text:p>http://viaf.org/viaf/8695880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4">
            <text:p>1864</text:p>
          </table:table-cell>
          <table:table-cell office:value-type="float" office:value="1935">
            <text:p>1935</text:p>
          </table:table-cell>
        </table:table-row>
        <table:table-row table:style-name="ro1">
          <table:table-cell office:value-type="string">
            <text:p>Téran, Manuel de</text:p>
          </table:table-cell>
          <table:table-cell office:value-type="string">
            <text:p>http://viaf.org/viaf/7911600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4">
            <text:p>1904</text:p>
          </table:table-cell>
          <table:table-cell office:value-type="float" office:value="1984">
            <text:p>1984</text:p>
          </table:table-cell>
        </table:table-row>
        <table:table-row table:style-name="ro1">
          <table:table-cell office:value-type="string">
            <text:p>Teresa de Jesús</text:p>
          </table:table-cell>
          <table:table-cell office:value-type="string">
            <text:p>http://viaf.org/viaf/95217173</text:p>
          </table:table-cell>
          <table:table-cell office:value-type="string">
            <text:p>F</text:p>
          </table:table-cell>
          <table:table-cell office:value-type="string">
            <text:p>Spain</text:p>
          </table:table-cell>
          <table:table-cell office:value-type="float" office:value="1515">
            <text:p>1515</text:p>
          </table:table-cell>
          <table:table-cell office:value-type="float" office:value="1582">
            <text:p>1582</text:p>
          </table:table-cell>
        </table:table-row>
        <table:table-row table:style-name="ro1">
          <table:table-cell office:value-type="string">
            <text:p>Terry, José Antonio</text:p>
          </table:table-cell>
          <table:table-cell office:value-type="string">
            <text:p>http://viaf.org/viaf/41213358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46">
            <text:p>1846</text:p>
          </table:table-cell>
          <table:table-cell office:value-type="float" office:value="1910">
            <text:p>1910</text:p>
          </table:table-cell>
        </table:table-row>
        <table:table-row table:style-name="ro1">
          <table:table-cell office:value-type="string">
            <text:p>Terzaga, Andrés</text:p>
          </table:table-cell>
          <table:table-cell office:value-type="string">
            <text:p>http://viaf.org/viaf/78250274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82">
            <text:p>1882</text:p>
          </table:table-cell>
          <table:table-cell office:value-type="float" office:value="1931">
            <text:p>1931</text:p>
          </table:table-cell>
        </table:table-row>
        <table:table-row table:style-name="ro1">
          <table:table-cell office:value-type="string">
            <text:p>Tesorero, Víctor</text:p>
          </table:table-cell>
          <table:table-cell office:value-type="string">
            <text:p>http://reflexionesmarginales.com/3.0/el-arte-de-mexico-en-las-revistas-modernas-cubanas/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Testena, Folco</text:p>
          </table:table-cell>
          <table:table-cell office:value-type="string">
            <text:p>http://viaf.org/viaf/6583828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75">
            <text:p>1875</text:p>
          </table:table-cell>
          <table:table-cell office:value-type="float" office:value="1951">
            <text:p>1951</text:p>
          </table:table-cell>
        </table:table-row>
        <table:table-row table:style-name="ro1">
          <table:table-cell office:value-type="string">
            <text:p>Thackeray, William Makepeace</text:p>
          </table:table-cell>
          <table:table-cell office:value-type="string">
            <text:p>http://viaf.org/viaf/95208604</text:p>
          </table:table-cell>
          <table:table-cell office:value-type="string">
            <text:p>M</text:p>
          </table:table-cell>
          <table:table-cell office:value-type="string">
            <text:p>United Kingdom</text:p>
          </table:table-cell>
          <table:table-cell office:value-type="float" office:value="1811">
            <text:p>1811</text:p>
          </table:table-cell>
          <table:table-cell office:value-type="float" office:value="1863">
            <text:p>1863</text:p>
          </table:table-cell>
        </table:table-row>
        <table:table-row table:style-name="ro1">
          <table:table-cell office:value-type="string">
            <text:p>Tharaud, Jean</text:p>
          </table:table-cell>
          <table:table-cell office:value-type="string">
            <text:p>https://de.wikipedia.org/wiki/Jean_Tharaud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77">
            <text:p>1877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string">
            <text:p>Tharaud, Jerome</text:p>
          </table:table-cell>
          <table:table-cell office:value-type="string">
            <text:p>https://de.wikipedia.org/wiki/J%C3%A9r%C3%B4me_Tharaud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74">
            <text:p>1874</text:p>
          </table:table-cell>
          <table:table-cell office:value-type="float" office:value="1953">
            <text:p>1953</text:p>
          </table:table-cell>
        </table:table-row>
        <table:table-row table:style-name="ro1">
          <table:table-cell office:value-type="string">
            <text:p>Theocritus</text:p>
          </table:table-cell>
          <table:table-cell office:value-type="string">
            <text:p>https://viaf.org/viaf/95161348/#Theocritus</text:p>
          </table:table-cell>
          <table:table-cell office:value-type="string">
            <text:p>M</text:p>
          </table:table-cell>
          <table:table-cell office:value-type="string">
            <text:p>Greece</text:p>
          </table:table-cell>
          <table:table-cell office:value-type="float" office:value="-310">
            <text:p>-310</text:p>
          </table:table-cell>
          <table:table-cell office:value-type="float" office:value="-250">
            <text:p>-250</text:p>
          </table:table-cell>
        </table:table-row>
        <table:table-row table:style-name="ro1">
          <table:table-cell office:value-type="string">
            <text:p>Théuriet, André</text:p>
          </table:table-cell>
          <table:table-cell office:value-type="string">
            <text:p>http://viaf.org/viaf/14777319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33">
            <text:p>1833</text:p>
          </table:table-cell>
          <table:table-cell office:value-type="float" office:value="1907">
            <text:p>1907</text:p>
          </table:table-cell>
        </table:table-row>
        <table:table-row table:style-name="ro1">
          <table:table-cell office:value-type="string">
            <text:p>Thibaudet, Albert</text:p>
          </table:table-cell>
          <table:table-cell office:value-type="string">
            <text:p>http://viaf.org/viaf/66474063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74">
            <text:p>1874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Thibon de Libian, Valentín</text:p>
          </table:table-cell>
          <table:table-cell office:value-type="string">
            <text:p>http://viaf.org/viaf/59047610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89">
            <text:p>1889</text:p>
          </table:table-cell>
          <table:table-cell office:value-type="float" office:value="1931">
            <text:p>1931</text:p>
          </table:table-cell>
        </table:table-row>
        <table:table-row table:style-name="ro1">
          <table:table-cell office:value-type="string">
            <text:p>Thiers, Adolphe</text:p>
          </table:table-cell>
          <table:table-cell office:value-type="string">
            <text:p>http://viaf.org/viaf/71424155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797">
            <text:p>1797</text:p>
          </table:table-cell>
          <table:table-cell office:value-type="float" office:value="1877">
            <text:p>1877</text:p>
          </table:table-cell>
        </table:table-row>
        <table:table-row table:style-name="ro1">
          <table:table-cell office:value-type="string">
            <text:p>Thiriet, Henry</text:p>
          </table:table-cell>
          <table:table-cell office:value-type="string">
            <text:p>http://viaf.org/viaf/193806066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Thomas, Lucien-Paul</text:p>
          </table:table-cell>
          <table:table-cell office:value-type="string">
            <text:p>http://viaf.org/viaf/5038838</text:p>
          </table:table-cell>
          <table:table-cell office:value-type="string">
            <text:p>M</text:p>
          </table:table-cell>
          <table:table-cell office:value-type="string">
            <text:p>Belgium</text:p>
          </table:table-cell>
          <table:table-cell office:value-type="float" office:value="1880">
            <text:p>1880</text:p>
          </table:table-cell>
          <table:table-cell office:value-type="float" office:value="1948">
            <text:p>1948</text:p>
          </table:table-cell>
        </table:table-row>
        <table:table-row table:style-name="ro1">
          <table:table-cell office:value-type="string">
            <text:p>Thomson Ortiz, Manuel</text:p>
          </table:table-cell>
          <table:table-cell office:value-type="string">
            <text:p>http://www.artistasvisualeschilenos.cl/658/w3-article-39950.html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75">
            <text:p>1875</text:p>
          </table:table-cell>
          <table:table-cell office:value-type="float" office:value="1953">
            <text:p>1953</text:p>
          </table:table-cell>
        </table:table-row>
        <table:table-row table:style-name="ro1">
          <table:table-cell office:value-type="string">
            <text:p>Thoreau, Henry David</text:p>
          </table:table-cell>
          <table:table-cell office:value-type="string">
            <text:p>http://viaf.org/viaf/68936476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17">
            <text:p>1817</text:p>
          </table:table-cell>
          <table:table-cell office:value-type="float" office:value="1862">
            <text:p>1862</text:p>
          </table:table-cell>
        </table:table-row>
        <table:table-row table:style-name="ro1">
          <table:table-cell office:value-type="string">
            <text:p>Tilghman, Hugo</text:p>
          </table:table-cell>
          <table:table-cell office:value-type="string">
            <text:p>http://graficainteligente.blogspot.com/2008/11/hugo-tilghman-tilghman.html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909">
            <text:p>1909</text:p>
          </table:table-cell>
          <table:table-cell office:value-type="float" office:value="1949">
            <text:p>1949</text:p>
          </table:table-cell>
        </table:table-row>
        <table:table-row table:style-name="ro1">
          <table:table-cell office:value-type="string">
            <text:p>Tinseau, Léon de</text:p>
          </table:table-cell>
          <table:table-cell office:value-type="string">
            <text:p>http://viaf.org/viaf/32027195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44">
            <text:p>1844</text:p>
          </table:table-cell>
          <table:table-cell office:value-type="float" office:value="1921">
            <text:p>1921</text:p>
          </table:table-cell>
        </table:table-row>
        <table:table-row table:style-name="ro1">
          <table:table-cell office:value-type="string">
            <text:p>Tiziano, Vecellio</text:p>
          </table:table-cell>
          <table:table-cell office:value-type="string">
            <text:p>http://viaf.org/viaf/109266837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488">
            <text:p>1488</text:p>
          </table:table-cell>
          <table:table-cell office:value-type="float" office:value="1576">
            <text:p>1576</text:p>
          </table:table-cell>
        </table:table-row>
        <table:table-row table:style-name="ro1">
          <table:table-cell office:value-type="string">
            <text:p>Tofel, Jennings</text:p>
          </table:table-cell>
          <table:table-cell office:value-type="string">
            <text:p>http://viaf.org/viaf/96406270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91">
            <text:p>1891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string">
            <text:p>Togliatti, Palmiro</text:p>
          </table:table-cell>
          <table:table-cell office:value-type="string">
            <text:p>http://viaf.org/viaf/27151541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93">
            <text:p>1893</text:p>
          </table:table-cell>
          <table:table-cell office:value-type="float" office:value="1964">
            <text:p>1964</text:p>
          </table:table-cell>
        </table:table-row>
        <table:table-row table:style-name="ro1">
          <table:table-cell office:value-type="string">
            <text:p>Togores, Josep de</text:p>
          </table:table-cell>
          <table:table-cell office:value-type="string">
            <text:p>http://viaf.org/viaf/7715852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3">
            <text:p>1893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string">
            <text:p>Toledano, Jerónimo</text:p>
          </table:table-cell>
          <table:table-cell office:value-type="string">
            <text:p>http://viaf.org/viaf/30973805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Toledo, Pedro de</text:p>
          </table:table-cell>
          <table:table-cell office:value-type="string">
            <text:p>http://viaf.org/viaf/78481982</text:p>
          </table:table-cell>
          <table:table-cell office:value-type="string">
            <text:p>M</text:p>
          </table:table-cell>
          <table:table-cell office:value-type="string">
            <text:p>Brazil</text:p>
          </table:table-cell>
          <table:table-cell office:value-type="float" office:value="1860">
            <text:p>1860</text:p>
          </table:table-cell>
          <table:table-cell office:value-type="float" office:value="1935">
            <text:p>1935</text:p>
          </table:table-cell>
        </table:table-row>
        <table:table-row table:style-name="ro1">
          <table:table-cell office:value-type="string">
            <text:p>Toller, Ernst</text:p>
          </table:table-cell>
          <table:table-cell office:value-type="string">
            <text:p>http://viaf.org/viaf/32003575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93">
            <text:p>1893</text:p>
          </table:table-cell>
          <table:table-cell office:value-type="float" office:value="1939">
            <text:p>1939</text:p>
          </table:table-cell>
        </table:table-row>
        <table:table-row table:style-name="ro1">
          <table:table-cell office:value-type="string">
            <text:p>Tolosa Latour, Manuel</text:p>
          </table:table-cell>
          <table:table-cell office:value-type="string">
            <text:p>http://viaf.org/viaf/2795172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7">
            <text:p>1857</text:p>
          </table:table-cell>
          <table:table-cell office:value-type="float" office:value="1919">
            <text:p>1919</text:p>
          </table:table-cell>
        </table:table-row>
        <table:table-row table:style-name="ro1">
          <table:table-cell office:value-type="string">
            <text:p>Tolstoj, Lev Nikolaevic</text:p>
          </table:table-cell>
          <table:table-cell office:value-type="string">
            <text:p>http://viaf.org/viaf/96987389</text:p>
          </table:table-cell>
          <table:table-cell office:value-type="string">
            <text:p>M</text:p>
          </table:table-cell>
          <table:table-cell office:value-type="string">
            <text:p>Russia</text:p>
          </table:table-cell>
          <table:table-cell office:value-type="float" office:value="1828">
            <text:p>1828</text:p>
          </table:table-cell>
          <table:table-cell office:value-type="float" office:value="1910">
            <text:p>1910</text:p>
          </table:table-cell>
        </table:table-row>
        <table:table-row table:style-name="ro1">
          <table:table-cell office:value-type="string">
            <text:p>Tolstoy, Lev Lvovich</text:p>
          </table:table-cell>
          <table:table-cell office:value-type="string">
            <text:p>http://viaf.org/viaf/97140650</text:p>
          </table:table-cell>
          <table:table-cell office:value-type="string">
            <text:p>M</text:p>
          </table:table-cell>
          <table:table-cell office:value-type="string">
            <text:p>Russia</text:p>
          </table:table-cell>
          <table:table-cell office:value-type="float" office:value="1869">
            <text:p>1869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string">
            <text:p>Tomás Salvany, Juan</text:p>
          </table:table-cell>
          <table:table-cell office:value-type="string">
            <text:p>http://viaf.org/viaf/30483650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4">
            <text:p>1844</text:p>
          </table:table-cell>
          <table:table-cell office:value-type="float" office:value="1911">
            <text:p>1911</text:p>
          </table:table-cell>
        </table:table-row>
        <table:table-row table:style-name="ro1">
          <table:table-cell office:value-type="string">
            <text:p>Torent, Evelio</text:p>
          </table:table-cell>
          <table:table-cell office:value-type="string">
            <text:p>http://viaf.org/viaf/9594038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6">
            <text:p>1876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string">
            <text:p>Toro y Cuebas, Emilio del</text:p>
          </table:table-cell>
          <table:table-cell office:value-type="string">
            <text:p>http://viaf.org/viaf/78622983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76">
            <text:p>1876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string">
            <text:p>Toro, Luis del</text:p>
          </table:table-cell>
          <table:table-cell office:value-type="string">
            <text:p>http://viaf.org/viaf/4149485720893421817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Torón, Saulo</text:p>
          </table:table-cell>
          <table:table-cell office:value-type="string">
            <text:p>https://viaf.org/viaf/30601517/#Tor%C3%B3n,_Saulo_1885-197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5">
            <text:p>1885</text:p>
          </table:table-cell>
          <table:table-cell office:value-type="float" office:value="1974">
            <text:p>1974</text:p>
          </table:table-cell>
        </table:table-row>
        <table:table-row table:style-name="ro1">
          <table:table-cell office:value-type="string">
            <text:p>Torralbas, Federico</text:p>
          </table:table-cell>
          <table:table-cell office:value-type="string">
            <text:p>http://viaf.org/viaf/305826773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Torrano, Julio</text:p>
          </table:table-cell>
          <table:table-cell office:value-type="string">
            <text:p>https://autores.uy/autor/7311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Torrassa, Atilio E.</text:p>
          </table:table-cell>
          <table:table-cell office:value-type="string">
            <text:p>http://margaritaxirgu.es/vivencia4/156/156.htm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Torre López, Antonio de la</text:p>
          </table:table-cell>
          <table:table-cell office:value-type="string">
            <text:p>http://viaf.org/viaf/9592169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2">
            <text:p>1862</text:p>
          </table:table-cell>
          <table:table-cell office:value-type="float" office:value="1917">
            <text:p>1917</text:p>
          </table:table-cell>
        </table:table-row>
        <table:table-row table:style-name="ro1">
          <table:table-cell office:value-type="string">
            <text:p>Torre, Claudio de la</text:p>
          </table:table-cell>
          <table:table-cell office:value-type="string">
            <text:p>http://viaf.org/viaf/170429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5">
            <text:p>1895</text:p>
          </table:table-cell>
          <table:table-cell office:value-type="float" office:value="1973">
            <text:p>1973</text:p>
          </table:table-cell>
        </table:table-row>
        <table:table-row table:style-name="ro1">
          <table:table-cell office:value-type="string">
            <text:p>Torre, Guillermo de</text:p>
          </table:table-cell>
          <table:table-cell office:value-type="string">
            <text:p>http://viaf.org/viaf/11693249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0">
            <text:p>1900</text:p>
          </table:table-cell>
          <table:table-cell office:value-type="float" office:value="1971">
            <text:p>1971</text:p>
          </table:table-cell>
        </table:table-row>
        <table:table-row table:style-name="ro1">
          <table:table-cell office:value-type="string">
            <text:p>Torre, Josefina de la</text:p>
          </table:table-cell>
          <table:table-cell office:value-type="string">
            <text:p>http://viaf.org/viaf/19017273</text:p>
          </table:table-cell>
          <table:table-cell office:value-type="string">
            <text:p>F</text:p>
          </table:table-cell>
          <table:table-cell office:value-type="string">
            <text:p>Spain</text:p>
          </table:table-cell>
          <table:table-cell office:value-type="float" office:value="1907">
            <text:p>1907</text:p>
          </table:table-cell>
          <table:table-cell office:value-type="float" office:value="2002">
            <text:p>2002</text:p>
          </table:table-cell>
        </table:table-row>
        <table:table-row table:style-name="ro1">
          <table:table-cell office:value-type="string">
            <text:p>Torre, Miguel Ángel de la</text:p>
          </table:table-cell>
          <table:table-cell office:value-type="string">
            <text:p>http://viaf.org/viaf/41757890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84">
            <text:p>1884</text:p>
          </table:table-cell>
          <table:table-cell office:value-type="float" office:value="1930">
            <text:p>1930</text:p>
          </table:table-cell>
        </table:table-row>
        <table:table-row table:style-name="ro1">
          <table:table-cell office:value-type="string">
            <text:p>Torrejón, José Marín</text:p>
          </table:table-cell>
          <table:table-cell office:value-type="string">
            <text:p>http://viaf.org/viaf/258319940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6">
            <text:p>1896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Torres Bodet, Jaime</text:p>
          </table:table-cell>
          <table:table-cell office:value-type="string">
            <text:p>http://viaf.org/viaf/59092222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902">
            <text:p>1902</text:p>
          </table:table-cell>
          <table:table-cell office:value-type="float" office:value="1974">
            <text:p>1974</text:p>
          </table:table-cell>
        </table:table-row>
        <table:table-row table:style-name="ro1">
          <table:table-cell office:value-type="string">
            <text:p>Torres López, Manuel</text:p>
          </table:table-cell>
          <table:table-cell office:value-type="string">
            <text:p>http://viaf.org/viaf/1978017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2">
            <text:p>1902</text:p>
          </table:table-cell>
          <table:table-cell office:value-type="float" office:value="1987">
            <text:p>1987</text:p>
          </table:table-cell>
        </table:table-row>
        <table:table-row table:style-name="ro1">
          <table:table-cell office:value-type="string">
            <text:p>Torres Torija, Manuel</text:p>
          </table:table-cell>
          <table:table-cell office:value-type="string">
            <text:p>http://viaf.org/viaf/31807410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Torres-García, Joaquín</text:p>
          </table:table-cell>
          <table:table-cell office:value-type="string">
            <text:p>http://viaf.org/viaf/73826158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874">
            <text:p>1874</text:p>
          </table:table-cell>
          <table:table-cell office:value-type="float" office:value="1949">
            <text:p>1949</text:p>
          </table:table-cell>
        </table:table-row>
        <table:table-row table:style-name="ro1">
          <table:table-cell office:value-type="string">
            <text:p>Torres-Rioseco, Arturo</text:p>
          </table:table-cell>
          <table:table-cell office:value-type="string">
            <text:p>http://viaf.org/viaf/64371362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97">
            <text:p>1897</text:p>
          </table:table-cell>
          <table:table-cell office:value-type="float" office:value="1971">
            <text:p>1971</text:p>
          </table:table-cell>
        </table:table-row>
        <table:table-row table:style-name="ro1">
          <table:table-cell office:value-type="string">
            <text:p>Torres, Carlos Arturo</text:p>
          </table:table-cell>
          <table:table-cell office:value-type="string">
            <text:p>http://viaf.org/viaf/24698562</text:p>
          </table:table-cell>
          <table:table-cell office:value-type="string">
            <text:p>M</text:p>
          </table:table-cell>
          <table:table-cell office:value-type="string">
            <text:p>Colombia</text:p>
          </table:table-cell>
          <table:table-cell office:value-type="float" office:value="1867">
            <text:p>1867</text:p>
          </table:table-cell>
          <table:table-cell office:value-type="float" office:value="1911">
            <text:p>1911</text:p>
          </table:table-cell>
        </table:table-row>
        <table:table-row table:style-name="ro1">
          <table:table-cell office:value-type="string">
            <text:p>Torri, Julio</text:p>
          </table:table-cell>
          <table:table-cell office:value-type="string">
            <text:p>http://viaf.org/viaf/32008639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98">
            <text:p>1898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string">
            <text:p>Toulet, Paul-Jean</text:p>
          </table:table-cell>
          <table:table-cell office:value-type="string">
            <text:p>http://viaf.org/viaf/4937303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67">
            <text:p>1867</text:p>
          </table:table-cell>
          <table:table-cell office:value-type="float" office:value="1920">
            <text:p>1920</text:p>
          </table:table-cell>
        </table:table-row>
        <table:table-row table:style-name="ro1">
          <table:table-cell office:value-type="string">
            <text:p>Tournebroche, Jacques</text:p>
          </table:table-cell>
          <table:table-cell office:value-type="string">
            <text:p>https://de.wikipedia.org/wiki/Die_Bratk%C3%BCche_zur_K%C3%B6nigin_Pedauque</text:p>
          </table:table-cell>
          <table:table-cell table:number-columns-repeated="4" office:value-type="string">
            <text:p>NA</text:p>
          </table:table-cell>
        </table:table-row>
        <table:table-row table:style-name="ro1">
          <table:table-cell office:value-type="string">
            <text:p>Toussaint, Manuel</text:p>
          </table:table-cell>
          <table:table-cell office:value-type="string">
            <text:p>http://viaf.org/viaf/20056121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90">
            <text:p>1890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string">
            <text:p>Toussaint, René-Jean</text:p>
          </table:table-cell>
          <table:table-cell office:value-type="string">
            <text:p>http://viaf.org/viaf/51720513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56">
            <text:p>1856</text:p>
          </table:table-cell>
          <table:table-cell office:value-type="float" office:value="1918">
            <text:p>1918</text:p>
          </table:table-cell>
        </table:table-row>
        <table:table-row table:style-name="ro1">
          <table:table-cell office:value-type="string">
            <text:p>Tousseul, Jean</text:p>
          </table:table-cell>
          <table:table-cell office:value-type="string">
            <text:p>http://viaf.org/viaf/66504345</text:p>
          </table:table-cell>
          <table:table-cell office:value-type="string">
            <text:p>M</text:p>
          </table:table-cell>
          <table:table-cell office:value-type="string">
            <text:p>Belgium</text:p>
          </table:table-cell>
          <table:table-cell office:value-type="float" office:value="1890">
            <text:p>1890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string">
            <text:p>Tovar, Manuel</text:p>
          </table:table-cell>
          <table:table-cell office:value-type="string">
            <text:p>http://viaf.org/viaf/8653370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5">
            <text:p>1875</text:p>
          </table:table-cell>
          <table:table-cell office:value-type="float" office:value="1935">
            <text:p>1935</text:p>
          </table:table-cell>
        </table:table-row>
        <table:table-row table:style-name="ro1">
          <table:table-cell office:value-type="string">
            <text:p>Tozzi, Mario</text:p>
          </table:table-cell>
          <table:table-cell office:value-type="string">
            <text:p>http://viaf.org/viaf/45100867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95">
            <text:p>1895</text:p>
          </table:table-cell>
          <table:table-cell office:value-type="float" office:value="1979">
            <text:p>1979</text:p>
          </table:table-cell>
        </table:table-row>
        <table:table-row table:style-name="ro1">
          <table:table-cell office:value-type="string">
            <text:p>Travascio, Adolfo</text:p>
          </table:table-cell>
          <table:table-cell office:value-type="string">
            <text:p>http://adolfotravascio.blogspot.com/p/bibliografias.html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4">
            <text:p>1894</text:p>
          </table:table-cell>
          <table:table-cell office:value-type="float" office:value="1932">
            <text:p>1932</text:p>
          </table:table-cell>
        </table:table-row>
        <table:table-row table:style-name="ro1">
          <table:table-cell office:value-type="string">
            <text:p>Tredgold, Alfred Frank</text:p>
          </table:table-cell>
          <table:table-cell office:value-type="string">
            <text:p>http://viaf.org/viaf/24329581</text:p>
          </table:table-cell>
          <table:table-cell office:value-type="string">
            <text:p>M</text:p>
          </table:table-cell>
          <table:table-cell office:value-type="string">
            <text:p>United Kingdom</text:p>
          </table:table-cell>
          <table:table-cell office:value-type="float" office:value="1870">
            <text:p>1870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string">
            <text:p>Trelles, Carlos M.</text:p>
          </table:table-cell>
          <table:table-cell office:value-type="string">
            <text:p>http://viaf.org/viaf/64370787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66">
            <text:p>1866</text:p>
          </table:table-cell>
          <table:table-cell office:value-type="float" office:value="1951">
            <text:p>1951</text:p>
          </table:table-cell>
        </table:table-row>
        <table:table-row table:style-name="ro1">
          <table:table-cell office:value-type="string">
            <text:p>Trend, J. B.</text:p>
          </table:table-cell>
          <table:table-cell office:value-type="string">
            <text:p>http://viaf.org/viaf/56878800</text:p>
          </table:table-cell>
          <table:table-cell office:value-type="string">
            <text:p>M</text:p>
          </table:table-cell>
          <table:table-cell office:value-type="string">
            <text:p>United Kingdom</text:p>
          </table:table-cell>
          <table:table-cell office:value-type="float" office:value="1887">
            <text:p>1887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string">
            <text:p>Tribout, Georges</text:p>
          </table:table-cell>
          <table:table-cell office:value-type="string">
            <text:p>http://viaf.org/viaf/48133261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84">
            <text:p>1884</text:p>
          </table:table-cell>
          <table:table-cell office:value-type="float" office:value="1962">
            <text:p>1962</text:p>
          </table:table-cell>
        </table:table-row>
        <table:table-row table:style-name="ro1">
          <table:table-cell office:value-type="string">
            <text:p>Trigo, Felipe</text:p>
          </table:table-cell>
          <table:table-cell office:value-type="string">
            <text:p>http://viaf.org/viaf/7906069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4">
            <text:p>1864</text:p>
          </table:table-cell>
          <table:table-cell office:value-type="float" office:value="1916">
            <text:p>1916</text:p>
          </table:table-cell>
        </table:table-row>
        <table:table-row table:style-name="ro1">
          <table:table-cell office:value-type="string">
            <text:p>Trilles, Miguel Ángel</text:p>
          </table:table-cell>
          <table:table-cell office:value-type="string">
            <text:p>http://viaf.org/viaf/9594028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6">
            <text:p>1866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Trilles, Ramón</text:p>
          </table:table-cell>
          <table:table-cell office:value-type="string">
            <text:p>http://viaf.org/viaf/87163194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Tronchet, Guillaume</text:p>
          </table:table-cell>
          <table:table-cell office:value-type="string">
            <text:p>http://viaf.org/viaf/214339163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67">
            <text:p>1867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string">
            <text:p>Trotsky, Léon</text:p>
          </table:table-cell>
          <table:table-cell office:value-type="string">
            <text:p>http://viaf.org/viaf/19685134</text:p>
          </table:table-cell>
          <table:table-cell office:value-type="string">
            <text:p>M</text:p>
          </table:table-cell>
          <table:table-cell office:value-type="string">
            <text:p>Russia</text:p>
          </table:table-cell>
          <table:table-cell office:value-type="float" office:value="1879">
            <text:p>1879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string">
            <text:p>Troyo, Rafael Ángel</text:p>
          </table:table-cell>
          <table:table-cell office:value-type="string">
            <text:p>http://viaf.org/viaf/54175272</text:p>
          </table:table-cell>
          <table:table-cell office:value-type="string">
            <text:p>M</text:p>
          </table:table-cell>
          <table:table-cell office:value-type="string">
            <text:p>Costa Rica</text:p>
          </table:table-cell>
          <table:table-cell office:value-type="float" office:value="1875">
            <text:p>1875</text:p>
          </table:table-cell>
          <table:table-cell office:value-type="float" office:value="1910">
            <text:p>1910</text:p>
          </table:table-cell>
        </table:table-row>
        <table:table-row table:style-name="ro1">
          <table:table-cell office:value-type="string">
            <text:p>Trujillo, Juan Manuel</text:p>
          </table:table-cell>
          <table:table-cell office:value-type="string">
            <text:p>http://viaf.org/viaf/8657049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7">
            <text:p>1907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string">
            <text:p>Tubau, María</text:p>
          </table:table-cell>
          <table:table-cell office:value-type="string">
            <text:p>http://viaf.org/viaf/87518817</text:p>
          </table:table-cell>
          <table:table-cell office:value-type="string">
            <text:p>F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Turati, Filippo</text:p>
          </table:table-cell>
          <table:table-cell office:value-type="string">
            <text:p>http://viaf.org/viaf/71517185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57">
            <text:p>1857</text:p>
          </table:table-cell>
          <table:table-cell office:value-type="float" office:value="1932">
            <text:p>1932</text:p>
          </table:table-cell>
        </table:table-row>
        <table:table-row table:style-name="ro1">
          <table:table-cell office:value-type="string">
            <text:p>Turcios, Froylán</text:p>
          </table:table-cell>
          <table:table-cell office:value-type="string">
            <text:p>http://viaf.org/viaf/2498335</text:p>
          </table:table-cell>
          <table:table-cell office:value-type="string">
            <text:p>M</text:p>
          </table:table-cell>
          <table:table-cell office:value-type="string">
            <text:p>Honduras</text:p>
          </table:table-cell>
          <table:table-cell office:value-type="float" office:value="1875">
            <text:p>1875</text:p>
          </table:table-cell>
          <table:table-cell office:value-type="float" office:value="1943">
            <text:p>1943</text:p>
          </table:table-cell>
        </table:table-row>
        <table:table-row table:style-name="ro1">
          <table:table-cell office:value-type="string">
            <text:p>Turgenev, Ivan</text:p>
          </table:table-cell>
          <table:table-cell office:value-type="string">
            <text:p>http://viaf.org/viaf/41847346</text:p>
          </table:table-cell>
          <table:table-cell office:value-type="string">
            <text:p>M</text:p>
          </table:table-cell>
          <table:table-cell office:value-type="string">
            <text:p>Russia</text:p>
          </table:table-cell>
          <table:table-cell office:value-type="float" office:value="1818">
            <text:p>1818</text:p>
          </table:table-cell>
          <table:table-cell office:value-type="float" office:value="1883">
            <text:p>1883</text:p>
          </table:table-cell>
        </table:table-row>
        <table:table-row table:style-name="ro1">
          <table:table-cell office:value-type="string">
            <text:p>Turot, Henri</text:p>
          </table:table-cell>
          <table:table-cell office:value-type="string">
            <text:p>http://viaf.org/viaf/111063724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65">
            <text:p>1865</text:p>
          </table:table-cell>
          <table:table-cell office:value-type="float" office:value="1920">
            <text:p>1920</text:p>
          </table:table-cell>
        </table:table-row>
        <table:table-row table:style-name="ro1">
          <table:table-cell office:value-type="string">
            <text:p>Twain, Mark</text:p>
          </table:table-cell>
          <table:table-cell office:value-type="string">
            <text:p>http://viaf.org/viaf/50566653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35">
            <text:p>1835</text:p>
          </table:table-cell>
          <table:table-cell office:value-type="float" office:value="1910">
            <text:p>1910</text:p>
          </table:table-cell>
        </table:table-row>
        <table:table-row table:style-name="ro1">
          <table:table-cell office:value-type="string">
            <text:p>Tzara, Tristan</text:p>
          </table:table-cell>
          <table:table-cell office:value-type="string">
            <text:p>http://viaf.org/viaf/27072443</text:p>
          </table:table-cell>
          <table:table-cell office:value-type="string">
            <text:p>M</text:p>
          </table:table-cell>
          <table:table-cell office:value-type="string">
            <text:p>Romania</text:p>
          </table:table-cell>
          <table:table-cell office:value-type="float" office:value="1896">
            <text:p>1896</text:p>
          </table:table-cell>
          <table:table-cell office:value-type="float" office:value="1963">
            <text:p>1963</text:p>
          </table:table-cell>
        </table:table-row>
        <table:table-row table:style-name="ro1">
          <table:table-cell office:value-type="string">
            <text:p>Ubeda Correal, José</text:p>
          </table:table-cell>
          <table:table-cell office:value-type="string">
            <text:p>http://viaf.org/viaf/20613231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7">
            <text:p>1857</text:p>
          </table:table-cell>
          <table:table-cell office:value-type="float" office:value="1918">
            <text:p>1918</text:p>
          </table:table-cell>
        </table:table-row>
        <table:table-row table:style-name="ro1">
          <table:table-cell office:value-type="string">
            <text:p>Uccelli, Arturo</text:p>
          </table:table-cell>
          <table:table-cell office:value-type="string">
            <text:p>http://viaf.org/viaf/112792327</text:p>
          </table:table-cell>
          <table:table-cell office:value-type="string">
            <text:p>M</text:p>
          </table:table-cell>
          <table:table-cell office:value-type="string">
            <text:p>Ireland</text:p>
          </table:table-cell>
          <table:table-cell office:value-type="float" office:value="1889">
            <text:p>1889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Ucelay, José María de</text:p>
          </table:table-cell>
          <table:table-cell office:value-type="string">
            <text:p>http://viaf.org/viaf/7028443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3">
            <text:p>1903</text:p>
          </table:table-cell>
          <table:table-cell office:value-type="float" office:value="1979">
            <text:p>1979</text:p>
          </table:table-cell>
        </table:table-row>
        <table:table-row table:style-name="ro1">
          <table:table-cell office:value-type="string">
            <text:p>Ugarte, César Antonio</text:p>
          </table:table-cell>
          <table:table-cell office:value-type="string">
            <text:p>https://es.wikipedia.org/wiki/C%C3%A9sar_Antonio_Ugarte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95">
            <text:p>1895</text:p>
          </table:table-cell>
          <table:table-cell office:value-type="float" office:value="1933">
            <text:p>1933</text:p>
          </table:table-cell>
        </table:table-row>
        <table:table-row table:style-name="ro1">
          <table:table-cell office:value-type="string">
            <text:p>Ugarte, Manuel</text:p>
          </table:table-cell>
          <table:table-cell office:value-type="string">
            <text:p>http://viaf.org/viaf/100187324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78">
            <text:p>1878</text:p>
          </table:table-cell>
          <table:table-cell office:value-type="float" office:value="1951">
            <text:p>1951</text:p>
          </table:table-cell>
        </table:table-row>
        <table:table-row table:style-name="ro1">
          <table:table-cell office:value-type="string">
            <text:p>Ugarte, Miguel</text:p>
          </table:table-cell>
          <table:table-cell office:value-type="string">
            <text:p>http://viaf.org/viaf/38965900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24">
            <text:p>1824</text:p>
          </table:table-cell>
          <table:table-cell office:value-type="float" office:value="1910">
            <text:p>1910</text:p>
          </table:table-cell>
        </table:table-row>
        <table:table-row table:style-name="ro1">
          <table:table-cell office:value-type="string">
            <text:p>Uhland, Ludwig</text:p>
          </table:table-cell>
          <table:table-cell office:value-type="string">
            <text:p>http://viaf.org/viaf/73943536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787">
            <text:p>1787</text:p>
          </table:table-cell>
          <table:table-cell office:value-type="float" office:value="1862">
            <text:p>1862</text:p>
          </table:table-cell>
        </table:table-row>
        <table:table-row table:style-name="ro1">
          <table:table-cell office:value-type="string">
            <text:p>Uhrbach, Carlos Pío</text:p>
          </table:table-cell>
          <table:table-cell office:value-type="string">
            <text:p>http://viaf.org/viaf/3866149368839685980006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72">
            <text:p>1872</text:p>
          </table:table-cell>
          <table:table-cell office:value-type="float" office:value="1897">
            <text:p>1897</text:p>
          </table:table-cell>
        </table:table-row>
        <table:table-row table:style-name="ro1">
          <table:table-cell office:value-type="string">
            <text:p>Uhrbach, Federico</text:p>
          </table:table-cell>
          <table:table-cell office:value-type="string">
            <text:p>http://viaf.org/viaf/27158151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73">
            <text:p>1873</text:p>
          </table:table-cell>
          <table:table-cell office:value-type="float" office:value="1932">
            <text:p>1932</text:p>
          </table:table-cell>
        </table:table-row>
        <table:table-row table:style-name="ro1">
          <table:table-cell office:value-type="string">
            <text:p>Uitz, Béla</text:p>
          </table:table-cell>
          <table:table-cell office:value-type="string">
            <text:p>http://viaf.org/viaf/3805117</text:p>
          </table:table-cell>
          <table:table-cell office:value-type="string">
            <text:p>M</text:p>
          </table:table-cell>
          <table:table-cell office:value-type="string">
            <text:p>Hungary</text:p>
          </table:table-cell>
          <table:table-cell office:value-type="float" office:value="1887">
            <text:p>1887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string">
            <text:p>Ulloa y Sotomayor, Alberto</text:p>
          </table:table-cell>
          <table:table-cell office:value-type="string">
            <text:p>http://viaf.org/viaf/71472673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92">
            <text:p>1892</text:p>
          </table:table-cell>
          <table:table-cell office:value-type="float" office:value="1975">
            <text:p>1975</text:p>
          </table:table-cell>
        </table:table-row>
        <table:table-row table:style-name="ro1">
          <table:table-cell office:value-type="string">
            <text:p>Unamuno, Juan</text:p>
          </table:table-cell>
          <table:table-cell office:value-type="string">
            <text:p>https://www.google.com/url?sa=t&amp;rct=j&amp;q=&amp;esrc=s&amp;source=web&amp;cd=5&amp;ved=2ahUKEwiQvo6H64DnAhXDjqQKHW-qCrgQFjAEegQIBBAC&amp;url=http%3A%2F%2Feial.tau.ac.il%2Findex.php%2Feial%2Farticle%2Fdownload%2F310%2F281&amp;usg=AOvVaw3uUln2T59bZMgxhedLIBdW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3">
            <text:p>1903</text:p>
          </table:table-cell>
          <table:table-cell office:value-type="float" office:value="1973">
            <text:p>1973</text:p>
          </table:table-cell>
        </table:table-row>
        <table:table-row table:style-name="ro1">
          <table:table-cell office:value-type="string">
            <text:p>Unamuno, Miguel de</text:p>
          </table:table-cell>
          <table:table-cell office:value-type="string">
            <text:p>http://viaf.org/viaf/8884410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4">
            <text:p>1864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Unceta y López, Marcelino de</text:p>
          </table:table-cell>
          <table:table-cell office:value-type="string">
            <text:p>http://viaf.org/viaf/6879310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35">
            <text:p>1835</text:p>
          </table:table-cell>
          <table:table-cell office:value-type="float" office:value="1905">
            <text:p>1905</text:p>
          </table:table-cell>
        </table:table-row>
        <table:table-row table:style-name="ro1">
          <table:table-cell office:value-type="string">
            <text:p>Undurraga, Agustín</text:p>
          </table:table-cell>
          <table:table-cell office:value-type="string">
            <text:p>https://de.wikipedia.org/wiki/Agust%C3%ADn_Undurraga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75">
            <text:p>1875</text:p>
          </table:table-cell>
          <table:table-cell office:value-type="float" office:value="1950">
            <text:p>1950</text:p>
          </table:table-cell>
        </table:table-row>
        <table:table-row table:style-name="ro1">
          <table:table-cell office:value-type="string">
            <text:p>Urales, Federico</text:p>
          </table:table-cell>
          <table:table-cell office:value-type="string">
            <text:p>http://viaf.org/viaf/2218337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4">
            <text:p>1864</text:p>
          </table:table-cell>
          <table:table-cell office:value-type="float" office:value="1942">
            <text:p>1942</text:p>
          </table:table-cell>
        </table:table-row>
        <table:table-row table:style-name="ro1">
          <table:table-cell office:value-type="string">
            <text:p>Urbaneja Achelpohl, Luis M.</text:p>
          </table:table-cell>
          <table:table-cell office:value-type="string">
            <text:p>http://viaf.org/viaf/84103651</text:p>
          </table:table-cell>
          <table:table-cell office:value-type="string">
            <text:p>M</text:p>
          </table:table-cell>
          <table:table-cell office:value-type="string">
            <text:p>Venezuela</text:p>
          </table:table-cell>
          <table:table-cell office:value-type="float" office:value="1873">
            <text:p>1873</text:p>
          </table:table-cell>
          <table:table-cell office:value-type="float" office:value="1937">
            <text:p>1937</text:p>
          </table:table-cell>
        </table:table-row>
        <table:table-row table:style-name="ro1">
          <table:table-cell office:value-type="string">
            <text:p>Urbano, Rafael</text:p>
          </table:table-cell>
          <table:table-cell office:value-type="string">
            <text:p>http://viaf.org/viaf/8792316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0">
            <text:p>1870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string">
            <text:p>Urbina, Luis G.</text:p>
          </table:table-cell>
          <table:table-cell office:value-type="string">
            <text:p>http://viaf.org/viaf/44335205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64">
            <text:p>1864</text:p>
          </table:table-cell>
          <table:table-cell office:value-type="float" office:value="1934">
            <text:p>1934</text:p>
          </table:table-cell>
        </table:table-row>
        <table:table-row table:style-name="ro1">
          <table:table-cell office:value-type="string">
            <text:p>Ureta, Alberto</text:p>
          </table:table-cell>
          <table:table-cell office:value-type="string">
            <text:p>http://viaf.org/viaf/2080331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85">
            <text:p>1885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string">
            <text:p>Urgoiti, Nicolás María de</text:p>
          </table:table-cell>
          <table:table-cell office:value-type="string">
            <text:p>http://viaf.org/viaf/1156253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9">
            <text:p>1869</text:p>
          </table:table-cell>
          <table:table-cell office:value-type="float" office:value="1951">
            <text:p>1951</text:p>
          </table:table-cell>
        </table:table-row>
        <table:table-row table:style-name="ro1">
          <table:table-cell office:value-type="string">
            <text:p>Uribe, Diego</text:p>
          </table:table-cell>
          <table:table-cell office:value-type="string">
            <text:p>http://viaf.org/viaf/24176939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67">
            <text:p>1867</text:p>
          </table:table-cell>
          <table:table-cell office:value-type="float" office:value="1921">
            <text:p>1921</text:p>
          </table:table-cell>
        </table:table-row>
        <table:table-row table:style-name="ro1">
          <table:table-cell office:value-type="string">
            <text:p>Urquieta, Miguel Angel</text:p>
          </table:table-cell>
          <table:table-cell office:value-type="string">
            <text:p>https://books.google.de/books?id=rY4B3xygHocC&amp;pg=PA217&amp;lpg=PA217&amp;dq=Miguel+Angel+Urquieta+1893-1947&amp;source=bl&amp;ots=LIycMiT0GD&amp;sig=ACfU3U067QoM9rZbly4wggSBIkqARiNoHw&amp;hl=de&amp;sa=X&amp;ved=2ahUKEwjMwrq0-r3gAhUPtosKHcg2BEQQ6AEwDnoECAIQAQ#v=onepage&amp;q=Miguel%20Angel%20Urquieta%201893-1947&amp;f=false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93">
            <text:p>1893</text:p>
          </table:table-cell>
          <table:table-cell office:value-type="float" office:value="1947">
            <text:p>1947</text:p>
          </table:table-cell>
        </table:table-row>
        <table:table-row table:style-name="ro1">
          <table:table-cell office:value-type="string">
            <text:p>Urrecha, Federico</text:p>
          </table:table-cell>
          <table:table-cell office:value-type="string">
            <text:p>http://viaf.org/viaf/8699804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5">
            <text:p>1855</text:p>
          </table:table-cell>
          <table:table-cell office:value-type="float" office:value="1930">
            <text:p>1930</text:p>
          </table:table-cell>
        </table:table-row>
        <table:table-row table:style-name="ro1">
          <table:table-cell office:value-type="string">
            <text:p>Urueta, Jesús</text:p>
          </table:table-cell>
          <table:table-cell office:value-type="string">
            <text:p>http://viaf.org/viaf/29110385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68">
            <text:p>1868</text:p>
          </table:table-cell>
          <table:table-cell office:value-type="float" office:value="1920">
            <text:p>1920</text:p>
          </table:table-cell>
        </table:table-row>
        <table:table-row table:style-name="ro1">
          <table:table-cell office:value-type="string">
            <text:p>Usera y Sánchez, Marcelo de</text:p>
          </table:table-cell>
          <table:table-cell office:value-type="string">
            <text:p>http://datos.bne.es/persona/XX1471874.html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4">
            <text:p>1874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string">
            <text:p>Utley, George Burwell</text:p>
          </table:table-cell>
          <table:table-cell office:value-type="string">
            <text:p>http://viaf.org/viaf/43953699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76">
            <text:p>1876</text:p>
          </table:table-cell>
          <table:table-cell office:value-type="float" office:value="1946">
            <text:p>1946</text:p>
          </table:table-cell>
        </table:table-row>
        <table:table-row table:style-name="ro1">
          <table:table-cell office:value-type="string">
            <text:p>Utrillo, Miguel</text:p>
          </table:table-cell>
          <table:table-cell office:value-type="string">
            <text:p>http://viaf.org/viaf/6908996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2">
            <text:p>1862</text:p>
          </table:table-cell>
          <table:table-cell office:value-type="float" office:value="1934">
            <text:p>1934</text:p>
          </table:table-cell>
        </table:table-row>
        <table:table-row table:style-name="ro1">
          <table:table-cell office:value-type="string">
            <text:p>Val, Luis de</text:p>
          </table:table-cell>
          <table:table-cell office:value-type="string">
            <text:p>http://viaf.org/viaf/8683925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7">
            <text:p>1867</text:p>
          </table:table-cell>
          <table:table-cell office:value-type="float" office:value="1930">
            <text:p>1930</text:p>
          </table:table-cell>
        </table:table-row>
        <table:table-row table:style-name="ro1">
          <table:table-cell office:value-type="string">
            <text:p>Valbuena Prat, Angel</text:p>
          </table:table-cell>
          <table:table-cell office:value-type="string">
            <text:p>http://viaf.org/viaf/11045580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0">
            <text:p>1900</text:p>
          </table:table-cell>
          <table:table-cell office:value-type="float" office:value="1977">
            <text:p>1977</text:p>
          </table:table-cell>
        </table:table-row>
        <table:table-row table:style-name="ro1">
          <table:table-cell office:value-type="string">
            <text:p>Valbuena, Antonio de</text:p>
          </table:table-cell>
          <table:table-cell office:value-type="string">
            <text:p>http://viaf.org/viaf/941675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4">
            <text:p>1844</text:p>
          </table:table-cell>
          <table:table-cell office:value-type="float" office:value="1929">
            <text:p>1929</text:p>
          </table:table-cell>
        </table:table-row>
        <table:table-row table:style-name="ro1">
          <table:table-cell office:value-type="string">
            <text:p>Valcárcel Romeu, Manuel</text:p>
          </table:table-cell>
          <table:table-cell office:value-type="string">
            <text:p>http://viaf.org/viaf/5699698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3">
            <text:p>1843</text:p>
          </table:table-cell>
          <table:table-cell office:value-type="float" office:value="1915">
            <text:p>1915</text:p>
          </table:table-cell>
        </table:table-row>
        <table:table-row table:style-name="ro1">
          <table:table-cell office:value-type="string">
            <text:p>Valcárcel, Luis Eduardo</text:p>
          </table:table-cell>
          <table:table-cell office:value-type="string">
            <text:p>http://viaf.org/viaf/30882837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91">
            <text:p>1891</text:p>
          </table:table-cell>
          <table:table-cell office:value-type="float" office:value="1987">
            <text:p>1987</text:p>
          </table:table-cell>
        </table:table-row>
        <table:table-row table:style-name="ro1">
          <table:table-cell office:value-type="string">
            <text:p>Valdeavellano, Luis G. de</text:p>
          </table:table-cell>
          <table:table-cell office:value-type="string">
            <text:p>http://viaf.org/viaf/11138110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4">
            <text:p>1904</text:p>
          </table:table-cell>
          <table:table-cell office:value-type="float" office:value="1985">
            <text:p>1985</text:p>
          </table:table-cell>
        </table:table-row>
        <table:table-row table:style-name="ro1">
          <table:table-cell office:value-type="string">
            <text:p>Valderrama, Pilar de</text:p>
          </table:table-cell>
          <table:table-cell office:value-type="string">
            <text:p>http://viaf.org/viaf/32796504</text:p>
          </table:table-cell>
          <table:table-cell office:value-type="string">
            <text:p>F</text:p>
          </table:table-cell>
          <table:table-cell office:value-type="string">
            <text:p>Spain</text:p>
          </table:table-cell>
          <table:table-cell office:value-type="float" office:value="1892">
            <text:p>1892</text:p>
          </table:table-cell>
          <table:table-cell office:value-type="float" office:value="1979">
            <text:p>1979</text:p>
          </table:table-cell>
        </table:table-row>
        <table:table-row table:style-name="ro1">
          <table:table-cell office:value-type="string">
            <text:p>Valdes Roig, Ciana</text:p>
          </table:table-cell>
          <table:table-cell office:value-type="string">
            <text:p>https://www.ecured.cu/Ciana_Vald%C3%A9s_Roig</text:p>
          </table:table-cell>
          <table:table-cell office:value-type="string">
            <text:p>F</text:p>
          </table:table-cell>
          <table:table-cell office:value-type="string">
            <text:p>Cuba</text:p>
          </table:table-cell>
          <table:table-cell office:value-type="float" office:value="1895">
            <text:p>1895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Valdés, Francisco</text:p>
          </table:table-cell>
          <table:table-cell office:value-type="string">
            <text:p>http://viaf.org/viaf/1403941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2">
            <text:p>1892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Valdez Salgueiro, Abraham</text:p>
          </table:table-cell>
          <table:table-cell office:value-type="string">
            <text:p>http://viaf.org/viaf/310558984</text:p>
          </table:table-cell>
          <table:table-cell office:value-type="string">
            <text:p>M</text:p>
          </table:table-cell>
          <table:table-cell office:value-type="string">
            <text:p>Bolivia</text:p>
          </table:table-cell>
          <table:table-cell office:value-type="float" office:value="1904">
            <text:p>1904</text:p>
          </table:table-cell>
          <table:table-cell office:value-type="float" office:value="1996">
            <text:p>1996</text:p>
          </table:table-cell>
        </table:table-row>
        <table:table-row table:style-name="ro1">
          <table:table-cell office:value-type="string">
            <text:p>Valdivia, Aniceto</text:p>
          </table:table-cell>
          <table:table-cell office:value-type="string">
            <text:p>http://viaf.org/viaf/56281132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57">
            <text:p>1857</text:p>
          </table:table-cell>
          <table:table-cell office:value-type="float" office:value="1927">
            <text:p>1927</text:p>
          </table:table-cell>
        </table:table-row>
        <table:table-row table:style-name="ro1">
          <table:table-cell office:value-type="string">
            <text:p>Valentí Camp, Santiago</text:p>
          </table:table-cell>
          <table:table-cell office:value-type="string">
            <text:p>http://viaf.org/viaf/622915764326283859000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5">
            <text:p>1875</text:p>
          </table:table-cell>
          <table:table-cell office:value-type="float" office:value="1934">
            <text:p>1934</text:p>
          </table:table-cell>
        </table:table-row>
        <table:table-row table:style-name="ro1">
          <table:table-cell office:value-type="string">
            <text:p>Valentinuzzi, Máximo</text:p>
          </table:table-cell>
          <table:table-cell office:value-type="string">
            <text:p>https://www.academia.edu/17927743/Maximo_Valentinuzzi_1907-1985_Perhaps_the_First_Latin_American_Biophysicist_Biomathematician_and_Bioengineer_Retrospectroscope_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7">
            <text:p>1907</text:p>
          </table:table-cell>
          <table:table-cell office:value-type="float" office:value="1985">
            <text:p>1985</text:p>
          </table:table-cell>
        </table:table-row>
        <table:table-row table:style-name="ro1">
          <table:table-cell office:value-type="string">
            <text:p>Valenzuela Llanos, Alberto</text:p>
          </table:table-cell>
          <table:table-cell office:value-type="string">
            <text:p>http://viaf.org/viaf/21338792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69">
            <text:p>1869</text:p>
          </table:table-cell>
          <table:table-cell office:value-type="float" office:value="1925">
            <text:p>1925</text:p>
          </table:table-cell>
        </table:table-row>
        <table:table-row table:style-name="ro1">
          <table:table-cell office:value-type="string">
            <text:p>Valenzuela Olivos, Eduardo</text:p>
          </table:table-cell>
          <table:table-cell office:value-type="string">
            <text:p>http://viaf.org/viaf/2039152636077120051549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82">
            <text:p>1882</text:p>
          </table:table-cell>
          <table:table-cell office:value-type="float" office:value="1948">
            <text:p>1948</text:p>
          </table:table-cell>
        </table:table-row>
        <table:table-row table:style-name="ro1">
          <table:table-cell office:value-type="string">
            <text:p>Valenzuela Puelma, Alfredo</text:p>
          </table:table-cell>
          <table:table-cell office:value-type="string">
            <text:p>http://viaf.org/viaf/88389496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56">
            <text:p>1856</text:p>
          </table:table-cell>
          <table:table-cell office:value-type="float" office:value="1909">
            <text:p>1909</text:p>
          </table:table-cell>
        </table:table-row>
        <table:table-row table:style-name="ro1">
          <table:table-cell office:value-type="string">
            <text:p>Valenzuela, Gilberto</text:p>
          </table:table-cell>
          <table:table-cell office:value-type="string">
            <text:p>https://books.google.de/books?id=Cp50BQAAQBAJ&amp;pg=PA2017&amp;lpg=PA2017&amp;dq=Gilberto+Valenzuela+mexico+1891+Sahuaripa&amp;source=bl&amp;ots=0E7fTkptuZ&amp;sig=ACfU3U1dcRU1aurWKkocVB_30IEbPbr3yQ&amp;hl=de&amp;sa=X&amp;ved=2ahUKEwiIyY_O5IDnAhXFzKQKHVeLDMwQ6AEwC3oECAoQAQ#v=onepage&amp;q=Gilberto%20Valenzuela%20mexico%201891%20Sahuaripa&amp;f=false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91">
            <text:p>1891</text:p>
          </table:table-cell>
          <table:table-cell office:value-type="float" office:value="1978">
            <text:p>1978</text:p>
          </table:table-cell>
        </table:table-row>
        <table:table-row table:style-name="ro1">
          <table:table-cell office:value-type="string">
            <text:p>Valenzuela, Jesús E.</text:p>
          </table:table-cell>
          <table:table-cell office:value-type="string">
            <text:p>http://viaf.org/viaf/54083138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56">
            <text:p>1856</text:p>
          </table:table-cell>
          <table:table-cell office:value-type="float" office:value="1911">
            <text:p>1911</text:p>
          </table:table-cell>
        </table:table-row>
        <table:table-row table:style-name="ro1">
          <table:table-cell office:value-type="string">
            <text:p>Valera, Juan</text:p>
          </table:table-cell>
          <table:table-cell office:value-type="string">
            <text:p>http://viaf.org/viaf/4677055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24">
            <text:p>1824</text:p>
          </table:table-cell>
          <table:table-cell office:value-type="float" office:value="1905">
            <text:p>1905</text:p>
          </table:table-cell>
        </table:table-row>
        <table:table-row table:style-name="ro1">
          <table:table-cell office:value-type="string">
            <text:p>Valera, Luis</text:p>
          </table:table-cell>
          <table:table-cell office:value-type="string">
            <text:p>http://viaf.org/viaf/8720171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0">
            <text:p>1870</text:p>
          </table:table-cell>
          <table:table-cell office:value-type="float" office:value="1927">
            <text:p>1927</text:p>
          </table:table-cell>
        </table:table-row>
        <table:table-row table:style-name="ro1">
          <table:table-cell office:value-type="string">
            <text:p>Valerio, Xandro</text:p>
          </table:table-cell>
          <table:table-cell office:value-type="string">
            <text:p>http://viaf.org/viaf/8661390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6">
            <text:p>1896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string">
            <text:p>Valero de Tornos, Juan</text:p>
          </table:table-cell>
          <table:table-cell office:value-type="string">
            <text:p>http://viaf.org/viaf/5206891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2">
            <text:p>1842</text:p>
          </table:table-cell>
          <table:table-cell office:value-type="float" office:value="1905">
            <text:p>1905</text:p>
          </table:table-cell>
        </table:table-row>
        <table:table-row table:style-name="ro1">
          <table:table-cell office:value-type="string">
            <text:p>Valero Martín, Alberto</text:p>
          </table:table-cell>
          <table:table-cell office:value-type="string">
            <text:p>http://viaf.org/viaf/10701755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2">
            <text:p>1882</text:p>
          </table:table-cell>
          <table:table-cell office:value-type="float" office:value="1941">
            <text:p>1941</text:p>
          </table:table-cell>
        </table:table-row>
        <table:table-row table:style-name="ro1">
          <table:table-cell office:value-type="string">
            <text:p>Valero Martín, Gonzalo</text:p>
          </table:table-cell>
          <table:table-cell office:value-type="string">
            <text:p>http://viaf.org/viaf/48835135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90">
            <text:p>1890</text:p>
          </table:table-cell>
          <table:table-cell office:value-type="float" office:value="1969">
            <text:p>1969</text:p>
          </table:table-cell>
        </table:table-row>
        <table:table-row table:style-name="ro1">
          <table:table-cell office:value-type="string">
            <text:p>Valéry, Paul</text:p>
          </table:table-cell>
          <table:table-cell office:value-type="string">
            <text:p>http://viaf.org/viaf/61553403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71">
            <text:p>1871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string">
            <text:p>Valladar, Francisco de Paula</text:p>
          </table:table-cell>
          <table:table-cell office:value-type="string">
            <text:p>http://viaf.org/viaf/6357162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2">
            <text:p>1852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string">
            <text:p>Valle-Inclán, Ramón del</text:p>
          </table:table-cell>
          <table:table-cell office:value-type="string">
            <text:p>http://viaf.org/viaf/6893677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6">
            <text:p>1866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Valle, Adrián del</text:p>
          </table:table-cell>
          <table:table-cell office:value-type="string">
            <text:p>http://viaf.org/viaf/7865742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2">
            <text:p>1872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string">
            <text:p>Valle, Adriano del</text:p>
          </table:table-cell>
          <table:table-cell office:value-type="string">
            <text:p>http://viaf.org/viaf/3945691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5">
            <text:p>1895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string">
            <text:p>Valle, Gerardo del</text:p>
          </table:table-cell>
          <table:table-cell office:value-type="string">
            <text:p>https://www.ecured.cu/Gerardo_del_Valle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98">
            <text:p>1898</text:p>
          </table:table-cell>
          <table:table-cell office:value-type="float" office:value="1973">
            <text:p>1973</text:p>
          </table:table-cell>
        </table:table-row>
        <table:table-row table:style-name="ro1">
          <table:table-cell office:value-type="string">
            <text:p>Valle, Rafael Heliodoro</text:p>
          </table:table-cell>
          <table:table-cell office:value-type="string">
            <text:p>http://viaf.org/viaf/41860109</text:p>
          </table:table-cell>
          <table:table-cell office:value-type="string">
            <text:p>M</text:p>
          </table:table-cell>
          <table:table-cell office:value-type="string">
            <text:p>Honduras</text:p>
          </table:table-cell>
          <table:table-cell office:value-type="float" office:value="1891">
            <text:p>1891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string">
            <text:p>Vallejo, Antonio</text:p>
          </table:table-cell>
          <table:table-cell office:value-type="string">
            <text:p>https://poetassigloveintiuno.blogspot.com/2014/09/antonio-vallejo-13288.html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4">
            <text:p>1904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string">
            <text:p>Vallejo, César</text:p>
          </table:table-cell>
          <table:table-cell office:value-type="string">
            <text:p>http://viaf.org/viaf/46768177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92">
            <text:p>1892</text:p>
          </table:table-cell>
          <table:table-cell office:value-type="float" office:value="1938">
            <text:p>1938</text:p>
          </table:table-cell>
        </table:table-row>
        <table:table-row table:style-name="ro1">
          <table:table-cell office:value-type="string">
            <text:p>Vallejo, Juan</text:p>
          </table:table-cell>
          <table:table-cell office:value-type="string">
            <text:p>https://es.wikipedia.org/wiki/Juan_Vallejo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4">
            <text:p>1844</text:p>
          </table:table-cell>
          <table:table-cell office:value-type="float" office:value="1892">
            <text:p>1892</text:p>
          </table:table-cell>
        </table:table-row>
        <table:table-row table:style-name="ro1">
          <table:table-cell office:value-type="string">
            <text:p>Vallette-Eymery, Marguerite</text:p>
          </table:table-cell>
          <table:table-cell office:value-type="string">
            <text:p>http://viaf.org/viaf/44304153</text:p>
          </table:table-cell>
          <table:table-cell office:value-type="string">
            <text:p>F</text:p>
          </table:table-cell>
          <table:table-cell office:value-type="string">
            <text:p>France</text:p>
          </table:table-cell>
          <table:table-cell office:value-type="float" office:value="1860">
            <text:p>1860</text:p>
          </table:table-cell>
          <table:table-cell office:value-type="float" office:value="1953">
            <text:p>1953</text:p>
          </table:table-cell>
        </table:table-row>
        <table:table-row table:style-name="ro1">
          <table:table-cell office:value-type="string">
            <text:p>Valls i Taberner, Ferran</text:p>
          </table:table-cell>
          <table:table-cell office:value-type="string">
            <text:p>http://viaf.org/viaf/6403262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8">
            <text:p>1888</text:p>
          </table:table-cell>
          <table:table-cell office:value-type="float" office:value="1942">
            <text:p>1942</text:p>
          </table:table-cell>
        </table:table-row>
        <table:table-row table:style-name="ro1">
          <table:table-cell office:value-type="string">
            <text:p>Valls, Jaime</text:p>
          </table:table-cell>
          <table:table-cell office:value-type="string">
            <text:p>http://viaf.org/viaf/5701151433047256420005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83">
            <text:p>1883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string">
            <text:p>Valverde Maruri, Antonio L.</text:p>
          </table:table-cell>
          <table:table-cell office:value-type="string">
            <text:p>https://www.ecured.cu/Antonio_Valverde_Maruri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67">
            <text:p>1867</text:p>
          </table:table-cell>
          <table:table-cell office:value-type="float" office:value="1951">
            <text:p>1951</text:p>
          </table:table-cell>
        </table:table-row>
        <table:table-row table:style-name="ro1">
          <table:table-cell office:value-type="string">
            <text:p>Valverde, Salvador</text:p>
          </table:table-cell>
          <table:table-cell office:value-type="string">
            <text:p>http://viaf.org/viaf/55931205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5">
            <text:p>1895</text:p>
          </table:table-cell>
          <table:table-cell office:value-type="float" office:value="1975">
            <text:p>1975</text:p>
          </table:table-cell>
        </table:table-row>
        <table:table-row table:style-name="ro1">
          <table:table-cell office:value-type="string">
            <text:p>Van Doesburg, Theo</text:p>
          </table:table-cell>
          <table:table-cell office:value-type="string">
            <text:p>http://viaf.org/viaf/39646290</text:p>
          </table:table-cell>
          <table:table-cell office:value-type="string">
            <text:p>M</text:p>
          </table:table-cell>
          <table:table-cell office:value-type="string">
            <text:p>Netherlands</text:p>
          </table:table-cell>
          <table:table-cell office:value-type="float" office:value="1883">
            <text:p>1883</text:p>
          </table:table-cell>
          <table:table-cell office:value-type="float" office:value="1931">
            <text:p>1931</text:p>
          </table:table-cell>
        </table:table-row>
        <table:table-row table:style-name="ro1">
          <table:table-cell office:value-type="string">
            <text:p>Van Dongen, Kees</text:p>
          </table:table-cell>
          <table:table-cell office:value-type="string">
            <text:p>http://viaf.org/viaf/56617272</text:p>
          </table:table-cell>
          <table:table-cell office:value-type="string">
            <text:p>M</text:p>
          </table:table-cell>
          <table:table-cell office:value-type="string">
            <text:p>Netherlands</text:p>
          </table:table-cell>
          <table:table-cell office:value-type="float" office:value="1877">
            <text:p>1877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string">
            <text:p>Van Doren, Carl</text:p>
          </table:table-cell>
          <table:table-cell office:value-type="string">
            <text:p>http://viaf.org/viaf/39492381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85">
            <text:p>1885</text:p>
          </table:table-cell>
          <table:table-cell office:value-type="float" office:value="1950">
            <text:p>1950</text:p>
          </table:table-cell>
        </table:table-row>
        <table:table-row table:style-name="ro1">
          <table:table-cell office:value-type="string">
            <text:p>Van Leisen, Herbert</text:p>
          </table:table-cell>
          <table:table-cell office:value-type="string">
            <text:p>http://viaf.org/viaf/49602564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902">
            <text:p>1902</text:p>
          </table:table-cell>
          <table:table-cell office:value-type="float" office:value="1961">
            <text:p>1961</text:p>
          </table:table-cell>
        </table:table-row>
        <table:table-row table:style-name="ro1">
          <table:table-cell office:value-type="string">
            <text:p>Van Lerberghe, Charles</text:p>
          </table:table-cell>
          <table:table-cell office:value-type="string">
            <text:p>http://viaf.org/viaf/64018563</text:p>
          </table:table-cell>
          <table:table-cell office:value-type="string">
            <text:p>M</text:p>
          </table:table-cell>
          <table:table-cell office:value-type="string">
            <text:p>Belgium</text:p>
          </table:table-cell>
          <table:table-cell office:value-type="float" office:value="1861">
            <text:p>1861</text:p>
          </table:table-cell>
          <table:table-cell office:value-type="float" office:value="1907">
            <text:p>1907</text:p>
          </table:table-cell>
        </table:table-row>
        <table:table-row table:style-name="ro1">
          <table:table-cell office:value-type="string">
            <text:p>Van Rysselberghe, Théo</text:p>
          </table:table-cell>
          <table:table-cell office:value-type="string">
            <text:p>http://viaf.org/viaf/7406836</text:p>
          </table:table-cell>
          <table:table-cell office:value-type="string">
            <text:p>M</text:p>
          </table:table-cell>
          <table:table-cell office:value-type="string">
            <text:p>Belgium</text:p>
          </table:table-cell>
          <table:table-cell office:value-type="float" office:value="1862">
            <text:p>1862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string">
            <text:p>Vanderborght, Paul</text:p>
          </table:table-cell>
          <table:table-cell office:value-type="string">
            <text:p>http://viaf.org/viaf/281633708</text:p>
          </table:table-cell>
          <table:table-cell office:value-type="string">
            <text:p>M</text:p>
          </table:table-cell>
          <table:table-cell office:value-type="string">
            <text:p>Belgium</text:p>
          </table:table-cell>
          <table:table-cell office:value-type="float" office:value="1899">
            <text:p>1899</text:p>
          </table:table-cell>
          <table:table-cell office:value-type="float" office:value="1971">
            <text:p>1971</text:p>
          </table:table-cell>
        </table:table-row>
        <table:table-row table:style-name="ro1">
          <table:table-cell office:value-type="string">
            <text:p>Vandercammen, Edmond</text:p>
          </table:table-cell>
          <table:table-cell office:value-type="string">
            <text:p>http://viaf.org/viaf/36930331</text:p>
          </table:table-cell>
          <table:table-cell office:value-type="string">
            <text:p>M</text:p>
          </table:table-cell>
          <table:table-cell office:value-type="string">
            <text:p>Belgium</text:p>
          </table:table-cell>
          <table:table-cell office:value-type="float" office:value="1901">
            <text:p>1901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string">
            <text:p>Vandervelde, Émile</text:p>
          </table:table-cell>
          <table:table-cell office:value-type="string">
            <text:p>http://viaf.org/viaf/18578</text:p>
          </table:table-cell>
          <table:table-cell office:value-type="string">
            <text:p>M</text:p>
          </table:table-cell>
          <table:table-cell office:value-type="string">
            <text:p>Belgium</text:p>
          </table:table-cell>
          <table:table-cell office:value-type="float" office:value="1866">
            <text:p>1866</text:p>
          </table:table-cell>
          <table:table-cell office:value-type="float" office:value="1938">
            <text:p>1938</text:p>
          </table:table-cell>
        </table:table-row>
        <table:table-row table:style-name="ro1">
          <table:table-cell office:value-type="string">
            <text:p>Vando-Villar, Isaac del</text:p>
          </table:table-cell>
          <table:table-cell office:value-type="string">
            <text:p>http://viaf.org/viaf/7131015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0">
            <text:p>1890</text:p>
          </table:table-cell>
          <table:table-cell office:value-type="float" office:value="1963">
            <text:p>1963</text:p>
          </table:table-cell>
        </table:table-row>
        <table:table-row table:style-name="ro1">
          <table:table-cell office:value-type="string">
            <text:p>Vanzetti, Bartolomeo</text:p>
          </table:table-cell>
          <table:table-cell office:value-type="string">
            <text:p>http://viaf.org/viaf/61554505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88">
            <text:p>1888</text:p>
          </table:table-cell>
          <table:table-cell office:value-type="float" office:value="1927">
            <text:p>1927</text:p>
          </table:table-cell>
        </table:table-row>
        <table:table-row table:style-name="ro1">
          <table:table-cell office:value-type="string">
            <text:p>Vaquero Palacios, Joaquín</text:p>
          </table:table-cell>
          <table:table-cell office:value-type="string">
            <text:p>http://viaf.org/viaf/626850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0">
            <text:p>1900</text:p>
          </table:table-cell>
          <table:table-cell office:value-type="float" office:value="1998">
            <text:p>1998</text:p>
          </table:table-cell>
        </table:table-row>
        <table:table-row table:style-name="ro1">
          <table:table-cell office:value-type="string">
            <text:p>Vara Llanos, Adalberto</text:p>
          </table:table-cell>
          <table:table-cell office:value-type="string">
            <text:p>https://es.wikipedia.org/wiki/Adalberto_Vara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903">
            <text:p>1903</text:p>
          </table:table-cell>
          <table:table-cell office:value-type="float" office:value="1929">
            <text:p>1929</text:p>
          </table:table-cell>
        </table:table-row>
        <table:table-row table:style-name="ro1">
          <table:table-cell office:value-type="string">
            <text:p>Varallanos, José</text:p>
          </table:table-cell>
          <table:table-cell office:value-type="string">
            <text:p>http://viaf.org/viaf/16078987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908">
            <text:p>1908</text:p>
          </table:table-cell>
          <table:table-cell office:value-type="float" office:value="1997">
            <text:p>1997</text:p>
          </table:table-cell>
        </table:table-row>
        <table:table-row table:style-name="ro1">
          <table:table-cell office:value-type="string">
            <text:p>Varela Gil, José</text:p>
          </table:table-cell>
          <table:table-cell office:value-type="string">
            <text:p>https://books.google.de/books?id=FAqxDAAAQBAJ&amp;pg=PA332&amp;lpg=PA332&amp;dq=%22varela+gil%22+argentina&amp;source=bl&amp;ots=OmJoM4YDRO&amp;sig=ACfU3U1xMCDq583GabBZYIJ5VFqDqELXOA&amp;hl=de&amp;sa=X&amp;ved=2ahUKEwiQx7y46JnnAhVmzoUKHXQzBXYQ6AEwA3oECAcQAQ#v=onepage&amp;q=%22varela%20gil%22%20argentina&amp;f=false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Varela Zequeira, José</text:p>
          </table:table-cell>
          <table:table-cell office:value-type="string">
            <text:p>http://viaf.org/viaf/63598664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54">
            <text:p>1854</text:p>
          </table:table-cell>
          <table:table-cell office:value-type="float" office:value="1939">
            <text:p>1939</text:p>
          </table:table-cell>
        </table:table-row>
        <table:table-row table:style-name="ro1">
          <table:table-cell office:value-type="string">
            <text:p>Varela, Aurelio</text:p>
          </table:table-cell>
          <table:table-cell office:value-type="string">
            <text:p>http://viaf.org/viaf/14369612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string">
            <text:p>NA</text:p>
          </table:table-cell>
          <table:table-cell office:value-type="float" office:value="1938">
            <text:p>1938</text:p>
          </table:table-cell>
        </table:table-row>
        <table:table-row table:style-name="ro1">
          <table:table-cell office:value-type="string">
            <text:p>Vargas Vila, José María</text:p>
          </table:table-cell>
          <table:table-cell office:value-type="string">
            <text:p>http://viaf.org/viaf/39419512</text:p>
          </table:table-cell>
          <table:table-cell office:value-type="string">
            <text:p>M</text:p>
          </table:table-cell>
          <table:table-cell office:value-type="string">
            <text:p>Colombia</text:p>
          </table:table-cell>
          <table:table-cell office:value-type="float" office:value="1860">
            <text:p>1860</text:p>
          </table:table-cell>
          <table:table-cell office:value-type="float" office:value="1933">
            <text:p>1933</text:p>
          </table:table-cell>
        </table:table-row>
        <table:table-row table:style-name="ro1">
          <table:table-cell office:value-type="string">
            <text:p>Varona Murias, Francisco</text:p>
          </table:table-cell>
          <table:table-cell office:value-type="string">
            <text:p>http://viaf.org/viaf/299489118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Varona, Enrique José</text:p>
          </table:table-cell>
          <table:table-cell office:value-type="string">
            <text:p>http://viaf.org/viaf/59880487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49">
            <text:p>1849</text:p>
          </table:table-cell>
          <table:table-cell office:value-type="float" office:value="1933">
            <text:p>1933</text:p>
          </table:table-cell>
        </table:table-row>
        <table:table-row table:style-name="ro1">
          <table:table-cell office:value-type="string">
            <text:p>Vasconcelos, José</text:p>
          </table:table-cell>
          <table:table-cell office:value-type="string">
            <text:p>http://viaf.org/viaf/59102568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81">
            <text:p>1881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string">
            <text:p>Vaughan, Henry</text:p>
          </table:table-cell>
          <table:table-cell office:value-type="string">
            <text:p>http://viaf.org/viaf/41848288</text:p>
          </table:table-cell>
          <table:table-cell office:value-type="string">
            <text:p>M</text:p>
          </table:table-cell>
          <table:table-cell office:value-type="string">
            <text:p>United Kingdom</text:p>
          </table:table-cell>
          <table:table-cell office:value-type="float" office:value="1622">
            <text:p>1622</text:p>
          </table:table-cell>
          <table:table-cell office:value-type="float" office:value="1695">
            <text:p>1695</text:p>
          </table:table-cell>
        </table:table-row>
        <table:table-row table:style-name="ro1">
          <table:table-cell office:value-type="string">
            <text:p>Vautier, Ernesto E.</text:p>
          </table:table-cell>
          <table:table-cell office:value-type="string">
            <text:p>https://www.worldcat.org/title/ciudad-dulce-arquitecto-ernesto-vautier-1898-1988/oclc/713563035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98">
            <text:p>1898</text:p>
          </table:table-cell>
          <table:table-cell office:value-type="float" office:value="1988">
            <text:p>1988</text:p>
          </table:table-cell>
        </table:table-row>
        <table:table-row table:style-name="ro1">
          <table:table-cell office:value-type="string">
            <text:p>Vayreda, Francesc</text:p>
          </table:table-cell>
          <table:table-cell office:value-type="string">
            <text:p>http://viaf.org/viaf/9592228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8">
            <text:p>1888</text:p>
          </table:table-cell>
          <table:table-cell office:value-type="float" office:value="1929">
            <text:p>1929</text:p>
          </table:table-cell>
        </table:table-row>
        <table:table-row table:style-name="ro1">
          <table:table-cell office:value-type="string">
            <text:p>Vázquez de Parga, Luis</text:p>
          </table:table-cell>
          <table:table-cell office:value-type="string">
            <text:p>http://viaf.org/viaf/2592226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8">
            <text:p>1908</text:p>
          </table:table-cell>
          <table:table-cell office:value-type="float" office:value="1994">
            <text:p>1994</text:p>
          </table:table-cell>
        </table:table-row>
        <table:table-row table:style-name="ro1">
          <table:table-cell office:value-type="string">
            <text:p>Vázquez Díaz, Daniel</text:p>
          </table:table-cell>
          <table:table-cell office:value-type="string">
            <text:p>http://viaf.org/viaf/7945447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2">
            <text:p>1882</text:p>
          </table:table-cell>
          <table:table-cell office:value-type="float" office:value="1969">
            <text:p>1969</text:p>
          </table:table-cell>
        </table:table-row>
        <table:table-row table:style-name="ro1">
          <table:table-cell office:value-type="string">
            <text:p>Vázquez Gómez, Adolfo</text:p>
          </table:table-cell>
          <table:table-cell office:value-type="string">
            <text:p>https://gl.wikipedia.org/wiki/Adolfo_V%C3%A1zquez_G%C3%B3mez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9">
            <text:p>1869</text:p>
          </table:table-cell>
          <table:table-cell office:value-type="float" office:value="1950">
            <text:p>1950</text:p>
          </table:table-cell>
        </table:table-row>
        <table:table-row table:style-name="ro1">
          <table:table-cell office:value-type="string">
            <text:p>Vázquez Paz, Rogelio</text:p>
          </table:table-cell>
          <table:table-cell office:value-type="string">
            <text:p>https://books.google.de/books?id=F-CuDAAAQBAJ&amp;pg=PT121&amp;lpg=PT121&amp;dq=%22Rogelio+V%C3%A1zquez+Paz%22&amp;source=bl&amp;ots=0uyradI0tv&amp;sig=ACfU3U0DTNkJ5yMAyTIC3ck85l3f6vyN2Q&amp;hl=de&amp;sa=X&amp;ved=2ahUKEwifhcLg3oDnAhXIb1AKHV5EALwQ6AEwA3oECAMQAQ#v=onepage&amp;q=%22Rogelio%20V%C3%A1zquez%20Paz%22&amp;f=false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Vázquez, José Andrés</text:p>
          </table:table-cell>
          <table:table-cell office:value-type="string">
            <text:p>http://viaf.org/viaf/3848646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4">
            <text:p>1884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string">
            <text:p>Vecchioli, Francisco</text:p>
          </table:table-cell>
          <table:table-cell office:value-type="string">
            <text:p>http://www.cultura.laplata.gov.ar/noticias/el-mumart-con-muestras-de-francisco-vecchioli-y-carolina-vago-rocha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2">
            <text:p>1892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string">
            <text:p>Vedia y Mitre, Mariano de</text:p>
          </table:table-cell>
          <table:table-cell office:value-type="string">
            <text:p>http://viaf.org/viaf/38380844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81">
            <text:p>1881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string">
            <text:p>Vedia, Agustín de</text:p>
          </table:table-cell>
          <table:table-cell office:value-type="string">
            <text:p>http://viaf.org/viaf/187024632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843">
            <text:p>1843</text:p>
          </table:table-cell>
          <table:table-cell office:value-type="float" office:value="1910">
            <text:p>1910</text:p>
          </table:table-cell>
        </table:table-row>
        <table:table-row table:style-name="ro1">
          <table:table-cell office:value-type="string">
            <text:p>Vega, Anaximandro</text:p>
          </table:table-cell>
          <table:table-cell office:value-type="string">
            <text:p>https://es.wikipedia.org/wiki/Anaximandro_Vega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903">
            <text:p>1903</text:p>
          </table:table-cell>
          <table:table-cell office:value-type="float" office:value="1950">
            <text:p>1950</text:p>
          </table:table-cell>
        </table:table-row>
        <table:table-row table:style-name="ro1">
          <table:table-cell office:value-type="string">
            <text:p>Vega, Carlos</text:p>
          </table:table-cell>
          <table:table-cell office:value-type="string">
            <text:p>http://viaf.org/viaf/22267202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8">
            <text:p>1898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string">
            <text:p>Vega, Lope de</text:p>
          </table:table-cell>
          <table:table-cell office:value-type="string">
            <text:p>http://viaf.org/viaf/8977377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562">
            <text:p>1562</text:p>
          </table:table-cell>
          <table:table-cell office:value-type="float" office:value="1635">
            <text:p>1635</text:p>
          </table:table-cell>
        </table:table-row>
        <table:table-row table:style-name="ro1">
          <table:table-cell office:value-type="string">
            <text:p>Vega, Pilar F.</text:p>
          </table:table-cell>
          <table:table-cell office:value-type="string">
            <text:p>http://viaf.org/viaf/198979376</text:p>
          </table:table-cell>
          <table:table-cell office:value-type="string">
            <text:p>F</text:p>
          </table:table-cell>
          <table:table-cell office:value-type="string">
            <text:p>Spain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Vega, Ricardo de la</text:p>
          </table:table-cell>
          <table:table-cell office:value-type="string">
            <text:p>http://viaf.org/viaf/5934887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39">
            <text:p>1839</text:p>
          </table:table-cell>
          <table:table-cell office:value-type="float" office:value="1910">
            <text:p>1910</text:p>
          </table:table-cell>
        </table:table-row>
        <table:table-row table:style-name="ro1">
          <table:table-cell office:value-type="string">
            <text:p>Vegue y Goldoni, Ángel</text:p>
          </table:table-cell>
          <table:table-cell office:value-type="string">
            <text:p>http://viaf.org/viaf/31124798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7">
            <text:p>1877</text:p>
          </table:table-cell>
          <table:table-cell office:value-type="float" office:value="1939">
            <text:p>1939</text:p>
          </table:table-cell>
        </table:table-row>
        <table:table-row table:style-name="ro1">
          <table:table-cell office:value-type="string">
            <text:p>Vela, Arqueles</text:p>
          </table:table-cell>
          <table:table-cell office:value-type="string">
            <text:p>http://viaf.org/viaf/77644010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99">
            <text:p>1899</text:p>
          </table:table-cell>
          <table:table-cell office:value-type="float" office:value="1977">
            <text:p>1977</text:p>
          </table:table-cell>
        </table:table-row>
        <table:table-row table:style-name="ro1">
          <table:table-cell office:value-type="string">
            <text:p>Velao Collado, Darío</text:p>
          </table:table-cell>
          <table:table-cell office:value-type="string">
            <text:p>http://viaf.org/viaf/3191968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5">
            <text:p>1865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Velarde, Samuel</text:p>
          </table:table-cell>
          <table:table-cell office:value-type="string">
            <text:p>http://viaf.org/viaf/118490364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48">
            <text:p>1848</text:p>
          </table:table-cell>
          <table:table-cell office:value-type="float" office:value="1902">
            <text:p>1902</text:p>
          </table:table-cell>
        </table:table-row>
        <table:table-row table:style-name="ro1">
          <table:table-cell office:value-type="string">
            <text:p>Velasco, Carlos de</text:p>
          </table:table-cell>
          <table:table-cell office:value-type="string">
            <text:p>http://viaf.org/viaf/28572032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84">
            <text:p>1884</text:p>
          </table:table-cell>
          <table:table-cell office:value-type="float" office:value="1923">
            <text:p>1923</text:p>
          </table:table-cell>
        </table:table-row>
        <table:table-row table:style-name="ro1">
          <table:table-cell office:value-type="string">
            <text:p>Velázquez, Diego</text:p>
          </table:table-cell>
          <table:table-cell office:value-type="string">
            <text:p>http://viaf.org/viaf/7632483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599">
            <text:p>1599</text:p>
          </table:table-cell>
          <table:table-cell office:value-type="float" office:value="1660">
            <text:p>1660</text:p>
          </table:table-cell>
        </table:table-row>
        <table:table-row table:style-name="ro1">
          <table:table-cell office:value-type="string">
            <text:p>Velde, Henry van de</text:p>
          </table:table-cell>
          <table:table-cell office:value-type="string">
            <text:p>http://viaf.org/viaf/68944453</text:p>
          </table:table-cell>
          <table:table-cell office:value-type="string">
            <text:p>M</text:p>
          </table:table-cell>
          <table:table-cell office:value-type="string">
            <text:p>Belgium</text:p>
          </table:table-cell>
          <table:table-cell office:value-type="float" office:value="1863">
            <text:p>1863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string">
            <text:p>Vélez de Guevara, Luís</text:p>
          </table:table-cell>
          <table:table-cell office:value-type="string">
            <text:p>http://viaf.org/viaf/5661977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579">
            <text:p>1579</text:p>
          </table:table-cell>
          <table:table-cell office:value-type="float" office:value="1644">
            <text:p>1644</text:p>
          </table:table-cell>
        </table:table-row>
        <table:table-row table:style-name="ro1">
          <table:table-cell office:value-type="string">
            <text:p>Vélez Sarsfield, Dalmacio</text:p>
          </table:table-cell>
          <table:table-cell office:value-type="string">
            <text:p>http://viaf.org/viaf/76700076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00">
            <text:p>1800</text:p>
          </table:table-cell>
          <table:table-cell office:value-type="float" office:value="1875">
            <text:p>1875</text:p>
          </table:table-cell>
        </table:table-row>
        <table:table-row table:style-name="ro1">
          <table:table-cell office:value-type="string">
            <text:p>Venegas, José</text:p>
          </table:table-cell>
          <table:table-cell office:value-type="string">
            <text:p>http://viaf.org/viaf/1255050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6">
            <text:p>1896</text:p>
          </table:table-cell>
          <table:table-cell office:value-type="float" office:value="1948">
            <text:p>1948</text:p>
          </table:table-cell>
        </table:table-row>
        <table:table-row table:style-name="ro1">
          <table:table-cell office:value-type="string">
            <text:p>Vera, Vicente</text:p>
          </table:table-cell>
          <table:table-cell office:value-type="string">
            <text:p>http://viaf.org/viaf/435924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5">
            <text:p>1855</text:p>
          </table:table-cell>
          <table:table-cell office:value-type="float" office:value="1934">
            <text:p>1934</text:p>
          </table:table-cell>
        </table:table-row>
        <table:table-row table:style-name="ro1">
          <table:table-cell office:value-type="string">
            <text:p>Verardini, Amparo</text:p>
          </table:table-cell>
          <table:table-cell office:value-type="string">
            <text:p>https://www.google.com/url?sa=t&amp;rct=j&amp;q=&amp;esrc=s&amp;source=web&amp;cd=12&amp;cad=rja&amp;uact=8&amp;ved=2ahUKEwi5g-nU65nnAhWsz4UKHUFpCt0QFjALegQIBBAB&amp;url=http%3A%2F%2Farbor.revistas.csic.es%2Findex.php%2Farbor%2Farticle%2Fdownload%2F1307%2F1316&amp;usg=AOvVaw3YI08wWyRKHMBNQAa5Vzpg</text:p>
          </table:table-cell>
          <table:table-cell office:value-type="string">
            <text:p>F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Verbitzky, Alejandro</text:p>
          </table:table-cell>
          <table:table-cell office:value-type="string">
            <text:p>https://es.wikipedia.org/wiki/Alejandro_Verbitsky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string">
            <text:p>NA</text:p>
          </table:table-cell>
          <table:table-cell office:value-type="float" office:value="1986">
            <text:p>1986</text:p>
          </table:table-cell>
        </table:table-row>
        <table:table-row table:style-name="ro1">
          <table:table-cell office:value-type="string">
            <text:p>Verdaguer, Jacint</text:p>
          </table:table-cell>
          <table:table-cell office:value-type="string">
            <text:p>http://viaf.org/viaf/984181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5">
            <text:p>1845</text:p>
          </table:table-cell>
          <table:table-cell office:value-type="float" office:value="1902">
            <text:p>1902</text:p>
          </table:table-cell>
        </table:table-row>
        <table:table-row table:style-name="ro1">
          <table:table-cell office:value-type="string">
            <text:p>Verdes Montenegro y Montóro, José</text:p>
          </table:table-cell>
          <table:table-cell office:value-type="string">
            <text:p>http://viaf.org/viaf/215865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5">
            <text:p>1865</text:p>
          </table:table-cell>
          <table:table-cell office:value-type="float" office:value="1939">
            <text:p>1939</text:p>
          </table:table-cell>
        </table:table-row>
        <table:table-row table:style-name="ro1">
          <table:table-cell office:value-type="string">
            <text:p>Verdes Montenegro, José</text:p>
          </table:table-cell>
          <table:table-cell office:value-type="string">
            <text:p>http://viaf.org/viaf/8681978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6">
            <text:p>1866</text:p>
          </table:table-cell>
          <table:table-cell office:value-type="float" office:value="1942">
            <text:p>1942</text:p>
          </table:table-cell>
        </table:table-row>
        <table:table-row table:style-name="ro1">
          <table:table-cell office:value-type="string">
            <text:p>Verdie, Julio</text:p>
          </table:table-cell>
          <table:table-cell office:value-type="string">
            <text:p>http://viaf.org/viaf/64055833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900">
            <text:p>1900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Verdugo Landi, Francisco</text:p>
          </table:table-cell>
          <table:table-cell office:value-type="string">
            <text:p>http://viaf.org/viaf/8725183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4">
            <text:p>1874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string">
            <text:p>Verdugo Landi, Ricardo</text:p>
          </table:table-cell>
          <table:table-cell office:value-type="string">
            <text:p>http://viaf.org/viaf/8731923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1">
            <text:p>1871</text:p>
          </table:table-cell>
          <table:table-cell office:value-type="float" office:value="1930">
            <text:p>1930</text:p>
          </table:table-cell>
        </table:table-row>
        <table:table-row table:style-name="ro1">
          <table:table-cell office:value-type="string">
            <text:p>Verganí, Orio</text:p>
          </table:table-cell>
          <table:table-cell office:value-type="string">
            <text:p>http://viaf.org/viaf/99897705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99">
            <text:p>1899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string">
            <text:p>Vergara Osses, Ulises</text:p>
          </table:table-cell>
          <table:table-cell office:value-type="string">
            <text:p>http://viaf.org/viaf/309784066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Verhaeren, Émile</text:p>
          </table:table-cell>
          <table:table-cell office:value-type="string">
            <text:p>http://viaf.org/viaf/27072663</text:p>
          </table:table-cell>
          <table:table-cell office:value-type="string">
            <text:p>M</text:p>
          </table:table-cell>
          <table:table-cell office:value-type="string">
            <text:p>Belgium</text:p>
          </table:table-cell>
          <table:table-cell office:value-type="float" office:value="1855">
            <text:p>1855</text:p>
          </table:table-cell>
          <table:table-cell office:value-type="float" office:value="1916">
            <text:p>1916</text:p>
          </table:table-cell>
        </table:table-row>
        <table:table-row table:style-name="ro1">
          <table:table-cell office:value-type="string">
            <text:p>Verkause, Arturo</text:p>
          </table:table-cell>
          <table:table-cell office:value-type="string">
            <text:p>https://books.google.de/books?id=wmswDgAAQBAJ&amp;pg=PT524&amp;lpg=PT524&amp;dq=Arturo+Verkause+argentina&amp;source=bl&amp;ots=cw4b_-jvh0&amp;sig=ACfU3U0p_i4n7akzfoYT_yy5orkW11vHIw&amp;hl=de&amp;sa=X&amp;ved=2ahUKEwiPhtq82oDnAhWSPFAKHfcBDtwQ6AEwDXoECAoQAQ#v=onepage&amp;q=Arturo%20Verkause%20argentina&amp;f=false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Verlaine, Paul</text:p>
          </table:table-cell>
          <table:table-cell office:value-type="string">
            <text:p>http://viaf.org/viaf/4937684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44">
            <text:p>1844</text:p>
          </table:table-cell>
          <table:table-cell office:value-type="float" office:value="1896">
            <text:p>1896</text:p>
          </table:table-cell>
        </table:table-row>
        <table:table-row table:style-name="ro1">
          <table:table-cell office:value-type="string">
            <text:p>Vernochet, Léon</text:p>
          </table:table-cell>
          <table:table-cell office:value-type="string">
            <text:p>http://viaf.org/viaf/231155284781387061397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Verona, Guido da</text:p>
          </table:table-cell>
          <table:table-cell office:value-type="string">
            <text:p>http://viaf.org/viaf/29545067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81">
            <text:p>1881</text:p>
          </table:table-cell>
          <table:table-cell office:value-type="float" office:value="1939">
            <text:p>1939</text:p>
          </table:table-cell>
        </table:table-row>
        <table:table-row table:style-name="ro1">
          <table:table-cell office:value-type="string">
            <text:p>Vicaire, Gabriel</text:p>
          </table:table-cell>
          <table:table-cell office:value-type="string">
            <text:p>http://viaf.org/viaf/64012907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48">
            <text:p>1848</text:p>
          </table:table-cell>
          <table:table-cell office:value-type="float" office:value="1900">
            <text:p>1900</text:p>
          </table:table-cell>
        </table:table-row>
        <table:table-row table:style-name="ro1">
          <table:table-cell office:value-type="string">
            <text:p>Vicente Casanova y Marzol</text:p>
          </table:table-cell>
          <table:table-cell office:value-type="string">
            <text:p>http://viaf.org/viaf/75714585789772302125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4">
            <text:p>1854</text:p>
          </table:table-cell>
          <table:table-cell office:value-type="float" office:value="1930">
            <text:p>1930</text:p>
          </table:table-cell>
        </table:table-row>
        <table:table-row table:style-name="ro1">
          <table:table-cell office:value-type="string">
            <text:p>Vicente, Esteban</text:p>
          </table:table-cell>
          <table:table-cell office:value-type="string">
            <text:p>http://viaf.org/viaf/95735962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903">
            <text:p>1903</text:p>
          </table:table-cell>
          <table:table-cell office:value-type="float" office:value="2001">
            <text:p>2001</text:p>
          </table:table-cell>
        </table:table-row>
        <table:table-row table:style-name="ro1">
          <table:table-cell office:value-type="string">
            <text:p>Vicenti, Alfredo</text:p>
          </table:table-cell>
          <table:table-cell office:value-type="string">
            <text:p>http://viaf.org/viaf/3847306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0">
            <text:p>1850</text:p>
          </table:table-cell>
          <table:table-cell office:value-type="float" office:value="1916">
            <text:p>1916</text:p>
          </table:table-cell>
        </table:table-row>
        <table:table-row table:style-name="ro1">
          <table:table-cell office:value-type="string">
            <text:p>Vidal y Careta, Francisco</text:p>
          </table:table-cell>
          <table:table-cell office:value-type="string">
            <text:p>http://viaf.org/viaf/87214666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60">
            <text:p>1860</text:p>
          </table:table-cell>
          <table:table-cell office:value-type="float" office:value="1923">
            <text:p>1923</text:p>
          </table:table-cell>
        </table:table-row>
        <table:table-row table:style-name="ro1">
          <table:table-cell office:value-type="string">
            <text:p>Vidal, Fabián</text:p>
          </table:table-cell>
          <table:table-cell office:value-type="string">
            <text:p>http://viaf.org/viaf/17321849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4">
            <text:p>1884</text:p>
          </table:table-cell>
          <table:table-cell office:value-type="float" office:value="1919">
            <text:p>1919</text:p>
          </table:table-cell>
        </table:table-row>
        <table:table-row table:style-name="ro1">
          <table:table-cell office:value-type="string">
            <text:p>Vieira, Afonso Lopes</text:p>
          </table:table-cell>
          <table:table-cell office:value-type="string">
            <text:p>http://viaf.org/viaf/61660401</text:p>
          </table:table-cell>
          <table:table-cell office:value-type="string">
            <text:p>M</text:p>
          </table:table-cell>
          <table:table-cell office:value-type="string">
            <text:p>Portugal</text:p>
          </table:table-cell>
          <table:table-cell office:value-type="float" office:value="1878">
            <text:p>1878</text:p>
          </table:table-cell>
          <table:table-cell office:value-type="float" office:value="1946">
            <text:p>1946</text:p>
          </table:table-cell>
        </table:table-row>
        <table:table-row table:style-name="ro1">
          <table:table-cell office:value-type="string">
            <text:p>Vielé-Griffin, Francis</text:p>
          </table:table-cell>
          <table:table-cell office:value-type="string">
            <text:p>http://viaf.org/viaf/89107467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64">
            <text:p>1864</text:p>
          </table:table-cell>
          <table:table-cell office:value-type="float" office:value="1937">
            <text:p>1937</text:p>
          </table:table-cell>
        </table:table-row>
        <table:table-row table:style-name="ro1">
          <table:table-cell office:value-type="string">
            <text:p>Vighi, Francisco</text:p>
          </table:table-cell>
          <table:table-cell office:value-type="string">
            <text:p>http://viaf.org/viaf/7375855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0">
            <text:p>1890</text:p>
          </table:table-cell>
          <table:table-cell office:value-type="float" office:value="1962">
            <text:p>1962</text:p>
          </table:table-cell>
        </table:table-row>
        <table:table-row table:style-name="ro1">
          <table:table-cell office:value-type="string">
            <text:p>Vignale, Pedro Juan</text:p>
          </table:table-cell>
          <table:table-cell office:value-type="string">
            <text:p>http://viaf.org/viaf/59474853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3">
            <text:p>1903</text:p>
          </table:table-cell>
          <table:table-cell office:value-type="float" office:value="1974">
            <text:p>1974</text:p>
          </table:table-cell>
        </table:table-row>
        <table:table-row table:style-name="ro1">
          <table:table-cell office:value-type="string">
            <text:p>Vigny, Alfredo de</text:p>
          </table:table-cell>
          <table:table-cell office:value-type="string">
            <text:p>http://viaf.org/viaf/41847691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797">
            <text:p>1797</text:p>
          </table:table-cell>
          <table:table-cell office:value-type="float" office:value="1863">
            <text:p>1863</text:p>
          </table:table-cell>
        </table:table-row>
        <table:table-row table:style-name="ro1">
          <table:table-cell office:value-type="string">
            <text:p>Vigo, Jean</text:p>
          </table:table-cell>
          <table:table-cell office:value-type="string">
            <text:p>http://viaf.org/viaf/59115995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905">
            <text:p>1905</text:p>
          </table:table-cell>
          <table:table-cell office:value-type="float" office:value="1934">
            <text:p>1934</text:p>
          </table:table-cell>
        </table:table-row>
        <table:table-row table:style-name="ro1">
          <table:table-cell office:value-type="string">
            <text:p>Viladot, Onofre</text:p>
          </table:table-cell>
          <table:table-cell office:value-type="string">
            <text:p>http://datos.bne.es/persona/XX1480942.html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Vilallonga, Luis</text:p>
          </table:table-cell>
          <table:table-cell office:value-type="string">
            <text:p>http://viaf.org/viaf/23237489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6">
            <text:p>1896</text:p>
          </table:table-cell>
          <table:table-cell office:value-type="float" office:value="1988">
            <text:p>1988</text:p>
          </table:table-cell>
        </table:table-row>
        <table:table-row table:style-name="ro1">
          <table:table-cell office:value-type="string">
            <text:p>Vilela del Villar, Luis Felipe</text:p>
          </table:table-cell>
          <table:table-cell office:value-type="string">
            <text:p>https://poetassigloveintiuno.blogspot.com/2012/06/7050-luis-felipe-vilela-del-villar.html</text:p>
          </table:table-cell>
          <table:table-cell office:value-type="string">
            <text:p>M</text:p>
          </table:table-cell>
          <table:table-cell office:value-type="string">
            <text:p>Bolivia</text:p>
          </table:table-cell>
          <table:table-cell office:value-type="float" office:value="1906">
            <text:p>1906</text:p>
          </table:table-cell>
          <table:table-cell office:value-type="float" office:value="1963">
            <text:p>1963</text:p>
          </table:table-cell>
        </table:table-row>
        <table:table-row table:style-name="ro1">
          <table:table-cell office:value-type="string">
            <text:p>Villa-Urrutia, Wenceslao Ramírez</text:p>
          </table:table-cell>
          <table:table-cell office:value-type="string">
            <text:p>http://viaf.org/viaf/3955007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0">
            <text:p>1850</text:p>
          </table:table-cell>
          <table:table-cell office:value-type="float" office:value="1933">
            <text:p>1933</text:p>
          </table:table-cell>
        </table:table-row>
        <table:table-row table:style-name="ro1">
          <table:table-cell office:value-type="string">
            <text:p>Villà, Miquel</text:p>
          </table:table-cell>
          <table:table-cell office:value-type="string">
            <text:p>http://viaf.org/viaf/5255089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1">
            <text:p>1901</text:p>
          </table:table-cell>
          <table:table-cell office:value-type="float" office:value="1988">
            <text:p>1988</text:p>
          </table:table-cell>
        </table:table-row>
        <table:table-row table:style-name="ro1">
          <table:table-cell office:value-type="string">
            <text:p>Villaespesa, Francisco</text:p>
          </table:table-cell>
          <table:table-cell office:value-type="string">
            <text:p>http://viaf.org/viaf/7398221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7">
            <text:p>1877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Villahermosa y Borao, Pedro Antonio</text:p>
          </table:table-cell>
          <table:table-cell office:value-type="string">
            <text:p>http://viaf.org/viaf/9591907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9">
            <text:p>1869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string">
            <text:p>Villalobos Domínguez, Cándido</text:p>
          </table:table-cell>
          <table:table-cell office:value-type="string">
            <text:p>http://viaf.org/viaf/35816060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81">
            <text:p>1881</text:p>
          </table:table-cell>
          <table:table-cell office:value-type="float" office:value="1954">
            <text:p>1954</text:p>
          </table:table-cell>
        </table:table-row>
        <table:table-row table:style-name="ro1">
          <table:table-cell office:value-type="string">
            <text:p>Villalón, Fernando</text:p>
          </table:table-cell>
          <table:table-cell office:value-type="string">
            <text:p>http://viaf.org/viaf/3007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1">
            <text:p>1881</text:p>
          </table:table-cell>
          <table:table-cell office:value-type="float" office:value="1930">
            <text:p>1930</text:p>
          </table:table-cell>
        </table:table-row>
        <table:table-row table:style-name="ro1">
          <table:table-cell office:value-type="string">
            <text:p>Villanueva y Gómez, Miguel</text:p>
          </table:table-cell>
          <table:table-cell office:value-type="string">
            <text:p>http://viaf.org/viaf/31050180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2">
            <text:p>1852</text:p>
          </table:table-cell>
          <table:table-cell office:value-type="float" office:value="1931">
            <text:p>1931</text:p>
          </table:table-cell>
        </table:table-row>
        <table:table-row table:style-name="ro1">
          <table:table-cell office:value-type="string">
            <text:p>Villanueva, Carlos A.</text:p>
          </table:table-cell>
          <table:table-cell office:value-type="string">
            <text:p>http://viaf.org/viaf/24155208</text:p>
          </table:table-cell>
          <table:table-cell office:value-type="string">
            <text:p>M</text:p>
          </table:table-cell>
          <table:table-cell office:value-type="string">
            <text:p>Venezuela</text:p>
          </table:table-cell>
          <table:table-cell office:value-type="float" office:value="1865">
            <text:p>1865</text:p>
          </table:table-cell>
          <table:table-cell office:value-type="float" office:value="1925">
            <text:p>1925</text:p>
          </table:table-cell>
        </table:table-row>
        <table:table-row table:style-name="ro1">
          <table:table-cell office:value-type="string">
            <text:p>Villar Besada, Cesáreo del</text:p>
          </table:table-cell>
          <table:table-cell office:value-type="string">
            <text:p>http://viaf.org/viaf/8692608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string">
            <text:p>NA</text:p>
          </table:table-cell>
          <table:table-cell office:value-type="float" office:value="1941">
            <text:p>1941</text:p>
          </table:table-cell>
        </table:table-row>
        <table:table-row table:style-name="ro1">
          <table:table-cell office:value-type="string">
            <text:p>Villar Buceta, María</text:p>
          </table:table-cell>
          <table:table-cell office:value-type="string">
            <text:p>https://es.wikipedia.org/wiki/Mar%C3%ADa_Villar_Buceta</text:p>
          </table:table-cell>
          <table:table-cell office:value-type="string">
            <text:p>F</text:p>
          </table:table-cell>
          <table:table-cell office:value-type="string">
            <text:p>Cuba</text:p>
          </table:table-cell>
          <table:table-cell office:value-type="float" office:value="1899">
            <text:p>1899</text:p>
          </table:table-cell>
          <table:table-cell office:value-type="float" office:value="1977">
            <text:p>1977</text:p>
          </table:table-cell>
        </table:table-row>
        <table:table-row table:style-name="ro1">
          <table:table-cell office:value-type="string">
            <text:p>Villar, Rogelio del</text:p>
          </table:table-cell>
          <table:table-cell office:value-type="string">
            <text:p>http://viaf.org/viaf/74032911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5">
            <text:p>1875</text:p>
          </table:table-cell>
          <table:table-cell office:value-type="float" office:value="1937">
            <text:p>1937</text:p>
          </table:table-cell>
        </table:table-row>
        <table:table-row table:style-name="ro1">
          <table:table-cell office:value-type="string">
            <text:p>Villaseñor, Eduardo</text:p>
          </table:table-cell>
          <table:table-cell office:value-type="string">
            <text:p>http://www.elem.mx/autor/datos/2820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96">
            <text:p>1896</text:p>
          </table:table-cell>
          <table:table-cell office:value-type="float" office:value="1978">
            <text:p>1978</text:p>
          </table:table-cell>
        </table:table-row>
        <table:table-row table:style-name="ro1">
          <table:table-cell office:value-type="string">
            <text:p>Villaurrutia, Xavier</text:p>
          </table:table-cell>
          <table:table-cell office:value-type="string">
            <text:p>http://viaf.org/viaf/34468837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903">
            <text:p>1903</text:p>
          </table:table-cell>
          <table:table-cell office:value-type="float" office:value="1950">
            <text:p>1950</text:p>
          </table:table-cell>
        </table:table-row>
        <table:table-row table:style-name="ro1">
          <table:table-cell office:value-type="string">
            <text:p>Villavicencio, Víctor Modesto</text:p>
          </table:table-cell>
          <table:table-cell office:value-type="string">
            <text:p>https://es.wikipedia.org/wiki/V%C3%ADctor_Modesto_Villavicencio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900">
            <text:p>1900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string">
            <text:p>Villegas, José</text:p>
          </table:table-cell>
          <table:table-cell office:value-type="string">
            <text:p>http://viaf.org/viaf/6737267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4">
            <text:p>1844</text:p>
          </table:table-cell>
          <table:table-cell office:value-type="float" office:value="1921">
            <text:p>1921</text:p>
          </table:table-cell>
        </table:table-row>
        <table:table-row table:style-name="ro1">
          <table:table-cell office:value-type="string">
            <text:p>Villoldo, Julio</text:p>
          </table:table-cell>
          <table:table-cell office:value-type="string">
            <text:p>https://www.ecured.cu/Julio_Villoldo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81">
            <text:p>1881</text:p>
          </table:table-cell>
          <table:table-cell office:value-type="float" office:value="1953">
            <text:p>1953</text:p>
          </table:table-cell>
        </table:table-row>
        <table:table-row table:style-name="ro1">
          <table:table-cell office:value-type="string">
            <text:p>Villota, Manuel de</text:p>
          </table:table-cell>
          <table:table-cell office:value-type="string">
            <text:p>https://es.wikipedia.org/wiki/Manuel_Villota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767">
            <text:p>1767</text:p>
          </table:table-cell>
          <table:table-cell office:value-type="float" office:value="1837">
            <text:p>1837</text:p>
          </table:table-cell>
        </table:table-row>
        <table:table-row table:style-name="ro1">
          <table:table-cell office:value-type="string">
            <text:p>Vinaixa, J. Jorge</text:p>
          </table:table-cell>
          <table:table-cell office:value-type="string">
            <text:p>http://viaf.org/viaf/5370402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6">
            <text:p>1866</text:p>
          </table:table-cell>
          <table:table-cell office:value-type="float" office:value="1934">
            <text:p>1934</text:p>
          </table:table-cell>
        </table:table-row>
        <table:table-row table:style-name="ro1">
          <table:table-cell office:value-type="string">
            <text:p>Viñez, Hernando</text:p>
          </table:table-cell>
          <table:table-cell office:value-type="string">
            <text:p>http://viaf.org/viaf/2230888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4">
            <text:p>1904</text:p>
          </table:table-cell>
          <table:table-cell office:value-type="float" office:value="1993">
            <text:p>1993</text:p>
          </table:table-cell>
        </table:table-row>
        <table:table-row table:style-name="ro1">
          <table:table-cell office:value-type="string">
            <text:p>Viqueira, Xoan Vicente</text:p>
          </table:table-cell>
          <table:table-cell office:value-type="string">
            <text:p>https://viaf.org/viaf/54946220/#Viqueira_Corto%CC%81n,_Xohan_V._1886-192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6">
            <text:p>1886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string">
            <text:p>Virasoro, Miguel Ángel</text:p>
          </table:table-cell>
          <table:table-cell office:value-type="string">
            <text:p>http://viaf.org/viaf/77964401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900">
            <text:p>1900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string">
            <text:p>Vitier, Medardo</text:p>
          </table:table-cell>
          <table:table-cell office:value-type="string">
            <text:p>http://viaf.org/viaf/22309259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86">
            <text:p>1886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string">
            <text:p>Vitureira, Cipriano Santiago</text:p>
          </table:table-cell>
          <table:table-cell office:value-type="string">
            <text:p>http://viaf.org/viaf/49171180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907">
            <text:p>1907</text:p>
          </table:table-cell>
          <table:table-cell office:value-type="float" office:value="1977">
            <text:p>1977</text:p>
          </table:table-cell>
        </table:table-row>
        <table:table-row table:style-name="ro1">
          <table:table-cell office:value-type="string">
            <text:p>Viura, Xavier</text:p>
          </table:table-cell>
          <table:table-cell office:value-type="string">
            <text:p>http://viaf.org/viaf/30453539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2">
            <text:p>1882</text:p>
          </table:table-cell>
          <table:table-cell office:value-type="float" office:value="1947">
            <text:p>1947</text:p>
          </table:table-cell>
        </table:table-row>
        <table:table-row table:style-name="ro1">
          <table:table-cell office:value-type="string">
            <text:p>Vivanco, Luis Felipe</text:p>
          </table:table-cell>
          <table:table-cell office:value-type="string">
            <text:p>http://viaf.org/viaf/10020146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7">
            <text:p>1907</text:p>
          </table:table-cell>
          <table:table-cell office:value-type="float" office:value="1975">
            <text:p>1975</text:p>
          </table:table-cell>
        </table:table-row>
        <table:table-row table:style-name="ro1">
          <table:table-cell office:value-type="string">
            <text:p>Vivó, Jorge Abilio</text:p>
          </table:table-cell>
          <table:table-cell office:value-type="string">
            <text:p>http://viaf.org/viaf/70170725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906">
            <text:p>1906</text:p>
          </table:table-cell>
          <table:table-cell office:value-type="float" office:value="1979">
            <text:p>1979</text:p>
          </table:table-cell>
        </table:table-row>
        <table:table-row table:style-name="ro1">
          <table:table-cell office:value-type="string">
            <text:p>Vlaminck, Maurice de</text:p>
          </table:table-cell>
          <table:table-cell office:value-type="string">
            <text:p>http://viaf.org/viaf/76346120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76">
            <text:p>1876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string">
            <text:p>Vogüé, Eugène Melchior de</text:p>
          </table:table-cell>
          <table:table-cell office:value-type="string">
            <text:p>http://viaf.org/viaf/21271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48">
            <text:p>1848</text:p>
          </table:table-cell>
          <table:table-cell office:value-type="float" office:value="1910">
            <text:p>1910</text:p>
          </table:table-cell>
        </table:table-row>
        <table:table-row table:style-name="ro1">
          <table:table-cell office:value-type="string">
            <text:p>Volkmann-Leander, Richard von</text:p>
          </table:table-cell>
          <table:table-cell office:value-type="string">
            <text:p>http://viaf.org/viaf/100176545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30">
            <text:p>1830</text:p>
          </table:table-cell>
          <table:table-cell office:value-type="float" office:value="1889">
            <text:p>1889</text:p>
          </table:table-cell>
        </table:table-row>
        <table:table-row table:style-name="ro1">
          <table:table-cell office:value-type="string">
            <text:p>Volta, Sandro</text:p>
          </table:table-cell>
          <table:table-cell office:value-type="string">
            <text:p>http://viaf.org/viaf/79170043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900">
            <text:p>1900</text:p>
          </table:table-cell>
          <table:table-cell office:value-type="float" office:value="1986">
            <text:p>1986</text:p>
          </table:table-cell>
        </table:table-row>
        <table:table-row table:style-name="ro1">
          <table:table-cell office:value-type="string">
            <text:p>Voltaire</text:p>
          </table:table-cell>
          <table:table-cell office:value-type="string">
            <text:p>http://viaf.org/viaf/36925746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694">
            <text:p>1694</text:p>
          </table:table-cell>
          <table:table-cell office:value-type="float" office:value="1778">
            <text:p>1778</text:p>
          </table:table-cell>
        </table:table-row>
        <table:table-row table:style-name="ro1">
          <table:table-cell office:value-type="string">
            <text:p>Vordemberge-Gildewart, Friedrich</text:p>
          </table:table-cell>
          <table:table-cell office:value-type="string">
            <text:p>http://viaf.org/viaf/66475592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99">
            <text:p>1899</text:p>
          </table:table-cell>
          <table:table-cell office:value-type="float" office:value="1962">
            <text:p>1962</text:p>
          </table:table-cell>
        </table:table-row>
        <table:table-row table:style-name="ro1">
          <table:table-cell office:value-type="string">
            <text:p>Vossler, Karl</text:p>
          </table:table-cell>
          <table:table-cell office:value-type="string">
            <text:p>http://viaf.org/viaf/7452809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72">
            <text:p>1872</text:p>
          </table:table-cell>
          <table:table-cell office:value-type="float" office:value="1949">
            <text:p>1949</text:p>
          </table:table-cell>
        </table:table-row>
        <table:table-row table:style-name="ro1">
          <table:table-cell office:value-type="string">
            <text:p>Vuillermoz, Émile</text:p>
          </table:table-cell>
          <table:table-cell office:value-type="string">
            <text:p>http://viaf.org/viaf/14778128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78">
            <text:p>1878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string">
            <text:p>Wagner, Cosima</text:p>
          </table:table-cell>
          <table:table-cell office:value-type="string">
            <text:p>http://viaf.org/viaf/39385271</text:p>
          </table:table-cell>
          <table:table-cell office:value-type="string">
            <text:p>F</text:p>
          </table:table-cell>
          <table:table-cell office:value-type="string">
            <text:p>Germany</text:p>
          </table:table-cell>
          <table:table-cell office:value-type="float" office:value="1837">
            <text:p>1837</text:p>
          </table:table-cell>
          <table:table-cell office:value-type="float" office:value="1930">
            <text:p>1930</text:p>
          </table:table-cell>
        </table:table-row>
        <table:table-row table:style-name="ro1">
          <table:table-cell office:value-type="string">
            <text:p>Wagner, Richard</text:p>
          </table:table-cell>
          <table:table-cell office:value-type="string">
            <text:p>http://viaf.org/viaf/29732107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13">
            <text:p>1813</text:p>
          </table:table-cell>
          <table:table-cell office:value-type="float" office:value="1883">
            <text:p>1883</text:p>
          </table:table-cell>
        </table:table-row>
        <table:table-row table:style-name="ro1">
          <table:table-cell office:value-type="string">
            <text:p>Wald, Pedro</text:p>
          </table:table-cell>
          <table:table-cell office:value-type="string">
            <text:p>http://viaf.org/viaf/66881965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Walden, Herwarth</text:p>
          </table:table-cell>
          <table:table-cell office:value-type="string">
            <text:p>http://viaf.org/viaf/24745197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78">
            <text:p>1878</text:p>
          </table:table-cell>
          <table:table-cell office:value-type="float" office:value="1941">
            <text:p>1941</text:p>
          </table:table-cell>
        </table:table-row>
        <table:table-row table:style-name="ro1">
          <table:table-cell office:value-type="string">
            <text:p>Walker Martínez, Carlos</text:p>
          </table:table-cell>
          <table:table-cell office:value-type="string">
            <text:p>http://viaf.org/viaf/77636653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42">
            <text:p>1842</text:p>
          </table:table-cell>
          <table:table-cell office:value-type="float" office:value="1905">
            <text:p>1905</text:p>
          </table:table-cell>
        </table:table-row>
        <table:table-row table:style-name="ro1">
          <table:table-cell office:value-type="string">
            <text:p>Walsh, Thomas</text:p>
          </table:table-cell>
          <table:table-cell office:value-type="string">
            <text:p>http://viaf.org/viaf/59028394</text:p>
          </table:table-cell>
          <table:table-cell office:value-type="string">
            <text:p>M</text:p>
          </table:table-cell>
          <table:table-cell office:value-type="string">
            <text:p>NA</text:p>
          </table:table-cell>
          <table:table-cell office:value-type="float" office:value="1875">
            <text:p>1875</text:p>
          </table:table-cell>
          <table:table-cell office:value-type="float" office:value="1928">
            <text:p>1928</text:p>
          </table:table-cell>
        </table:table-row>
        <table:table-row table:style-name="ro1">
          <table:table-cell office:value-type="string">
            <text:p>Wapnir, Salomón</text:p>
          </table:table-cell>
          <table:table-cell office:value-type="string">
            <text:p>http://viaf.org/viaf/310563075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Washburn, Stanley</text:p>
          </table:table-cell>
          <table:table-cell office:value-type="string">
            <text:p>http://viaf.org/viaf/5303503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78">
            <text:p>1878</text:p>
          </table:table-cell>
          <table:table-cell office:value-type="float" office:value="1950">
            <text:p>1950</text:p>
          </table:table-cell>
        </table:table-row>
        <table:table-row table:style-name="ro1">
          <table:table-cell office:value-type="string">
            <text:p>Wauer, William</text:p>
          </table:table-cell>
          <table:table-cell office:value-type="string">
            <text:p>http://viaf.org/viaf/30305880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66">
            <text:p>1866</text:p>
          </table:table-cell>
          <table:table-cell office:value-type="float" office:value="1962">
            <text:p>1962</text:p>
          </table:table-cell>
        </table:table-row>
        <table:table-row table:style-name="ro1">
          <table:table-cell office:value-type="string">
            <text:p>Welker, Juan Carlos</text:p>
          </table:table-cell>
          <table:table-cell office:value-type="string">
            <text:p>https://autores.uy/autor/3403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900">
            <text:p>1900</text:p>
          </table:table-cell>
          <table:table-cell office:value-type="float" office:value="1975">
            <text:p>1975</text:p>
          </table:table-cell>
        </table:table-row>
        <table:table-row table:style-name="ro1">
          <table:table-cell office:value-type="string">
            <text:p>Wellington, Arthur Wellesley</text:p>
          </table:table-cell>
          <table:table-cell office:value-type="string">
            <text:p>http://viaf.org/viaf/2465308</text:p>
          </table:table-cell>
          <table:table-cell office:value-type="string">
            <text:p>M</text:p>
          </table:table-cell>
          <table:table-cell office:value-type="string">
            <text:p>Ireland</text:p>
          </table:table-cell>
          <table:table-cell office:value-type="float" office:value="1769">
            <text:p>1769</text:p>
          </table:table-cell>
          <table:table-cell office:value-type="float" office:value="1852">
            <text:p>1852</text:p>
          </table:table-cell>
        </table:table-row>
        <table:table-row table:style-name="ro1">
          <table:table-cell office:value-type="string">
            <text:p>Wells, Herbert George</text:p>
          </table:table-cell>
          <table:table-cell office:value-type="string">
            <text:p>https://viaf.org/viaf/97006424/#Wells,_H._G.,_1866-1946</text:p>
          </table:table-cell>
          <table:table-cell office:value-type="string">
            <text:p>M</text:p>
          </table:table-cell>
          <table:table-cell office:value-type="string">
            <text:p>United Kingdom</text:p>
          </table:table-cell>
          <table:table-cell office:value-type="float" office:value="1866">
            <text:p>1866</text:p>
          </table:table-cell>
          <table:table-cell office:value-type="float" office:value="1946">
            <text:p>1946</text:p>
          </table:table-cell>
        </table:table-row>
        <table:table-row table:style-name="ro1">
          <table:table-cell office:value-type="string">
            <text:p>Werfel, Franz</text:p>
          </table:table-cell>
          <table:table-cell office:value-type="string">
            <text:p>http://viaf.org/viaf/34464361</text:p>
          </table:table-cell>
          <table:table-cell office:value-type="string">
            <text:p>M</text:p>
          </table:table-cell>
          <table:table-cell office:value-type="string">
            <text:p>Austria</text:p>
          </table:table-cell>
          <table:table-cell office:value-type="float" office:value="1890">
            <text:p>1890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string">
            <text:p>Werner, Friedrich Ludwig Zacharias</text:p>
          </table:table-cell>
          <table:table-cell office:value-type="string">
            <text:p>http://viaf.org/viaf/2565254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768">
            <text:p>1768</text:p>
          </table:table-cell>
          <table:table-cell office:value-type="float" office:value="1823">
            <text:p>1823</text:p>
          </table:table-cell>
        </table:table-row>
        <table:table-row table:style-name="ro1">
          <table:table-cell office:value-type="string">
            <text:p>Wernert, Paul</text:p>
          </table:table-cell>
          <table:table-cell office:value-type="string">
            <text:p>http://viaf.org/viaf/37690364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89">
            <text:p>1889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string">
            <text:p>Werth, Léon</text:p>
          </table:table-cell>
          <table:table-cell office:value-type="string">
            <text:p>http://viaf.org/viaf/46791153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79">
            <text:p>1879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string">
            <text:p>Westerdahl, Eduardo</text:p>
          </table:table-cell>
          <table:table-cell office:value-type="string">
            <text:p>http://viaf.org/viaf/4443114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2">
            <text:p>1902</text:p>
          </table:table-cell>
          <table:table-cell office:value-type="float" office:value="1983">
            <text:p>1983</text:p>
          </table:table-cell>
        </table:table-row>
        <table:table-row table:style-name="ro1">
          <table:table-cell office:value-type="string">
            <text:p>Weston, Edward</text:p>
          </table:table-cell>
          <table:table-cell office:value-type="string">
            <text:p>http://viaf.org/viaf/22173983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86">
            <text:p>1886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string">
            <text:p>Westphalen, Emilio Adolfo</text:p>
          </table:table-cell>
          <table:table-cell office:value-type="string">
            <text:p>http://viaf.org/viaf/99867203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911">
            <text:p>1911</text:p>
          </table:table-cell>
          <table:table-cell office:value-type="float" office:value="2001">
            <text:p>2001</text:p>
          </table:table-cell>
        </table:table-row>
        <table:table-row table:style-name="ro1">
          <table:table-cell office:value-type="string">
            <text:p>Weyler, Valeriano</text:p>
          </table:table-cell>
          <table:table-cell office:value-type="string">
            <text:p>http://viaf.org/viaf/1807344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38">
            <text:p>1838</text:p>
          </table:table-cell>
          <table:table-cell office:value-type="float" office:value="1930">
            <text:p>1930</text:p>
          </table:table-cell>
        </table:table-row>
        <table:table-row table:style-name="ro1">
          <table:table-cell office:value-type="string">
            <text:p>Wied, Elisabeth Ottilie Luise von </text:p>
          </table:table-cell>
          <table:table-cell office:value-type="string">
            <text:p>http://viaf.org/viaf/12347721</text:p>
          </table:table-cell>
          <table:table-cell office:value-type="string">
            <text:p>F</text:p>
          </table:table-cell>
          <table:table-cell office:value-type="string">
            <text:p>Romania</text:p>
          </table:table-cell>
          <table:table-cell office:value-type="float" office:value="1843">
            <text:p>1843</text:p>
          </table:table-cell>
          <table:table-cell office:value-type="float" office:value="1916">
            <text:p>1916</text:p>
          </table:table-cell>
        </table:table-row>
        <table:table-row table:style-name="ro1">
          <table:table-cell office:value-type="string">
            <text:p>Wiesse, María</text:p>
          </table:table-cell>
          <table:table-cell office:value-type="string">
            <text:p>http://viaf.org/viaf/29255446</text:p>
          </table:table-cell>
          <table:table-cell office:value-type="string">
            <text:p>F</text:p>
          </table:table-cell>
          <table:table-cell office:value-type="string">
            <text:p>Peru</text:p>
          </table:table-cell>
          <table:table-cell office:value-type="float" office:value="1894">
            <text:p>1894</text:p>
          </table:table-cell>
          <table:table-cell office:value-type="float" office:value="1964">
            <text:p>1964</text:p>
          </table:table-cell>
        </table:table-row>
        <table:table-row table:style-name="ro1">
          <table:table-cell office:value-type="string">
            <text:p>Wilde, Oscar</text:p>
          </table:table-cell>
          <table:table-cell office:value-type="string">
            <text:p>http://viaf.org/viaf/34464414</text:p>
          </table:table-cell>
          <table:table-cell office:value-type="string">
            <text:p>M</text:p>
          </table:table-cell>
          <table:table-cell office:value-type="string">
            <text:p>United Kingdom</text:p>
          </table:table-cell>
          <table:table-cell office:value-type="float" office:value="1854">
            <text:p>1854</text:p>
          </table:table-cell>
          <table:table-cell office:value-type="float" office:value="1900">
            <text:p>1900</text:p>
          </table:table-cell>
        </table:table-row>
        <table:table-row table:style-name="ro1">
          <table:table-cell office:value-type="string">
            <text:p>Wilder, Thornton</text:p>
          </table:table-cell>
          <table:table-cell office:value-type="string">
            <text:p>http://viaf.org/viaf/100167035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97">
            <text:p>1897</text:p>
          </table:table-cell>
          <table:table-cell office:value-type="float" office:value="1975">
            <text:p>1975</text:p>
          </table:table-cell>
        </table:table-row>
        <table:table-row table:style-name="ro1">
          <table:table-cell office:value-type="string">
            <text:p>Wilhelmson, Carl</text:p>
          </table:table-cell>
          <table:table-cell office:value-type="string">
            <text:p>http://viaf.org/viaf/118494213</text:p>
          </table:table-cell>
          <table:table-cell office:value-type="string">
            <text:p>M</text:p>
          </table:table-cell>
          <table:table-cell office:value-type="string">
            <text:p>Sweden</text:p>
          </table:table-cell>
          <table:table-cell office:value-type="float" office:value="1866">
            <text:p>1866</text:p>
          </table:table-cell>
          <table:table-cell office:value-type="float" office:value="1928">
            <text:p>1928</text:p>
          </table:table-cell>
        </table:table-row>
        <table:table-row table:style-name="ro1">
          <table:table-cell office:value-type="string">
            <text:p>Williams, Alberto</text:p>
          </table:table-cell>
          <table:table-cell office:value-type="string">
            <text:p>http://viaf.org/viaf/59271790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62">
            <text:p>1862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string">
            <text:p>Williams, William Carlos</text:p>
          </table:table-cell>
          <table:table-cell office:value-type="string">
            <text:p>http://viaf.org/viaf/29542054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83">
            <text:p>1883</text:p>
          </table:table-cell>
          <table:table-cell office:value-type="float" office:value="1963">
            <text:p>1963</text:p>
          </table:table-cell>
        </table:table-row>
        <table:table-row table:style-name="ro1">
          <table:table-cell office:value-type="string">
            <text:p>Wilson, Edmund</text:p>
          </table:table-cell>
          <table:table-cell office:value-type="string">
            <text:p>http://viaf.org/viaf/61553881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95">
            <text:p>1895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string">
            <text:p>Winthuysen, Javier de</text:p>
          </table:table-cell>
          <table:table-cell office:value-type="string">
            <text:p>http://viaf.org/viaf/4192600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4">
            <text:p>1874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string">
            <text:p>Wladimirowitsch Abutkow, Alexei</text:p>
          </table:table-cell>
          <table:table-cell office:value-type="string">
            <text:p>https://de.wikipedia.org/wiki/Alexei_Wladimirowitsch_Abutkow</text:p>
          </table:table-cell>
          <table:table-cell office:value-type="string">
            <text:p>M</text:p>
          </table:table-cell>
          <table:table-cell office:value-type="string">
            <text:p>Russia</text:p>
          </table:table-cell>
          <table:table-cell office:value-type="float" office:value="1872">
            <text:p>1872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string">
            <text:p>Wolff, Adolf</text:p>
          </table:table-cell>
          <table:table-cell office:value-type="string">
            <text:p>http://viaf.org/viaf/47654136</text:p>
          </table:table-cell>
          <table:table-cell office:value-type="string">
            <text:p>M</text:p>
          </table:table-cell>
          <table:table-cell office:value-type="string">
            <text:p>USA</text:p>
          </table:table-cell>
          <table:table-cell office:value-type="float" office:value="1883">
            <text:p>1883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string">
            <text:p>Wood, Thelma R.</text:p>
          </table:table-cell>
          <table:table-cell office:value-type="string">
            <text:p>http://viaf.org/viaf/51356505</text:p>
          </table:table-cell>
          <table:table-cell office:value-type="string">
            <text:p>F</text:p>
          </table:table-cell>
          <table:table-cell office:value-type="string">
            <text:p>USA</text:p>
          </table:table-cell>
          <table:table-cell office:value-type="float" office:value="1900">
            <text:p>1900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Wordsworth, William</text:p>
          </table:table-cell>
          <table:table-cell office:value-type="string">
            <text:p>http://viaf.org/viaf/35723133</text:p>
          </table:table-cell>
          <table:table-cell office:value-type="string">
            <text:p>M</text:p>
          </table:table-cell>
          <table:table-cell office:value-type="string">
            <text:p>United Kingdom</text:p>
          </table:table-cell>
          <table:table-cell office:value-type="float" office:value="1770">
            <text:p>1770</text:p>
          </table:table-cell>
          <table:table-cell office:value-type="float" office:value="1850">
            <text:p>1850</text:p>
          </table:table-cell>
        </table:table-row>
        <table:table-row table:style-name="ro1">
          <table:table-cell office:value-type="string">
            <text:p>Woroniecki, Edward</text:p>
          </table:table-cell>
          <table:table-cell office:value-type="string">
            <text:p>http://viaf.org/viaf/122162242</text:p>
          </table:table-cell>
          <table:table-cell office:value-type="string">
            <text:p>M</text:p>
          </table:table-cell>
          <table:table-cell office:value-type="string">
            <text:p>Poland</text:p>
          </table:table-cell>
          <table:table-cell office:value-type="float" office:value="1886">
            <text:p>1886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string">
            <text:p>Xaudaró, Joaquín</text:p>
          </table:table-cell>
          <table:table-cell office:value-type="string">
            <text:p>http://viaf.org/viaf/4934630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2">
            <text:p>1872</text:p>
          </table:table-cell>
          <table:table-cell office:value-type="float" office:value="1933">
            <text:p>1933</text:p>
          </table:table-cell>
        </table:table-row>
        <table:table-row table:style-name="ro1">
          <table:table-cell office:value-type="string">
            <text:p>Ximénez de Sandoval, Felipe</text:p>
          </table:table-cell>
          <table:table-cell office:value-type="string">
            <text:p>http://viaf.org/viaf/18238778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903">
            <text:p>1903</text:p>
          </table:table-cell>
          <table:table-cell office:value-type="float" office:value="1978">
            <text:p>1978</text:p>
          </table:table-cell>
        </table:table-row>
        <table:table-row table:style-name="ro1">
          <table:table-cell office:value-type="string">
            <text:p>Xirau, Joaquím</text:p>
          </table:table-cell>
          <table:table-cell office:value-type="string">
            <text:p>http://viaf.org/viaf/1242151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5">
            <text:p>1895</text:p>
          </table:table-cell>
          <table:table-cell office:value-type="float" office:value="1946">
            <text:p>1946</text:p>
          </table:table-cell>
        </table:table-row>
        <table:table-row table:style-name="ro1">
          <table:table-cell office:value-type="string">
            <text:p>Xul Solar, Alejandro</text:p>
          </table:table-cell>
          <table:table-cell office:value-type="string">
            <text:p>http://viaf.org/viaf/3280139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87">
            <text:p>1887</text:p>
          </table:table-cell>
          <table:table-cell office:value-type="float" office:value="1963">
            <text:p>1963</text:p>
          </table:table-cell>
        </table:table-row>
        <table:table-row table:style-name="ro1">
          <table:table-cell office:value-type="string">
            <text:p>Yáñez, Agustín</text:p>
          </table:table-cell>
          <table:table-cell office:value-type="string">
            <text:p>http://viaf.org/viaf/112551221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904">
            <text:p>1904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string">
            <text:p>Yeats, William Butler</text:p>
          </table:table-cell>
          <table:table-cell office:value-type="string">
            <text:p>http://viaf.org/viaf/46768718</text:p>
          </table:table-cell>
          <table:table-cell office:value-type="string">
            <text:p>M</text:p>
          </table:table-cell>
          <table:table-cell office:value-type="string">
            <text:p>Ireland</text:p>
          </table:table-cell>
          <table:table-cell office:value-type="float" office:value="1865">
            <text:p>1865</text:p>
          </table:table-cell>
          <table:table-cell office:value-type="float" office:value="1939">
            <text:p>1939</text:p>
          </table:table-cell>
        </table:table-row>
        <table:table-row table:style-name="ro1">
          <table:table-cell office:value-type="string">
            <text:p>Yebes, Eduardo Figueroa y Alonso Martínez, Conde de</text:p>
          </table:table-cell>
          <table:table-cell office:value-type="string">
            <text:p>http://viaf.org/viaf/4557059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9">
            <text:p>1899</text:p>
          </table:table-cell>
          <table:table-cell office:value-type="float" office:value="1986">
            <text:p>1986</text:p>
          </table:table-cell>
        </table:table-row>
        <table:table-row table:style-name="ro1">
          <table:table-cell office:value-type="string">
            <text:p>Yrayzoz, Fiacro</text:p>
          </table:table-cell>
          <table:table-cell office:value-type="string">
            <text:p>http://viaf.org/viaf/1365336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0">
            <text:p>1860</text:p>
          </table:table-cell>
          <table:table-cell office:value-type="float" office:value="1929">
            <text:p>1929</text:p>
          </table:table-cell>
        </table:table-row>
        <table:table-row table:style-name="ro1">
          <table:table-cell office:value-type="string">
            <text:p>Yunkers, Adja</text:p>
          </table:table-cell>
          <table:table-cell office:value-type="string">
            <text:p>http://viaf.org/viaf/92934742</text:p>
          </table:table-cell>
          <table:table-cell office:value-type="string">
            <text:p>M</text:p>
          </table:table-cell>
          <table:table-cell office:value-type="string">
            <text:p>Latvia</text:p>
          </table:table-cell>
          <table:table-cell office:value-type="float" office:value="1900">
            <text:p>1900</text:p>
          </table:table-cell>
          <table:table-cell office:value-type="float" office:value="1983">
            <text:p>1983</text:p>
          </table:table-cell>
        </table:table-row>
        <table:table-row table:style-name="ro1">
          <table:table-cell office:value-type="string">
            <text:p>Yupanqui, Túpac</text:p>
          </table:table-cell>
          <table:table-cell office:value-type="string">
            <text:p>https://de.wikipedia.org/wiki/T%C3%BApac_Yupanqui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Yxart, Josep</text:p>
          </table:table-cell>
          <table:table-cell office:value-type="string">
            <text:p>http://viaf.org/viaf/44378326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2">
            <text:p>1852</text:p>
          </table:table-cell>
          <table:table-cell office:value-type="float" office:value="1895">
            <text:p>1895</text:p>
          </table:table-cell>
        </table:table-row>
        <table:table-row table:style-name="ro1">
          <table:table-cell office:value-type="string">
            <text:p>Zabalza, Ricardo</text:p>
          </table:table-cell>
          <table:table-cell office:value-type="string">
            <text:p>http://viaf.org/viaf/8769154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8">
            <text:p>1898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string">
            <text:p>Zadkine, Ossip</text:p>
          </table:table-cell>
          <table:table-cell office:value-type="string">
            <text:p>http://viaf.org/viaf/4938137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90">
            <text:p>1890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string">
            <text:p>Zahonero, José</text:p>
          </table:table-cell>
          <table:table-cell office:value-type="string">
            <text:p>http://viaf.org/viaf/8722865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3">
            <text:p>1853</text:p>
          </table:table-cell>
          <table:table-cell office:value-type="float" office:value="1931">
            <text:p>1931</text:p>
          </table:table-cell>
        </table:table-row>
        <table:table-row table:style-name="ro1">
          <table:table-cell office:value-type="string">
            <text:p>Zalce, Alfredo</text:p>
          </table:table-cell>
          <table:table-cell office:value-type="string">
            <text:p>http://viaf.org/viaf/70353614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908">
            <text:p>1908</text:p>
          </table:table-cell>
          <table:table-cell office:value-type="float" office:value="2003">
            <text:p>2003</text:p>
          </table:table-cell>
        </table:table-row>
        <table:table-row table:style-name="ro1">
          <table:table-cell office:value-type="string">
            <text:p>Zamacois, Eduardo</text:p>
          </table:table-cell>
          <table:table-cell office:value-type="string">
            <text:p>http://viaf.org/viaf/51728159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73">
            <text:p>1873</text:p>
          </table:table-cell>
          <table:table-cell office:value-type="float" office:value="1971">
            <text:p>1971</text:p>
          </table:table-cell>
        </table:table-row>
        <table:table-row table:style-name="ro1">
          <table:table-cell office:value-type="string">
            <text:p>Zamacoïs, Miguel</text:p>
          </table:table-cell>
          <table:table-cell office:value-type="string">
            <text:p>http://viaf.org/viaf/178518100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66">
            <text:p>1866</text:p>
          </table:table-cell>
          <table:table-cell office:value-type="float" office:value="1939">
            <text:p>1939</text:p>
          </table:table-cell>
        </table:table-row>
        <table:table-row table:style-name="ro1">
          <table:table-cell office:value-type="string">
            <text:p>Zamatin, Evgenij Invanovinc</text:p>
          </table:table-cell>
          <table:table-cell office:value-type="string">
            <text:p>http://viaf.org/viaf/7398660</text:p>
          </table:table-cell>
          <table:table-cell office:value-type="string">
            <text:p>M</text:p>
          </table:table-cell>
          <table:table-cell office:value-type="string">
            <text:p>Russia</text:p>
          </table:table-cell>
          <table:table-cell office:value-type="float" office:value="1884">
            <text:p>1884</text:p>
          </table:table-cell>
          <table:table-cell office:value-type="float" office:value="1937">
            <text:p>1937</text:p>
          </table:table-cell>
        </table:table-row>
        <table:table-row table:style-name="ro1">
          <table:table-cell office:value-type="string">
            <text:p>Zambrana y Vázquez, Antonio</text:p>
          </table:table-cell>
          <table:table-cell office:value-type="string">
            <text:p>http://viaf.org/viaf/19277505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46">
            <text:p>1846</text:p>
          </table:table-cell>
          <table:table-cell office:value-type="float" office:value="1922">
            <text:p>1922</text:p>
          </table:table-cell>
        </table:table-row>
        <table:table-row table:style-name="ro1">
          <table:table-cell office:value-type="string">
            <text:p>Zambrana, Antonio</text:p>
          </table:table-cell>
          <table:table-cell office:value-type="string">
            <text:p>https://books.google.de/books?id=ZgJTDAAAQBAJ&amp;pg=PA131&amp;lpg=PA131&amp;dq=san+sebastian+%22antonio+zambrana%22&amp;source=bl&amp;ots=515lAFswUG&amp;sig=ACfU3U2K-OYbOPGyo2DdBlgGGfV4w9SzuA&amp;hl=de&amp;sa=X&amp;ved=2ahUKEwj_lqik75nnAhUSNOwKHWhYDTcQ6AEwCnoECAoQAQ#v=onepage&amp;q=san%20sebastian%20%22antonio%20zambrana%22&amp;f=false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Zamora, Adolfo</text:p>
          </table:table-cell>
          <table:table-cell office:value-type="string">
            <text:p>http://viaf.org/viaf/262074790</text:p>
          </table:table-cell>
          <table:table-cell office:value-type="string">
            <text:p>M</text:p>
          </table:table-cell>
          <table:table-cell office:value-type="string">
            <text:p>Nicaragua</text:p>
          </table:table-cell>
          <table:table-cell office:value-type="float" office:value="1907">
            <text:p>1907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Zamora, Antonio</text:p>
          </table:table-cell>
          <table:table-cell office:value-type="string">
            <text:p>http://viaf.org/viaf/440741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6">
            <text:p>1896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string">
            <text:p>Zancada, Práxedes</text:p>
          </table:table-cell>
          <table:table-cell office:value-type="string">
            <text:p>http://viaf.org/viaf/2497725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1">
            <text:p>1881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Zani, Giselda</text:p>
          </table:table-cell>
          <table:table-cell office:value-type="string">
            <text:p>https://en.wikipedia.org/wiki/Giselda_Zani</text:p>
          </table:table-cell>
          <table:table-cell office:value-type="string">
            <text:p>F</text:p>
          </table:table-cell>
          <table:table-cell office:value-type="string">
            <text:p>Uruguay</text:p>
          </table:table-cell>
          <table:table-cell office:value-type="float" office:value="1909">
            <text:p>1909</text:p>
          </table:table-cell>
          <table:table-cell office:value-type="float" office:value="1975">
            <text:p>1975</text:p>
          </table:table-cell>
        </table:table-row>
        <table:table-row table:style-name="ro1">
          <table:table-cell office:value-type="string">
            <text:p>Zapata Lillo, Francisco</text:p>
          </table:table-cell>
          <table:table-cell office:value-type="string">
            <text:p>http://www.bibliotecanacionaldigital.gob.cl/bnd/628/w3-article-242081.html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77">
            <text:p>1877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string">
            <text:p>Zapata, Marco</text:p>
          </table:table-cell>
          <table:table-cell office:value-type="string">
            <text:p>http://viaf.org/viaf/229403134</text:p>
          </table:table-cell>
          <table:table-cell office:value-type="string">
            <text:p>M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office:value-type="string">
            <text:p>Zapata, Marcos</text:p>
          </table:table-cell>
          <table:table-cell office:value-type="string">
            <text:p>http://viaf.org/viaf/3087740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45">
            <text:p>1845</text:p>
          </table:table-cell>
          <table:table-cell office:value-type="float" office:value="1913">
            <text:p>1913</text:p>
          </table:table-cell>
        </table:table-row>
        <table:table-row table:style-name="ro1">
          <table:table-cell office:value-type="string">
            <text:p>Zaragoza, Antonio</text:p>
          </table:table-cell>
          <table:table-cell office:value-type="string">
            <text:p>http://viaf.org/viaf/35668318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55">
            <text:p>1855</text:p>
          </table:table-cell>
          <table:table-cell office:value-type="float" office:value="1910">
            <text:p>1910</text:p>
          </table:table-cell>
        </table:table-row>
        <table:table-row table:style-name="ro1">
          <table:table-cell office:value-type="string">
            <text:p>Zaragüeta, Juan</text:p>
          </table:table-cell>
          <table:table-cell office:value-type="string">
            <text:p>http://viaf.org/viaf/7396109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3">
            <text:p>1883</text:p>
          </table:table-cell>
          <table:table-cell office:value-type="float" office:value="1974">
            <text:p>1974</text:p>
          </table:table-cell>
        </table:table-row>
        <table:table-row table:style-name="ro1">
          <table:table-cell office:value-type="string">
            <text:p>Zárate Plasencia, Fidel A.</text:p>
          </table:table-cell>
          <table:table-cell office:value-type="string">
            <text:p>http://viaf.org/viaf/48008740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896">
            <text:p>1896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string">
            <text:p>Zárate Ruiz, Francisco</text:p>
          </table:table-cell>
          <table:table-cell office:value-type="string">
            <text:p>http://viaf.org/viaf/1315149416745689730005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75">
            <text:p>1875</text:p>
          </table:table-cell>
          <table:table-cell office:value-type="float" office:value="1907">
            <text:p>1907</text:p>
          </table:table-cell>
        </table:table-row>
        <table:table-row table:style-name="ro1">
          <table:table-cell office:value-type="string">
            <text:p>Zárate, Eduardo E.</text:p>
          </table:table-cell>
          <table:table-cell office:value-type="string">
            <text:p>http://www.elem.mx/autor/datos/3272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53">
            <text:p>1853</text:p>
          </table:table-cell>
          <table:table-cell office:value-type="float" office:value="1913">
            <text:p>1913</text:p>
          </table:table-cell>
        </table:table-row>
        <table:table-row table:style-name="ro1">
          <table:table-cell office:value-type="string">
            <text:p>Zardarean, Ruben</text:p>
          </table:table-cell>
          <table:table-cell office:value-type="string">
            <text:p>http://viaf.org/viaf/7723615</text:p>
          </table:table-cell>
          <table:table-cell office:value-type="string">
            <text:p>M</text:p>
          </table:table-cell>
          <table:table-cell office:value-type="string">
            <text:p>Turkey</text:p>
          </table:table-cell>
          <table:table-cell office:value-type="float" office:value="1874">
            <text:p>1874</text:p>
          </table:table-cell>
          <table:table-cell office:value-type="float" office:value="1915">
            <text:p>1915</text:p>
          </table:table-cell>
        </table:table-row>
        <table:table-row table:style-name="ro1">
          <table:table-cell office:value-type="string">
            <text:p>Zárraga, Ángel</text:p>
          </table:table-cell>
          <table:table-cell office:value-type="string">
            <text:p>http://viaf.org/viaf/73989725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86">
            <text:p>1886</text:p>
          </table:table-cell>
          <table:table-cell office:value-type="float" office:value="1946">
            <text:p>1946</text:p>
          </table:table-cell>
        </table:table-row>
        <table:table-row table:style-name="ro1">
          <table:table-cell office:value-type="string">
            <text:p>Zarrilli, Humberto</text:p>
          </table:table-cell>
          <table:table-cell office:value-type="string">
            <text:p>http://viaf.org/viaf/310577020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898">
            <text:p>1898</text:p>
          </table:table-cell>
          <table:table-cell office:value-type="float" office:value="1964">
            <text:p>1964</text:p>
          </table:table-cell>
        </table:table-row>
        <table:table-row table:style-name="ro1">
          <table:table-cell office:value-type="string">
            <text:p>Zayas Enríquez, Rafael de</text:p>
          </table:table-cell>
          <table:table-cell office:value-type="string">
            <text:p>http://viaf.org/viaf/66327123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48">
            <text:p>1848</text:p>
          </table:table-cell>
          <table:table-cell office:value-type="float" office:value="1932">
            <text:p>1932</text:p>
          </table:table-cell>
        </table:table-row>
        <table:table-row table:style-name="ro1">
          <table:table-cell office:value-type="string">
            <text:p>Zayas y Alfonso, Alfredo</text:p>
          </table:table-cell>
          <table:table-cell office:value-type="string">
            <text:p>http://viaf.org/viaf/10215057</text:p>
          </table:table-cell>
          <table:table-cell office:value-type="string">
            <text:p>M</text:p>
          </table:table-cell>
          <table:table-cell office:value-type="string">
            <text:p>Cuba</text:p>
          </table:table-cell>
          <table:table-cell office:value-type="float" office:value="1861">
            <text:p>1861</text:p>
          </table:table-cell>
          <table:table-cell office:value-type="float" office:value="1934">
            <text:p>1934</text:p>
          </table:table-cell>
        </table:table-row>
        <table:table-row table:style-name="ro1">
          <table:table-cell office:value-type="string">
            <text:p>Zayas, Antonio de</text:p>
          </table:table-cell>
          <table:table-cell office:value-type="string">
            <text:p>http://viaf.org/viaf/35600324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1">
            <text:p>1871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string">
            <text:p>Zayas, Marius de</text:p>
          </table:table-cell>
          <table:table-cell office:value-type="string">
            <text:p>http://viaf.org/viaf/5080960</text:p>
          </table:table-cell>
          <table:table-cell office:value-type="string">
            <text:p>M</text:p>
          </table:table-cell>
          <table:table-cell office:value-type="string">
            <text:p>Mexico</text:p>
          </table:table-cell>
          <table:table-cell office:value-type="float" office:value="1880">
            <text:p>1880</text:p>
          </table:table-cell>
          <table:table-cell office:value-type="float" office:value="1961">
            <text:p>1961</text:p>
          </table:table-cell>
        </table:table-row>
        <table:table-row table:style-name="ro1">
          <table:table-cell office:value-type="string">
            <text:p>Zegri, Armando</text:p>
          </table:table-cell>
          <table:table-cell office:value-type="string">
            <text:p>http://viaf.org/viaf/4145857126322922931</text:p>
          </table:table-cell>
          <table:table-cell office:value-type="string">
            <text:p>M</text:p>
          </table:table-cell>
          <table:table-cell office:value-type="string">
            <text:p>Chile</text:p>
          </table:table-cell>
          <table:table-cell office:value-type="float" office:value="1899">
            <text:p>1899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string">
            <text:p>Zeitlin, Israel</text:p>
          </table:table-cell>
          <table:table-cell office:value-type="string">
            <text:p>http://viaf.org/viaf/114623139</text:p>
          </table:table-cell>
          <table:table-cell office:value-type="string">
            <text:p>M</text:p>
          </table:table-cell>
          <table:table-cell office:value-type="string">
            <text:p>Russia</text:p>
          </table:table-cell>
          <table:table-cell office:value-type="float" office:value="1906">
            <text:p>1906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string">
            <text:p>Zeno Gandía, Manuel</text:p>
          </table:table-cell>
          <table:table-cell office:value-type="string">
            <text:p>http://viaf.org/viaf/68961678</text:p>
          </table:table-cell>
          <table:table-cell office:value-type="string">
            <text:p>M</text:p>
          </table:table-cell>
          <table:table-cell office:value-type="string">
            <text:p>Puerto Rico</text:p>
          </table:table-cell>
          <table:table-cell office:value-type="float" office:value="1855">
            <text:p>1855</text:p>
          </table:table-cell>
          <table:table-cell office:value-type="float" office:value="1930">
            <text:p>1930</text:p>
          </table:table-cell>
        </table:table-row>
        <table:table-row table:style-name="ro1">
          <table:table-cell office:value-type="string">
            <text:p>Zeno, Lelio</text:p>
          </table:table-cell>
          <table:table-cell office:value-type="string">
            <text:p>http://viaf.org/viaf/6648156811382545390004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office:value-type="float" office:value="1890">
            <text:p>1890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string">
            <text:p>Zerboglio, Adolfo</text:p>
          </table:table-cell>
          <table:table-cell office:value-type="string">
            <text:p>http://viaf.org/viaf/170643296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66">
            <text:p>1866</text:p>
          </table:table-cell>
          <table:table-cell office:value-type="float" office:value="1950">
            <text:p>1950</text:p>
          </table:table-cell>
        </table:table-row>
        <table:table-row table:style-name="ro1">
          <table:table-cell office:value-type="string">
            <text:p>Zía, Lisardo</text:p>
          </table:table-cell>
          <table:table-cell office:value-type="string">
            <text:p>https://books.google.de/books?id=6YN5DwAAQBAJ&amp;pg=PA194&amp;lpg=PA194&amp;dq=Lisardo+Z%C3%ADa+argentino&amp;source=bl&amp;ots=Fc8Hye0Sg_&amp;sig=ACfU3U2vTSGt4wkTHgsV07iYqIcKZJzklg&amp;hl=de&amp;sa=X&amp;ved=2ahUKEwioxtnWyc_hAhXL2aQKHeb1CBsQ6AEwD3oECAcQAQ#v=onepage&amp;q=Lisardo%20Z%C3%ADa%20argentino&amp;f=false</text:p>
          </table:table-cell>
          <table:table-cell office:value-type="string">
            <text:p>M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Zola, Émile</text:p>
          </table:table-cell>
          <table:table-cell office:value-type="string">
            <text:p>http://viaf.org/viaf/32004502</text:p>
          </table:table-cell>
          <table:table-cell office:value-type="string">
            <text:p>M</text:p>
          </table:table-cell>
          <table:table-cell office:value-type="string">
            <text:p>France</text:p>
          </table:table-cell>
          <table:table-cell office:value-type="float" office:value="1840">
            <text:p>1840</text:p>
          </table:table-cell>
          <table:table-cell office:value-type="float" office:value="1902">
            <text:p>1902</text:p>
          </table:table-cell>
        </table:table-row>
        <table:table-row table:style-name="ro1">
          <table:table-cell office:value-type="string">
            <text:p>Zorrilla, José</text:p>
          </table:table-cell>
          <table:table-cell office:value-type="string">
            <text:p>http://viaf.org/viaf/31991713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17">
            <text:p>1817</text:p>
          </table:table-cell>
          <table:table-cell office:value-type="float" office:value="1893">
            <text:p>1893</text:p>
          </table:table-cell>
        </table:table-row>
        <table:table-row table:style-name="ro1">
          <table:table-cell office:value-type="string">
            <text:p>Zoshchenko, Mikhail</text:p>
          </table:table-cell>
          <table:table-cell office:value-type="string">
            <text:p>http://viaf.org/viaf/44718</text:p>
          </table:table-cell>
          <table:table-cell office:value-type="string">
            <text:p>M</text:p>
          </table:table-cell>
          <table:table-cell office:value-type="string">
            <text:p>Russia</text:p>
          </table:table-cell>
          <table:table-cell office:value-type="float" office:value="1895">
            <text:p>1895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string">
            <text:p>Zozaya, Antonio</text:p>
          </table:table-cell>
          <table:table-cell office:value-type="string">
            <text:p>http://viaf.org/viaf/6263261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9">
            <text:p>1859</text:p>
          </table:table-cell>
          <table:table-cell office:value-type="float" office:value="1943">
            <text:p>1943</text:p>
          </table:table-cell>
        </table:table-row>
        <table:table-row table:style-name="ro1">
          <table:table-cell office:value-type="string">
            <text:p>Zuani, Ettore de</text:p>
          </table:table-cell>
          <table:table-cell office:value-type="string">
            <text:p>https://manus.iccu.sbn.it//opac_SchedaScheda.php?ID=168420</text:p>
          </table:table-cell>
          <table:table-cell office:value-type="string">
            <text:p>M</text:p>
          </table:table-cell>
          <table:table-cell office:value-type="string">
            <text:p>Italy</text:p>
          </table:table-cell>
          <table:table-cell office:value-type="float" office:value="1897">
            <text:p>1897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Zuazo Ugalde, Secundino</text:p>
          </table:table-cell>
          <table:table-cell office:value-type="string">
            <text:p>http://viaf.org/viaf/74947327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87">
            <text:p>1887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string">
            <text:p>Zubiaurre, Valentín de</text:p>
          </table:table-cell>
          <table:table-cell office:value-type="string">
            <text:p>http://viaf.org/viaf/3684497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9">
            <text:p>1879</text:p>
          </table:table-cell>
          <table:table-cell office:value-type="float" office:value="1963">
            <text:p>1963</text:p>
          </table:table-cell>
        </table:table-row>
        <table:table-row table:style-name="ro1">
          <table:table-cell office:value-type="string">
            <text:p>Zugazagoitia, Joaquín</text:p>
          </table:table-cell>
          <table:table-cell office:value-type="string">
            <text:p>http://viaf.org/viaf/7757720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2">
            <text:p>1892</text:p>
          </table:table-cell>
          <table:table-cell office:value-type="float" office:value="1971">
            <text:p>1971</text:p>
          </table:table-cell>
        </table:table-row>
        <table:table-row table:style-name="ro1">
          <table:table-cell office:value-type="string">
            <text:p>Zugazagoitia, Julián</text:p>
          </table:table-cell>
          <table:table-cell office:value-type="string">
            <text:p>http://viaf.org/viaf/46887215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93">
            <text:p>1893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string">
            <text:p>Zuleta de Aliga, Edilberto</text:p>
          </table:table-cell>
          <table:table-cell office:value-type="string">
            <text:p>http://edilbertozuletadealiaga.blogspot.com/2012/06/</text:p>
          </table:table-cell>
          <table:table-cell office:value-type="string">
            <text:p>M</text:p>
          </table:table-cell>
          <table:table-cell office:value-type="string">
            <text:p>Peru</text:p>
          </table:table-cell>
          <table:table-cell office:value-type="float" office:value="1900">
            <text:p>1900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string">
            <text:p>Zulueta, Luis de</text:p>
          </table:table-cell>
          <table:table-cell office:value-type="string">
            <text:p>http://viaf.org/viaf/69059122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78">
            <text:p>1878</text:p>
          </table:table-cell>
          <table:table-cell office:value-type="float" office:value="1964">
            <text:p>1964</text:p>
          </table:table-cell>
        </table:table-row>
        <table:table-row table:style-name="ro1">
          <table:table-cell office:value-type="string">
            <text:p>Zum Felde, Alberto</text:p>
          </table:table-cell>
          <table:table-cell office:value-type="string">
            <text:p>http://viaf.org/viaf/114565234</text:p>
          </table:table-cell>
          <table:table-cell office:value-type="string">
            <text:p>M</text:p>
          </table:table-cell>
          <table:table-cell office:value-type="string">
            <text:p>Uruguay</text:p>
          </table:table-cell>
          <table:table-cell office:value-type="float" office:value="1889">
            <text:p>1889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string">
            <text:p>Zumeta, César</text:p>
          </table:table-cell>
          <table:table-cell office:value-type="string">
            <text:p>http://viaf.org/viaf/89527914</text:p>
          </table:table-cell>
          <table:table-cell office:value-type="string">
            <text:p>M</text:p>
          </table:table-cell>
          <table:table-cell office:value-type="string">
            <text:p>Venezuela</text:p>
          </table:table-cell>
          <table:table-cell office:value-type="float" office:value="1860">
            <text:p>1860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string">
            <text:p>Zurano Muñoz, Emilio</text:p>
          </table:table-cell>
          <table:table-cell office:value-type="string">
            <text:p>http://viaf.org/viaf/78342559</text:p>
          </table:table-cell>
          <table:table-cell office:value-type="string">
            <text:p>M</text:p>
          </table:table-cell>
          <table:table-cell office:value-type="string">
            <text:p>Spain</text:p>
          </table:table-cell>
          <table:table-cell office:value-type="float" office:value="1857">
            <text:p>1857</text:p>
          </table:table-cell>
          <table:table-cell office:value-type="float" office:value="1943">
            <text:p>1943</text:p>
          </table:table-cell>
        </table:table-row>
        <table:table-row table:style-name="ro1">
          <table:table-cell office:value-type="string">
            <text:p>Zweig, Stefan</text:p>
          </table:table-cell>
          <table:table-cell office:value-type="string">
            <text:p>http://viaf.org/viaf/19685936</text:p>
          </table:table-cell>
          <table:table-cell office:value-type="string">
            <text:p>M</text:p>
          </table:table-cell>
          <table:table-cell office:value-type="string">
            <text:p>Austria</text:p>
          </table:table-cell>
          <table:table-cell office:value-type="float" office:value="1881">
            <text:p>1881</text:p>
          </table:table-cell>
          <table:table-cell office:value-type="float" office:value="1942">
            <text:p>1942</text:p>
          </table:table-cell>
        </table:table-row>
        <table:table-row table:style-name="ro1">
          <table:table-cell office:value-type="string">
            <text:p>Zwintscher, Oskar</text:p>
          </table:table-cell>
          <table:table-cell office:value-type="string">
            <text:p>http://viaf.org/viaf/74646416</text:p>
          </table:table-cell>
          <table:table-cell office:value-type="string">
            <text:p>M</text:p>
          </table:table-cell>
          <table:table-cell office:value-type="string">
            <text:p>Germany</text:p>
          </table:table-cell>
          <table:table-cell office:value-type="float" office:value="1870">
            <text:p>1870</text:p>
          </table:table-cell>
          <table:table-cell office:value-type="float" office:value="1916">
            <text:p>191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8">08.09.2020</text:date>, <text:time>12:43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522" meta:object-count="0"/>
    <meta:generator>OpenOffice/4.1.5$Win32 OpenOffice.org_project/415m1$Build-9789</meta:generator>
  </office:meta>
</office:document-meta>
</file>