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Optima" svg:font-family="Optima" style:font-pitch="variable"/>
    <style:font-face style:name="Optima1" svg:font-family="Opti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5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36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d9d9d9"/>
      <style:text-properties style:use-window-font-color="true" style:text-outline="false" style:text-line-through-style="none" style:font-name="Optima1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d9d9d9"/>
      <style:paragraph-properties fo:text-align="end"/>
      <style:text-properties fo:color="#000000" style:text-outline="false" style:text-line-through-style="none" style:font-name="Optima1" fo:font-size="11pt" fo:language="en" fo:country="GB" fo:text-shadow="none" style:text-underline-style="none" fo:font-weight="normal" style:text-underline-mode="continuous" style:text-overline-mode="continuous" style:text-line-through-mode="continuous" style:font-name-asian="Optima" style:font-size-asian="11pt" style:language-asian="de" style:country-asian="DE" style:font-weight-asian="normal" style:font-name-complex="Optima" style:font-size-complex="11pt" style:language-complex="ar" style:country-complex="SA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d9d9d9"/>
      <style:paragraph-properties fo:text-align="end"/>
      <style:text-properties fo:color="#000000" style:text-outline="false" style:text-line-through-style="none" style:font-name="Optima1" fo:font-size="11pt" fo:language="en" fo:country="GB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weight-asian="normal" style:font-size-complex="11pt" style:language-complex="ar" style:country-complex="SA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d9d9d9"/>
      <style:paragraph-properties fo:text-align="end"/>
      <style:text-properties fo:color="#000000" style:text-outline="false" style:text-line-through-style="none" style:font-name="Optima" fo:font-size="11pt" fo:language="en" fo:country="GB" fo:text-shadow="none" style:text-underline-style="none" fo:font-weight="normal" style:text-underline-mode="continuous" style:text-overline-mode="continuous" style:text-line-through-mode="continuous" style:font-name-asian="Optima" style:font-size-asian="11pt" style:language-asian="de" style:country-asian="DE" style:font-weight-asian="normal" style:font-name-complex="Optima" style:font-size-complex="6.25pt" style:language-complex="ar" style:country-complex="SA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d9d9d9"/>
      <style:paragraph-properties fo:text-align="end"/>
      <style:text-properties fo:color="#000000" style:text-outline="false" style:text-line-through-style="none" style:font-name="Optima1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d9d9d9" style:rotation-angle="90"/>
      <style:text-properties fo:color="#000000" style:text-outline="false" style:text-line-through-style="none" style:font-name="Optima1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Optima" fo:font-size="11pt" fo:language="en" fo:country="GB" fo:font-style="italic" style:font-name-asian="Optima" style:font-size-asian="11pt" style:language-asian="de" style:country-asian="DE" style:font-style-asian="italic" style:font-name-complex="Optima" style:font-size-complex="6.30000019073486pt" style:language-complex="ar" style:country-complex="SA" style:font-style-complex="italic"/>
    </style:style>
    <style:style style:name="T2" style:family="text">
      <style:text-properties fo:color="#000000" style:font-name="Optima" fo:font-size="11pt" fo:language="en" fo:country="GB" style:font-name-asian="Optima" style:font-size-asian="11pt" style:language-asian="de" style:country-asian="DE" style:font-name-complex="Optima" style:font-size-complex="6.30000019073486pt" style:language-complex="ar" style:country-complex="SA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number-columns-repeated="8" table:default-cell-style-name="ce5"/>
        <table:table-row table:style-name="ro1">
          <table:table-cell table:style-name="ce1"/>
          <table:table-cell table:style-name="ce6" office:value-type="string">
            <text:p><text:s/>Argentina</text:p>
          </table:table-cell>
          <table:table-cell table:style-name="ce6" office:value-type="string">
            <text:p><text:s/>Chile</text:p>
          </table:table-cell>
          <table:table-cell table:style-name="ce6" office:value-type="string">
            <text:p><text:s/>Colombia</text:p>
          </table:table-cell>
          <table:table-cell table:style-name="ce6" office:value-type="string">
            <text:p><text:s/>Cuba</text:p>
          </table:table-cell>
          <table:table-cell table:style-name="ce6" office:value-type="string">
            <text:p><text:s/>France</text:p>
          </table:table-cell>
          <table:table-cell table:style-name="ce6" office:value-type="string">
            <text:p><text:s/>Spain</text:p>
          </table:table-cell>
          <table:table-cell table:style-name="ce6" office:value-type="string">
            <text:p><text:s/>Mexico</text:p>
          </table:table-cell>
          <table:table-cell table:style-name="ce6" office:value-type="string">
            <text:p><text:s/>Venezuela</text:p>
          </table:table-cell>
        </table:table-row>
        <table:table-row table:style-name="ro2">
          <table:table-cell table:style-name="ce2" office:value-type="string">
            <text:p><text:span text:style-name="T1">Alma Española </text:span><text:span text:style-name="T2">(Spain)</text:span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406">
            <text:p>4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Arte Joven </text:span><text:span text:style-name="T2">(Spain)</text:span>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<text:span text:style-name="T1">El Nuevo Mercurio</text:span><text:span text:style-name="T2"> (Francia)</text:span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<text:span text:style-name="T1">Gente Vieja </text:span><text:span text:style-name="T2">(Spain)</text:span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551">
            <text:p>155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<text:span text:style-name="T1">Germinal </text:span><text:span text:style-name="T2">(Spain)</text:span>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pan text:style-name="T1">Helios </text:span><text:span text:style-name="T2">(Spain)</text:span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<text:span text:style-name="T1">Instantáneas</text:span><text:span text:style-name="T2"> (Chile)</text:span>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<text:span text:style-name="T1">La Biblioteca </text:span><text:span text:style-name="T2">(Argentina)</text:span>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La Habana Literaria</text:span><text:span text:style-name="T2"> (Cuba)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Luz</text:span><text:span text:style-name="T2"> (Spain)</text:span>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39">
            <text:p>1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Luz i Sombra</text:span><text:span text:style-name="T2"> (Chile)</text:span>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Renacimiento</text:span><text:span text:style-name="T2"> (Spain)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Revista Azul</text:span><text:span text:style-name="T2"> (Mexico)</text:span>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float" office:value="286">
            <text:p>286</text:p>
          </table:table-cell>
          <table:table-cell office:value-type="float" office:value="160">
            <text:p>160</text:p>
          </table:table-cell>
          <table:table-cell office:value-type="float" office:value="725">
            <text:p>725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<text:span text:style-name="T1">Revista Nueva </text:span><text:span text:style-name="T2">(Spain)</text:span>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72">
            <text:p>17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Vida Literaria</text:span><text:span text:style-name="T2"> (Spain)</text:span>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pan text:style-name="T1">Vida Nueva</text:span><text:span text:style-name="T2"> (Spain)</text:span>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office:value-type="float" office:value="252">
            <text:p>252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  <table:table-cell office:value-type="float" office:value="193">
            <text:p>193</text:p>
          </table:table-cell>
          <table:table-cell office:value-type="float" office:value="645">
            <text:p>645</text:p>
          </table:table-cell>
          <table:table-cell office:value-type="float" office:value="3718">
            <text:p>3718</text:p>
          </table:table-cell>
          <table:table-cell office:value-type="float" office:value="769">
            <text:p>769</text:p>
          </table:table-cell>
          <table:table-cell office:value-type="float" office:value="115">
            <text:p>115</text:p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Optima" svg:font-family="Optima" style:font-pitch="variable"/>
    <style:font-face style:name="Optima1" svg:font-family="Opti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.09.2020</text:date>, <text:time>11:0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0:59:20.15</meta:creation-date>
    <dc:date>2020-09-08T11:05:10.47</dc:date>
    <meta:editing-duration>PT5M50S</meta:editing-duration>
    <meta:editing-cycles>1</meta:editing-cycles>
    <meta:document-statistic meta:table-count="3" meta:cell-count="161" meta:object-count="0"/>
    <meta:generator>OpenOffice/4.1.5$Win32 OpenOffice.org_project/415m1$Build-9789</meta:generator>
  </office:meta>
</office:document-meta>
</file>