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5cm"/>
    </style:style>
    <style:style style:name="co2" style:family="table-column">
      <style:table-column-properties fo:break-before="auto" style:column-width="1.589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from</text:p>
          </table:table-cell>
          <table:table-cell office:value-type="string">
            <text:p>Identical</text:p>
          </table:table-cell>
          <table:table-cell office:value-type="string">
            <text:p>Transfer</text:p>
          </table:table-cell>
          <table:table-cell office:value-type="string">
            <text:p>Sum</text:p>
          </table:table-cell>
          <table:table-cell office:value-type="string">
            <text:p>Rate</text:p>
          </table:table-cell>
        </table:table-row>
        <table:table-row table:style-name="ro1">
          <table:table-cell office:value-type="string">
            <text:p>Abramson, Benzion Mironovich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meida, Guilherme d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lvarez Marrón, Manue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mador, Fernán Félix d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miel, Henri-Frédéric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ndrade, Oswald d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ndré, Franci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nnenkov, Ûrij Pavlovic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sermet, Ernest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Apfelbaum, Hirsc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Aragon, Loui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rana, Antoni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raujo, Murill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rchdeacon, Ernest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rciniega, Rosa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güello, Lin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rkhipov, Abram Efimovic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rrieta, Rafael Albert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uclair, Marcelle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dard, Pierr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ugier, Ánge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zaña, Manue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znar, Manuel Zubigaray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Bach, Fritz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akunin, Mikhail Aleksandrovic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Barbusse, Henri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cia, August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arradas, Rafael</text:p>
          </table:table-cell>
          <table:table-cell office:value-type="float" office:value="0">
            <text:p>0</text:p>
          </table:table-cell>
          <table:table-cell table:number-columns-repeated="2" office:value-type="float" office:value="69">
            <text:p>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rett, Rafael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écat, Paul-Émile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k, Aleksandr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énech, E. M.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ernabé, Antonio Valero d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ernard, Raymond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erthélot, Marcelli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ilac, Olavo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lger, Margret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irioukov, Pavel Ivanovitc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lanchard, Marí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lavatsky, Helena Petrovn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lok, Aleksandr Aleksandrovic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occioni, Umbert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ll, Marcel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onafoux y Quintero, Lui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osio, Bartolomé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urdelle, Émile Antoine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utrox, Emili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Brecheret, Vítor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eton, André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uno, Giordand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eno, Javier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kharin, Nikolai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achin, Marce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alviño de Castro, Jesú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amilloni, Juli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anel, Ev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arner-Ribalta, Josep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pio, Campi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rà, Carlo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rancá y Trujillo, Raúl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rera Andrade, Jorge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retero Novillo, José Marí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asanovas, Enric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asanovas, Martí</text:p>
          </table:table-cell>
          <table:table-cell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sorati, Felic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astelar, Emili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avalcanti, Albert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endrars, Blaise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ca, Joaquín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euroy, André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oll, Pedro Emili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olorado Sáenz, Blanc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onfuciu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Conrad, Josep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orao, Ánge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rzo y Príncipe, Enriqu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Cranach, Luca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roce, Benedett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uadra, Pablo Antoni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uervo Radigales, Máxim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uratella Manes, Germain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d'Oliveira, Felipp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Dante, Alighieri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Darío, Rubé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avid, Hermin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Del Picchia, Menotti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Delaunay, Robert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Delgado Fito, Candido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lgado, Alexis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pero, Fortunato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rzavin, Konstantin Nikolaevic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slignères, André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íaz Arrieta, Hernán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ckman, Adolf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Dinner, Gestó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Dobrogeanu-Gherea, Constanti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Dorosevic, Vlas Mihajlovic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Dostoyevsky, Fyodor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Du Marboré, Jea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Durtain, Luc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instein, Albert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El Grec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Elkouken, Bronislaw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gström, Leander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Epictetu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Espinoza, Enrique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trella Gutiérrez, Fermí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Fabre-d'Olivet, Antoine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ader, Fernand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Fargue, Léon-Paul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rigoule, Louis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ure, Pau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Faust, Camille Laurent Célesti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lipe, Leó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Fernández, Ramón 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Ferrière, Adolph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Filho, Barret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Flaherty, Robert Josep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Fourrier, Marce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Frapie, Léo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Freud, Sigmund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Freyssinet, Eugèn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Frías, José Dolore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Fuertes Alcorta, Jesú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alindo, Marco-Aurelio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lsworthy, Joh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ándhí, Mahátm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arcía Cabrera, Pedro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ssol, Ventura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auguin, Paul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eorge, Waldemar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ide, Charle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Gilbert, Stuart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ill, Eric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raudoux, Jean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urlani, Aldo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aeser, Ernst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betti, Piero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eminne Thomson, August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Goethe, Johann Wolfgang vo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oldin, Aaron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ldschmidt, Alfon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onzález Alberdi, P.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onzález de Mendoza, José Marí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onzález, Migue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ourmont, Rémy d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ranet, André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rigoriev, Boris Dmitrievic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rosz, George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ualtieri, Fernand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uilanyà, Pere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uillot Muñoz, Alvar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Guyon-Cesbron, Jea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Habaru, Augusti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Hasenclever, Walter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Hermes, Gertrud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Herreros, Pedro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zog, Émile Salomon Wilhelm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ierl, Ernst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Hirsch, Maurice d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Hugo, Victor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ugon, André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Iacovleff, Alexandr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Icaza, Francisco A. d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Ignacios, Antonio d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Illari, Piero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gram, Rex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Insua, Albert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Istrati, Panaït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rry, Alfred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Jeanneret, Pierr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Jiménez, Max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Jinarajadasa, Curuppumullage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ung, Carl Gustav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pling, Rudyard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Kitagawa, Tamiji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Klimt, Gustav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l'cov, Mihail Efimovic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rolev, Boris Danilovic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Krishnamurti, Jiddu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ropotkin, Petr Alekseevic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Labriola, Artur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Lagut, Irène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ndry, Lione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sso de la Vega, Leoncio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tcham, Ricardo Antoni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Laurencin, Marie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awrence, David Herbert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Lazarev, Petr Petrovic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Le Clercq, Jacque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Lega, Achille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ger, Alexis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mpick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Lenin, Vladimir Il'ic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Lentulov, Aristarkh Vasil'evic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Leroy, Maxim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Leval, Gastó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wisohn, Ludwig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Liebknecht, Kar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Lippi, Filipp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Litvinov, Maksim Maksimovic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Llimona, Josep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Lloréns Torres, Lui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Lochwizkaja, Nadeschda Alexandrown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Loredo Aparicio, José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owell, Amy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ozano, Rafael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uxemburg, Ros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aâkovskij, Vladimir Vladimirovic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achado, Gilk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acià, Francesc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gyar, Lajo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aillol, Aristid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alatesta, Erric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anacorda, Telm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ann, Thoma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arinetti Cappa, Benedett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arquet, Albert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artínez Rendón, Miguel D.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rtínez Suárez, Emili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arussig, Piero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rx, Kar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asefield, Joh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endelsohn, Eric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erkulov, Yuri Alexandrovic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esureur, Améli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eyer, August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iguel, Francisco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ilosz, Oscar Vladislas de Lubicz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odotti, Tina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olina, Migue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ontaigne, Michel d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ontesquieu, Charles de Secondat, baron d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ontiel Ballesteros, Adolf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orador, Federic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orandeyra, Mary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ordini, Antoni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ore, Thoma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orel, Mauric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oreyra, Álvar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orgenstern, Christia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osca, Vittori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uñoz Portal, Marí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Muter, Mel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Nacht, Siegfried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Nano Lottero, Rómul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Navarro Monzó, Juli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Nelken, Margarit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Neuendorff, Georg Hellmut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Nicolai, Georg Friedric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Nicolau d'Olwer, Lluí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Obiols, Josep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liver Belmás, Antonio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rtega y Gasset, Eduard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Ortúzar Vial, Fernand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Osa, Enrique de l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aim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alomar, Francisco A.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nicale, Masolino d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annaggi, Ivo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erdriat, Hélène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ereyra, Carlo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érez Mateo, Francisco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erotti, José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erret, Gustav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estaña, Ánge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i y Arsuaga, Francisc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iantanida, Sandro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chardo Moya, Felip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icón-Salas, Marian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ijoán, José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il'niak, Bori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lath, Orest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lat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lessys, Maurice du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ortes Gil, Emili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Prampolini, Enric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révost, Jean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uente, Isaac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Quevedo Sánchez, Antoni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Quiroga, Doming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Radica, Bogda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Rambaud, Henri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Ratisbonne, Louis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ecásens Siches, Luis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eed Joh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Reisner, Laris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Remarque, Erich Mari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Renoir, Jea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euillard, Gabrie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Revol, Hubert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Reyles, Carlo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Ricard, Robert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ice, Cale Young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Rocker, Rudolf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odríguez-Pintos, Carlos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odríguez Cerna, José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Rodríguez Mendoza, Emili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oger, Suzann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Rousseau, Henri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ousseau, Jean-Jacque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Rowe, Leo Stanto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Russell, Bertrand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yner, Ha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áenz de Tejada, Carlos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ala, Rafae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alet, Pierr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almon, André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altor, Octavi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amain, Albert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ant'Elia, Antoni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artoris, Alberto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avinio, Albert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chaeffner, André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chatz, Otto Rudolf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chiele, Ego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eeger, Ala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egura Ezquerro, José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eurat, Georges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haw, Bernard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holem Aleichem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ichel, Pierre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güenza, Julio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lva Castro, Raú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lveira, Tasso d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ima, Josep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inán, Rogeli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iqueiros, David Alfar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irio, Alejandr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offici, Ardeng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oler, Bartolomé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orel, George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oriano, Rodrig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orrentino, Lamberti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osnovskij, Lev Semenovic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otela, Rogeli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oussens, Charles d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padini, Armand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pencer, Herbert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talin, Josep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Šterenberg, David Petrovic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uárez Solís, Rafael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uero, Pabl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un, Yat-se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Sureda, Jacob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Tailhade, Laurent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asín, Nicolás 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Tatlin, Vladimir Evgrafovich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Tauber, Harry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avolato, Ital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Teasdale, Sara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eixidor, Felip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Testena, Folc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Tharaud, Jea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Tharaud, Jerom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Togliatti, Palmir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Toller, Ernst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Tolstoy, Lev Lvovich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orres-García, Joaquín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oulet, Paul-Jea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Tousseul, Jea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Trotsky, Léon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urati, Filipp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Turcios, Froylá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Uitz, Bél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Unamuno, Juan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tley, George Burwel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Van Dongen, Kees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Vandervelde, Émile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anzetti, Bartolome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aughan, Henry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Vázquez Gómez, Adolfo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icente, Esteba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Villar, Rogelio de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Vlaminck, Maurice de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olta, Sandro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uillermoz, Émil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Walden, Herwarth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Wells, Herbert Georg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Werfel, Franz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Werth, Léon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Wilhelmson, Car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Wladimirowitsch Abutkow, Alexei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Wolff, Adolf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Yáñez, Agustí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Yeats, William Butler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Yunkers, Adja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abalza, Ricard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amora, Antonio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ayas, Marius de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eitlin, Israel</text:p>
          </table:table-cell>
          <table:table-cell office:value-type="float" office:value="0">
            <text:p>0</text:p>
          </table:table-cell>
          <table:table-cell table:number-columns-repeated="2" office:value-type="float" office:value="83">
            <text:p>8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la, Émil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Zoshchenko, Mikhail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sal, Julio J.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0.958333333333333">
            <text:p>0,9583333333</text:p>
          </table:table-cell>
        </table:table-row>
        <table:table-row table:style-name="ro1">
          <table:table-cell office:value-type="string">
            <text:p>Charlot, Jean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0.923076923076923">
            <text:p>0,9230769231</text:p>
          </table:table-cell>
        </table:table-row>
        <table:table-row table:style-name="ro1">
          <table:table-cell office:value-type="string">
            <text:p>Eisenstein, Sergei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string">
            <text:p>Lunacharsky, Anatoly Vasilievich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string">
            <text:p>Tolstoj, Lev Nikolaevic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string">
            <text:p>Novás Calvo, Lino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0.897959183673469">
            <text:p>0,8979591837</text:p>
          </table:table-cell>
        </table:table-row>
        <table:table-row table:style-name="ro1">
          <table:table-cell office:value-type="string">
            <text:p>Flouquet, Pierre-Loui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.888888888888889">
            <text:p>0,8888888889</text:p>
          </table:table-cell>
        </table:table-row>
        <table:table-row table:style-name="ro1">
          <table:table-cell office:value-type="string">
            <text:p>Gor'kij, Maksim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.888888888888889">
            <text:p>0,8888888889</text:p>
          </table:table-cell>
        </table:table-row>
        <table:table-row table:style-name="ro1">
          <table:table-cell office:value-type="string">
            <text:p>Huidobro, Vicente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0.888888888888889">
            <text:p>0,8888888889</text:p>
          </table:table-cell>
        </table:table-row>
        <table:table-row table:style-name="ro1">
          <table:table-cell office:value-type="string">
            <text:p>De Chirico, Giorgi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875">
            <text:p>0,875</text:p>
          </table:table-cell>
        </table:table-row>
        <table:table-row table:style-name="ro1">
          <table:table-cell office:value-type="string">
            <text:p>Góngora y Argote, Luis d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875">
            <text:p>0,875</text:p>
          </table:table-cell>
        </table:table-row>
        <table:table-row table:style-name="ro2">
          <table:table-cell office:value-type="string">
            <text:p>Rolland, Romain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875">
            <text:p>0,875</text:p>
          </table:table-cell>
        </table:table-row>
        <table:table-row table:style-name="ro1">
          <table:table-cell office:value-type="string">
            <text:p>Hernández-Catá, Alfons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.866666666666667">
            <text:p>0,8666666667</text:p>
          </table:table-cell>
        </table:table-row>
        <table:table-row table:style-name="ro1">
          <table:table-cell office:value-type="string">
            <text:p>Gaibrois de Ballesteros, Mercede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.857142857142857">
            <text:p>0,8571428571</text:p>
          </table:table-cell>
        </table:table-row>
        <table:table-row table:style-name="ro2">
          <table:table-cell office:value-type="string">
            <text:p>Santa Cruz, Francisc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.857142857142857">
            <text:p>0,8571428571</text:p>
          </table:table-cell>
        </table:table-row>
        <table:table-row table:style-name="ro2">
          <table:table-cell office:value-type="string">
            <text:p>Matisse, Henri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833333333333333">
            <text:p>0,8333333333</text:p>
          </table:table-cell>
        </table:table-row>
        <table:table-row table:style-name="ro2">
          <table:table-cell office:value-type="string">
            <text:p>Valle, Rafael Heliodor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833333333333333">
            <text:p>0,8333333333</text:p>
          </table:table-cell>
        </table:table-row>
        <table:table-row table:style-name="ro2">
          <table:table-cell office:value-type="string">
            <text:p>Valéry, Paul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.818181818181818">
            <text:p>0,8181818182</text:p>
          </table:table-cell>
        </table:table-row>
        <table:table-row table:style-name="ro1">
          <table:table-cell office:value-type="string">
            <text:p>France, Anatol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Gutiérrez Solana, José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 office:value-type="string">
            <text:p>Torres-Rioseco, Artur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Andrade, Jua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0,75</text:p>
          </table:table-cell>
        </table:table-row>
        <table:table-row table:style-name="ro1">
          <table:table-cell office:value-type="string">
            <text:p>Blanco-Fombona, Rufin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.75">
            <text:p>0,75</text:p>
          </table:table-cell>
        </table:table-row>
        <table:table-row table:style-name="ro1">
          <table:table-cell office:value-type="string">
            <text:p>Éluard, Paul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0.75">
            <text:p>0,75</text:p>
          </table:table-cell>
        </table:table-row>
        <table:table-row table:style-name="ro2">
          <table:table-cell office:value-type="string">
            <text:p>López Velarde, Ramó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0,75</text:p>
          </table:table-cell>
        </table:table-row>
        <table:table-row table:style-name="ro2">
          <table:table-cell office:value-type="string">
            <text:p>Monvel, Marí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0,75</text:p>
          </table:table-cell>
        </table:table-row>
        <table:table-row table:style-name="ro2">
          <table:table-cell office:value-type="string">
            <text:p>Valle, Gerardo de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0,75</text:p>
          </table:table-cell>
        </table:table-row>
        <table:table-row table:style-name="ro2">
          <table:table-cell office:value-type="string">
            <text:p>Cocteau, Jean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.705882352941177">
            <text:p>0,7058823529</text:p>
          </table:table-cell>
        </table:table-row>
        <table:table-row table:style-name="ro2">
          <table:table-cell office:value-type="string">
            <text:p>Sandburg, Carl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.692307692307692">
            <text:p>0,6923076923</text:p>
          </table:table-cell>
        </table:table-row>
        <table:table-row table:style-name="ro1">
          <table:table-cell office:value-type="string">
            <text:p>Aragón Leiva, Agustí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1">
          <table:table-cell office:value-type="string">
            <text:p>Babel', Isaak Emmanuilovi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1">
          <table:table-cell office:value-type="string">
            <text:p>Blasco Ibáñez, Vicen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1">
          <table:table-cell office:value-type="string">
            <text:p>Bontempelli, Massim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1">
          <table:table-cell office:value-type="string">
            <text:p>Cruchaga Santa María, Ánge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1">
          <table:table-cell office:value-type="string">
            <text:p>Delgado, José Marí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1">
          <table:table-cell office:value-type="string">
            <text:p>Derain, André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1">
          <table:table-cell office:value-type="string">
            <text:p>Gide, André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1">
          <table:table-cell office:value-type="string">
            <text:p>Khayyam, Oma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1">
          <table:table-cell office:value-type="string">
            <text:p>L'Herbier, Marce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1">
          <table:table-cell office:value-type="string">
            <text:p>Lasplaces, Albert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.666666666666667">
            <text:p>0,6666666667</text:p>
          </table:table-cell>
        </table:table-row>
        <table:table-row table:style-name="ro2">
          <table:table-cell office:value-type="string">
            <text:p>Masereel, Fran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2">
          <table:table-cell office:value-type="string">
            <text:p>Poe, Edgar Alla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2">
          <table:table-cell office:value-type="string">
            <text:p>Ruzo, Danie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2">
          <table:table-cell office:value-type="string">
            <text:p>Soupault, Philipp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2">
          <table:table-cell office:value-type="string">
            <text:p>Storni, Alfonsi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0,6666666667</text:p>
          </table:table-cell>
        </table:table-row>
        <table:table-row table:style-name="ro1">
          <table:table-cell office:value-type="string">
            <text:p>Benítez, José Marí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.625">
            <text:p>0,625</text:p>
          </table:table-cell>
        </table:table-row>
        <table:table-row table:style-name="ro1">
          <table:table-cell office:value-type="string">
            <text:p>García Maroto, Gabriel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0.625">
            <text:p>0,625</text:p>
          </table:table-cell>
        </table:table-row>
        <table:table-row table:style-name="ro1">
          <table:table-cell office:value-type="string">
            <text:p>Godoy Alcayaga, Lucil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.625">
            <text:p>0,625</text:p>
          </table:table-cell>
        </table:table-row>
        <table:table-row table:style-name="ro1">
          <table:table-cell office:value-type="string">
            <text:p>Larbaud, Valéry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.625">
            <text:p>0,625</text:p>
          </table:table-cell>
        </table:table-row>
        <table:table-row table:style-name="ro2">
          <table:table-cell office:value-type="string">
            <text:p>Oribe, Emili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.625">
            <text:p>0,625</text:p>
          </table:table-cell>
        </table:table-row>
        <table:table-row table:style-name="ro1">
          <table:table-cell office:value-type="string">
            <text:p>Eliot, T. S.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0,6</text:p>
          </table:table-cell>
        </table:table-row>
        <table:table-row table:style-name="ro2">
          <table:table-cell office:value-type="string">
            <text:p>Torre, Josefina de l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García Games, Juli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.571428571428571">
            <text:p>0,5714285714</text:p>
          </table:table-cell>
        </table:table-row>
        <table:table-row table:style-name="ro2">
          <table:table-cell office:value-type="string">
            <text:p>Lhote, André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.571428571428571">
            <text:p>0,5714285714</text:p>
          </table:table-cell>
        </table:table-row>
        <table:table-row table:style-name="ro2">
          <table:table-cell office:value-type="string">
            <text:p>Unamuno, Miguel de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0.517241379310345">
            <text:p>0,5172413793</text:p>
          </table:table-cell>
        </table:table-row>
        <table:table-row table:style-name="ro1">
          <table:table-cell office:value-type="string">
            <text:p>Álvarez del Vayo, Julio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Álvarez, Valentín André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Avilés Ramírez, Eduard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Balseiro, José Agustín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Bragaglia, Anton Giuli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Camín, Alfons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Carvalho, Ronald de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Del Valle, Rosamel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Dos Passos, John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Edwards, Bello Joaquin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Ehrenburg, Ilj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Ernst, Max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Fernández Moreno, Baldomero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Florit, Juan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Forner, Raquel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Frank, Nin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Ghiraldo, Albert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Gleizes, Albert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Jeanneret-Gris, Charles-Édouar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Jiménez de Asúa, Luis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Joyce, James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Lima, Jorge de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Luisi, Luis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Mallet-Stevens, Robert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Marinetti, Filippo Tommaso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Medina, Vicente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Meireles, Cecili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Montherlant, Henry de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Moussinac, Léon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Noel, Eugeni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Paladini, Vinici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Papini, Giovanni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Perret, Auguste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Puccini, Mari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Raynal, Maurice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Rodenbach, George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Wauer, William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Zegri, Armand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Zweig, Stefan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Picasso, Pablo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0.484848484848485">
            <text:p>0,4848484848</text:p>
          </table:table-cell>
        </table:table-row>
        <table:table-row table:style-name="ro1">
          <table:table-cell office:value-type="string">
            <text:p>Araquistáin, Luis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.461538461538462">
            <text:p>0,4615384615</text:p>
          </table:table-cell>
        </table:table-row>
        <table:table-row table:style-name="ro1">
          <table:table-cell office:value-type="string">
            <text:p>García Lorca, Federico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0.458333333333333">
            <text:p>0,4583333333</text:p>
          </table:table-cell>
        </table:table-row>
        <table:table-row table:style-name="ro1">
          <table:table-cell office:value-type="string">
            <text:p>Conde, Carmen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.454545454545455">
            <text:p>0,4545454545</text:p>
          </table:table-cell>
        </table:table-row>
        <table:table-row table:style-name="ro2">
          <table:table-cell office:value-type="string">
            <text:p>Morand, Paul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.428571428571429">
            <text:p>0,4285714286</text:p>
          </table:table-cell>
        </table:table-row>
        <table:table-row table:style-name="ro1">
          <table:table-cell office:value-type="string">
            <text:p>Apollinaire, Guillaum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Braque, George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4">
            <text:p>0,4</text:p>
          </table:table-cell>
        </table:table-row>
        <table:table-row table:style-name="ro2">
          <table:table-cell office:value-type="string">
            <text:p>Ortega y Gasset, José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.4">
            <text:p>0,4</text:p>
          </table:table-cell>
        </table:table-row>
        <table:table-row table:style-name="ro2">
          <table:table-cell office:value-type="string">
            <text:p>Palacios, Emmanuel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4">
            <text:p>0,4</text:p>
          </table:table-cell>
        </table:table-row>
        <table:table-row table:style-name="ro2">
          <table:table-cell office:value-type="string">
            <text:p>Reyes, Salvado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4">
            <text:p>0,4</text:p>
          </table:table-cell>
        </table:table-row>
        <table:table-row table:style-name="ro2">
          <table:table-cell office:value-type="string">
            <text:p>Vallejo, César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0.368421052631579">
            <text:p>0,3684210526</text:p>
          </table:table-cell>
        </table:table-row>
        <table:table-row table:style-name="ro1">
          <table:table-cell office:value-type="string">
            <text:p>Cardoza y Aragón, Luis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.352941176470588">
            <text:p>0,3529411765</text:p>
          </table:table-cell>
        </table:table-row>
        <table:table-row table:style-name="ro1">
          <table:table-cell office:value-type="string">
            <text:p>Borges, Jorge Luís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0.35">
            <text:p>0,35</text:p>
          </table:table-cell>
        </table:table-row>
        <table:table-row table:style-name="ro1">
          <table:table-cell office:value-type="string">
            <text:p>Andrade, Mário d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1">
          <table:table-cell office:value-type="string">
            <text:p>Ballagas, Emili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1">
          <table:table-cell office:value-type="string">
            <text:p>Borges, Norah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0.333333333333333">
            <text:p>0,3333333333</text:p>
          </table:table-cell>
        </table:table-row>
        <table:table-row table:style-name="ro2">
          <table:table-cell office:value-type="string">
            <text:p>Cézanne, Pau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2">
          <table:table-cell office:value-type="string">
            <text:p>Chagall, Marc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1">
          <table:table-cell office:value-type="string">
            <text:p>D'Annunzio, Gabrie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1">
          <table:table-cell office:value-type="string">
            <text:p>Delaunay, Soni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1">
          <table:table-cell office:value-type="string">
            <text:p>Delteil, Joseph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1">
          <table:table-cell office:value-type="string">
            <text:p>Falcón, Césa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3333333333333">
            <text:p>0,3333333333</text:p>
          </table:table-cell>
        </table:table-row>
        <table:table-row table:style-name="ro1">
          <table:table-cell office:value-type="string">
            <text:p>Fernández Casado, Carlo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1">
          <table:table-cell office:value-type="string">
            <text:p>Gutiérrez Hermosillo, Alfons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3333333333333">
            <text:p>0,3333333333</text:p>
          </table:table-cell>
        </table:table-row>
        <table:table-row table:style-name="ro1">
          <table:table-cell office:value-type="string">
            <text:p>Léger, Fernan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2">
          <table:table-cell office:value-type="string">
            <text:p>Malespine, Émi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3333333333333">
            <text:p>0,3333333333</text:p>
          </table:table-cell>
        </table:table-row>
        <table:table-row table:style-name="ro2">
          <table:table-cell office:value-type="string">
            <text:p>Mendilaharsu, Julio Raú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2">
          <table:table-cell office:value-type="string">
            <text:p>Ortelli, Roberto A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2">
          <table:table-cell office:value-type="string">
            <text:p>Ozenfant, Amédéé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2">
          <table:table-cell office:value-type="string">
            <text:p>Ríos, Fernando de lo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2">
          <table:table-cell office:value-type="string">
            <text:p>Rojas Jiménez, Albert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2">
          <table:table-cell office:value-type="string">
            <text:p>Seguel, Gerar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2">
          <table:table-cell office:value-type="string">
            <text:p>Vega, Lope d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,3333333333</text:p>
          </table:table-cell>
        </table:table-row>
        <table:table-row table:style-name="ro2">
          <table:table-cell office:value-type="string">
            <text:p>Marichalar, Antonio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.3125">
            <text:p>0,3125</text:p>
          </table:table-cell>
        </table:table-row>
        <table:table-row table:style-name="ro2">
          <table:table-cell office:value-type="string">
            <text:p>Montenegro, Roberto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.277777777777778">
            <text:p>0,2777777778</text:p>
          </table:table-cell>
        </table:table-row>
        <table:table-row table:style-name="ro1">
          <table:table-cell office:value-type="string">
            <text:p>Guillén, Jorge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0.259259259259259">
            <text:p>0,2592592593</text:p>
          </table:table-cell>
        </table:table-row>
        <table:table-row table:style-name="ro2">
          <table:table-cell office:value-type="string">
            <text:p>Reyes, Alfonso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0.259259259259259">
            <text:p>0,2592592593</text:p>
          </table:table-cell>
        </table:table-row>
        <table:table-row table:style-name="ro1">
          <table:table-cell office:value-type="string">
            <text:p>Jarnés, Benjamín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0.258620689655172">
            <text:p>0,2586206897</text:p>
          </table:table-cell>
        </table:table-row>
        <table:table-row table:style-name="ro1">
          <table:table-cell office:value-type="string">
            <text:p>Blake, Willia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 office:value-type="string">
            <text:p>Correa Calderón, Evarist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 office:value-type="string">
            <text:p>Cúneo, José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 office:value-type="string">
            <text:p>Díaz Casanueva, Humbert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 office:value-type="string">
            <text:p>Keyserling, Herman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Louÿs, Pier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Maeztu, Ramiro d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Mallea, Eduard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Riba, Carl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Saldaña, Quintilian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Shelley, Percy Byssh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25">
            <text:p>0,25</text:p>
          </table:table-cell>
        </table:table-row>
        <table:table-row table:style-name="ro2">
          <table:table-cell office:value-type="string">
            <text:p>Pereda Valdés, Ildefonso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0.228571428571429">
            <text:p>0,2285714286</text:p>
          </table:table-cell>
        </table:table-row>
        <table:table-row table:style-name="ro1">
          <table:table-cell office:value-type="string">
            <text:p>Dalí, Salvador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0.205882352941176">
            <text:p>0,2058823529</text:p>
          </table:table-cell>
        </table:table-row>
        <table:table-row table:style-name="ro1">
          <table:table-cell office:value-type="string">
            <text:p>Capdevila, Artur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Hinojosa, José María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Ipuche, Pedro Leandr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office:value-type="string">
            <text:p>Mérida, Carlos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office:value-type="string">
            <text:p>Moraga Bustamante, J.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office:value-type="string">
            <text:p>Owen, Gilbert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office:value-type="string">
            <text:p>Salazar, Adolf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office:value-type="string">
            <text:p>Sánchez Rivero, Ánge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office:value-type="string">
            <text:p>Zum Felde, Albert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Buendía, Rogelio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.1875">
            <text:p>0,1875</text:p>
          </table:table-cell>
        </table:table-row>
        <table:table-row table:style-name="ro1">
          <table:table-cell office:value-type="string">
            <text:p>González Martínez, Enrique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.1875">
            <text:p>0,1875</text:p>
          </table:table-cell>
        </table:table-row>
        <table:table-row table:style-name="ro2">
          <table:table-cell office:value-type="string">
            <text:p>Lugones, Leopoldo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.1875">
            <text:p>0,1875</text:p>
          </table:table-cell>
        </table:table-row>
        <table:table-row table:style-name="ro2">
          <table:table-cell office:value-type="string">
            <text:p>Vázquez Díaz, Daniel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0.1875">
            <text:p>0,1875</text:p>
          </table:table-cell>
        </table:table-row>
        <table:table-row table:style-name="ro2">
          <table:table-cell office:value-type="string">
            <text:p>Neruda, Pabl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.181818181818182">
            <text:p>0,1818181818</text:p>
          </table:table-cell>
        </table:table-row>
        <table:table-row table:style-name="ro2">
          <table:table-cell office:value-type="string">
            <text:p>Sánchez Saornil, Lucí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.181818181818182">
            <text:p>0,1818181818</text:p>
          </table:table-cell>
        </table:table-row>
        <table:table-row table:style-name="ro2">
          <table:table-cell office:value-type="string">
            <text:p>Rivera, Diego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0.170731707317073">
            <text:p>0,1707317073</text:p>
          </table:table-cell>
        </table:table-row>
        <table:table-row table:style-name="ro1">
          <table:table-cell office:value-type="string">
            <text:p>Bacarisse, Maurici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66666666666667">
            <text:p>0,1666666667</text:p>
          </table:table-cell>
        </table:table-row>
        <table:table-row table:style-name="ro1">
          <table:table-cell office:value-type="string">
            <text:p>Beauduin, Nicola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66666666666667">
            <text:p>0,1666666667</text:p>
          </table:table-cell>
        </table:table-row>
        <table:table-row table:style-name="ro1">
          <table:table-cell office:value-type="string">
            <text:p>Córdova Iturburu, Cayetano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.166666666666667">
            <text:p>0,1666666667</text:p>
          </table:table-cell>
        </table:table-row>
        <table:table-row table:style-name="ro1">
          <table:table-cell office:value-type="string">
            <text:p>Guttero, Alfred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66666666666667">
            <text:p>0,1666666667</text:p>
          </table:table-cell>
        </table:table-row>
        <table:table-row table:style-name="ro1">
          <table:table-cell office:value-type="string">
            <text:p>Lange, Norah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.166666666666667">
            <text:p>0,1666666667</text:p>
          </table:table-cell>
        </table:table-row>
        <table:table-row table:style-name="ro2">
          <table:table-cell office:value-type="string">
            <text:p>López Dorticós, Pedr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66666666666667">
            <text:p>0,1666666667</text:p>
          </table:table-cell>
        </table:table-row>
        <table:table-row table:style-name="ro2">
          <table:table-cell office:value-type="string">
            <text:p>Man Ra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66666666666667">
            <text:p>0,1666666667</text:p>
          </table:table-cell>
        </table:table-row>
        <table:table-row table:style-name="ro2">
          <table:table-cell office:value-type="string">
            <text:p>Ocampo, Silvi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66666666666667">
            <text:p>0,1666666667</text:p>
          </table:table-cell>
        </table:table-row>
        <table:table-row table:style-name="ro2">
          <table:table-cell office:value-type="string">
            <text:p>Rubiera, Ramó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66666666666667">
            <text:p>0,1666666667</text:p>
          </table:table-cell>
        </table:table-row>
        <table:table-row table:style-name="ro2">
          <table:table-cell office:value-type="string">
            <text:p>Xul Solar, Alejandr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66666666666667">
            <text:p>0,1666666667</text:p>
          </table:table-cell>
        </table:table-row>
        <table:table-row table:style-name="ro1">
          <table:table-cell office:value-type="string">
            <text:p>Ibarbourou, Juana de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.157894736842105">
            <text:p>0,1578947368</text:p>
          </table:table-cell>
        </table:table-row>
        <table:table-row table:style-name="ro1">
          <table:table-cell office:value-type="string">
            <text:p>Gómez de la Serna, Ramón</text:p>
          </table:table-cell>
          <table:table-cell office:value-type="float" office:value="139">
            <text:p>139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float" office:value="0.157575757575758">
            <text:p>0,1575757576</text:p>
          </table:table-cell>
        </table:table-row>
        <table:table-row table:style-name="ro2">
          <table:table-cell office:value-type="string">
            <text:p>Maseras, Alfons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.153846153846154">
            <text:p>0,1538461538</text:p>
          </table:table-cell>
        </table:table-row>
        <table:table-row table:style-name="ro2">
          <table:table-cell office:value-type="string">
            <text:p>Novo, Salvador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.153846153846154">
            <text:p>0,1538461538</text:p>
          </table:table-cell>
        </table:table-row>
        <table:table-row table:style-name="ro2">
          <table:table-cell office:value-type="string">
            <text:p>Supervielle, Jules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.153846153846154">
            <text:p>0,1538461538</text:p>
          </table:table-cell>
        </table:table-row>
        <table:table-row table:style-name="ro1">
          <table:table-cell office:value-type="string">
            <text:p>Acosta, Agustín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.142857142857143">
            <text:p>0,1428571429</text:p>
          </table:table-cell>
        </table:table-row>
        <table:table-row table:style-name="ro1">
          <table:table-cell office:value-type="string">
            <text:p>Ángeles Ortiz, Manuel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142857142857143">
            <text:p>0,1428571429</text:p>
          </table:table-cell>
        </table:table-row>
        <table:table-row table:style-name="ro1">
          <table:table-cell office:value-type="string">
            <text:p>Borès, Francisc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0.142857142857143">
            <text:p>0,1428571429</text:p>
          </table:table-cell>
        </table:table-row>
        <table:table-row table:style-name="ro1">
          <table:table-cell office:value-type="string">
            <text:p>Doll, Ramó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142857142857143">
            <text:p>0,1428571429</text:p>
          </table:table-cell>
        </table:table-row>
        <table:table-row table:style-name="ro2">
          <table:table-cell office:value-type="string">
            <text:p>Vela, Arquele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142857142857143">
            <text:p>0,1428571429</text:p>
          </table:table-cell>
        </table:table-row>
        <table:table-row table:style-name="ro2">
          <table:table-cell office:value-type="string">
            <text:p>Rivas Panedas, Humberto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0.135135135135135">
            <text:p>0,1351351351</text:p>
          </table:table-cell>
        </table:table-row>
        <table:table-row table:style-name="ro2">
          <table:table-cell office:value-type="string">
            <text:p>Torres Bodet, Jaime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0.134615384615385">
            <text:p>0,1346153846</text:p>
          </table:table-cell>
        </table:table-row>
        <table:table-row table:style-name="ro1">
          <table:table-cell office:value-type="string">
            <text:p>Brull, Mariano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.133333333333333">
            <text:p>0,1333333333</text:p>
          </table:table-cell>
        </table:table-row>
        <table:table-row table:style-name="ro2">
          <table:table-cell office:value-type="string">
            <text:p>Mallo, Maruj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.133333333333333">
            <text:p>0,1333333333</text:p>
          </table:table-cell>
        </table:table-row>
        <table:table-row table:style-name="ro2">
          <table:table-cell office:value-type="string">
            <text:p>Torre, Guillermo de</text:p>
          </table:table-cell>
          <table:table-cell office:value-type="float" office:value="86">
            <text:p>86</text:p>
          </table:table-cell>
          <table:table-cell office:value-type="float" office:value="13">
            <text:p>13</text:p>
          </table:table-cell>
          <table:table-cell office:value-type="float" office:value="99">
            <text:p>99</text:p>
          </table:table-cell>
          <table:table-cell office:value-type="float" office:value="0.131313131313131">
            <text:p>0,1313131313</text:p>
          </table:table-cell>
        </table:table-row>
        <table:table-row table:style-name="ro1">
          <table:table-cell office:value-type="string">
            <text:p>Gasch, Sebastià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float" office:value="0.126984126984127">
            <text:p>0,126984127</text:p>
          </table:table-cell>
        </table:table-row>
        <table:table-row table:style-name="ro1">
          <table:table-cell office:value-type="string">
            <text:p>Azuela, Marian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125">
            <text:p>0,125</text:p>
          </table:table-cell>
        </table:table-row>
        <table:table-row table:style-name="ro1">
          <table:table-cell office:value-type="string">
            <text:p>Castro, Améric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125">
            <text:p>0,125</text:p>
          </table:table-cell>
        </table:table-row>
        <table:table-row table:style-name="ro1">
          <table:table-cell office:value-type="string">
            <text:p>González Rojo, Enrique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125">
            <text:p>0,125</text:p>
          </table:table-cell>
        </table:table-row>
        <table:table-row table:style-name="ro2">
          <table:table-cell office:value-type="string">
            <text:p>López Pombo, María Clemenci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125">
            <text:p>0,125</text:p>
          </table:table-cell>
        </table:table-row>
        <table:table-row table:style-name="ro2">
          <table:table-cell office:value-type="string">
            <text:p>Miró, Joan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125">
            <text:p>0,125</text:p>
          </table:table-cell>
        </table:table-row>
        <table:table-row table:style-name="ro2">
          <table:table-cell office:value-type="string">
            <text:p>Navarro Luna, Manue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125">
            <text:p>0,125</text:p>
          </table:table-cell>
        </table:table-row>
        <table:table-row table:style-name="ro2">
          <table:table-cell office:value-type="string">
            <text:p>Vasconcelos, José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125">
            <text:p>0,125</text:p>
          </table:table-cell>
        </table:table-row>
        <table:table-row table:style-name="ro1">
          <table:table-cell office:value-type="string">
            <text:p>Abril, Xavier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0.122448979591837">
            <text:p>0,1224489796</text:p>
          </table:table-cell>
        </table:table-row>
        <table:table-row table:style-name="ro1">
          <table:table-cell office:value-type="string">
            <text:p>Chacón y Calvo, José Marí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111111111111111">
            <text:p>0,1111111111</text:p>
          </table:table-cell>
        </table:table-row>
        <table:table-row table:style-name="ro1">
          <table:table-cell office:value-type="string">
            <text:p>Devéscovi, Juan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Díaz-Plaja, Guillerm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Díez-Canedo, Enrique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1">
            <text:p>0,1</text:p>
          </table:table-cell>
        </table:table-row>
        <table:table-row table:style-name="ro2">
          <table:table-cell office:value-type="string">
            <text:p>Martínez Ruiz, José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Diego, Gerardo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0.0980392156862745">
            <text:p>0,0980392157</text:p>
          </table:table-cell>
        </table:table-row>
        <table:table-row table:style-name="ro2">
          <table:table-cell office:value-type="string">
            <text:p>Saco, Carmen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.0952380952380952">
            <text:p>0,0952380952</text:p>
          </table:table-cell>
        </table:table-row>
        <table:table-row table:style-name="ro1">
          <table:table-cell office:value-type="string">
            <text:p>Champourcin, Ernestina de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.0909090909090909">
            <text:p>0,0909090909</text:p>
          </table:table-cell>
        </table:table-row>
        <table:table-row table:style-name="ro1">
          <table:table-cell office:value-type="string">
            <text:p>Hidalgo, Alberto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.0909090909090909">
            <text:p>0,0909090909</text:p>
          </table:table-cell>
        </table:table-row>
        <table:table-row table:style-name="ro2">
          <table:table-cell office:value-type="string">
            <text:p>Sánchez, Luis Alberto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.0909090909090909">
            <text:p>0,0909090909</text:p>
          </table:table-cell>
        </table:table-row>
        <table:table-row table:style-name="ro2">
          <table:table-cell office:value-type="string">
            <text:p>Varallanos, José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.0909090909090909">
            <text:p>0,0909090909</text:p>
          </table:table-cell>
        </table:table-row>
        <table:table-row table:style-name="ro1">
          <table:table-cell office:value-type="string">
            <text:p>Bernárdez, Francisco Luis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.0869565217391304">
            <text:p>0,0869565217</text:p>
          </table:table-cell>
        </table:table-row>
        <table:table-row table:style-name="ro2">
          <table:table-cell office:value-type="string">
            <text:p>Pérez Ferrero, Miguel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float" office:value="0.0869565217391304">
            <text:p>0,0869565217</text:p>
          </table:table-cell>
        </table:table-row>
        <table:table-row table:style-name="ro1">
          <table:table-cell office:value-type="string">
            <text:p>Cassou, Jean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.0833333333333333">
            <text:p>0,0833333333</text:p>
          </table:table-cell>
        </table:table-row>
        <table:table-row table:style-name="ro2">
          <table:table-cell office:value-type="string">
            <text:p>Moreno Villa, José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0.0833333333333333">
            <text:p>0,0833333333</text:p>
          </table:table-cell>
        </table:table-row>
        <table:table-row table:style-name="ro2">
          <table:table-cell office:value-type="string">
            <text:p>Olivari, Nicolás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.0833333333333333">
            <text:p>0,0833333333</text:p>
          </table:table-cell>
        </table:table-row>
        <table:table-row table:style-name="ro1">
          <table:table-cell office:value-type="string">
            <text:p>Boti y Barreiro, Regino Eladi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.0769230769230769">
            <text:p>0,0769230769</text:p>
          </table:table-cell>
        </table:table-row>
        <table:table-row table:style-name="ro1">
          <table:table-cell office:value-type="string">
            <text:p>Laffón, Rafael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.0769230769230769">
            <text:p>0,0769230769</text:p>
          </table:table-cell>
        </table:table-row>
        <table:table-row table:style-name="ro2">
          <table:table-cell office:value-type="string">
            <text:p>Molinari, Ricardo E.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.0769230769230769">
            <text:p>0,0769230769</text:p>
          </table:table-cell>
        </table:table-row>
        <table:table-row table:style-name="ro1">
          <table:table-cell office:value-type="string">
            <text:p>Espina, Antonio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0.0754716981132075">
            <text:p>0,0754716981</text:p>
          </table:table-cell>
        </table:table-row>
        <table:table-row table:style-name="ro2">
          <table:table-cell office:value-type="string">
            <text:p>Villaurrutia, Xavier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.0740740740740741">
            <text:p>0,0740740741</text:p>
          </table:table-cell>
        </table:table-row>
        <table:table-row table:style-name="ro1">
          <table:table-cell office:value-type="string">
            <text:p>Cansinos-Asséns, Rafael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.0714285714285714">
            <text:p>0,0714285714</text:p>
          </table:table-cell>
        </table:table-row>
        <table:table-row table:style-name="ro1">
          <table:table-cell office:value-type="string">
            <text:p>Casas, August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.0714285714285714">
            <text:p>0,0714285714</text:p>
          </table:table-cell>
        </table:table-row>
        <table:table-row table:style-name="ro1">
          <table:table-cell office:value-type="string">
            <text:p>Gris, Jua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.0714285714285714">
            <text:p>0,0714285714</text:p>
          </table:table-cell>
        </table:table-row>
        <table:table-row table:style-name="ro1">
          <table:table-cell office:value-type="string">
            <text:p>Ibarra, Jaime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0.0689655172413793">
            <text:p>0,0689655172</text:p>
          </table:table-cell>
        </table:table-row>
        <table:table-row table:style-name="ro1">
          <table:table-cell office:value-type="string">
            <text:p>Frank, Waldo David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.0666666666666667">
            <text:p>0,0666666667</text:p>
          </table:table-cell>
        </table:table-row>
        <table:table-row table:style-name="ro2">
          <table:table-cell office:value-type="string">
            <text:p>Valle, Adriano de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.0666666666666667">
            <text:p>0,0666666667</text:p>
          </table:table-cell>
        </table:table-row>
        <table:table-row table:style-name="ro1">
          <table:table-cell office:value-type="string">
            <text:p>Falgairolle, Adolphe de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0.0652173913043478">
            <text:p>0,0652173913</text:p>
          </table:table-cell>
        </table:table-row>
        <table:table-row table:style-name="ro1">
          <table:table-cell office:value-type="string">
            <text:p>Altolaguirre, Manuel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.0625">
            <text:p>0,0625</text:p>
          </table:table-cell>
        </table:table-row>
        <table:table-row table:style-name="ro1">
          <table:table-cell office:value-type="string">
            <text:p>Bergamín, José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.0625">
            <text:p>0,0625</text:p>
          </table:table-cell>
        </table:table-row>
        <table:table-row table:style-name="ro1">
          <table:table-cell office:value-type="string">
            <text:p>Hernández, Mate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.0625">
            <text:p>0,0625</text:p>
          </table:table-cell>
        </table:table-row>
        <table:table-row table:style-name="ro2">
          <table:table-cell office:value-type="string">
            <text:p>Ugarte, Manuel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.0625">
            <text:p>0,0625</text:p>
          </table:table-cell>
        </table:table-row>
        <table:table-row table:style-name="ro2">
          <table:table-cell office:value-type="string">
            <text:p>Ors, Eugenio d'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.0606060606060606">
            <text:p>0,0606060606</text:p>
          </table:table-cell>
        </table:table-row>
        <table:table-row table:style-name="ro2">
          <table:table-cell office:value-type="string">
            <text:p>Rivas Panedas, José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0.0588235294117647">
            <text:p>0,0588235294</text:p>
          </table:table-cell>
        </table:table-row>
        <table:table-row table:style-name="ro2">
          <table:table-cell office:value-type="string">
            <text:p>Pettoruti, Emilio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.0555555555555556">
            <text:p>0,0555555556</text:p>
          </table:table-cell>
        </table:table-row>
        <table:table-row table:style-name="ro1">
          <table:table-cell office:value-type="string">
            <text:p>Estrada, Genar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Lazo, Agustín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Fernández Almagro, Melchor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.0454545454545455">
            <text:p>0,0454545455</text:p>
          </table:table-cell>
        </table:table-row>
        <table:table-row table:style-name="ro1">
          <table:table-cell office:value-type="string">
            <text:p>González Lanuza, Eduardo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.0454545454545455">
            <text:p>0,0454545455</text:p>
          </table:table-cell>
        </table:table-row>
        <table:table-row table:style-name="ro1">
          <table:table-cell office:value-type="string">
            <text:p>Chabás, Juan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Garfías, Pedr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.04">
            <text:p>0,04</text:p>
          </table:table-cell>
        </table:table-row>
        <table:table-row table:style-name="ro2">
          <table:table-cell office:value-type="string">
            <text:p>Lizaso, Félix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.0384615384615385">
            <text:p>0,0384615385</text:p>
          </table:table-cell>
        </table:table-row>
        <table:table-row table:style-name="ro1">
          <table:table-cell office:value-type="string">
            <text:p>Arconada, César M.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office:value-type="float" office:value="139">
            <text:p>139</text:p>
          </table:table-cell>
          <table:table-cell office:value-type="float" office:value="0.0359712230215827">
            <text:p>0,035971223</text:p>
          </table:table-cell>
        </table:table-row>
        <table:table-row table:style-name="ro1">
          <table:table-cell office:value-type="string">
            <text:p>Florit, Eugenio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.0357142857142857">
            <text:p>0,0357142857</text:p>
          </table:table-cell>
        </table:table-row>
        <table:table-row table:style-name="ro1">
          <table:table-cell office:value-type="string">
            <text:p>Girondo, Oliveri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.0344827586206897">
            <text:p>0,0344827586</text:p>
          </table:table-cell>
        </table:table-row>
        <table:table-row table:style-name="ro1">
          <table:table-cell office:value-type="string">
            <text:p>Kahn, Máximo José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.0344827586206897">
            <text:p>0,0344827586</text:p>
          </table:table-cell>
        </table:table-row>
        <table:table-row table:style-name="ro2">
          <table:table-cell office:value-type="string">
            <text:p>Marinello, Juan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0.0338983050847458">
            <text:p>0,0338983051</text:p>
          </table:table-cell>
        </table:table-row>
        <table:table-row table:style-name="ro1">
          <table:table-cell office:value-type="string">
            <text:p>Güiraldes, Ricard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.03125">
            <text:p>0,03125</text:p>
          </table:table-cell>
        </table:table-row>
        <table:table-row table:style-name="ro1">
          <table:table-cell office:value-type="string">
            <text:p>Comet, César A.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.0303030303030303">
            <text:p>0,0303030303</text:p>
          </table:table-cell>
        </table:table-row>
        <table:table-row table:style-name="ro1">
          <table:table-cell office:value-type="string">
            <text:p>Guillén, Alberto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.0303030303030303">
            <text:p>0,0303030303</text:p>
          </table:table-cell>
        </table:table-row>
        <table:table-row table:style-name="ro2">
          <table:table-cell office:value-type="string">
            <text:p>Ortiz de Montellano, Bernardo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0.028169014084507">
            <text:p>0,0281690141</text:p>
          </table:table-cell>
        </table:table-row>
        <table:table-row table:style-name="ro1">
          <table:table-cell office:value-type="string">
            <text:p>Bazán, Armando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.0263157894736842">
            <text:p>0,0263157895</text:p>
          </table:table-cell>
        </table:table-row>
        <table:table-row table:style-name="ro1">
          <table:table-cell office:value-type="string">
            <text:p>Egurén, José María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.0263157894736842">
            <text:p>0,0263157895</text:p>
          </table:table-cell>
        </table:table-row>
        <table:table-row table:style-name="ro2">
          <table:table-cell office:value-type="string">
            <text:p>Marechal, Leopoldo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.0256410256410256">
            <text:p>0,0256410256</text:p>
          </table:table-cell>
        </table:table-row>
        <table:table-row table:style-name="ro1">
          <table:table-cell office:value-type="string">
            <text:p>Ayala, Francisco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0.0185185185185185">
            <text:p>0,0185185185</text:p>
          </table:table-cell>
        </table:table-row>
        <table:table-row table:style-name="ro2">
          <table:table-cell office:value-type="string">
            <text:p>Obregón, Antonio de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0.0158730158730159">
            <text:p>0,0158730159</text:p>
          </table:table-cell>
        </table:table-row>
        <table:table-row table:style-name="ro1">
          <table:table-cell office:value-type="string">
            <text:p>Giménez Caballero, Ernesto</text:p>
          </table:table-cell>
          <table:table-cell office:value-type="float" office:value="404">
            <text:p>404</text:p>
          </table:table-cell>
          <table:table-cell office:value-type="float" office:value="3">
            <text:p>3</text:p>
          </table:table-cell>
          <table:table-cell office:value-type="float" office:value="407">
            <text:p>407</text:p>
          </table:table-cell>
          <table:table-cell office:value-type="float" office:value="0.00737100737100737">
            <text:p>0,0073710074</text:p>
          </table:table-cell>
        </table:table-row>
        <table:table-row table:style-name="ro1">
          <table:table-cell office:value-type="string">
            <text:p>Abela, Eduardo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brantes, Ventur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breu Gómez, Emilo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bril, Manuel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cebal, Serg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cevedo Escobedo, Ant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cevedo, Olg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cín, Ramó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costa Cárdenas, Miguelin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costa, José María 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án, Martín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ler, María Raqu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suara, Ju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gelet i Garriga, Jaum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ggerholm de Vázquez Día, E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gorio, Adolf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gosti, Héctor Pabl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gostinho,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gramonte y Pichardo, Roberto Dani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guirre, Ju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izpurúa Azqueta, José Man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lazard, Je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lbéniz, Laur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lberdi, Juan Bautist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lbert, Salvador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berti, Rafael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bornoz, Concha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cázar Molina, Cayeta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cover, Jo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eixandre, Vicent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eksandrov, Grigorii Vasilevic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es, Mikol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faro, José Mar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fau de Solalinde, Jesus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lende Iragorri, Tomá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mada Negreiros, José de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mela i Vives, Francesc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omar, Gabri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onso, Ama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onso, Dámaso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ltamira, Rafa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va de la Canal, Ramón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Álvarez Bravo, Manu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Álvarez Cerón, Marcelian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Álvarez Quintero, Serafí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Álvarez, Agustí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varo, Corra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ves Pereira, Mar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mbruzzi, Luc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meal, Joã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meghino, Florenti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mero, Emili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mor y Naveiro, Constan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morim, Enriqu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on Imbert, Enriqu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on, Sherwoo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Ángel, Abraha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tonio, Jul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ntonio, Manu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tuña, José G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praiz y Buesa, Od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agonés, Eutiqu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aujo-Costa, Lu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aújo, Norbert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boleya Martínez, Maximilian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bulú Miranda, Carlo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ciaga, Lorenzo Romer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ciniegas, Germá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ias, Pedro G.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lt, Robert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aza, Emil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nauld, Celin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niches Moltó, Carlo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noux, Alexand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nyvelde, Andr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p, Je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raiz, Antoni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tigas, Migu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tiles Rodríguez, Jenar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sch, Nath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sins i Lerma, Pasqu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strada, Car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sturias, Miguel Ánge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súnsolo, Enriqu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ub, Max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velino, André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vellaneda, Nicolá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vila, Julio Enriqu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weranka, Eustaquio Rodriguez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zcoaga, Enriqu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zócar, Rubé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caloglu, Ele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cchelli, Ricar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con, Pegg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di, Aquil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ert, Ren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eza, Ricard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garía, Lui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gú Bejarano, Saúl Nicanor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l'mont, Konstantin Dmitrievi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llester, Artu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llesteros y Usano, A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lmori, Santo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lsells Rivera, Alfre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ndeira, Mano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ralt Mederos, Luis A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rbaro, Um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rbieri, Vicen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rcos, Julio Ricard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rga, Corpu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rletta, Leónidas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roja, Carm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roja, Pío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rreda, Octavio G. 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rrenechea, Mariano Ant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rrés, Mauric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rros, João de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sadre, Jorg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saldúa, Hécto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shó, Matsuo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sso Maglio, Vicen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sterra, Ramón d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ttilana de Gásperi, Elad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uchant, Andr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Baudelaire, Char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uer y Landauer, Ignac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usili, André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yarri, Josep M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zzurro, Doming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cerril, Ju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hne, Adol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irão, Már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l Mesonada, Gil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laúnde, Víctor André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ll, Aubrey F. G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lling, Rudolf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llocq, Adolf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avente, Jacin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avento, Gaspar L.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et, Rafa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ítez Inglott, Lui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ítez Montórfano, Víct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Benito, José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Benjamin, Walt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érard, Caro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día, Nor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gamín, Rafa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ges, Consuel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mejo, Vladimi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múdez Franco, Antoni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nal del Riesco, Alfons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naldo de Quirós, Constanc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ni, Ant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ríos, Gerard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tancourt, Rómul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ttencourt, Edmund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ucler, And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anchi, Alfredo A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ddle, Georg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gatti, Alfre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osca, Joaqui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lake, Pedro Viñal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lakeston, Oswel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lanco Amor, Eduard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lanco, Luis Ama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lanco, Rafael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lanes Viale, Pe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las Cabrer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las, Camilo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cángel y Unzueta, Gabri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cquet, Le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laños Díaz, Oscar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laños Díaz, Reynaldo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laños, Federic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lívar, Sim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nafé, Ju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nesatti, Tobí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net i Sintes, Romà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nilla y San Martín, Adolf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schère, Jean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selli, Carl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ssero, Santiago A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to, Antóni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ttoni, Gerolam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óveda, Xavie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Brachfeld, Oliv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acho, Car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Braga, Dominiqu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asil, Jaim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Bravo, Mari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ion, Marc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outá, Jul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owning, Rober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ughetti, Romual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um, Blanca Luz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umana, Herminia C.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chheister, Car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galho, Francis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ira, Demetri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itrago, Guillerm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nge, Carlos Octav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ñuel, Luis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rgos, Carmen d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stamante y Ballivián, Enriqu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stamante, Luis Fernán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stamante, Octav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suioceanu, Alexandr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utler, Horaci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ballero i Muñoz, Frances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ábanas Erausquín, Ju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denazzi, Edgard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etano Fabregat, Gilbert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lcagno, Raimun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lleja, Rafa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llejas, Félix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lles, Plutarco Elí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lou, Juan Pe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ltofen, Rudolf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lvet, Agustí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lvo de Azcoita, Víct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lvo Sotelo, Leopol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lzada, André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acho, Manuel Z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ámara, Horacio J. de l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ba, Jul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bours Ocampo, Artur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a Salazar, Valentí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o, Estanislao d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oamor, Ramón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nade, Vincen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nal Feijóo, Bernard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nalejas, José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ñavat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ncela, Artur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né, Lui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no, José Lui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nut de Bon, Barack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ppon, Abraham A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prara, Edmun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affa, Alfredo Brandán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ayon, Marc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bonell i Gener, Josep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bonell y Rivero, Miguel Ang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bonell, Nést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cassone, Adolf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dona Vera, José G.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mona Nenclares, Francisc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mona, Darí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ner, Josep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nevali, Gonzal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o, Andrés L.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pena, Elí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pentier, Alej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rasquila-Mallarino, Eduar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riego, Evaris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tasegna, Rolando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vallo, Teres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alduero, Joaquí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as, Álvaro de l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ella, Edgard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seres, Benjamin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añeda Ledón, Tomá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añeda, Tiburcio P.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ellanos, Julio González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ellanos, Robert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ello, Camil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elnuovo, Elía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illo, Lucian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iñeiras, Alejandr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ro Leal, Anton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ro Osório, Joã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Castro, Ernesto L.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ro, Eugéni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ro, Fernanda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ro, Ferreira 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Castro, Manuel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ro, Raúl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strovido, Ro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talá, Ramón A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ebreiro, Álvar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endoya, Juan I.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eniceros Andonegui, José Áng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enturión, Emil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eriello, Rodolf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ernuda, Lui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erruto, Óscar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ervantes Saavedra, Miguel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bes, Mari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cel, Ros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múdes, Marc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ves Nogales, Man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ávez Aliaga, Nazari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ávez Orozco, Lui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ocano, José Sant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opitea, Carlos Dora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ukiwanka Ayulo, Francisc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ioflec, Romulu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iria y Escalante, José d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iriquiain Gaiztarro, Maria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isneros, Luis Ferná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lair, René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desido, Juli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indreau, Maurice-Edg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llantes de Terán, Alejandr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lomar, Miguel Ánge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ntreras, Francisc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pland, Aar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rnejo Koster, Enriqu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rreira Rocha, Adolf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rrens, Carl W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rretjer, Juan Ant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rtarelo, Emil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rtés Juárez, Erast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sío Villegas, Dani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sio, José Gabri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ssío Gutierrez, Francisc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ssío, José María d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sta, Augusto d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sta, Joaquim Correia d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varrubias, Migue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wley, Malco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x, Carlos Manuel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reeft, José d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rémieux, Benjami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respo de la Serna, Jorge Juan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revel, Ren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reydt, Oscar Adalberto Federic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rosby, Harr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ruz-López, Elen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ruz Collado, Antonio de l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ruz Rueda, Áng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ruz Varela, Jua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uadros Caldas, Jul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ubeiro, Domingo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ubero, Antonio M.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uenca, Hect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uesta, Jorge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ueto, Germá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ummings, E.E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uratella Manes, Pabl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urtius, Ernst Rober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'Esplugues, Miqu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 Carril, Adelin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 Lapi, Fernand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 Paoli, Pe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l Prado, Blan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l Prado, Juli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l Valle, Bonill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l Valle, Felix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élano, Luis Enriqu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lfino, Augusto Mari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lgado A., M. Jul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lgado Olivares, Carl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lgado, Honor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lhez, Vict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lla Costa, Pabl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lla Latta, Jerónim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rmée, Pau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slaw, Eugèn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us, João de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vree, Howar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íaz de León, Francisc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íaz Dufóo, Carlo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íaz Dufoo, Carlos (hijo)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íaz Fernández, José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íaz, Ramón M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ibella, Francisc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ickman, Enriqu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iehl, Adá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íez-Canseco, José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íez de Medina, Fernan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Dix, Ot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omenchina, Juan José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omingo Pantigoso, Manu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omingo, Francesc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omínguez Esteban, Martí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onoso, Arman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oré, Gustav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otor y Municio, Ang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rebich, Esteb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reyer, Car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Dreyfus, Alber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rieu La Rochelle, Pier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romundo, Baltas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u Bellay, Joachi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uany Mendéz, Pe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ubois, Huber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urán, Gusta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urán, Osvaldo C.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yk, Vict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andi, Héctor Ignac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chagüe, Juan Pabl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chegaray, Aristóbulo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chevarría, Torib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ckhardt, Sán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delman, Bernard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emans, Marc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Eichelbaum, Sam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eftheriadis, Strati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ías, Feli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more, Edwi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skamp, Ma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ncina, Juan de l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ncinas, José Antoni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nco de Valero, Tatia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nríquez, Carlos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nsor, Jam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phrussi, Gisela v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pstein, Jea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Ernst, Fritz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rro, Carlos Al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aguy, Augusto Isaac d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lasans, Agustí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bar, Germá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sura, Joaquín de la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perança, Ass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pina, Conch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pinel, Vicen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pinosa Bravo, Clodoaldo Albert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pinosa, Agustín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plá, Ósc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plandiú Peña, Ju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plandiú, Ju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telrich, Joan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ténger, Rafa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tévez-Ortega, Enriqu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trella, Om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bri, Marcell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io Hebequer, Guillerm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lcini, Luis Victor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lco, Lí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lké Pier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lla, Manuel 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rnoux-Reynaud, Luci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rrán y Mayoral,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ibleman, Jam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nosa, Apel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ia, Ramón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nández-Shaw, Cast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nández Cuenca, Carlo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nandez de Castro, Jorg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nández de Castro, José Anton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nández Espiro, Dieg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nández Ledesma, Gabriel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nández Mazas, Cándi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nández Moratinos, Francisco Miguel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nández Ríos, Ovid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nández Sanz, Enriqu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nández y González, Héct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nández, Basili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nández, Cesáre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nández, Macedonio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rá, Miqu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rant, Ángel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rão, Juliet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rarin, A. R.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reiro, Alfredo Mario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rer, 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rro, Antón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ene, Ernes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erro, Hum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gari, Juan Carlo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gari, Pedro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gueira, Gast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gueiredo, Fidelino d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jman, Jacob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lartigas, Juan M.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lipe, Guilherm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lippo, Luis di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ngerit, Marc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oravanti, José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oriti, Car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lecher, John Goul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leitas, Pláci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lores Magón, Ricar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Flores, Pedr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lorey, Rober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lórez Gutiérrez de Quintanilla, Ricard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olguera, Joaqui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oncueva, José Ant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onseca, Branquinho d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ontanillas, Ro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ornet, Emilio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orst de Battaglia, Ott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Fort, Paul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ortún, Joaquí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oxá, Agustín 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ncés,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nco Inojosa, José Mar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nco, Al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nco, Lui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ngulis, Antoine F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ugoni, Emili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utos Cortes, Euge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uente, Nicanor A. de la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usco Sansone, Nicolá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uster Valldeperas, Anton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Gag, Wand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lárraga Azcarrunz, Amal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llardo de Salazar Pringles, Justa B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llardo, 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llego Marquina, Jesú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llegos, Gerar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lliano Cancio, Mig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llien, Antoine-Pierre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ltier, Lysandro Z.D.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lván, Luis Enriqu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álvez, Manu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Gamba, Carlos T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nce, Ab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ndía, Enrique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ndolfi Herrero, Arístides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ndolfi Herrero, Augusto Mario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nduglia, Santiago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nga Tremiño, Ginés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ngotena, Alfre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nivet, Áng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ona, Francis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os,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ay, Lui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balosa, Graziell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çes, Tomàs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Alas y Argüelles, Leopol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Barcena, Rafa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Bellido, Anton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Blanco, Manuel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Cabral, Ernes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Galan, Gabri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Hernández, Manu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Luengo, Euseb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Martí, Victorian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Mellid, Atil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Mercadal, Fernand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Mercadal,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Pérez, Seve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Sanchiz, Federi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Soriano, Jus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 Valdecasas, Alfons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, Anice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, José Urie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cía, Víctor Manuel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rido, José Eulogi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rigues, Joaquí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rro, Eugeni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scó Contell, Emil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stélum, Bernardo José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ttorno, Antonio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una, Segundo B.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ya, Ram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eers, Gerardus Johann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elman, Gregor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enua, Memm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erchunoff, Al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etino, Luis Alons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hika, Nik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hío, Haydée María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hioldi, Améri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iardini, Cesa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il-Albert, Jua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il Benumeya, Rodolfo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il, Antonio Alejandr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ili y Roig, Gusta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iménez, Angel M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imeno Castellar, Miguel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imeno Riera, Joaquí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iordano, Lu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iusti, Roberto Fernan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intenkamp, Henry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del, Robert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doy Urrutia, Césa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doy, Pedro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ico Aguirre, Fausti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ll, Clair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ll, Yvan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ómez de Baquero, Eduard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ómez Mesa, Luis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ómez Palacio, Martí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ómez Robelo, Ricard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ómez, Hernán Féli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di, Ovid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net, Luis Mar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-Blanco, André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-Ruano, Césa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 Arrili, Bernar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 Casanova, Pabl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 Garaño, Alfre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 Prada, Manu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 Quesada, Juan Cristób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 Quijano, Pedro Mig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 Trillo, Enriqu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 Tuñón, Enriqu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 Tuñón, Raúl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 Willis, Alfre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, Carlos Albert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, Elpid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, Fernan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nzález, Manuel Pe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rdillo, Manu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ri, Pe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rostiza, Celestino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rostiza, José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uld Cozzens, Jam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Goya, Francisco d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yanes, Joaquí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yau, Georg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oyburu Baca, Emil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cían y Morales, Baltas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cidas, Carlos L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majo Gutiérrez, Alfred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u Casas, Jaum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au, Jacint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egh, Fernan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egorio Rocasolano, Antoni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iebel, Ot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opper, Willia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Grünberg, Carlos M.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ündler, Ot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sell, Pau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covsky, Victo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erra, Oswal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erra, Rami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errero Ruíz, Ju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errero, Julio Cés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Guido, Alfre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ido, Áng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iette, Rober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illot Muñoz, Gervas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imarães, Luís de Oliveir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üiraldes, Albert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irao, Ram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llo, Antonio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tiérrez-Noriega, Carlo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tiérrez Cruz, Carlo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tíerrez Gili, Jua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tiérrez Lanza, Maria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tiérrez Nájera, Man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tiérrez, Alejandr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fiz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ya de la Torre, Víctor Rául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guy Velazco, José Pe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nestrosa, André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nríquez-Ureña, Pedr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edia, José G.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nán Figueroa,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nández Cárdenas, José Cecili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nández Giró, Juan Emili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nández, Faus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nández,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nández, Mig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rera Frimont, Celestin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rera y Lasso, Man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rera, Atal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rera, Ernest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rera, Fortunato Lucia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ynicke, Kur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ysen, Luis E.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inojosa, Ro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iroux Funes, Teófil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Hofmannsthal, Hugo v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orac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oyos y Vinent, Antoni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uaco, Victor M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Huber, Eug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ughes, Langsto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uguet, Manol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urtado de Mendoza, José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urtado, Leopoldo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urwitz, Jacob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utchins, Grac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báñez, Robert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beas Gutiérrez, Bru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bérico Rodríguez, Maria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chaso, Francisco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glesia Parga, Ram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ce, Thomas H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enieros, José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razusta, Jul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urri Jurado, Pabl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zcue, Ele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zquierdo, Mar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cob, Max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hl, Wladyslaw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íka, Mate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ime, Euclides E.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imes Freyre, Ricar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ra y Ureta, José María de l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áuregui, Juan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enks, Leland Hamilt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eschke, Han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ijena Sánchez, Rafa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iménez-Arraiz, José Tomá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iménez Rueda, Juli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ímenez, Agustí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iménez, Juan Ramón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las, Eugen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libois Fils, Joseph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son, B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rdán, Luis Mar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s, Emilian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uana Inés de La Cruz, s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usto, Juan Bautist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aton, Bust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lk, Cornelius J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ller Sarmiento, Eduard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t, Rockwel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Kirschbaum, Manuel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limovsky, León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nut-Ekwall de Ullman, Thyr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örmendi, Feren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orn Villafañe, Adolf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orn, Guillerm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remlicka, Rudol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restovskaia, Lidía Aleksandrov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uniyoshi, Yasu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 Gandara, Antoni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barca Huberson, Amand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borde, Guillerm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casa Navarro, Lu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comba, Ju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ferrère, Alfonso d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forgue, Ju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fuente, Enrique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gerkvist, Pä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gerlöf, Selm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go, Tomá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guado Jayme, Franci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guardia, Add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huerta, Genar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mar-Schweyer, Al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marque, Nyd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amas, M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ne, Franklin K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nuza, José Lu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rea, Juan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son, Han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scano Tegui, Vizconde d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sso de la Vega y Jiméne-Placer, Javi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sso de la Vega, Rafael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torre, Robert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zarte, Juan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al, Fernand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cour, Lol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desma Miranda, Ram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desma Ramos, Ramiro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desma, Roberto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duc, Rena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fèvre, Frédéri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guía, Augusto Bernardi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ehmbruck, Wilhel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itón, Ro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eni, Pau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zi, Renato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ón, Fray Luis 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ón, María Teres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ón, Miguel Ang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onardo de Argensola, Bartolom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oni Otero, Raú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vasti, Arrig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vi, Ez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évy, S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iacho, Laza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inze, Georg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iost, Guerau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ipchitz, Jacqu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ist Arzubide, Germán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latas, Rosen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les y Berdayes, Fernan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linás Vilanova, Manuel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onguet, Alfons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opez-Delgado, Felip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opez-Ote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ópez-Parra, Ernesto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ópez-Picó, Josep Mari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ópez Albújar, Enriqu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ópez Avellán, José Marí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ópez de Mesa, Lu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ópez de Molina, Juan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ópez Ibor, Juan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ópez Mendez, Luis Alfredo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ópez Merino, Francisco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ópez, Juan Aparici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ora, Juan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oveira, Carlo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oy, Ramón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oynaz, Enriqu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uelmo, José Mar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ufríu y Alonso, Ren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uís Amado Carball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una, José Ramón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uque, Tomá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uquín Romo, Eduar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uz Morales, Mar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uz, Fáb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uzuriaga, Lorenz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ynch, Beni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yr, Ren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c-Orlan, Pierr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chado, Antonio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chado, Manu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cho, Victori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dariaga, Salvador d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deira, Antoni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estri, Raúl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eterlinck, Mauric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gaña, Mard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gritte, Ren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lanca, José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laparte, Curz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ldonado Bomati, Lu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llarmé, Stéphan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llol i Casanovas, Ignac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mani, Inocenci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ñach, Jorge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net, Édouar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nresa, Ruperto María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ntecón, Juan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ntovani, Ju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ples Arce, Manue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agall, Joa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añón, Gregóri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asso, Artu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cu, Alexandru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engo, Juan D.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iani, Roberto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iátegui, José Carlos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ibona, Arman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ín, Juan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istany, Fernando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itain, Jacqu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of, Tristán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árquez Miranda, Fernan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árquez Peñate, Mig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quina, Eduar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quina, Rafael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el, Rolan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elli, Sixt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í, José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in du Gard, Mauric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inez Barbeito, Car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ínez Corbalán, Francis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ínez de la Riva, Ram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ínez de la Torre, Ricardo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ínez Ferrer, José Horac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ínez Santa-Olalla, Julio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ínez Sierra, Gregori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ínez Sierra, Mar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ínez Sotomayor,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ínez Ulloa, E.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rtins, Francisco d'Assis d'Oliveir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sdeu, Jesú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soliver, Juan Ram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ssaguer, Conrado Walte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strángelo, Carlo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stronardi, Carlo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ta, Pe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teos, Francisco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ura, Ant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ura, Gabri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urer, Alfred Henr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uret Caamaño, Al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yer de Zulen, Dor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yo, Hug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cMillen, Mildre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dgyès, Ladisla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dina Onrubia, Salvador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dina, Lucio Diez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dina, Pedr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dinaceli, Car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édiz Bolio, Ant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lián Lafinur, Álva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lla, Julio Anton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lo, Carlos F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na, Anselm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ncken, Henry Loui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éndez Bringa, Narcis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éndez Calzada, Enriqu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éndez Domínguz, Lu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éndez Magariños, Melch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éndez, Conch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éndez, Evar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éndez, Leopoldo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ndizábal, Miguel Othón d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ndoza Díaz, Vicen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néndez Pidal, Jimen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néndez Pidal, Ramón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néndez y Pelayo, Marceli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neses, Ludovic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neses, Rómul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rcado, Guillermo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rcante, Vícto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rcereau, Alexand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rel, Juan de Dio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etge, Berna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ézan, Saü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chaux, Henr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es Van der Rohe, Ludwi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lhaud, Dariu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llares Carlo, Agustín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llàs Raurell, Josep M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llás Vallicrosa, José Mar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nguijón, 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ninni, Héct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nne, Georg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omandre, Francis 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randa Klix, José Guillermo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randa, Augusti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ravitlles, Jaum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ró, César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iró, Gabri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heno, Queri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holy Nagy, Lászl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lina La Hitte, Alfre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lina, Enriqu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lina, Tirso 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egal, Casia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eva y Puyol, Jua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segur, Raú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taldo, Caupolicá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tanyà, Lluí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teiro, Adolfo Casa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tenegro, Carlo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terde, Francisc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tes, Eugenio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tesano Delchi, Artur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tesinos, Marian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tesquiou, Rober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tolíu, Manuel d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nzón, Fel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og, Carlos E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ra Guarnido,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rato, Juan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re, Ernest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re, Federic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reau de Justo, Alic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rente, Manuel Garc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rley, Christopher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ro, Césa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rrow, W. C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rtillaro, Gasp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stajo, Al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steiro, Emil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uchet, Rosa B.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urlane Michelena, Pedr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uelas, Federi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uelle, Jorge C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unguía, Enrique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uñoz Arconada, Cés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uñoz Cota,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uñoz de Buendía, María Luis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uñoz Seca, Pe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uñoz, María Elen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urillo, Gerar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urnau, Friedrich Wilhel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ussolini, Beni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uzzopappa, Alfre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alé Roxlo, Conrad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andino, Elía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athan, George Je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ava Silva, Carlos Dan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avarro i Borràs, Enri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avarro Margati, María Luis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avarro Tomás, Tomá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avarro, Antóni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azareants', Hran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eel, Alic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egrete Lira, Ezequi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egreti, Luis Bernardi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emésio, Victori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eville, Edgar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iblo, Fre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ieto, Amal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igro, Juan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istal, Alfre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obre, Ant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ogués, Xavi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oriego Varela, Ant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óvoa Santos, Ro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uñez de Arenas, Man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uñez de Herrera, Antoni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úñez Olano, André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úñez Valdivia, Jorg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úñez, Estuardo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'Neill, Eugen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bregón, Agustín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bregón, Álva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caña Bejarano, Artemi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ddone, Jacin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dena, Isidro J.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livares, Alfons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liveira, Manoel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ntañón, Eduardo de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ntañón, Santiag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ffer, Ivan de Penha Rami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quendo de Amat, Carlo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rgaz, Artu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rloff, Chan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rozco Romero, Carlo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rozco, José Clemente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rrego, Antenor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rtega, Teófilo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rtin Benedito, Berna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rtiz Saralegui, Juvenal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rtíz, Fernan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rtiz, Juan L.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ssorio y Gallardo, Ang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tero i Camps, Jaum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tero, Gustavo Adolf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ts Capdequí, José Mar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tto, Henr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ud, Jacobus Johannes Piet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bst, Georg Wilhel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checo, Le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checo, Máxim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hissa, Jaum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lacio Valdés, Arman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lacio, Ernesto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lacio, Lin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lacio, Pabl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lacios, Alfredo Lorenzo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lacios, Leopoldo-Eulogi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lau, José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lencia, Benjamín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nero, Leopol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ntorba, Bernadin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padiamantopoulos, Ioanne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rnach, Valenti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rra del Riego, Jua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scoaes, Teixeira d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ssano, Ricar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stor, José Francisco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szkiewicz, Marjan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vletich, Esteban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yró, Roberto Jorg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z Andrade, Valentí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z Díaz, Ezequiel Pe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z, Eduardo Romá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az, Juan Car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droni, José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droso, Margarita d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droso, Regin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go, Aureli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inado, Joaquín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iper, Tadeusz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llicer, Carl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ña Barrenechea, Enriqu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ña Barrenechea, Ricard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ña, Davi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ralta Basqes, Ante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ralta Miranda, Arturo Pablo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ralta Miranda, Demetrio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ralta Vásquez, Anter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ralta, Alejandro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ralta, Juan Honorat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rcas, Nicolás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rdomo Acedo, Pe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reda, José María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reira, José María dos Rei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érez Alfonseca, Ricar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érez Concha, Jorg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érez de Ayala, Ramón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érez de Barradas, José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érez de la Ossa, Hubert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érez Doménech, Juan José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érez Rubio, Timote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érez Salazar, Francis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érez y Curis, Manu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rier, Odilon-Jea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rmanyer, Ricar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rucho, Artur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sce Castro, César A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sce, Hug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stana Nóbrega, Ernest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tit de Murat, Ulyse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etriconi, Hellmuth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 i Sunyer, Augus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cabia, Franci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card, Gast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cone, José C. 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llement, Georg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llepich, Pier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mentel, Luí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ñer, Luis Álvarez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ñero, Sergio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neta, Al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ñole, Nican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queras, Juan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sarello, Gerardo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ssarro, Vícto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ta Rodríguez, Félix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tollet, Camill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ttaluga, Gustav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izcueta, Adol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lanells, Áng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lisnier, Charl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ocaterra, José Rafa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ogolotti, Marcel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omès, Matil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once de León, Alfons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ondal Ríos, Sixto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opovich, Jua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orlán, Rafa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orras, Ant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orro Freire, Alici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ortal, Magd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orter, Katherine Ann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ortogalo, José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ound, Ezr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oveda, Héct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raag, J. A. v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rados, Emili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raesent, Han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rebisch, Alberto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relato, Nil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réndez Saldías, Carlo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restes, Luís Car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rete, Juan del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rieto del Egido, Ignac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rieto y Romero, Ramón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rieto, Gregori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rieto, Juan Manuel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rieto, Migu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rince Lara, Guillerm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uche, Eliodoro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uig y Ferreter, Jo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uiggrós, Rodolfo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ulido, Áng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uyol, Ramón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Queirolo, Bernar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Quesada, Alons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Quintanar, Fernando Gallego de Chaves y Callej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Quintanilla, Lui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Quintanilla, Marian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Quiroga Plá, José Mar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Quiroga, Emilio Florenc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Quiroga, Horác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Quirós Martínez, Ro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abotnikof, Abraha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adiguet, Raymon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àfols, Josep F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aggi, Jua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amírez Cabañas, Joaquí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amón y Cajal, Santiag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amos Pedrueza, Rafa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amos, Angel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amos, José Anton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amos, Samuel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ascoe, Burt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ava, Horacio G.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avenet, Doming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avines, Eudoci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aygada, Car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bolledo Gálvez, José Enriqu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bull, Joa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ga Molina, Horacio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is, Câmar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jano, Jua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llo, Francisc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llo, Guillerm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paraz, Gonzal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petto, Nicolá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sa Fernández, Rafael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tuerto, Marcial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verdy, Pierr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vueltas, Fermí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y Caballero, José María d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eyes, Jorg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ibemont-Dessaignes, Georg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iccio, Gustav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ichert, Gertru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iganelli, Agustín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iganelli, Celina Estel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imbaud, Arthur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io, Ángel d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iquelme, Ant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ivas Cherif, Cipriano 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ivas Eulate, José Mar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ivera Pastor, Francisc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ivero, Doming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iverón, Enriqu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a García, Raúl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bles Pazos, José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che, Juliet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drigo, Luis d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dríguez-Émbil, Lui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dríguez Fabregat, Enriqu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dríguez González, Elad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dríguez Lozano, Manuel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dríguez Marín, Francisc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dríguez Olcay, César August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dríguez Prous, Juan Car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dríguez San Pedro Alvargonzález, Car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dríguez Tarditi, José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dríguez Yordi, Jul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dríguez, Ab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dríguez, Emilio Gasp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dríguez, Luis Felip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esset Velasco, Maris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hde, Jorge Ma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jas Paz, Pablo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jas, Ricard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mano Muñoz, José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mero de Terreros, Man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mero y Murube, Joaquín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mero, Emili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sado Ávila, Alfons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ssi, Hernani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uault, Georg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uco Buela, Jua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vira i Virgili, Anton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yo-Villanova y Morales, Ricar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oyo Villanova, Ant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ueda, Lope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ueda, 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uiz-Castillo, José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uiz de Almodóvar,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uíz, Guillerm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uizfunes Amoros, Car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a, Már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bas Alomá, Mariblan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bat Ercasty, Carlo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bogal, Dieguez José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chsel-Lichtenstein, Olg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co, José Ant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cs, Jo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garra, Josep María 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áinz Rodríguez, Pedr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 y Rosas, Federic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as Maturana, Demetrio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as Subirat, José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as, Xavier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averría, José Marí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aya, Guillén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azar Mallén, Rubén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azar Viniegra, Leopol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azar y Chapela, Esteban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azar, Juan B.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azar, Toñ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gado, Antóni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guero Dela-Hanty, Dard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inas, Pedro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vador y Carreras, Amó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vat-Papasseit, Joan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lvat, Santiag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mpaio, Albino Forjaz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ánchez-Juan, Sebastiá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ánchez-Reulet, Aníb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ánchez Arcas, Man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ánchez Barbudo, Anton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ánchez Galarraga, Gusta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ánchez Pérez, Albert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ánchez Vázquez, Adolfo S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ánchez Vázquez, Gonzal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ánchez Viamonte, Carlos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ánchez, Pedr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ánchez, Pedro C.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ndino, Augusto Cés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ndino, Sócrat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ngro y Ros de Olano, Pe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ngróniz, José Antonio d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nín Cano, Baldomer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njuán, Pedr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nta Marina, Luy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ntayana, Georg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ntos, Ángel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ntullano, Lui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rmiento, Domingo Faustin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slavsky, Lu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tie, Eri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auvage, Marc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bert Massanet, Antoni-M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affo, Car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alabrini Ortiz, Raúl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ardino, Hum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heler, Max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hiavo, Horacio A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hmidt, Kur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hneeberger, Alber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hneider, Samu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hönberg, Arnol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hons, Doroth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hramm, Edmun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hwab, Pedr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hwarzenacker, Herman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hwitters, Kur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ornik, Isabelin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ela, Anice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eldes, Gilber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emorile, Nicolá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enet, Rodolf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enillosa, Juan A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eoane, Manuel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erís, Home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erna, Ismael de l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errano-Plaja, Artur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errey, Car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ervando Gutiérrez, Tomá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erveranckx, Vict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ettimelli, Emil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everini, Gin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ikelianos, Ánge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ilva Herzog, Jesú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ilva Valdés, Fernán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ilva, Alfons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imoes, Joao Gasp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inclair, Upt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itano, Lorenz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jöstrom, Vict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met, Gustave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olalinde, Antonio G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olari, Juan Anton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oldevila, Car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oldevila, Ferrá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oler Darás, José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olís Ávila, Antoni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ommer, Willi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omoza,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osa Solano, Florentin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oto y Calvo, Francisc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oto, Luis Emili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outo Vilas, Manu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ouviron, José Mar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pelucín, Alcid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pengler, Oswal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teinhof, Eugen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teinitz, Ka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ternberg, Josef v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tevens, Wallac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tobbaerts, Marc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uárez Fernández, Constanti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ubías Galter,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ubirá, José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ucre, José María de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unyer, Joaqui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ureda, Mario L.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ablada, José Ju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agore, Rabîndranâth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aibo García, Victoria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allet, José Zacaría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allón, José Sebastiá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allon, Rodolf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amayo, Franz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amayo, Rufin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amayo, Víctor Hug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apia Bolívar, Lu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apia, Juan Bautist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aut, Bru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avares Bastos, Antonio Dia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eixeira, Nova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ejera, Humbert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enreiro, Ramón Mar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éran, Manuel 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eresa de Jesú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erzaga, André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esorero, Vícto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heocritu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hibaudet, Alber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hibon de Libian, Valentí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homas, Lucien-Pau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ilghman, Hug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fel, Jenning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gores, Josep 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ledano, Jerónim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ledo, Pedr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rón, Saul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rrano, Jul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rrassa, Atilio E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rre, Claudio de l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rrejón, José Marí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rres López, Man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rri, Juli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ussaint, Man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zzi, Mar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ravascio, Adolf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rend, J. B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ribout, Georg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rujillo, Juan Manu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zara, Trista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Uccelli, Artu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Ucelay, José María d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Ugarte, César Anton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Ulloa y Sotomayor, Al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Ureta, Al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Urgoiti, Nicolás María d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Urquieta, Miguel Angel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lbuena Prat, Angel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lcárcel, Luis Eduardo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ldeavellano, Luis G. d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lderrama, Pilar d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ldés, Francisc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ldez Salgueiro, Abraham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lentinuzzi, Máxim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lenzuela, Gil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lera, Ju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lerio, Xan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lle-Inclán, Ramón d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llejo, Antonio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lls i Taberner, Ferra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lls, Jaime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n Doesburg, Th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n Doren, Car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n Leisen, Herber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nderborght, Pau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ndercammen, Edmon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ndo-Villar, Isaac del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quero Palacios, Joaquí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ra Llanos, Adalbert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rela Gil, José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rela Zequeira, José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rona, Enrique José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ayreda, Francesc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ázquez de Parga, Lui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cchioli, Francis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dia y Mitre, Mariano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ga, Anaximandr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ga, Carlo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ga, Pilar F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lázquez, Dieg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lde, Henry van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élez de Guevara, Luí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negas, José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rbitzky, Alejan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rdie, Jul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rganí, Or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rhaeren, Émil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rkause, Artu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rlaine, Paul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erona, Guido d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eira, Afonso Lop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ghi, Francisc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gnale, Pedro Juan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go, Je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lallonga, Lui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lela del Villar, Luis Felip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lla-Urrutia, Wenceslao Ramírez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llà, Miq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llalobos Domínguez, Cándido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llalón, Fernand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llaseñor, Eduard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llavicencio, Víctor Modes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ñez, Hernan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queira, Xoan Vicent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rasoro, Miguel Ánge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tier, Medard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tureira, Cipriano Santiag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vanco, Luis Felip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ivó, Jorge Abili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oltai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ordemberge-Gildewart, Friedric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ossler, Karl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ald, Pedr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apnir, Salomón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ashburn, Stanle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elker, Juan Carl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ernert, Pau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esterdahl, Eduar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eston, Edward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estphalen, Emilio Adolf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iesse, María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ilde, Osc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ilder, Thornt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illiams, William Carl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ilson, Edmun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ood, Thelma R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Woroniecki, Edwar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Ximénez de Sandoval, Felip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Xirau, Joaquí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Yebes, Eduardo Figueroa y Alonso Martínez, Conde 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adkine, Ossi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alce, Alfred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amacoïs, Migu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amatin, Evgenij Invanovin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ambrana, Antoni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amora, Adolf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ani, Giseld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aragüeta, Jua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árate Plasencia, Fidel A.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árraga, Áng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arrilli, Humbert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eno, Leli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ía, Lisar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ozaya, Anton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uani, Ettore 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uazo Ugalde, Secundi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ubiaurre, Valentín 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ugazagoitia, Joaquí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ugazagoitia, Julián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uleta de Aliga, Edilbe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ulueta, Luis d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</table:table>
      <table:database-ranges>
        <table:database-range table:target-range-address="Tabelle1.A1:Tabelle1.E2134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9.09.2020</text:date>, <text:time>08:35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1" meta:cell-count="10670" meta:object-count="0"/>
  </office:meta>
</office:document-meta>
</file>