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pitch="variable"/>
    <style:font-face style:name="Helvetica" svg:font-family="Helvetica" style:font-pitch="variable"/>
    <style:font-face style:name="Inherit" svg:font-family="Inherit"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2cm"/>
    </style:style>
    <style:style style:name="co2" style:family="table-column">
      <style:table-column-properties fo:break-before="auto" style:column-width="5.271cm"/>
    </style:style>
    <style:style style:name="co3" style:family="table-column">
      <style:table-column-properties fo:break-before="auto" style:column-width="7.361cm"/>
    </style:style>
    <style:style style:name="co4" style:family="table-column">
      <style:table-column-properties fo:break-before="auto" style:column-width="4.161cm"/>
    </style:style>
    <style:style style:name="co5" style:family="table-column">
      <style:table-column-properties fo:break-before="auto" style:column-width="2.244cm"/>
    </style:style>
    <style:style style:name="co6" style:family="table-column">
      <style:table-column-properties fo:break-before="auto" style:column-width="2.549cm"/>
    </style:style>
    <style:style style:name="co7" style:family="table-column">
      <style:table-column-properties fo:break-before="auto" style:column-width="15.877cm"/>
    </style:style>
    <style:style style:name="co8" style:family="table-column">
      <style:table-column-properties fo:break-before="auto" style:column-width="6.511cm"/>
    </style:style>
    <style:style style:name="co9" style:family="table-column">
      <style:table-column-properties fo:break-before="auto" style:column-width="4.008cm"/>
    </style:style>
    <style:style style:name="co10" style:family="table-column">
      <style:table-column-properties fo:break-before="auto" style:column-width="0.827cm"/>
    </style:style>
    <style:style style:name="co11" style:family="table-column">
      <style:table-column-properties fo:break-before="auto" style:column-width="6.105cm"/>
    </style:style>
    <style:style style:name="co12" style:family="table-column">
      <style:table-column-properties fo:break-before="auto" style:column-width="2.94cm"/>
    </style:style>
    <style:style style:name="co13" style:family="table-column">
      <style:table-column-properties fo:break-before="auto" style:column-width="5.683cm"/>
    </style:style>
    <style:style style:name="co14" style:family="table-column">
      <style:table-column-properties fo:break-before="auto" style:column-width="2.092cm"/>
    </style:style>
    <style:style style:name="co15" style:family="table-column">
      <style:table-column-properties fo:break-before="auto" style:column-width="4.136cm"/>
    </style:style>
    <style:style style:name="co16" style:family="table-column">
      <style:table-column-properties fo:break-before="auto" style:column-width="5.422cm"/>
    </style:style>
    <style:style style:name="co17" style:family="table-column">
      <style:table-column-properties fo:break-before="auto" style:column-width="3.201cm"/>
    </style:style>
    <style:style style:name="co18" style:family="table-column">
      <style:table-column-properties fo:break-before="auto" style:column-width="5.168cm"/>
    </style:style>
    <style:style style:name="co19" style:family="table-column">
      <style:table-column-properties fo:break-before="auto" style:column-width="3.607cm"/>
    </style:style>
    <style:style style:name="co20" style:family="table-column">
      <style:table-column-properties fo:break-before="auto" style:column-width="2.395cm"/>
    </style:style>
    <style:style style:name="co21" style:family="table-column">
      <style:table-column-properties fo:break-before="auto" style:column-width="9.036cm"/>
    </style:style>
    <style:style style:name="co22" style:family="table-column">
      <style:table-column-properties fo:break-before="auto" style:column-width="5.075cm"/>
    </style:style>
    <style:style style:name="co23" style:family="table-column">
      <style:table-column-properties fo:break-before="auto" style:column-width="7.601cm"/>
    </style:style>
    <style:style style:name="co24" style:family="table-column">
      <style:table-column-properties fo:break-before="auto" style:column-width="2.265cm"/>
    </style:style>
    <style:style style:name="ro1" style:family="table-row">
      <style:table-row-properties style:row-height="0.707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59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0.72cm" fo:break-before="auto" style:use-optimal-row-height="false"/>
    </style:style>
    <style:style style:name="ro8" style:family="table-row">
      <style:table-row-properties style:row-height="0.658cm" fo:break-before="auto" style:use-optimal-row-height="true"/>
    </style:style>
    <style:style style:name="ta1" style:family="table" style:master-page-name="PageStyle_5f_until_20_24Feb2022">
      <style:table-properties table:display="true" style:writing-mode="lr-tb"/>
    </style:style>
    <style:style style:name="ta2" style:family="table" style:master-page-name="PageStyle_5f_24Feb2022_20_until_20_23.Feb2023">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ffff00"/>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Excel_20_Built-in_20_Normal">
      <style:table-cell-properties fo:background-color="transparent"/>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Excel_20_Built-in_20_Normal">
      <style:table-cell-properties fo:background-color="transparent"/>
    </style:style>
    <style:style style:name="ce4" style:family="table-cell" style:parent-style-name="Excel_20_Built-in_20_Normal">
      <style:table-cell-properties fo:background-color="#ffff00"/>
    </style:style>
    <style:style style:name="ce5" style:family="table-cell" style:parent-style-name="Excel_20_Built-in_20_Normal">
      <style:table-cell-properties fo:background-color="#ffff00"/>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Excel_20_Built-in_20_Normal">
      <style:table-cell-properties fo:background-color="#ffff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Excel_20_Built-in_20_Normal">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20_Built-in_20_Normal">
      <style:table-cell-properties fo:background-color="transparen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Excel_20_Built-in_20_Normal">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20_Built-in_20_Normal">
      <style:table-cell-properties fo:background-color="#ffff99"/>
    </style:style>
    <style:style style:name="ce12" style:family="table-cell" style:parent-style-name="Excel_20_Built-in_20_Normal">
      <style:table-cell-properties fo:background-color="#ffff00"/>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3" style:family="table-cell" style:parent-style-name="Excel_20_Built-in_20_Normal">
      <style:table-cell-properties fo:background-color="transparent"/>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 style:family="table-cell" style:parent-style-name="Excel_20_Built-in_20_Normal">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6" style:family="table-cell" style:parent-style-name="Excel_20_Built-in_20_Normal">
      <style:table-cell-properties fo:background-color="#ffff00"/>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ffff00"/>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Excel_20_Built-in_20_Normal" style:data-style-name="N8036">
      <style:table-cell-properties fo:background-color="#ffff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20_Built-in_20_Normal" style:data-style-name="N8036">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data-style-name="N8036"/>
    <style:style style:name="ce22" style:family="table-cell" style:parent-style-name="Excel_20_Built-in_20_Normal" style:data-style-name="N8036">
      <style:table-cell-properties fo:background-color="transparen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fo:background-color="#ffff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Excel_20_Built-in_20_Normal">
      <style:table-cell-properties fo:background-color="#ffff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Excel_20_Built-in_20_Normal">
      <style:table-cell-properties fo:background-color="#ffff99"/>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Excel_20_Built-in_20_Normal">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Excel_20_Built-in_20_Normal" style:data-style-name="N8036">
      <style:table-cell-properties fo:background-color="#ffff99"/>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Excel_20_Built-in_20_Normal">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Excel_20_Built-in_20_Normal">
      <style:text-properties fo:color="#333333" style:text-outline="false" style:text-line-through-style="none" style:font-name="Helvetica"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style:style style:name="ce32" style:family="table-cell" style:parent-style-name="Excel_20_Built-in_20_Normal">
      <style:table-cell-properties fo:background-color="#ffff00"/>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Excel_20_Built-in_20_Normal">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Excel_20_Built-in_20_Normal" style:data-style-name="N803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Excel_20_Built-in_20_Normal">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text-properties fo:language="de" fo:country="DE"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1"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Excel_20_Built-in_20_Normal">
      <style:text-properties fo:color="#003366"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Excel_20_Built-in_20_Normal">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Normal" style:data-style-name="N8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20_Built-in_20_Normal">
      <style:table-cell-properties fo:background-color="transparent"/>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Excel_20_Built-in_20_Normal">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Excel_20_Built-in_20_Normal">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Excel_20_Built-in_20_Normal">
      <style:text-properties fo:color="#000000" style:text-outline="false" style:text-line-through-style="none" style:font-name="Helvetica" fo:font-size="12pt" fo:font-style="normal" fo:text-shadow="none" style:text-underline-style="none" fo:font-weight="bold" style:font-size-asian="12pt" style:font-style-asian="normal" style:font-weight-asian="bold" style:font-name-complex="Helvetica" style:font-size-complex="12pt" style:font-style-complex="normal" style:font-weight-complex="bold"/>
    </style:style>
    <style:style style:name="ce52" style:family="table-cell" style:parent-style-name="Excel_20_Built-in_20_Normal">
      <style:table-cell-properties fo:background-color="transparent"/>
      <style:text-properties fo:color="#000000" style:text-outline="false" style:text-line-through-style="none" style:font-name="Helvetica" fo:font-size="12pt" fo:font-style="normal" fo:text-shadow="none" style:text-underline-style="none" fo:font-weight="bold" style:font-size-asian="12pt" style:font-style-asian="normal" style:font-weight-asian="bold" style:font-name-complex="Helvetica" style:font-size-complex="12pt" style:font-style-complex="normal" style:font-weight-complex="bold"/>
    </style:style>
    <style:style style:name="ce53" style:family="table-cell" style:parent-style-name="Excel_20_Built-in_20_Normal">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20_Built-in_20_Normal">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Excel_20_Built-in_20_Normal">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Excel_20_Built-in_20_Normal">
      <style:table-cell-properties fo:background-color="transparent"/>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rmal">
      <style:table-cell-properties fo:background-color="transparent"/>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Excel_20_Built-in_20_Normal">
      <style:table-cell-properties fo:background-color="transparent"/>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ackground-color="transparent"/>
    </style:style>
    <style:style style:name="ce61" style:family="table-cell" style:parent-style-name="Excel_20_Built-in_20_Normal">
      <style:table-cell-properties fo:background-color="transparent"/>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Excel_20_Built-in_20_Normal">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Normal">
      <style:text-properties fo:color="#333333" style:text-outline="false" style:text-line-through-style="none" style:font-name="Helvetica" fo:font-size="12pt" fo:font-style="normal" fo:text-shadow="none" style:text-underline-style="none" fo:font-weight="bold" style:font-size-asian="12pt" style:font-style-asian="normal" style:font-weight-asian="bold" style:font-name-complex="Helvetica" style:font-size-complex="12pt" style:font-style-complex="normal" style:font-weight-complex="bold"/>
    </style:style>
    <style:style style:name="ce64" style:family="table-cell" style:parent-style-name="Excel_20_Built-in_20_Normal">
      <style:text-properties fo:color="#808080" style:text-outline="false" style:text-line-through-style="none" style:font-name="Helvetica" fo:font-size="12pt" fo:font-style="normal" fo:text-shadow="none" style:text-underline-style="none" fo:font-weight="bold" style:font-size-asian="12pt" style:font-style-asian="normal" style:font-weight-asian="bold" style:font-name-complex="Helvetica" style:font-size-complex="12pt" style:font-style-complex="normal" style:font-weight-complex="bold"/>
    </style:style>
    <style:style style:name="ce65" style:family="table-cell" style:parent-style-name="Excel_20_Built-in_20_Normal">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Excel_20_Built-in_20_Normal" style:data-style-name="N80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Excel_20_Built-in_20_Normal">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fo:background-color="#ffff00"/>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Excel_20_Built-in_20_Normal" style:data-style-name="N8000"/>
    <style:style style:name="ce73"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333333" style:text-outline="false" style:text-line-through-styl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Excel_20_Built-in_20_Normal">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Excel_20_Built-in_20_Normal">
      <style:table-cell-properties fo:background-color="transparent"/>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9" style:family="table-cell" style:parent-style-name="Excel_20_Built-in_20_Normal" style:data-style-name="N8036">
      <style:table-cell-properties fo:background-color="#ffff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Excel_20_Built-in_20_Normal">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Excel_20_Built-in_20_Normal">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Excel_20_Built-in_20_Normal">
      <style:table-cell-properties fo:background-color="transparen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Excel_20_Built-in_20_Normal">
      <style:table-cell-properties fo:background-color="transparent"/>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4" style:family="table-cell" style:parent-style-name="Excel_20_Built-in_20_Normal">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Excel_20_Built-in_20_Normal" style:data-style-name="N8036">
      <style:text-properties fo:color="#333333"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6" style:family="table-cell" style:parent-style-name="Excel_20_Built-in_20_Normal">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7" style:family="table-cell" style:parent-style-name="Excel_20_Built-in_20_Normal" style:data-style-name="N8036">
      <style:table-cell-properties fo:background-color="transparent"/>
      <style:text-properties fo:color="#333333"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88" style:family="table-cell" style:parent-style-name="Excel_20_Built-in_20_Normal" style:data-style-name="N8036">
      <style:table-cell-properties fo:background-color="transparent"/>
    </style:style>
    <style:style style:name="ce89" style:family="table-cell" style:parent-style-name="Excel_20_Built-in_20_Normal" style:data-style-name="N8036">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0" style:family="table-cell" style:parent-style-name="Excel_20_Built-in_20_Normal" style:data-style-name="N8036">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Excel_20_Built-in_20_Normal" style:data-style-name="N8036">
      <style:table-cell-properties fo:background-color="#ffff00"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Excel_20_Built-in_20_Normal" style:data-style-name="N8036">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Excel_20_Built-in_20_Normal" style:data-style-name="N8036">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4" style:family="table-cell" style:parent-style-name="Excel_20_Built-in_20_Normal">
      <style:text-properties fo:color="#333333"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5" style:family="table-cell" style:parent-style-name="Excel_20_Built-in_20_Normal">
      <style:table-cell-properties fo:background-color="transparent"/>
      <style:text-properties fo:color="#333333"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6" style:family="table-cell" style:parent-style-name="Excel_20_Built-in_20_Normal">
      <style:table-cell-properties fo:background-color="transparent"/>
      <style:text-properties fo:color="#80808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Excel_20_Built-in_20_Normal">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8" style:family="table-cell" style:parent-style-name="Excel_20_Built-in_20_Normal">
      <style:text-properties fo:color="#808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0" style:family="table-cell" style:parent-style-name="Excel_20_Built-in_20_Normal">
      <style:table-cell-properties fo:background-color="transparent"/>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ext-properties fo:color="#333333"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Excel_20_Built-in_20_Normal">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ext-properties fo:color="#c0c0c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Excel_20_Built-in_20_Normal">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 style:family="table-cell" style:parent-style-name="Excel_20_Built-in_20_Normal">
      <style:table-cell-properties fo:background-color="#ffff00"/>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Excel_20_Built-in_20_Normal" style:data-style-name="N8036">
      <style:table-cell-properties fo:background-color="#ffff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 style:family="table-cell" style:parent-style-name="Excel_20_Built-in_20_Normal">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 style:family="table-cell" style:parent-style-name="Excel_20_Built-in_20_Normal">
      <style:text-properties fo:color="#333333"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Excel_20_Built-in_20_Normal">
      <style:table-cell-properties fo:background-color="transparen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Excel_20_Built-in_20_Normal">
      <style:table-cell-properties fo:background-color="transparen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 style:family="table-cell" style:parent-style-name="Excel_20_Built-in_20_Normal">
      <style:table-cell-properties fo:background-color="transparent"/>
      <style:text-properties fo:color="#333333"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Excel_20_Built-in_20_Normal">
      <style:table-cell-properties fo:background-color="#ffff00"/>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 style:family="table-cell" style:parent-style-name="Excel_20_Built-in_20_Normal">
      <style:text-properties fo:color="#333333" style:text-outline="false" style:text-line-through-styl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18" style:family="table-cell" style:parent-style-name="Excel_20_Built-in_20_Normal">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9" style:family="table-cell" style:parent-style-name="Excel_20_Built-in_20_Normal">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0"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1" style:family="table-cell" style:parent-style-name="Excel_20_Built-in_20_Normal">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95cm" style:writing-mode="page"/>
      <style:text-properties fo:color="#000000" style:text-outline="false" style:text-line-through-style="none" style:font-name="Inherit" fo:font-size="14pt" fo:font-style="normal" fo:text-shadow="none" style:text-underline-style="none" fo:font-weight="bold" style:font-size-asian="14pt" style:font-style-asian="normal" style:font-weight-asian="bold" style:font-name-complex="Inherit" style:font-size-complex="14pt" style:font-style-complex="normal" style:font-weight-complex="bold"/>
    </style:style>
    <style:style style:name="ce123" style:family="table-cell" style:parent-style-name="Excel_20_Built-in_20_Normal">
      <style:table-cell-properties fo:background-color="#ffff00"/>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Excel_20_Built-in_20_Normal">
      <style:table-cell-properties fo:background-color="transparent"/>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27" style:family="table-cell" style:parent-style-name="Excel_20_Built-in_20_Normal">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Inherit" fo:font-size="10pt" fo:font-style="normal" fo:text-shadow="none" style:text-underline-style="solid" style:text-underline-width="auto" style:text-underline-color="font-color" fo:font-weight="normal" style:font-size-asian="10pt" style:font-style-asian="normal" style:font-weight-asian="normal" style:font-name-complex="Inherit" style:font-size-complex="10pt" style:font-style-complex="normal" style:font-weight-complex="normal"/>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333333" style:text-outline="false" style:text-line-through-style="none" style:font-name="Inherit" fo:font-size="10pt" fo:font-style="normal" fo:text-shadow="none" style:text-underline-style="solid" style:text-underline-width="auto" style:text-underline-color="font-color" fo:font-weight="normal" style:font-size-asian="10pt" style:font-style-asian="normal" style:font-weight-asian="normal" style:font-name-complex="Inherit" style:font-size-complex="10pt" style:font-style-complex="normal" style:font-weight-complex="normal"/>
    </style:style>
    <style:style style:name="ce130" style:family="table-cell" style:parent-style-name="Excel_20_Built-in_20_Normal">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Excel_20_Built-in_20_Normal">
      <style:table-cell-properties fo:background-color="#ffff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Excel_20_Built-in_20_Normal">
      <style:table-cell-properties fo:background-color="#ffff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Excel_20_Built-in_20_Normal">
      <style:text-properties fo:color="#80808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Inherit" fo:font-size="11pt" fo:font-style="normal" fo:text-shadow="none" style:text-underline-style="none" fo:font-weight="normal" style:font-size-asian="11pt" style:font-style-asian="normal" style:font-weight-asian="normal" style:font-name-complex="Inherit" style:font-size-complex="11pt" style:font-style-complex="normal" style:font-weight-complex="normal"/>
    </style:style>
    <style:style style:name="ce135" style:family="table-cell" style:parent-style-name="Excel_20_Built-in_20_Normal">
      <style:text-properties fo:color="#c0c0c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Inherit" fo:font-size="11pt" fo:font-style="normal" fo:text-shadow="none" style:text-underline-style="none" fo:font-weight="normal" style:font-size-asian="11pt" style:font-style-asian="normal" style:font-weight-asian="normal" style:font-name-complex="Inherit" style:font-size-complex="11pt" style:font-style-complex="normal" style:font-weight-complex="normal"/>
    </style:style>
    <style:style style:name="ce137" style:family="table-cell" style:parent-style-name="Excel_20_Built-in_20_Normal">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table-cell-properties fo:background-color="#ffff00"/>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Excel_20_Built-in_20_Normal">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0" style:family="table-cell" style:parent-style-name="Excel_20_Built-in_20_Normal">
      <style:text-properties fo:color="#c0c0c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Excel_20_Built-in_20_Normal">
      <style:table-cell-properties fo:background-color="transparent"/>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2" style:family="table-cell" style:parent-style-name="Excel_20_Built-in_20_Normal">
      <style:text-properties fo:color="#0000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3" style:family="table-cell" style:parent-style-name="Excel_20_Built-in_20_Normal">
      <style:table-cell-properties fo:background-color="transparent"/>
      <style:text-properties fo:color="#0000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44" style:family="table-cell" style:parent-style-name="Excel_20_Built-in_20_Normal">
      <style:table-cell-properties fo:background-color="#ffff00"/>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Excel_20_Built-in_20_Normal">
      <style:table-cell-properties fo:background-color="#ffff00"/>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Excel_20_Built-in_20_Normal">
      <style:text-properties fo:color="#0000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7" style:family="table-cell" style:parent-style-name="Excel_20_Built-in_20_Normal">
      <style:table-cell-properties fo:background-color="#ffff00"/>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8" style:family="table-cell" style:parent-style-name="Excel_20_Built-in_20_Normal">
      <style:text-properties fo:color="#0000ff"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9" style:family="table-cell" style:parent-style-name="Excel_20_Built-in_20_Normal">
      <style:table-cell-properties fo:background-color="transparent"/>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0" style:family="table-cell" style:parent-style-name="Excel_20_Built-in_20_Normal">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333333"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3" style:family="text">
      <style:text-properties fo:color="#333333"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6" style:family="text">
      <style:text-properties fo:color="#80808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333333"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outline="false" style:text-line-through-style="none" style:text-position="0% 100%"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T10"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2"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style:use-window-font-color="true"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until 23.Feb2022"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6"/>
        <table:table-column table:style-name="co4" table:default-cell-style-name="Excel_20_Built-in_20_Normal"/>
        <table:table-column table:style-name="co5" table:default-cell-style-name="ce25"/>
        <table:table-column table:style-name="co6" table:default-cell-style-name="Excel_20_Built-in_20_Normal"/>
        <table:table-column table:style-name="co7" table:default-cell-style-name="ce41"/>
        <table:table-column table:style-name="co8" table:default-cell-style-name="Default"/>
        <table:table-column table:style-name="co9" table:default-cell-style-name="ce10"/>
        <table:table-column table:style-name="co10" table:default-cell-style-name="ce6"/>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6" table:default-cell-style-name="Excel_20_Built-in_20_Normal"/>
        <table:table-column table:style-name="co7" table:default-cell-style-name="ce6"/>
        <table:table-column table:style-name="co14" table:number-columns-repeated="1008" table:default-cell-style-name="Excel_20_Built-in_20_Normal"/>
        <table:table-row table:style-name="ro1">
          <table:table-cell table:style-name="ce1" office:value-type="string">
            <text:p>Talkshows on Ukraine-Russia in German public media</text:p>
          </table:table-cell>
          <table:table-cell table:style-name="ce12"/>
          <table:table-cell table:style-name="ce9"/>
          <table:table-cell table:number-columns-repeated="1021"/>
        </table:table-row>
        <table:table-row table:style-name="ro1">
          <table:table-cell table:style-name="ce1" office:value-type="string">
            <text:p>Period1</text:p>
          </table:table-cell>
          <table:table-cell table:style-name="ce12"/>
          <table:table-cell table:style-name="ce9"/>
          <table:table-cell table:number-columns-repeated="1021"/>
        </table:table-row>
        <table:table-row table:style-name="ro1">
          <table:table-cell table:style-name="ce1" office:value-type="string">
            <text:p>10.Dec 2013 - 23.Feb 2022</text:p>
          </table:table-cell>
          <table:table-cell table:style-name="ce12"/>
          <table:table-cell table:style-name="ce9"/>
          <table:table-cell table:number-columns-repeated="1021"/>
        </table:table-row>
        <table:table-row table:style-name="ro2" table:number-rows-repeated="2">
          <table:table-cell table:style-name="ce2"/>
          <table:table-cell table:style-name="ce13"/>
          <table:table-cell table:style-name="ce9"/>
          <table:table-cell table:number-columns-repeated="1021"/>
        </table:table-row>
        <table:table-row table:style-name="ro3">
          <table:table-cell/>
          <table:table-cell table:style-name="ce14" office:value-type="string">
            <text:p>Number of talk shows per year</text:p>
          </table:table-cell>
          <table:table-cell table:number-columns-repeated="2"/>
          <table:table-cell office:value-type="string">
            <text:p>Number of TV shows</text:p>
          </table:table-cell>
          <table:table-cell table:number-columns-repeated="1019"/>
        </table:table-row>
        <table:table-row table:style-name="ro3">
          <table:table-cell/>
          <table:table-cell table:style-name="ce3" office:value-type="string">
            <text:p>1.Feb2022 until 23.Feb2022</text:p>
          </table:table-cell>
          <table:table-cell table:style-name="ce3" table:number-columns-repeated="2"/>
          <table:table-cell table:style-name="ce3" table:formula="of:=SUM([.A25:.A158])" office:value-type="float" office:value="21">
            <text:p>21</text:p>
          </table:table-cell>
          <table:table-cell table:style-name="ce3"/>
          <table:table-cell table:number-columns-repeated="2"/>
          <table:table-cell table:style-name="ce61"/>
          <table:table-cell table:style-name="ce9"/>
          <table:table-cell table:style-name="ce3" table:number-columns-repeated="3"/>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table:style-name="ce15" office:value-type="string">
            <text:p>2022 January</text:p>
          </table:table-cell>
          <table:table-cell table:style-name="ce3" table:number-columns-repeated="2"/>
          <table:table-cell table:style-name="ce3" table:formula="of:=SUM([.A159:.A193])" office:value-type="float" office:value="5">
            <text:p>5</text:p>
          </table:table-cell>
          <table:table-cell table:style-name="ce3"/>
          <table:table-cell table:number-columns-repeated="2"/>
          <table:table-cell table:style-name="ce61"/>
          <table:table-cell table:style-name="ce9"/>
          <table:table-cell table:style-name="ce3" table:number-columns-repeated="3"/>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21">
            <text:p>2021</text:p>
          </table:table-cell>
          <table:table-cell table:number-columns-repeated="2"/>
          <table:table-cell table:style-name="ce3" table:formula="of:=SUM([.A195:.A226])" office:value-type="float" office:value="5">
            <text:p>5</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20">
            <text:p>2020</text:p>
          </table:table-cell>
          <table:table-cell table:number-columns-repeated="2"/>
          <table:table-cell table:style-name="ce3" table:formula="of:=SUM([.A227:.A251])" office:value-type="float" office:value="4">
            <text:p>4</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9">
            <text:p>2019</text:p>
          </table:table-cell>
          <table:table-cell table:number-columns-repeated="2"/>
          <table:table-cell table:style-name="ce3" table:formula="of:=SUM([.A254:.A270])" office:value-type="float" office:value="3">
            <text:p>3</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8">
            <text:p>2018</text:p>
          </table:table-cell>
          <table:table-cell table:number-columns-repeated="2"/>
          <table:table-cell table:style-name="ce3" table:formula="of:=SUM([.A272:.A355])" office:value-type="float" office:value="12">
            <text:p>12</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7">
            <text:p>2017</text:p>
          </table:table-cell>
          <table:table-cell table:number-columns-repeated="2"/>
          <table:table-cell table:style-name="ce3" table:formula="of:=SUM([.A357:.A402])" office:value-type="float" office:value="7">
            <text:p>7</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6">
            <text:p>2016</text:p>
          </table:table-cell>
          <table:table-cell table:number-columns-repeated="2"/>
          <table:table-cell table:style-name="ce3" table:formula="of:=SUM([.A404:.A440])" office:value-type="float" office:value="6">
            <text:p>6</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5">
            <text:p>2015</text:p>
          </table:table-cell>
          <table:table-cell table:number-columns-repeated="2"/>
          <table:table-cell table:style-name="ce3" table:formula="of:=SUM([.A442:.A583])" office:value-type="float" office:value="21">
            <text:p>21</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style-name="ce3"/>
          <table:table-cell office:value-type="float" office:value="2014">
            <text:p>2014</text:p>
          </table:table-cell>
          <table:table-cell table:number-columns-repeated="2"/>
          <table:table-cell table:style-name="ce3" table:formula="of:=SUM([.A585:.A855])" office:value-type="float" office:value="44">
            <text:p>44</text:p>
          </table:table-cell>
          <table:table-cell table:number-columns-repeated="3"/>
          <table:table-cell table:style-name="ce61"/>
          <table:table-cell table:style-name="ce3" table:number-columns-repeated="4"/>
          <table:table-cell/>
          <table:table-cell table:style-name="ce3"/>
          <table:table-cell table:style-name="ce9"/>
          <table:table-cell table:style-name="ce3" table:number-columns-repeated="12"/>
          <table:table-cell table:number-columns-repeated="996"/>
        </table:table-row>
        <table:table-row table:style-name="ro3">
          <table:table-cell/>
          <table:table-cell office:value-type="float" office:value="2013">
            <text:p>2013</text:p>
          </table:table-cell>
          <table:table-cell table:number-columns-repeated="2"/>
          <table:table-cell table:style-name="ce3" table:formula="of:=SUM([.A857:.A871])" office:value-type="float" office:value="2">
            <text:p>2</text:p>
          </table:table-cell>
          <table:table-cell table:number-columns-repeated="1019"/>
        </table:table-row>
        <table:table-row table:style-name="ro3">
          <table:table-cell/>
          <table:table-cell table:style-name="ce16" office:value-type="string">
            <text:p>Period1</text:p>
          </table:table-cell>
          <table:table-cell table:style-name="ce24" office:value-type="string">
            <text:p>Total</text:p>
          </table:table-cell>
          <table:table-cell/>
          <table:table-cell table:style-name="ce24" table:formula="of:=SUM([.E7:.E17])" office:value-type="float" office:value="130">
            <text:p>130</text:p>
          </table:table-cell>
          <table:table-cell table:number-columns-repeated="1019"/>
        </table:table-row>
        <table:table-row table:style-name="ro3">
          <table:table-cell table:number-columns-repeated="2"/>
          <table:table-cell table:style-name="ce29" office:value-type="string">
            <text:p>Control</text:p>
          </table:table-cell>
          <table:table-cell/>
          <table:table-cell table:style-name="ce48" table:formula="of:=[.E18]-[.A24]" office:value-type="float" office:value="130">
            <text:p>130</text:p>
          </table:table-cell>
          <table:table-cell table:number-columns-repeated="1019"/>
        </table:table-row>
        <table:table-row table:style-name="ro3" table:number-rows-repeated="2">
          <table:table-cell table:number-columns-repeated="2"/>
          <table:table-cell table:style-name="ce29"/>
          <table:table-cell/>
          <table:table-cell table:style-name="ce48"/>
          <table:table-cell table:number-columns-repeated="1019"/>
        </table:table-row>
        <table:table-row table:style-name="ro3">
          <table:table-cell table:number-columns-repeated="2"/>
          <table:table-cell table:style-name="ce29"/>
          <table:table-cell/>
          <table:table-cell table:style-name="ce48"/>
          <table:table-cell table:number-columns-repeated="4"/>
          <table:table-cell office:value-type="string">
            <text:p><text:s/></text:p>
          </table:table-cell>
          <table:table-cell/>
          <table:table-cell office:value-type="string">
            <text:p><text:s/></text:p>
          </table:table-cell>
          <table:table-cell table:number-columns-repeated="1012"/>
        </table:table-row>
        <table:table-row table:style-name="ro3">
          <table:table-cell table:style-name="ce4"/>
          <table:table-cell table:style-name="ce17" office:value-type="string">
            <text:p>Broadcast date</text:p>
          </table:table-cell>
          <table:table-cell table:style-name="ce23" office:value-type="string">
            <text:p>Talkshow</text:p>
          </table:table-cell>
          <table:table-cell table:style-name="ce24" office:value-type="string">
            <text:p>Host, Moderator</text:p>
          </table:table-cell>
          <table:table-cell table:style-name="ce17" office:value-type="string">
            <text:p>Title</text:p>
          </table:table-cell>
          <table:table-cell table:style-name="ce4" office:value-type="string">
            <text:p><text:s/></text:p>
          </table:table-cell>
          <table:table-cell table:style-name="ce17" office:value-type="string">
            <text:p>Guests in the talk shows</text:p>
          </table:table-cell>
          <table:table-cell/>
          <table:table-cell table:style-name="ce24" office:value-type="string">
            <text:p>Supplementary job title and information</text:p>
          </table:table-cell>
          <table:table-cell table:style-name="ce7"/>
          <table:table-cell table:style-name="ce4" office:value-type="string">
            <text:p><text:s/></text:p>
          </table:table-cell>
          <table:table-cell table:style-name="ce71" office:value-type="string">
            <text:p><text:s/></text:p>
          </table:table-cell>
          <table:table-cell table:style-name="ce4" office:value-type="string">
            <text:p><text:s/></text:p>
          </table:table-cell>
          <table:table-cell table:style-name="ce4" table:number-columns-repeated="1011"/>
        </table:table-row>
        <table:table-row table:style-name="ro3">
          <table:table-cell table:style-name="ce5"/>
          <table:table-cell table:style-name="ce18" table:number-columns-repeated="2"/>
          <table:table-cell table:style-name="ce32"/>
          <table:table-cell table:style-name="ce4" table:number-columns-repeated="2"/>
          <table:table-cell table:style-name="ce32"/>
          <table:table-cell/>
          <table:table-cell table:style-name="ce4" table:number-columns-repeated="2"/>
          <table:table-cell table:number-columns-repeated="2" table:style-name="ce4" office:value-type="string">
            <text:p>Links</text:p>
          </table:table-cell>
          <table:table-cell table:style-name="ce4"/>
          <table:table-cell/>
          <table:table-cell table:style-name="ce4" table:number-columns-repeated="14"/>
          <table:table-cell table:number-columns-repeated="996"/>
        </table:table-row>
        <table:table-row table:style-name="ro3">
          <table:table-cell table:number-columns-repeated="1024"/>
        </table:table-row>
        <table:table-row table:style-name="ro3">
          <table:table-cell office:value-type="float" office:value="1">
            <text:p>1</text:p>
          </table:table-cell>
          <table:table-cell table:style-name="ce19" office:value-type="date" office:date-value="2022-02-23">
            <text:p>23.02.2022</text:p>
          </table:table-cell>
          <table:table-cell office:value-type="string">
            <text:p>Markus Lanz</text:p>
          </table:table-cell>
          <table:table-cell table:style-name="ce6" office:value-type="string">
            <text:p>Markus Lanz</text:p>
          </table:table-cell>
          <table:table-cell office:value-type="string">
            <text:p>zum drohenden Einmarsch Russlands, Konfliktentschärfung und verhältnis der Linkspartei zu Russland</text:p>
          </table:table-cell>
          <table:table-cell table:number-columns-repeated="3"/>
          <table:table-cell table:style-name="ce61"/>
          <table:table-cell table:number-columns-repeated="2"/>
          <table:table-cell table:style-name="ce72" office:value-type="string">
            <text:p>https://www.zdf.de/gesellschaft/markus-lanz/markus-lanz-vom-23-februar-2022-102.html#:~:text=Der%20LINKEN%2DPolitiker%20%C3%A4u%C3%9Fert%20sich,zu%20Russland%20und%20der%20NATO.&amp;text=Der%20FDP%2DAu%C3%9Fenpolitik%2DExperte%20analysiert,internationalen%20Vermittlungsversuche%20im%20Ukraine%2DKonflikt.</text:p>
          </table:table-cell>
          <table:table-cell table:number-columns-repeated="1012"/>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Gregor Gysi, Politiker</text:p>
          </table:table-cell>
          <table:table-cell/>
          <table:table-cell table:style-name="ce58" office:value-type="string">
            <text:p>Der LINKEN-Politiker äußert sich zum Einmarsch Russlands in die Ukraine, den Möglichkeiten einer Konfliktentschärfung sowie zur Haltung seiner Partei zu Russland und der NATO.</text:p>
          </table:table-cell>
          <table:table-cell table:number-columns-repeated="1015"/>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Alexander Graf Lambsdorff, Politiker</text:p>
          </table:table-cell>
          <table:table-cell/>
          <table:table-cell table:style-name="ce58" office:value-type="string">
            <text:p>Der FDP-Außenpolitik-Experte analysiert die internationalen Vermittlungsversuche im Ukraine-Konflikt. Zudem äußert er sich zur Debatte um die wirksamsten Strafmaßnahmen gegen Russland.</text:p>
          </table:table-cell>
          <table:table-cell table:number-columns-repeated="1015"/>
        </table:table-row>
        <table:table-row table:style-name="ro3">
          <table:table-cell/>
          <table:table-cell table:style-name="ce19"/>
          <table:table-cell/>
          <table:table-cell table:style-name="ce6"/>
          <table:table-cell table:number-columns-repeated="2"/>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22-02-23">
            <text:p>23.02.2022</text:p>
          </table:table-cell>
          <table:table-cell office:value-type="string">
            <text:p>Maischberger, die Woche </text:p>
          </table:table-cell>
          <table:table-cell table:style-name="ce6" office:value-type="string">
            <text:p>Sandra Maischberger</text:p>
          </table:table-cell>
          <table:table-cell table:formula="of:=[.C30]" office:value-type="string" office:string-value="Maischberger, die Woche ">
            <text:p>Maischberger, die Woche </text:p>
          </table:table-cell>
          <table:table-cell table:style-name="ce6"/>
          <table:table-cell table:style-name="ce54"/>
          <table:table-cell table:number-columns-repeated="4"/>
          <table:table-cell office:value-type="string">
            <text:p>https://www.daserste.de/information/talk/maischberger/sendung/maischberger-die-woche-890.html</text:p>
          </table:table-cell>
          <table:table-cell office:value-type="string">
            <text:p>https://www.fernsehserien.de/maischberger-ard/folgen/685-sendung-vom-23-02-2022-1532106</text:p>
          </table:table-cell>
          <table:table-cell table:number-columns-repeated="1011"/>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Robert Habeck, B‘ 90/Grüne (Vizekanzler)</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Friedrich Merz, CDU (Parteivorsitzender)</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Sigmar Gabriel, SPD (Bundesaußenminister a.D.)</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Ljudmyla Melnyk (Ukraine-Expertin)</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Kristina Dunz (Redaktionsnetzwerk Deutschland)</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Hubert Seipel (Putin-Biograf)</text:p>
          </table:table-cell>
          <table:table-cell table:number-columns-repeated="1017"/>
        </table:table-row>
        <table:table-row table:style-name="ro3">
          <table:table-cell/>
          <table:table-cell table:style-name="ce19"/>
          <table:table-cell table:number-columns-repeated="4"/>
          <table:table-cell table:style-name="ce54"/>
          <table:table-cell table:number-columns-repeated="1017"/>
        </table:table-row>
        <table:table-row table:style-name="ro3">
          <table:table-cell office:value-type="float" office:value="1">
            <text:p>1</text:p>
          </table:table-cell>
          <table:table-cell table:style-name="ce19" office:value-type="date" office:date-value="2022-02-23">
            <text:p>23.02.2022</text:p>
          </table:table-cell>
          <table:table-cell office:value-type="string">
            <text:p>phoenix runde</text:p>
          </table:table-cell>
          <table:table-cell/>
          <table:table-cell office:value-type="string">
            <text:p>Putin macht Ernst – wie reagiert der Westen?</text:p>
          </table:table-cell>
          <table:table-cell/>
          <table:table-cell table:style-name="ce54"/>
          <table:table-cell table:number-columns-repeated="4"/>
          <table:table-cell office:value-type="string">
            <text:p>https://www.phoenix.de/sendungen/gespraeche/phoenix-runde/putin-macht-ernst--wie-reagiert-der-westen-a-2486158.html</text:p>
          </table:table-cell>
          <table:table-cell table:number-columns-repeated="1012"/>
        </table:table-row>
        <table:table-row table:style-name="ro3">
          <table:table-cell/>
          <table:table-cell table:style-name="ce19"/>
          <table:table-cell office:value-type="string">
            <text:p>phoenix runde</text:p>
          </table:table-cell>
          <table:table-cell table:number-columns-repeated="3"/>
          <table:table-cell table:style-name="ce54" office:value-type="string">
            <text:p>Ljudmyla Melnyk, Ukraine-Expertin Institut für europäische Politik</text:p>
          </table:table-cell>
          <table:table-cell table:number-columns-repeated="1017"/>
        </table:table-row>
        <table:table-row table:style-name="ro3">
          <table:table-cell/>
          <table:table-cell table:style-name="ce19"/>
          <table:table-cell office:value-type="string">
            <text:p>phoenix runde</text:p>
          </table:table-cell>
          <table:table-cell table:number-columns-repeated="3"/>
          <table:table-cell table:style-name="ce54" office:value-type="string">
            <text:p>Vladislav Belov, Zentrum für Deutschland-Studien am Europa-Institut der Russischen Akademie der Wissenschaften in Moskau</text:p>
          </table:table-cell>
          <table:table-cell table:number-columns-repeated="1017"/>
        </table:table-row>
        <table:table-row table:style-name="ro3">
          <table:table-cell/>
          <table:table-cell table:style-name="ce19"/>
          <table:table-cell office:value-type="string">
            <text:p>phoenix runde</text:p>
          </table:table-cell>
          <table:table-cell table:number-columns-repeated="3"/>
          <table:table-cell table:style-name="ce54" office:value-type="string">
            <text:p>Christoph von Marschall, Der Tagesspiegel</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Erik Kirschbaum, Los Angeles Times</text:p>
          </table:table-cell>
          <table:table-cell table:number-columns-repeated="1017"/>
        </table:table-row>
        <table:table-row table:style-name="ro3">
          <table:table-cell/>
          <table:table-cell table:style-name="ce19"/>
          <table:table-cell/>
          <table:table-cell table:style-name="ce6"/>
          <table:table-cell table:number-columns-repeated="2"/>
          <table:table-cell table:style-name="ce54"/>
          <table:table-cell table:number-columns-repeated="1017"/>
        </table:table-row>
        <table:table-row table:style-name="ro3">
          <table:table-cell office:value-type="float" office:value="1">
            <text:p>1</text:p>
          </table:table-cell>
          <table:table-cell table:style-name="ce19" office:value-type="date" office:date-value="2022-02-23">
            <text:p>23.02.2022</text:p>
          </table:table-cell>
          <table:table-cell office:value-type="string">
            <text:p>phoenix runde</text:p>
          </table:table-cell>
          <table:table-cell table:style-name="ce6" office:value-type="string">
            <text:p>Anke Plättner</text:p>
          </table:table-cell>
          <table:table-cell office:value-type="string">
            <text:p>Kriegsangst in Europa - Was kann Putin bremsen?</text:p>
          </table:table-cell>
          <table:table-cell/>
          <table:table-cell table:style-name="ce54"/>
          <table:table-cell table:number-columns-repeated="4"/>
          <table:table-cell table:style-name="ce73" office:value-type="string">
            <text:p>https://www.youtube.com/watch?v=ls1OmKsYmF4</text:p>
          </table:table-cell>
          <table:table-cell table:number-columns-repeated="1012"/>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Alexander Rahr, Gazprom Berater</text:p>
          </table:table-cell>
          <table:table-cell/>
          <table:table-cell table:style-name="ce58" office:value-type="string">
            <text:p>Historiker und Forschungsdirektor beim Deutsch-Russischen Forum</text:p>
          </table:table-cell>
          <table:table-cell table:number-columns-repeated="1015"/>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Clemens Fuest, Prof.</text:p>
          </table:table-cell>
          <table:table-cell/>
          <table:table-cell table:style-name="ce58" office:value-type="string">
            <text:p>Präsident Ifo-Institut</text:p>
          </table:table-cell>
          <table:table-cell table:number-columns-repeated="1015"/>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Ralph Sina, ehemal Leiter ARD Studio Brüssel</text:p>
          </table:table-cell>
          <table:table-cell/>
          <table:table-cell table:style-name="ce58" office:value-type="string">
            <text:p>ehem. Leiter ARD-Hörfunk-Studio Brüssel</text:p>
          </table:table-cell>
          <table:table-cell table:number-columns-repeated="1015"/>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Ursula Weidenfeld, Wirtschaftsjournalistin</text:p>
          </table:table-cell>
          <table:table-cell/>
          <table:table-cell table:style-name="ce58" office:value-type="string">
            <text:p>Wirtschaftsjournalistin</text:p>
          </table:table-cell>
          <table:table-cell table:number-columns-repeated="1015"/>
        </table:table-row>
        <table:table-row table:style-name="ro3">
          <table:table-cell table:number-columns-repeated="2"/>
          <table:table-cell table:style-name="ce30"/>
          <table:table-cell table:style-name="ce6"/>
          <table:table-cell table:number-columns-repeated="2"/>
          <table:table-cell table:style-name="ce54"/>
          <table:table-cell/>
          <table:table-cell table:style-name="ce61"/>
          <table:table-cell table:number-columns-repeated="1015"/>
        </table:table-row>
        <table:table-row table:style-name="ro3">
          <table:table-cell office:value-type="float" office:value="1">
            <text:p>1</text:p>
          </table:table-cell>
          <table:table-cell table:style-name="ce19" office:value-type="date" office:date-value="2022-02-22">
            <text:p>22.02.2022</text:p>
          </table:table-cell>
          <table:table-cell office:value-type="string">
            <text:p>Markus Lanz</text:p>
          </table:table-cell>
          <table:table-cell table:style-name="ce6" office:value-type="string">
            <text:p>Markus Lanz</text:p>
          </table:table-cell>
          <table:table-cell office:value-type="string">
            <text:p>Deutschlands Abhängigkeit von russischem Gas</text:p>
          </table:table-cell>
          <table:table-cell table:style-name="ce6"/>
          <table:table-cell table:style-name="ce54"/>
          <table:table-cell/>
          <table:table-cell table:style-name="ce9"/>
          <table:table-cell/>
          <table:table-cell table:style-name="ce6"/>
          <table:table-cell table:style-name="ce6" office:value-type="string">
            <text:p>https://www.zdf.de/gesellschaft/markus-lanz/markus-lanz-vom-22-februar-2022-100.html</text:p>
          </table:table-cell>
          <table:table-cell table:style-name="ce6" office:value-type="string">
            <text:p>https://www.youtube.com/watch?v=D1PLXRYeE1Q</text:p>
          </table:table-cell>
          <table:table-cell/>
          <table:table-cell table:style-name="ce6"/>
          <table:table-cell/>
          <table:table-cell table:style-name="ce6"/>
          <table:table-cell table:number-columns-repeated="1007"/>
        </table:table-row>
        <table:table-row table:style-name="ro3">
          <table:table-cell table:number-columns-repeated="2"/>
          <table:table-cell office:value-type="string">
            <text:p>Markus Lanz</text:p>
          </table:table-cell>
          <table:table-cell table:style-name="ce6"/>
          <table:table-cell table:number-columns-repeated="2"/>
          <table:table-cell table:style-name="ce54" office:value-type="string">
            <text:p>Kevin Kühnert, Politiker</text:p>
          </table:table-cell>
          <table:table-cell/>
          <table:table-cell table:style-name="ce58" office:value-type="string">
            <text:p>Der SPD-Generalsekretär nimmt Stellung zur Eskalation in Osteuropa und zu möglichen Reaktionen des Westens auf den Einmarsch russischer Truppen in die Ukraine.</text:p>
          </table:table-cell>
          <table:table-cell table:number-columns-repeated="1015"/>
        </table:table-row>
        <table:table-row table:style-name="ro3">
          <table:table-cell table:number-columns-repeated="2"/>
          <table:table-cell office:value-type="string">
            <text:p>Markus Lanz</text:p>
          </table:table-cell>
          <table:table-cell table:style-name="ce6"/>
          <table:table-cell table:number-columns-repeated="2"/>
          <table:table-cell table:style-name="ce54" office:value-type="string">
            <text:p>Robin Alexander, Journalist</text:p>
          </table:table-cell>
          <table:table-cell/>
          <table:table-cell table:style-name="ce58" office:value-type="string">
            <text:p>Der stellv. "Welt"-Chefredakteur analysiert die Außenpolitik Deutschlands und der NATO in der Ukraine-Krise sowie die Russland-Haltung der SPD und das Wirken von Kanzler Scholz.</text:p>
          </table:table-cell>
          <table:table-cell table:number-columns-repeated="1015"/>
        </table:table-row>
        <table:table-row table:style-name="ro3">
          <table:table-cell table:number-columns-repeated="2"/>
          <table:table-cell office:value-type="string">
            <text:p>Markus Lanz</text:p>
          </table:table-cell>
          <table:table-cell table:style-name="ce6"/>
          <table:table-cell table:number-columns-repeated="2"/>
          <table:table-cell table:style-name="ce54" office:value-type="string">
            <text:p>Gabriele Krone-Schmalz, Autorin</text:p>
          </table:table-cell>
          <table:table-cell/>
          <table:table-cell table:style-name="ce58" office:value-type="string">
            <text:p>Die frühere ARD-Moskaukorrespondentin skizziert den Wandel Russlands unter der Regentschaft Putins. Über den Kreml-Chef sagt sie: "Er ist ein knallharter Stratege."</text:p>
          </table:table-cell>
          <table:table-cell table:number-columns-repeated="1015"/>
        </table:table-row>
        <table:table-row table:style-name="ro3">
          <table:table-cell table:number-columns-repeated="2"/>
          <table:table-cell office:value-type="string">
            <text:p>Markus Lanz</text:p>
          </table:table-cell>
          <table:table-cell table:style-name="ce6"/>
          <table:table-cell table:number-columns-repeated="2"/>
          <table:table-cell table:style-name="ce54" office:value-type="string">
            <text:p>Gwendolyn Sasse, Politologin</text:p>
          </table:table-cell>
          <table:table-cell/>
          <table:table-cell table:style-name="ce58" office:value-type="string">
            <text:p>Die Leitern des Zentrums für Osteuropa- und internationale Studien in Berlin zieht die historischen Linien nach, die zum Ukraine-Russland-Konflikt geführt haben.</text:p>
          </table:table-cell>
          <table:table-cell table:number-columns-repeated="1015"/>
        </table:table-row>
        <table:table-row table:style-name="ro3">
          <table:table-cell table:number-columns-repeated="3"/>
          <table:table-cell table:style-name="ce6"/>
          <table:table-cell table:number-columns-repeated="2"/>
          <table:table-cell table:style-name="ce54"/>
          <table:table-cell/>
          <table:table-cell table:style-name="ce58"/>
          <table:table-cell table:number-columns-repeated="1015"/>
        </table:table-row>
        <table:table-row table:style-name="ro3">
          <table:table-cell office:value-type="float" office:value="1">
            <text:p>1</text:p>
          </table:table-cell>
          <table:table-cell table:style-name="ce20" office:value-type="date" office:date-value="2022-02-21">
            <text:p>21.02.2022</text:p>
          </table:table-cell>
          <table:table-cell office:value-type="string">
            <text:p>hart aber fair</text:p>
          </table:table-cell>
          <table:table-cell office:value-type="string">
            <text:p>Frank Plasberg</text:p>
          </table:table-cell>
          <table:table-cell office:value-type="string">
            <text:p>Putin macht ernst: Beginnt jetzt ein Krieg um die Ukraine?</text:p>
          </table:table-cell>
          <table:table-cell/>
          <table:table-cell table:style-name="ce54"/>
          <table:table-cell/>
          <table:table-cell table:style-name="ce62"/>
          <table:table-cell table:number-columns-repeated="3"/>
          <table:table-cell office:value-type="float" office:value="74">
            <text:p>74</text:p>
          </table:table-cell>
          <table:table-cell/>
          <table:table-cell table:style-name="ce76"/>
          <table:table-cell table:number-columns-repeated="1009"/>
        </table:table-row>
        <table:table-row table:style-name="ro3">
          <table:table-cell/>
          <table:table-cell table:style-name="ce20"/>
          <table:table-cell office:value-type="string">
            <text:p>hart aber fair</text:p>
          </table:table-cell>
          <table:table-cell table:number-columns-repeated="3"/>
          <table:table-cell table:style-name="ce55" office:value-type="string">
            <text:p>Norbert Röttgen, CDU (Außenpolitiker)</text:p>
          </table:table-cell>
          <table:table-cell table:number-columns-repeated="1017"/>
        </table:table-row>
        <table:table-row table:style-name="ro3">
          <table:table-cell/>
          <table:table-cell table:style-name="ce20"/>
          <table:table-cell office:value-type="string">
            <text:p>hart aber fair</text:p>
          </table:table-cell>
          <table:table-cell table:number-columns-repeated="3"/>
          <table:table-cell table:style-name="ce54" office:value-type="string">
            <text:p>Christian Dürr, FDP-Politiker</text:p>
          </table:table-cell>
          <table:table-cell table:number-columns-repeated="1017"/>
        </table:table-row>
        <table:table-row table:style-name="ro3">
          <table:table-cell/>
          <table:table-cell table:style-name="ce20"/>
          <table:table-cell office:value-type="string">
            <text:p>hart aber fair</text:p>
          </table:table-cell>
          <table:table-cell table:number-columns-repeated="3"/>
          <table:table-cell table:style-name="ce54" office:value-type="string">
            <text:p>Vassili Golod, Journalist WDR</text:p>
          </table:table-cell>
          <table:table-cell/>
          <table:table-cell table:style-name="ce62" office:value-type="string">
            <text:p>WDR-Journalist mit russischen und ukrainischen Wurzeln, Podcaster</text:p>
          </table:table-cell>
          <table:table-cell table:number-columns-repeated="1015"/>
        </table:table-row>
        <table:table-row table:style-name="ro3">
          <table:table-cell/>
          <table:table-cell table:style-name="ce20"/>
          <table:table-cell office:value-type="string">
            <text:p>hart aber fair</text:p>
          </table:table-cell>
          <table:table-cell table:number-columns-repeated="3"/>
          <table:table-cell table:style-name="ce54" office:value-type="string">
            <text:p>Hermann-Josef Tenhagen</text:p>
          </table:table-cell>
          <table:table-cell/>
          <table:table-cell table:style-name="ce62" office:value-type="string">
            <text:p>Wirtschaftsjournalist, Chefredakteur des Verbraucher-Ratgebers "Finanztip"</text:p>
          </table:table-cell>
          <table:table-cell table:number-columns-repeated="6"/>
          <table:table-cell table:style-name="ce76"/>
          <table:table-cell table:number-columns-repeated="1008"/>
        </table:table-row>
        <table:table-row table:style-name="ro3">
          <table:table-cell/>
          <table:table-cell table:style-name="ce20"/>
          <table:table-cell office:value-type="string">
            <text:p>hart aber fair</text:p>
          </table:table-cell>
          <table:table-cell table:number-columns-repeated="3"/>
          <table:table-cell table:style-name="ce54" office:value-type="string">
            <text:p>Ina Ruck, ARD-Journalistin</text:p>
          </table:table-cell>
          <table:table-cell/>
          <table:table-cell table:style-name="ce62" office:value-type="string">
            <text:p>leitet seit September 2018 das ARD-Studio in Moskau</text:p>
          </table:table-cell>
          <table:table-cell table:number-columns-repeated="6"/>
          <table:table-cell table:style-name="ce76"/>
          <table:table-cell table:number-columns-repeated="1008"/>
        </table:table-row>
        <table:table-row table:style-name="ro3">
          <table:table-cell/>
          <table:table-cell table:style-name="ce20"/>
          <table:table-cell office:value-type="string">
            <text:p>hart aber fair</text:p>
          </table:table-cell>
          <table:table-cell table:number-columns-repeated="3"/>
          <table:table-cell table:style-name="ce54" office:value-type="string">
            <text:p>Markus Preiß, ARD-Journalist</text:p>
          </table:table-cell>
          <table:table-cell/>
          <table:table-cell table:style-name="ce62" office:value-type="string">
            <text:p>Leiter ARD-Studio Brüssel</text:p>
          </table:table-cell>
          <table:table-cell table:number-columns-repeated="6"/>
          <table:table-cell table:style-name="ce76"/>
          <table:table-cell table:number-columns-repeated="1008"/>
        </table:table-row>
        <table:table-row table:style-name="ro3">
          <table:table-cell/>
          <table:table-cell table:style-name="ce20"/>
          <table:table-cell office:value-type="string">
            <text:p>hart aber fair</text:p>
          </table:table-cell>
          <table:table-cell table:number-columns-repeated="3"/>
          <table:table-cell table:style-name="ce54" office:value-type="string">
            <text:p>Udo Lielischkies, Journalist</text:p>
          </table:table-cell>
          <table:table-cell table:number-columns-repeated="1017"/>
        </table:table-row>
        <table:table-row table:style-name="ro3">
          <table:table-cell table:number-columns-repeated="3"/>
          <table:table-cell table:style-name="ce6" table:number-columns-repeated="2"/>
          <table:table-cell/>
          <table:table-cell table:style-name="ce54"/>
          <table:table-cell/>
          <table:table-cell table:style-name="ce61"/>
          <table:table-cell table:number-columns-repeated="1015"/>
        </table:table-row>
        <table:table-row table:style-name="ro3">
          <table:table-cell office:value-type="float" office:value="1">
            <text:p>1</text:p>
          </table:table-cell>
          <table:table-cell table:style-name="ce19" office:value-type="date" office:date-value="2022-02-20">
            <text:p>20.02.2022</text:p>
          </table:table-cell>
          <table:table-cell office:value-type="string">
            <text:p>Anne Will</text:p>
          </table:table-cell>
          <table:table-cell table:style-name="ce6" office:value-type="string">
            <text:p>Anne Will</text:p>
          </table:table-cell>
          <table:table-cell office:value-type="string">
            <text:p>Keine Entspannung im Konflikt mit Putin – wie ist ein neuer Krieg zu verhindern?</text:p>
          </table:table-cell>
          <table:table-cell/>
          <table:table-cell table:style-name="ce54"/>
          <table:table-cell/>
          <table:table-cell table:style-name="ce61"/>
          <table:table-cell table:number-columns-repeated="2"/>
          <table:table-cell office:value-type="string">
            <text:p>https://daserste.ndr.de/annewill/Keine-Entspannung-im-Konflikt-mit-Putin-wie-ist-ein-neuer-Krieg-zu-verhindern,annewill7368.html</text:p>
          </table:table-cell>
          <table:table-cell table:number-columns-repeated="1012"/>
        </table:table-row>
        <table:table-row table:style-name="ro3">
          <table:table-cell table:number-columns-repeated="2"/>
          <table:table-cell office:value-type="string">
            <text:p>Anne Will</text:p>
          </table:table-cell>
          <table:table-cell table:number-columns-repeated="3"/>
          <table:table-cell table:style-name="ce54" office:value-type="string">
            <text:p>Ursula von der Leyen (CDU)</text:p>
          </table:table-cell>
          <table:table-cell/>
          <table:table-cell table:style-name="ce9" office:value-type="string">
            <text:p>EU-Kommissionspräsidentin</text:p>
          </table:table-cell>
          <table:table-cell table:number-columns-repeated="1015"/>
        </table:table-row>
        <table:table-row table:style-name="ro3">
          <table:table-cell table:number-columns-repeated="2"/>
          <table:table-cell office:value-type="string">
            <text:p>Anne Will</text:p>
          </table:table-cell>
          <table:table-cell table:number-columns-repeated="3"/>
          <table:table-cell table:style-name="ce54" office:value-type="string">
            <text:p>Lars Klingbeil (SPD)</text:p>
          </table:table-cell>
          <table:table-cell/>
          <table:table-cell table:style-name="ce9" office:value-type="string">
            <text:p>Parteivorsitzender</text:p>
          </table:table-cell>
          <table:table-cell table:number-columns-repeated="1015"/>
        </table:table-row>
        <table:table-row table:style-name="ro3">
          <table:table-cell table:number-columns-repeated="2"/>
          <table:table-cell office:value-type="string">
            <text:p>Anne Will</text:p>
          </table:table-cell>
          <table:table-cell/>
          <table:table-cell office:value-type="string">
            <text:p><text:s/></text:p>
          </table:table-cell>
          <table:table-cell table:style-name="ce6"/>
          <table:table-cell table:style-name="ce55" office:value-type="string">
            <text:p>Norbert Röttgen (CDU)</text:p>
          </table:table-cell>
          <table:table-cell/>
          <table:table-cell table:style-name="ce9" office:value-type="string">
            <text:p>Mitglied im Auswärtigen Ausschuss</text:p>
          </table:table-cell>
          <table:table-cell table:number-columns-repeated="1015"/>
        </table:table-row>
        <table:table-row table:style-name="ro3">
          <table:table-cell table:number-columns-repeated="2"/>
          <table:table-cell office:value-type="string">
            <text:p>Anne Will</text:p>
          </table:table-cell>
          <table:table-cell table:number-columns-repeated="3"/>
          <table:table-cell table:style-name="ce54" office:value-type="string">
            <text:p>Sahra Wagenknecht (Die Linke)</text:p>
          </table:table-cell>
          <table:table-cell/>
          <table:table-cell table:style-name="ce9" office:value-type="string">
            <text:p>Mitglied des Deutschen Bundestages</text:p>
          </table:table-cell>
          <table:table-cell table:number-columns-repeated="1015"/>
        </table:table-row>
        <table:table-row table:style-name="ro3">
          <table:table-cell table:number-columns-repeated="2"/>
          <table:table-cell office:value-type="string">
            <text:p>Anne Will</text:p>
          </table:table-cell>
          <table:table-cell table:style-name="ce6"/>
          <table:table-cell table:number-columns-repeated="2"/>
          <table:table-cell table:style-name="ce54" office:value-type="string">
            <text:p>Constanze Stelzenmüller, <text:s/>Brookings Institution, bis 2014 Dt. Stiftung Friedensforschung, </text:p>
          </table:table-cell>
          <table:table-cell/>
          <table:table-cell table:style-name="ce58" office:value-type="string">
            <text:p>Publizistin für Außen- und Sicherheitspolitik, The Brookings Institution Washington, D.C</text:p>
          </table:table-cell>
          <table:table-cell table:number-columns-repeated="1015"/>
        </table:table-row>
        <table:table-row table:style-name="ro3">
          <table:table-cell table:number-columns-repeated="3"/>
          <table:table-cell table:style-name="ce6"/>
          <table:table-cell table:number-columns-repeated="2"/>
          <table:table-cell table:style-name="ce54"/>
          <table:table-cell table:number-columns-repeated="1017"/>
        </table:table-row>
        <table:table-row table:style-name="ro3">
          <table:table-cell office:value-type="float" office:value="1">
            <text:p>1</text:p>
          </table:table-cell>
          <table:table-cell table:style-name="ce19" office:value-type="date" office:date-value="2022-02-18">
            <text:p>18.02.2022</text:p>
          </table:table-cell>
          <table:table-cell office:value-type="string">
            <text:p>phoenix runde</text:p>
          </table:table-cell>
          <table:table-cell table:style-name="ce6" office:value-type="string">
            <text:p>Anke Plättner</text:p>
          </table:table-cell>
          <table:table-cell office:value-type="string">
            <text:p>Zwischen Zweifel und Zuversicht - Putin und der Westen</text:p>
          </table:table-cell>
          <table:table-cell/>
          <table:table-cell table:style-name="ce54"/>
          <table:table-cell table:number-columns-repeated="4"/>
          <table:table-cell office:value-type="string">
            <text:p>https://www.phoenix.de/sendungen/gespraeche/phoenix-runde/zwischen-zweifel-und-zuversicht---putin-und-der-westen-a-2483098.html</text:p>
          </table:table-cell>
          <table:table-cell table:number-columns-repeated="1012"/>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Rebecca Barth, freie Journalistin, z.Zt. in Kiew</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Frank Elbe, Botschafter a.D.</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Rolf-Dieter Krause, ehem. ARD-Studioleiter Brüssel </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Bojan Pancevski, The Wall Street Journal</text:p>
          </table:table-cell>
          <table:table-cell table:number-columns-repeated="1017"/>
        </table:table-row>
        <table:table-row table:style-name="ro3">
          <table:table-cell/>
          <table:table-cell table:style-name="ce19"/>
          <table:table-cell/>
          <table:table-cell table:style-name="ce6"/>
          <table:table-cell table:number-columns-repeated="2"/>
          <table:table-cell table:style-name="ce54"/>
          <table:table-cell/>
          <table:table-cell table:style-name="ce61"/>
          <table:table-cell table:number-columns-repeated="1015"/>
        </table:table-row>
        <table:table-row table:style-name="ro3">
          <table:table-cell office:value-type="float" office:value="1">
            <text:p>1</text:p>
          </table:table-cell>
          <table:table-cell table:style-name="ce19" office:value-type="date" office:date-value="2022-02-17">
            <text:p>17.02.2022</text:p>
          </table:table-cell>
          <table:table-cell office:value-type="string">
            <text:p>Markus Lanz</text:p>
          </table:table-cell>
          <table:table-cell table:style-name="ce6" office:value-type="string">
            <text:p>Markus Lanz</text:p>
          </table:table-cell>
          <table:table-cell office:value-type="string">
            <text:p>Putins Signale: Zwischen Angst, Hoffnung und Entspannung </text:p>
          </table:table-cell>
          <table:table-cell table:style-name="ce6"/>
          <table:table-cell table:style-name="ce54"/>
          <table:table-cell table:number-columns-repeated="1017"/>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Norbert Röttgen, Politiker, CDU Außenpolitikexperte</text:p>
          </table:table-cell>
          <table:table-cell/>
          <table:table-cell table:style-name="ce62" office:value-type="string">
            <text:p>Der CDU-Außenpolitikexperte äußert sich zum Ukraine-Konflikt, dem Wandel Russlands durch Präsident Putin und den Gefahren zukünftiger geopolitischer Verwerfungen für EU und NATO.</text:p>
          </table:table-cell>
          <table:table-cell table:number-columns-repeated="1015"/>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Kerstin Münstermann, Journalistin</text:p>
          </table:table-cell>
          <table:table-cell/>
          <table:table-cell table:style-name="ce62" office:value-type="string">
            <text:p>Die "Rheinische Post"-Redakteurin hat Olaf Scholz auf seiner Moskau-Reise begleitet, berichtet von ihren Eindrücken und analysiert das außenpolitische Agieren der Bundesregierung.</text:p>
          </table:table-cell>
          <table:table-cell table:number-columns-repeated="1015"/>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Anna Lehmann, Journalistin, taz</text:p>
          </table:table-cell>
          <table:table-cell/>
          <table:table-cell table:style-name="ce62" office:value-type="string">
            <text:p>Die "taz"-Redakteurin spricht über Versäumnisse des Westens im Umgang mit Russland. Sie meint: "Es fehlt Verständnis, wie Russland tickt und warum die Menschen Putin auch folgen."</text:p>
          </table:table-cell>
          <table:table-cell table:number-columns-repeated="1015"/>
        </table:table-row>
        <table:table-row table:style-name="ro3">
          <table:table-cell/>
          <table:table-cell table:style-name="ce19"/>
          <table:table-cell office:value-type="string">
            <text:p>Markus Lanz</text:p>
          </table:table-cell>
          <table:table-cell table:style-name="ce6"/>
          <table:table-cell table:number-columns-repeated="2"/>
          <table:table-cell table:style-name="ce54" office:value-type="string">
            <text:p>Rüdiger von Fritsch, Ex-Diplomat</text:p>
          </table:table-cell>
          <table:table-cell/>
          <table:table-cell table:style-name="ce62" office:value-type="string">
            <text:p>Von 2014 bis 2019 war er deutscher Botschafter in Russland. Er erläutert diplomatische Lösungsansätze im komplizierten und angespannten Konflikt zwischen Moskau und Kiew.</text:p>
          </table:table-cell>
          <table:table-cell table:number-columns-repeated="1015"/>
        </table:table-row>
        <table:table-row table:style-name="ro3">
          <table:table-cell/>
          <table:table-cell table:style-name="ce19"/>
          <table:table-cell office:value-type="string">
            <text:p><text:s/></text:p>
          </table:table-cell>
          <table:table-cell table:style-name="ce6"/>
          <table:table-cell table:number-columns-repeated="2"/>
          <table:table-cell table:style-name="ce54"/>
          <table:table-cell table:number-columns-repeated="7"/>
          <table:table-cell table:style-name="ce6"/>
          <table:table-cell table:number-columns-repeated="1009"/>
        </table:table-row>
        <table:table-row table:style-name="ro3">
          <table:table-cell office:value-type="float" office:value="1">
            <text:p>1</text:p>
          </table:table-cell>
          <table:table-cell table:style-name="ce19" office:value-type="date" office:date-value="2022-02-16">
            <text:p>16.02.2022</text:p>
          </table:table-cell>
          <table:table-cell office:value-type="string">
            <text:p>phoenix runde</text:p>
          </table:table-cell>
          <table:table-cell table:style-name="ce6" office:value-type="string">
            <text:p>Anke Plättner</text:p>
          </table:table-cell>
          <table:table-cell office:value-type="string">
            <text:p>Scholz bei Putin - Gefahr gebannt?</text:p>
          </table:table-cell>
          <table:table-cell/>
          <table:table-cell table:style-name="ce54"/>
          <table:table-cell table:number-columns-repeated="4"/>
          <table:table-cell office:value-type="string">
            <text:p>https://www.phoenix.de/sendungen/gespraeche/phoenix-runde/scholz-bei-putin---gefahr-gebannt-a-2482318.html</text:p>
          </table:table-cell>
          <table:table-cell table:number-columns-repeated="1012"/>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Gemma Pörzgen, Chefredakteurin der Zeitschrift Ost-West</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Andrey Gurkov, Deutsche Welle</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Harald Kujat, General a.D.</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number-columns-repeated="2"/>
          <table:table-cell table:style-name="ce54" office:value-type="string">
            <text:p>Friedbert Pflüger, Unternehmensberater im Energiebereich und ehem. CDU-Politiker</text:p>
          </table:table-cell>
          <table:table-cell table:number-columns-repeated="1017"/>
        </table:table-row>
        <table:table-row table:style-name="ro3">
          <table:table-cell/>
          <table:table-cell table:style-name="ce19"/>
          <table:table-cell/>
          <table:table-cell table:style-name="ce6"/>
          <table:table-cell table:number-columns-repeated="2"/>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22-02-16">
            <text:p>16.02.2022</text:p>
          </table:table-cell>
          <table:table-cell office:value-type="string">
            <text:p>Maischberger, die Woche </text:p>
          </table:table-cell>
          <table:table-cell table:style-name="ce6" office:value-type="string">
            <text:p>Sandra Maischberger</text:p>
          </table:table-cell>
          <table:table-cell office:value-type="string">
            <text:p>Russland und die NATO: Wer bedroht wen? </text:p>
          </table:table-cell>
          <table:table-cell table:style-name="ce6"/>
          <table:table-cell table:style-name="ce54"/>
          <table:table-cell table:number-columns-repeated="4"/>
          <table:table-cell office:value-type="string">
            <text:p>https://www.daserste.de/information/talk/maischberger/sendung/maischberger-die-woche-876.html</text:p>
          </table:table-cell>
          <table:table-cell table:number-columns-repeated="1012"/>
        </table:table-row>
        <table:table-row table:style-name="ro3">
          <table:table-cell/>
          <table:table-cell table:style-name="ce19"/>
          <table:table-cell office:value-type="string">
            <text:p>Maischberger, die Woche </text:p>
          </table:table-cell>
          <table:table-cell table:style-name="ce33" office:value-type="string">
            <text:p><text:s/></text:p>
          </table:table-cell>
          <table:table-cell table:number-columns-repeated="2"/>
          <table:table-cell table:style-name="ce54" office:value-type="string">
            <text:p>Sevim Dağdelen, Die Linke (Außenpolitikerin)</text:p>
          </table:table-cell>
          <table:table-cell table:number-columns-repeated="2"/>
          <table:table-cell office:value-type="string">
            <text:p><text:s/></text:p>
          </table:table-cell>
          <table:table-cell/>
          <table:table-cell office:value-type="string">
            <text:p>https://www.youtube.com/watch?v=ske6PH9-LDA</text:p>
          </table:table-cell>
          <table:table-cell table:number-columns-repeated="1012"/>
        </table:table-row>
        <table:table-row table:style-name="ro3">
          <table:table-cell/>
          <table:table-cell table:style-name="ce19"/>
          <table:table-cell office:value-type="string">
            <text:p>Maischberger, die Woche </text:p>
          </table:table-cell>
          <table:table-cell table:style-name="ce33" office:value-type="string">
            <text:p><text:s/></text:p>
          </table:table-cell>
          <table:table-cell table:number-columns-repeated="2"/>
          <table:table-cell table:style-name="ce54" office:value-type="string">
            <text:p>John Kornblum (Ex-US-Botschafter)</text:p>
          </table:table-cell>
          <table:table-cell table:number-columns-repeated="2"/>
          <table:table-cell office:value-type="string">
            <text:p><text:s/></text:p>
          </table:table-cell>
          <table:table-cell/>
          <table:table-cell table:style-name="ce6" office:value-type="string">
            <text:p>https://www.fernsehserien.de/maischberger-ard/folgen/684-sendung-vom-16-02-2022-1530520</text:p>
          </table:table-cell>
          <table:table-cell table:number-columns-repeated="1012"/>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Stephan Stuchlik (ARD-Hauptstadtstudio)</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54" office:value-type="string">
            <text:p>Hubertus Meyer-Burckhardt (Autor und Produzent)</text:p>
          </table:table-cell>
          <table:table-cell table:number-columns-repeated="1017"/>
        </table:table-row>
        <table:table-row table:style-name="ro3">
          <table:table-cell/>
          <table:table-cell table:style-name="ce19"/>
          <table:table-cell office:value-type="string">
            <text:p>Maischberger, die Woche </text:p>
          </table:table-cell>
          <table:table-cell table:number-columns-repeated="3"/>
          <table:table-cell table:style-name="ce9" office:value-type="string">
            <text:p>Dagmar Rosenfeld<text:span text:style-name="T1"> (Chefredakteurin "Die Welt")</text:span></text:p>
          </table:table-cell>
          <table:table-cell table:number-columns-repeated="1017"/>
        </table:table-row>
        <table:table-row table:style-name="ro3">
          <table:table-cell/>
          <table:table-cell table:style-name="ce19"/>
          <table:table-cell office:value-type="string">
            <text:p>Maischberger, die Woche </text:p>
          </table:table-cell>
          <table:table-cell table:style-name="ce6"/>
          <table:table-cell table:number-columns-repeated="2"/>
          <table:table-cell table:style-name="ce54" office:value-type="string">
            <text:p>Karl Lauterbach, SPD (Bundesgesundheitsminister)</text:p>
          </table:table-cell>
          <table:table-cell table:number-columns-repeated="1017"/>
        </table:table-row>
        <table:table-row table:style-name="ro3">
          <table:table-cell/>
          <table:table-cell table:style-name="ce19"/>
          <table:table-cell/>
          <table:table-cell table:style-name="ce6"/>
          <table:table-cell table:number-columns-repeated="2"/>
          <table:table-cell table:style-name="ce54"/>
          <table:table-cell table:number-columns-repeated="1017"/>
        </table:table-row>
        <table:table-row table:style-name="ro3">
          <table:table-cell office:value-type="float" office:value="1">
            <text:p>1</text:p>
          </table:table-cell>
          <table:table-cell table:style-name="ce19" office:value-type="date" office:date-value="2022-02-15">
            <text:p>15.02.2022</text:p>
          </table:table-cell>
          <table:table-cell office:value-type="string">
            <text:p>Markus Lanz</text:p>
          </table:table-cell>
          <table:table-cell table:style-name="ce6" office:value-type="string">
            <text:p>Markus Lanz</text:p>
          </table:table-cell>
          <table:table-cell office:value-type="string">
            <text:p>Europa am Rand eines Krieges - Was treibt Putin an? </text:p>
          </table:table-cell>
          <table:table-cell table:style-name="ce6"/>
          <table:table-cell table:style-name="ce54"/>
          <table:table-cell/>
          <table:table-cell table:style-name="ce6"/>
          <table:table-cell/>
          <table:table-cell table:style-name="ce6" office:value-type="string">
            <text:p>https://www.zdf.de/gesellschaft/markus-lanz/markus-lanz-vom-15-februar-2022-100.html</text:p>
          </table:table-cell>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Markus Lanz</text:p>
          </table:table-cell>
          <table:table-cell table:style-name="ce6"/>
          <table:table-cell/>
          <table:table-cell table:style-name="ce6"/>
          <table:table-cell table:style-name="ce54" office:value-type="string">
            <text:p>Alexander Graf Lambsdorff, FDP-Außenpolitikexperte</text:p>
          </table:table-cell>
          <table:table-cell/>
          <table:table-cell table:style-name="ce6"/>
          <table:table-cell/>
          <table:table-cell table:style-name="ce19"/>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Michael Bröcker, Journalist Chefredakteur von "ThePioneer"</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Daniela Schwarzer, Politologin Direktorin für Europa und Eurasien der "Open Society Foundations" </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Andrij Melnyk, Diplomat ukrainische Botschafter in Deutschland</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number-columns-repeated="3"/>
          <table:table-cell table:style-name="ce6"/>
          <table:table-cell table:number-columns-repeated="2"/>
          <table:table-cell table:style-name="ce54"/>
          <table:table-cell table:number-columns-repeated="1017"/>
        </table:table-row>
        <table:table-row table:style-name="ro3">
          <table:table-cell office:value-type="float" office:value="1">
            <text:p>1</text:p>
          </table:table-cell>
          <table:table-cell table:style-name="ce19" office:value-type="date" office:date-value="2022-02-14">
            <text:p>14.02.2022</text:p>
          </table:table-cell>
          <table:table-cell office:value-type="string">
            <text:p>phoenix Runde</text:p>
          </table:table-cell>
          <table:table-cell table:style-name="ce6" office:value-type="string">
            <text:p>Anke Plättner</text:p>
          </table:table-cell>
          <table:table-cell office:value-type="string">
            <text:p>Scholz bei Putin - Gefahr gebannt?</text:p>
          </table:table-cell>
          <table:table-cell table:style-name="ce6"/>
          <table:table-cell table:style-name="ce54"/>
          <table:table-cell table:number-columns-repeated="3"/>
          <table:table-cell table:style-name="ce6" office:value-type="string">
            <text:p>https://www.youtube.com/watch?v=6Z9rYSr3fu4</text:p>
          </table:table-cell>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Gemma Pörzgen, Chefredakteurin der Zeitschrift Ost-West </text:p>
          </table:table-cell>
          <table:table-cell/>
          <table:table-cell table:style-name="ce63"/>
          <table:table-cell/>
          <table:table-cell table:style-name="ce19"/>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ndrey Gurkov, Deutsche Welle </text:p>
          </table:table-cell>
          <table:table-cell table:number-columns-repeated="3"/>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Harald Kujat, General a.D.</text:p>
          </table:table-cell>
          <table:table-cell table:number-columns-repeated="3"/>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Friedbert Pflüger, Unternehmensberater im Energiebereich und ehem. CDU-Politiker</text:p>
          </table:table-cell>
          <table:table-cell table:number-columns-repeated="3"/>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22-02-14">
            <text:p>14.02.2022</text:p>
          </table:table-cell>
          <table:table-cell office:value-type="string">
            <text:p>phoenix: unter den linden</text:p>
          </table:table-cell>
          <table:table-cell table:style-name="ce6" office:value-type="string">
            <text:p>Thomas G. Becker</text:p>
          </table:table-cell>
          <table:table-cell office:value-type="string">
            <text:p>Das Ringen um Frieden – siegt die Diplomatie?</text:p>
          </table:table-cell>
          <table:table-cell table:style-name="ce21"/>
          <table:table-cell table:style-name="ce54"/>
          <table:table-cell/>
          <table:table-cell table:style-name="ce64"/>
          <table:table-cell/>
          <table:table-cell table:style-name="ce19" office:value-type="string">
            <text:p>https://www.youtube.com/watch?v=SEv9p-58JXA</text:p>
          </table:table-cell>
          <table:table-cell/>
          <table:table-cell table:style-name="ce6"/>
          <table:table-cell/>
          <table:table-cell table:style-name="ce21"/>
          <table:table-cell/>
          <table:table-cell table:style-name="ce21"/>
          <table:table-cell table:number-columns-repeated="1007"/>
        </table:table-row>
        <table:table-row table:style-name="ro3">
          <table:table-cell table:style-name="ce6"/>
          <table:table-cell table:style-name="ce19"/>
          <table:table-cell office:value-type="string">
            <text:p>phoenix: unter den linden</text:p>
          </table:table-cell>
          <table:table-cell table:style-name="ce6"/>
          <table:table-cell/>
          <table:table-cell table:style-name="ce6"/>
          <table:table-cell table:style-name="ce54" office:value-type="string">
            <text:p>Marie-Agnes Strack-Zimmermann, FDP, MdB, Vorsitzende Verteidigungsausschuss</text:p>
          </table:table-cell>
          <table:table-cell table:number-columns-repeated="3"/>
          <table:table-cell table:style-name="ce19"/>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unter den linden</text:p>
          </table:table-cell>
          <table:table-cell table:style-name="ce6"/>
          <table:table-cell/>
          <table:table-cell table:style-name="ce6"/>
          <table:table-cell table:style-name="ce54" office:value-type="string">
            <text:p>Dietmar Bartsch, DIE LINKE, Vorsitzender Bundestagsfraktion</text:p>
          </table:table-cell>
          <table:table-cell table:number-columns-repeated="3"/>
          <table:table-cell table:style-name="ce19"/>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table:table-cell table:style-name="ce6"/>
          <table:table-cell/>
          <table:table-cell table:style-name="ce6"/>
          <table:table-cell table:style-name="ce54"/>
          <table:table-cell table:number-columns-repeated="3"/>
          <table:table-cell table:style-name="ce19"/>
          <table:table-cell/>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20" office:value-type="date" office:date-value="2022-02-14">
            <text:p>14.02.2022</text:p>
          </table:table-cell>
          <table:table-cell office:value-type="string">
            <text:p>hart aber fair</text:p>
          </table:table-cell>
          <table:table-cell office:value-type="string">
            <text:p>Frank Plasberg</text:p>
          </table:table-cell>
          <table:table-cell office:value-type="string">
            <text:p>Hauptsache friedlich und warm: Scheut Deutschland klare Kante gegen Putin?</text:p>
          </table:table-cell>
          <table:table-cell/>
          <table:table-cell table:style-name="ce54"/>
          <table:table-cell table:number-columns-repeated="3"/>
          <table:table-cell office:value-type="string">
            <text:p>https://www1.wdr.de/daserste/hartaberfair/sendungen/hauptsache-friedlich-und-warm-scheut-deutschland-klare-kante-gegen-putin-100.html</text:p>
          </table:table-cell>
          <table:table-cell table:style-name="Default"/>
          <table:table-cell table:number-columns-repeated="1012"/>
        </table:table-row>
        <table:table-row table:style-name="ro3">
          <table:table-cell/>
          <table:table-cell table:style-name="ce20"/>
          <table:table-cell office:value-type="string">
            <text:p>hart aber fair</text:p>
          </table:table-cell>
          <table:table-cell table:number-columns-repeated="3"/>
          <table:table-cell table:style-name="ce55" office:value-type="string">
            <text:p>Michael Roth, SPD-Politiker</text:p>
          </table:table-cell>
          <table:table-cell table:number-columns-repeated="4"/>
          <table:table-cell table:style-name="Default"/>
          <table:table-cell table:number-columns-repeated="1012"/>
        </table:table-row>
        <table:table-row table:style-name="ro3">
          <table:table-cell/>
          <table:table-cell table:style-name="ce20"/>
          <table:table-cell office:value-type="string">
            <text:p>hart aber fair</text:p>
          </table:table-cell>
          <table:table-cell table:number-columns-repeated="3"/>
          <table:table-cell table:style-name="ce55" office:value-type="string">
            <text:p>Norbert Röttgen, CDU (Außenpolitiker)</text:p>
          </table:table-cell>
          <table:table-cell table:number-columns-repeated="4"/>
          <table:table-cell table:style-name="Default"/>
          <table:table-cell table:number-columns-repeated="1012"/>
        </table:table-row>
        <table:table-row table:style-name="ro3">
          <table:table-cell/>
          <table:table-cell table:style-name="ce20"/>
          <table:table-cell office:value-type="string">
            <text:p>hart aber fair</text:p>
          </table:table-cell>
          <table:table-cell table:number-columns-repeated="3"/>
          <table:table-cell table:style-name="ce54" office:value-type="string">
            <text:p>Sarah Pagung</text:p>
          </table:table-cell>
          <table:table-cell/>
          <table:table-cell table:style-name="ce62" office:value-type="string">
            <text:p>Politikwissenschaftlerin, Russland-Expertin der Deutschen Gesellschaft für Auswärtige Politik (DGAP)</text:p>
          </table:table-cell>
          <table:table-cell table:number-columns-repeated="2"/>
          <table:table-cell table:style-name="Default"/>
          <table:table-cell table:number-columns-repeated="1012"/>
        </table:table-row>
        <table:table-row table:style-name="ro3">
          <table:table-cell/>
          <table:table-cell table:style-name="ce20"/>
          <table:table-cell office:value-type="string">
            <text:p>hart aber fair</text:p>
          </table:table-cell>
          <table:table-cell table:number-columns-repeated="3"/>
          <table:table-cell table:style-name="ce54" office:value-type="string">
            <text:p>Mariam Lau</text:p>
          </table:table-cell>
          <table:table-cell/>
          <table:table-cell table:style-name="ce62" office:value-type="string">
            <text:p>Redakteurin im Politikressort der ZEIT</text:p>
          </table:table-cell>
          <table:table-cell table:number-columns-repeated="2"/>
          <table:table-cell table:style-name="Default"/>
          <table:table-cell table:number-columns-repeated="1012"/>
        </table:table-row>
        <table:table-row table:style-name="ro3">
          <table:table-cell/>
          <table:table-cell table:style-name="ce20"/>
          <table:table-cell office:value-type="string">
            <text:p>hart aber fair</text:p>
          </table:table-cell>
          <table:table-cell table:number-columns-repeated="3"/>
          <table:table-cell table:style-name="ce54" office:value-type="string">
            <text:p>Vassili Golod, Journalist WDR</text:p>
          </table:table-cell>
          <table:table-cell table:number-columns-repeated="4"/>
          <table:table-cell table:style-name="Default"/>
          <table:table-cell table:number-columns-repeated="1012"/>
        </table:table-row>
        <table:table-row table:style-name="ro3">
          <table:table-cell table:style-name="ce6"/>
          <table:table-cell table:style-name="ce19"/>
          <table:table-cell/>
          <table:table-cell table:style-name="ce6"/>
          <table:table-cell/>
          <table:table-cell table:style-name="ce6"/>
          <table:table-cell table:style-name="ce54"/>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22-02-09">
            <text:p>09.02.2022</text:p>
          </table:table-cell>
          <table:table-cell office:value-type="string">
            <text:p>Menschen bei Maischberger </text:p>
          </table:table-cell>
          <table:table-cell table:style-name="ce6" office:value-type="string">
            <text:p>Sandra Maischberger</text:p>
          </table:table-cell>
          <table:table-cell office:value-type="string">
            <text:p>Frieden gibt es in Europa nicht gegen, sondern nur mit Russland und Covid</text:p>
          </table:table-cell>
          <table:table-cell table:style-name="ce6"/>
          <table:table-cell table:style-name="ce54"/>
          <table:table-cell table:number-columns-repeated="3"/>
          <table:table-cell table:style-name="ce6" office:value-type="string">
            <text:p>https://www.youtube.com/watch?v=nB_ueqshBRo</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Sahra Wagenknecht, Die Linke (Bundestagsabgeordnete)</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Gerhart Baum, FDP (Bundesinnenminister a. D.)</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Katharina Hamberger (Deutschlandfunk)</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Alev Dogan (The Pioneer)</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Hendrik Streeck (Prof. Virologe)</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athias Richling (Kabarettist)</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2-02-08">
            <text:p>08.02.2022</text:p>
          </table:table-cell>
          <table:table-cell office:value-type="string">
            <text:p>Markus Lanz</text:p>
          </table:table-cell>
          <table:table-cell table:style-name="ce6" office:value-type="string">
            <text:p>Markus Lanz</text:p>
          </table:table-cell>
          <table:table-cell office:value-type="string">
            <text:p>Hat die Regierung einen klaren Kurs gegenüber Russland? </text:p>
          </table:table-cell>
          <table:table-cell table:style-name="ce6"/>
          <table:table-cell table:style-name="ce54"/>
          <table:table-cell/>
          <table:table-cell table:style-name="ce63"/>
          <table:table-cell/>
          <table:table-cell table:style-name="ce19" office:value-type="string">
            <text:p>https://www.zdf.de/gesellschaft/markus-lanz/markus-lanz-vom-8-februar-2022-100.html</text:p>
          </table:table-cell>
          <table:table-cell/>
          <table:table-cell table:style-name="ce6" office:value-type="string">
            <text:p>https://www.youtube.com/watch?v=7enYx_sgTqA</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Lars Klingbeil, SPD Parteivorsitzende</text:p>
          </table:table-cell>
          <table:table-cell table:number-columns-repeated="3"/>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Christoph Ploß, CDU HH</text:p>
          </table:table-cell>
          <table:table-cell/>
          <table:table-cell table:style-name="ce63"/>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Claudia Kade, Journalistin, "Welt"-Politikredakteurin die Außenpolitik</text:p>
          </table:table-cell>
          <table:table-cell/>
          <table:table-cell table:style-name="ce63"/>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style-name="ce6"/>
          <table:table-cell/>
          <table:table-cell table:style-name="ce6"/>
          <table:table-cell table:style-name="ce54" office:value-type="string">
            <text:p>Margarete Klein, Politologin, Forschungsgruppenleiterin Osteuropa und Eurasien SWP</text:p>
          </table:table-cell>
          <table:table-cell/>
          <table:table-cell table:style-name="ce63"/>
          <table:table-cell/>
          <table:table-cell table:style-name="ce6"/>
          <table:table-cell/>
          <table:table-cell table:style-name="ce6"/>
          <table:table-cell/>
          <table:table-cell table:style-name="ce6"/>
          <table:table-cell/>
          <table:table-cell table:style-name="ce6"/>
          <table:table-cell table:number-columns-repeated="1007"/>
        </table:table-row>
        <table:table-row table:style-name="ro3">
          <table:table-cell table:number-columns-repeated="3"/>
          <table:table-cell table:style-name="ce6"/>
          <table:table-cell table:number-columns-repeated="2"/>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22-02-06">
            <text:p>06.02.2022</text:p>
          </table:table-cell>
          <table:table-cell office:value-type="string">
            <text:p>Anne Will</text:p>
          </table:table-cell>
          <table:table-cell table:style-name="ce6" office:value-type="string">
            <text:p>Anne Will</text:p>
          </table:table-cell>
          <table:table-cell office:value-type="string">
            <text:p>"Worte oder Waffen - wo steht Deutschland im Ukraine-Konflikt?</text:p>
          </table:table-cell>
          <table:table-cell table:style-name="ce6"/>
          <table:table-cell table:style-name="ce54"/>
          <table:table-cell table:number-columns-repeated="3"/>
          <table:table-cell table:style-name="ce6" office:value-type="string">
            <text:p>https://www.ardmediathek.de/video/anne-will/worte-oder-waffen-wo-steht-deutschland-im-ukraine-konflikt/das-erste/Y3JpZDovL25kci5kZS9kOTdjN2YxNy05OTE5LTQ0ZjctODMzYy1jOThlOWIzMzQ0Y2U</text:p>
          </table:table-cell>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Anne Will</text:p>
          </table:table-cell>
          <table:table-cell table:style-name="ce6"/>
          <table:table-cell/>
          <table:table-cell table:style-name="ce6"/>
          <table:table-cell table:style-name="ce54" office:value-type="string">
            <text:p>Kevin Kühnert</text:p>
          </table:table-cell>
          <table:table-cell/>
          <table:table-cell table:style-name="ce63"/>
          <table:table-cell/>
          <table:table-cell table:style-name="ce6"/>
          <table:table-cell table:style-name="ce19"/>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Jürgen Trittin</text:p>
          </table:table-cell>
          <table:table-cell/>
          <table:table-cell table:style-name="ce63"/>
          <table:table-cell/>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Dietmar Bartsch</text:p>
          </table:table-cell>
          <table:table-cell/>
          <table:table-cell table:style-name="ce63"/>
          <table:table-cell/>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Anne Applebaum</text:p>
          </table:table-cell>
          <table:table-cell/>
          <table:table-cell table:style-name="ce63"/>
          <table:table-cell/>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Andrij Melnyk </text:p>
          </table:table-cell>
          <table:table-cell/>
          <table:table-cell table:style-name="ce63"/>
          <table:table-cell/>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Ina Ruck</text:p>
          </table:table-cell>
          <table:table-cell/>
          <table:table-cell table:style-name="ce63"/>
          <table:table-cell/>
          <table:table-cell table:style-name="ce6" table:number-columns-repeated="3"/>
          <table:table-cell/>
          <table:table-cell table:style-name="ce6"/>
          <table:table-cell/>
          <table:table-cell table:style-name="ce6"/>
          <table:table-cell table:number-columns-repeated="1007"/>
        </table:table-row>
        <table:table-row table:style-name="ro3">
          <table:table-cell table:number-columns-repeated="6"/>
          <table:table-cell table:style-name="ce54"/>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22-02-03">
            <text:p>03.02.2022</text:p>
          </table:table-cell>
          <table:table-cell office:value-type="string">
            <text:p>Maybrit Illner </text:p>
          </table:table-cell>
          <table:table-cell table:style-name="ce6" office:value-type="string">
            <text:p>Maybrit Illner </text:p>
          </table:table-cell>
          <table:table-cell office:value-type="string">
            <text:p>Putin-Versteher oder Amerika-Freund – Deutschland zwischen den Fronten?</text:p>
          </table:table-cell>
          <table:table-cell/>
          <table:table-cell table:style-name="ce54"/>
          <table:table-cell table:number-columns-repeated="3"/>
          <table:table-cell office:value-type="string">
            <text:p>https://www.zdf.de/politik/maybrit-illner/putin-versteher-oder-amerika-freund-deutschland-zwischen-den-fronten-maybrit-illner-vom-3-februar-2022-100.html</text:p>
          </table:table-cell>
          <table:table-cell table:style-name="Default"/>
          <table:table-cell office:value-type="string">
            <text:p>https://www.zdf.de/nachrichten/politik/russland-putin-schulz-nouripour-roettgen-maybrit-illner-100.html</text:p>
          </table:table-cell>
          <table:table-cell table:number-columns-repeated="1011"/>
        </table:table-row>
        <table:table-row table:style-name="ro3">
          <table:table-cell table:number-columns-repeated="2"/>
          <table:table-cell office:value-type="string">
            <text:p>Maybrit Illner </text:p>
          </table:table-cell>
          <table:table-cell table:style-name="ce6"/>
          <table:table-cell table:number-columns-repeated="2"/>
          <table:table-cell table:style-name="ce54" office:value-type="string">
            <text:p>Omid Nouripour (Bündnis ´90/Die Grünen), designierter Parteivorsitzender</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 Illner </text:p>
          </table:table-cell>
          <table:table-cell table:style-name="ce6"/>
          <table:table-cell table:number-columns-repeated="2"/>
          <table:table-cell table:style-name="ce54" office:value-type="string">
            <text:p>Martin Schulz (SPD), 2012 bis 2017 Präsident des EU-Parlaments, früherer SPD-Chef, heute Vorsitzender der Friedrich-Ebert-Stiftung</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 Illner </text:p>
          </table:table-cell>
          <table:table-cell table:style-name="ce6"/>
          <table:table-cell table:number-columns-repeated="2"/>
          <table:table-cell table:style-name="ce54" office:value-type="string">
            <text:p>Norbert Röttgen (CDU), Außenpolitiker, Mitglied Auswärtiger Ausschusses im Bundestag, von 2014 bis 2021 dort Vorsitzender</text:p>
          </table:table-cell>
          <table:table-cell table:number-columns-repeated="4"/>
          <table:table-cell table:style-name="Default"/>
          <table:table-cell table:number-columns-repeated="1012"/>
        </table:table-row>
        <table:table-row table:style-name="ro3">
          <table:table-cell table:style-name="ce6"/>
          <table:table-cell table:style-name="ce19"/>
          <table:table-cell office:value-type="string">
            <text:p>Maybrit Illner </text:p>
          </table:table-cell>
          <table:table-cell table:style-name="ce6"/>
          <table:table-cell/>
          <table:table-cell table:style-name="ce6"/>
          <table:table-cell table:style-name="ce54" office:value-type="string">
            <text:p>Kateryna Mishchenko, ukrainische Verlegerin und Mitautorin des Maidan-Buches „Ukrainische Nächte“, lebt in Kiew</text:p>
          </table:table-cell>
          <table:table-cell/>
          <table:table-cell table:style-name="ce63"/>
          <table:table-cell table:style-name="ce19"/>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 Illner </text:p>
          </table:table-cell>
          <table:table-cell table:style-name="ce6"/>
          <table:table-cell/>
          <table:table-cell table:style-name="ce6"/>
          <table:table-cell table:style-name="ce54" office:value-type="string">
            <text:p>Wladislaw Below, russischer Europa-Experte, Direktor des Zentrums für Deutschlandfragen und Wissenschaftlicher Direktor des Europa-Institutes der Russischen Akademie der Wissenschaften in Moskau</text:p>
          </table:table-cell>
          <table:table-cell/>
          <table:table-cell table:style-name="ce63"/>
          <table:table-cell table:number-columns-repeated="2"/>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 Illner </text:p>
          </table:table-cell>
          <table:table-cell table:style-name="ce6"/>
          <table:table-cell/>
          <table:table-cell table:style-name="ce6"/>
          <table:table-cell table:style-name="ce54" office:value-type="string">
            <text:p>Ulrike Franke, Expertin für deutsche und europäische Verteidigungspolitik beim Forschungsinstitut und Thinktank European Council on Foreign Relations (ECFR)</text:p>
          </table:table-cell>
          <table:table-cell/>
          <table:table-cell table:style-name="ce63"/>
          <table:table-cell table:number-columns-repeated="2"/>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22-02-02">
            <text:p>02.02.2022</text:p>
          </table:table-cell>
          <table:table-cell office:value-type="string">
            <text:p>Menschen bei Maischberger </text:p>
          </table:table-cell>
          <table:table-cell table:style-name="ce6" office:value-type="string">
            <text:p>Sandra Maischberger</text:p>
          </table:table-cell>
          <table:table-cell office:value-type="string">
            <text:p>Wolfgang Ischinger im Gespräch</text:p>
          </table:table-cell>
          <table:table-cell table:style-name="ce6"/>
          <table:table-cell table:style-name="ce54"/>
          <table:table-cell table:number-columns-repeated="3"/>
          <table:table-cell table:style-name="ce6" office:value-type="string">
            <text:p>https://www.ardmediathek.de/video/maischberger-die-woche/wolfgang-ischinger-im-gespraech/das-erste/Y3JpZDovL2Rhc2Vyc3RlLmRlL21lbnNjaGVuIGJlaSBtYWlzY2hiZXJnZXIvMzNkZWM0ZmItZjdjZC00ZGEyLWExN2ItMTY2MjJiNjZlMzJm</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string">
            <text:p><text:s/></text:p>
          </table:table-cell>
          <table:table-cell table:style-name="ce6"/>
          <table:table-cell office:value-type="string">
            <text:p>Menschen bei Maischberger </text:p>
          </table:table-cell>
          <table:table-cell table:style-name="ce6"/>
          <table:table-cell/>
          <table:table-cell table:style-name="ce6"/>
          <table:table-cell table:style-name="ce54" office:value-type="string">
            <text:p>Wolfgang Ischinger, langjähriger Vorsitzender der Münchner Sicherheitskonferenz</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2-02-01">
            <text:p>01.02.2022</text:p>
          </table:table-cell>
          <table:table-cell office:value-type="string">
            <text:p>phoenix Runde</text:p>
          </table:table-cell>
          <table:table-cell table:style-name="ce6" office:value-type="string">
            <text:p>Alexander Kähler </text:p>
          </table:table-cell>
          <table:table-cell office:value-type="string">
            <text:p>Enttäuschte Verbündete - Deutschland im Ukraine-Konflikt</text:p>
          </table:table-cell>
          <table:table-cell table:style-name="ce6"/>
          <table:table-cell table:style-name="ce54"/>
          <table:table-cell table:number-columns-repeated="3"/>
          <table:table-cell table:style-name="ce6" office:value-type="string">
            <text:p>https://www.youtube.com/watch?v=qGdYJkL5ZeI</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Karl-Heinz-Brunner, SPD, Verteidigungsexperte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arina Henke, Prof. Sicherheitsexpertin, Centre for Security Hertie School</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Vendeline von Bredow, The Economist </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Helene Miard-Delacroix, Prof. <text:s/>Politologin und Historikerin Sorbonne</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7" table:number-columns-repeated="2"/>
          <table:table-cell/>
          <table:table-cell table:style-name="ce6"/>
          <table:table-cell/>
          <table:table-cell table:style-name="ce6"/>
          <table:table-cell table:style-name="ce54"/>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2-01-27">
            <text:p>27.01.2022</text:p>
          </table:table-cell>
          <table:table-cell office:value-type="string">
            <text:p>Markus Lanz</text:p>
          </table:table-cell>
          <table:table-cell table:style-name="ce6" office:value-type="string">
            <text:p>Markus Lanz</text:p>
          </table:table-cell>
          <table:table-cell office:value-type="string">
            <text:p>Wie berechenbar ist Russland?</text:p>
          </table:table-cell>
          <table:table-cell table:style-name="ce6"/>
          <table:table-cell table:style-name="ce54"/>
          <table:table-cell/>
          <table:table-cell table:style-name="ce6"/>
          <table:table-cell table:number-columns-repeated="2"/>
          <table:table-cell table:style-name="ce19" office:value-type="string">
            <text:p>https://www.zdf.de/gesellschaft/markus-lanz/markus-lanz-vom-27-januar-2022-100.html</text:p>
          </table:table-cell>
          <table:table-cell table:style-name="ce6"/>
          <table:table-cell/>
          <table:table-cell table:style-name="ce6"/>
          <table:table-cell table:number-columns-repeated="1009"/>
        </table:table-row>
        <table:table-row table:style-name="ro3">
          <table:table-cell/>
          <table:table-cell table:style-name="ce19"/>
          <table:table-cell office:value-type="string">
            <text:p>Markus Lanz</text:p>
          </table:table-cell>
          <table:table-cell table:number-columns-repeated="2"/>
          <table:table-cell table:style-name="ce6"/>
          <table:table-cell table:style-name="ce54" office:value-type="string">
            <text:p>Paul Ziemiak, noch CDU Generalsekretär</text:p>
          </table:table-cell>
          <table:table-cell/>
          <table:table-cell table:style-name="ce6"/>
          <table:table-cell table:number-columns-repeated="2"/>
          <table:table-cell table:style-name="ce19"/>
          <table:table-cell table:style-name="ce6"/>
          <table:table-cell/>
          <table:table-cell table:style-name="ce6"/>
          <table:table-cell table:number-columns-repeated="1009"/>
        </table:table-row>
        <table:table-row table:style-name="ro3">
          <table:table-cell/>
          <table:table-cell table:style-name="ce19"/>
          <table:table-cell office:value-type="string">
            <text:p>Markus Lanz</text:p>
          </table:table-cell>
          <table:table-cell table:number-columns-repeated="2"/>
          <table:table-cell table:style-name="ce6"/>
          <table:table-cell table:style-name="ce54" office:value-type="string">
            <text:p>Alexander Graf Lambsdorff, FDP-Außenpolitikexperte</text:p>
          </table:table-cell>
          <table:table-cell/>
          <table:table-cell table:style-name="ce6"/>
          <table:table-cell table:number-columns-repeated="2"/>
          <table:table-cell table:style-name="ce19"/>
          <table:table-cell table:style-name="ce6"/>
          <table:table-cell/>
          <table:table-cell table:style-name="ce6"/>
          <table:table-cell table:number-columns-repeated="1009"/>
        </table:table-row>
        <table:table-row table:style-name="ro3">
          <table:table-cell/>
          <table:table-cell table:style-name="ce19"/>
          <table:table-cell office:value-type="string">
            <text:p>Markus Lanz</text:p>
          </table:table-cell>
          <table:table-cell table:number-columns-repeated="2"/>
          <table:table-cell table:style-name="ce6"/>
          <table:table-cell table:style-name="ce54" office:value-type="string">
            <text:p>Margarete Klein, Politologin, Forschungsgruppenleiterin Osteuropa und Eurasien SWP</text:p>
          </table:table-cell>
          <table:table-cell/>
          <table:table-cell table:style-name="ce6"/>
          <table:table-cell table:number-columns-repeated="2"/>
          <table:table-cell table:style-name="ce19"/>
          <table:table-cell table:style-name="ce6"/>
          <table:table-cell/>
          <table:table-cell table:style-name="ce6"/>
          <table:table-cell table:number-columns-repeated="1009"/>
        </table:table-row>
        <table:table-row table:style-name="ro3">
          <table:table-cell/>
          <table:table-cell table:style-name="ce19"/>
          <table:table-cell office:value-type="string">
            <text:p><text:s/></text:p>
          </table:table-cell>
          <table:table-cell table:number-columns-repeated="2"/>
          <table:table-cell table:style-name="ce6"/>
          <table:table-cell table:style-name="ce54" office:value-type="string">
            <text:p>außerdem</text:p>
          </table:table-cell>
          <table:table-cell/>
          <table:table-cell table:style-name="ce6"/>
          <table:table-cell table:number-columns-repeated="2"/>
          <table:table-cell table:style-name="ce19"/>
          <table:table-cell table:style-name="ce6"/>
          <table:table-cell/>
          <table:table-cell table:style-name="ce6"/>
          <table:table-cell table:number-columns-repeated="1009"/>
        </table:table-row>
        <table:table-row table:style-name="ro3">
          <table:table-cell/>
          <table:table-cell table:style-name="ce19"/>
          <table:table-cell office:value-type="string">
            <text:p>Markus Lanz</text:p>
          </table:table-cell>
          <table:table-cell table:style-name="ce21"/>
          <table:table-cell/>
          <table:table-cell table:style-name="ce6"/>
          <table:table-cell table:style-name="ce54" office:value-type="string">
            <text:p>Mariam Lau, Journalistin zusätzlicher Gast zu CovidThema eingeladen</text:p>
          </table:table-cell>
          <table:table-cell/>
          <table:table-cell table:style-name="ce6"/>
          <table:table-cell table:number-columns-repeated="2"/>
          <table:table-cell table:style-name="ce19"/>
          <table:table-cell table:style-name="ce6"/>
          <table:table-cell/>
          <table:table-cell table:style-name="ce6"/>
          <table:table-cell/>
          <table:table-cell table:style-name="ce21"/>
          <table:table-cell table:number-columns-repeated="1007"/>
        </table:table-row>
        <table:table-row table:style-name="ro3">
          <table:table-cell table:number-columns-repeated="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22-01-26">
            <text:p>26.01.2022</text:p>
          </table:table-cell>
          <table:table-cell office:value-type="string">
            <text:p>Menschen bei Maischberger </text:p>
          </table:table-cell>
          <table:table-cell table:style-name="ce6" office:value-type="string">
            <text:p>Sandra Maischberger</text:p>
          </table:table-cell>
          <table:table-cell table:style-name="ce33" office:value-type="string">
            <text:p>Wie wahrscheinlich ist ein Einmarsch Russlands in die Ukraine?  Covid und Kindesmißbrauch Kirche</text:p>
          </table:table-cell>
          <table:table-cell table:style-name="ce6"/>
          <table:table-cell table:style-name="ce54"/>
          <table:table-cell table:number-columns-repeated="3"/>
          <table:table-cell table:style-name="ce19" office:value-type="string">
            <text:p>keine aktiven Links mehr</text:p>
          </table:table-cell>
          <table:table-cell/>
          <table:table-cell table:style-name="ce6"/>
          <table:table-cell/>
          <table:table-cell table:style-name="ce6"/>
          <table:table-cell/>
          <table:table-cell table:style-name="ce6"/>
          <table:table-cell table:number-columns-repeated="1007"/>
        </table:table-row>
        <table:table-row table:style-name="ro3">
          <table:table-cell table:style-name="ce6" office:value-type="string">
            <text:p><text:s/></text:p>
          </table:table-cell>
          <table:table-cell table:style-name="ce19" office:value-type="string">
            <text:p><text:s/></text:p>
          </table:table-cell>
          <table:table-cell office:value-type="string">
            <text:p>Menschen bei Maischberger </text:p>
          </table:table-cell>
          <table:table-cell table:style-name="ce6"/>
          <table:table-cell/>
          <table:table-cell table:style-name="ce53" office:value-type="string">
            <text:p><text:s/></text:p>
          </table:table-cell>
          <table:table-cell table:style-name="ce54" office:value-type="string">
            <text:p>Dietmar Bartsch </text:p>
          </table:table-cell>
          <table:table-cell table:number-columns-repeated="3"/>
          <table:table-cell table:style-name="ce19" office:value-type="string">
            <text:p>https://www.fernsehserien.de/maischberger-ard/folgen/681-sendung-vom-26-01-2022-1525608</text:p>
          </table:table-cell>
          <table:table-cell/>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Menschen bei Maischberger </text:p>
          </table:table-cell>
          <table:table-cell table:style-name="ce6"/>
          <table:table-cell/>
          <table:table-cell table:style-name="ce6"/>
          <table:table-cell table:style-name="ce54" office:value-type="string">
            <text:p>Katrin Göring-Eckardt <text:s text:c="2"/></text:p>
          </table:table-cell>
          <table:table-cell table:number-columns-repeated="2"/>
          <table:table-cell office:value-type="string">
            <text:p>offizielle ankündigung</text:p>
          </table:table-cell>
          <table:table-cell table:style-name="ce6"/>
          <table:table-cell table:style-name="ce19" office:value-type="string">
            <text:p>https://www.daserste.de/information/talk/maischberger/sendung/maischberger-die-woche-862.html</text:p>
          </table:table-cell>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arie-Agnes Strack-Zimmermann, Vorsitzende des Verteidigungsausschusses im Bundestag </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Robin Alexander ("Die Welt")</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elanie Amann (Mitglied der Chefredaktion des "Spiegel")</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number-columns-repeated="2"/>
          <table:table-cell office:value-type="string">
            <text:p>Menschen bei Maischberger </text:p>
          </table:table-cell>
          <table:table-cell table:number-columns-repeated="3"/>
          <table:table-cell table:style-name="ce54" office:value-type="string">
            <text:p>Caren Miosga (ARD)</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number-columns-repeated="2"/>
          <table:table-cell office:value-type="string">
            <text:p>Menschen bei Maischberger </text:p>
          </table:table-cell>
          <table:table-cell office:value-type="string">
            <text:p>unklar, ob sie in der Sendung war, angekündigt war sie</text:p>
          </table:table-cell>
          <table:table-cell table:number-columns-repeated="2"/>
          <table:table-cell table:style-name="ce54" office:value-type="string">
            <text:p>Sarah Wagenknecht</text:p>
          </table:table-cell>
          <table:table-cell table:number-columns-repeated="3"/>
          <table:table-cell table:style-name="ce6" table:number-columns-repeated="3"/>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2-01-25">
            <text:p>25.01.2022</text:p>
          </table:table-cell>
          <table:table-cell office:value-type="string">
            <text:p>phoenix Runde</text:p>
          </table:table-cell>
          <table:table-cell table:style-name="ce6" office:value-type="string">
            <text:p>Alexander Kähler</text:p>
          </table:table-cell>
          <table:table-cell office:value-type="string">
            <text:p>Der Konflikt spitzt sich zu - Waffen für die Ukraine?</text:p>
          </table:table-cell>
          <table:table-cell table:style-name="ce21"/>
          <table:table-cell table:style-name="ce54"/>
          <table:table-cell table:number-columns-repeated="3"/>
          <table:table-cell table:style-name="ce21" office:value-type="string">
            <text:p>https://www.youtube.com/watch?v=3WMdK8vgOF8</text:p>
          </table:table-cell>
          <table:table-cell table:style-name="Default"/>
          <table:table-cell table:number-columns-repeated="1012"/>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Ralf Stegner, SPD, Mitglied Auswärtiger Ausschuss - </text:p>
          </table:table-cell>
          <table:table-cell table:number-columns-repeated="2"/>
          <table:table-cell table:style-name="ce21"/>
          <table:table-cell/>
          <table:table-cell table:style-name="Default"/>
          <table:table-cell table:number-columns-repeated="2"/>
          <table:table-cell table:style-name="ce77" office:value-type="string">
            <text:p><text:a xlink:href="https://www.imdb.com/title/tt0316967/?ref_=ttep_ep_tt"> </text:a></text:p>
          </table:table-cell>
          <table:table-cell table:number-columns-repeated="1009"/>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Johann Wadephul, CDU, verteidigungspolitischer Sprecher Bundestagsfraktion - </text:p>
          </table:table-cell>
          <table:table-cell table:number-columns-repeated="2"/>
          <table:table-cell table:style-name="ce21"/>
          <table:table-cell/>
          <table:table-cell table:style-name="Default"/>
          <table:table-cell table:number-columns-repeated="2"/>
          <table:table-cell table:style-name="ce77"/>
          <table:table-cell table:number-columns-repeated="1009"/>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Stefanie Babst, ehem. Leiterin des Planungs- und Analysestabs der NATO -</text:p>
          </table:table-cell>
          <table:table-cell table:number-columns-repeated="2"/>
          <table:table-cell table:style-name="ce21"/>
          <table:table-cell/>
          <table:table-cell table:style-name="Default"/>
          <table:table-cell table:number-columns-repeated="2"/>
          <table:table-cell table:style-name="ce77"/>
          <table:table-cell table:number-columns-repeated="1009"/>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Christiane Lemke, Prof. Politikwissenschaftlerin Leibniz Universität Hannover</text:p>
          </table:table-cell>
          <table:table-cell table:number-columns-repeated="2"/>
          <table:table-cell table:style-name="ce21"/>
          <table:table-cell/>
          <table:table-cell table:style-name="Default"/>
          <table:table-cell table:number-columns-repeated="2"/>
          <table:table-cell table:style-name="ce77"/>
          <table:table-cell table:number-columns-repeated="1009"/>
        </table:table-row>
        <table:table-row table:style-name="ro3">
          <table:table-cell/>
          <table:table-cell table:style-name="ce19"/>
          <table:table-cell/>
          <table:table-cell table:style-name="ce6"/>
          <table:table-cell/>
          <table:table-cell table:style-name="ce21"/>
          <table:table-cell table:style-name="ce54"/>
          <table:table-cell table:number-columns-repeated="2"/>
          <table:table-cell table:style-name="ce21"/>
          <table:table-cell/>
          <table:table-cell table:style-name="Default"/>
          <table:table-cell table:number-columns-repeated="2"/>
          <table:table-cell table:style-name="ce77"/>
          <table:table-cell table:number-columns-repeated="1009"/>
        </table:table-row>
        <table:table-row table:style-name="ro3">
          <table:table-cell office:value-type="float" office:value="1">
            <text:p>1</text:p>
          </table:table-cell>
          <table:table-cell table:style-name="ce19" office:value-type="date" office:date-value="2022-01-18">
            <text:p>18.01.2022</text:p>
          </table:table-cell>
          <table:table-cell office:value-type="string">
            <text:p>phoenix Runde</text:p>
          </table:table-cell>
          <table:table-cell table:style-name="ce6" office:value-type="string">
            <text:p>Alexander Kähler </text:p>
          </table:table-cell>
          <table:table-cell office:value-type="string">
            <text:p>Die Bewährungsprobe - Baerbock in Moskau</text:p>
          </table:table-cell>
          <table:table-cell/>
          <table:table-cell table:style-name="ce54"/>
          <table:table-cell/>
          <table:table-cell table:style-name="ce63"/>
          <table:table-cell/>
          <table:table-cell office:value-type="string">
            <text:p>https://www.youtube.com/watch?v=iNaNR4y7KBs</text:p>
          </table:table-cell>
          <table:table-cell table:style-name="Default"/>
          <table:table-cell table:style-name="ce6"/>
          <table:table-cell table:number-columns-repeated="1011"/>
        </table:table-row>
        <table:table-row table:style-name="ro3">
          <table:table-cell table:number-columns-repeated="2"/>
          <table:table-cell office:value-type="string">
            <text:p>phoenix Runde</text:p>
          </table:table-cell>
          <table:table-cell table:style-name="ce6"/>
          <table:table-cell table:number-columns-repeated="2"/>
          <table:table-cell table:style-name="ce54" office:value-type="string">
            <text:p>Klaus von Dohnanyi, SPD, ehem. Reg. Bürgermeister Hamburg </text:p>
          </table:table-cell>
          <table:table-cell/>
          <table:table-cell table:style-name="ce63"/>
          <table:table-cell table:number-columns-repeated="2"/>
          <table:table-cell table:style-name="Default"/>
          <table:table-cell table:style-name="ce6"/>
          <table:table-cell table:number-columns-repeated="1011"/>
        </table:table-row>
        <table:table-row table:style-name="ro3">
          <table:table-cell/>
          <table:table-cell table:style-name="ce21"/>
          <table:table-cell office:value-type="string">
            <text:p>phoenix Runde</text:p>
          </table:table-cell>
          <table:table-cell table:number-columns-repeated="3"/>
          <table:table-cell table:style-name="ce54" office:value-type="string">
            <text:p>Jürgen Trittin, B´90/Grüne, außenpolitischer Sprecher Bundestagsfraktion </text:p>
          </table:table-cell>
          <table:table-cell/>
          <table:table-cell table:style-name="ce63"/>
          <table:table-cell/>
          <table:table-cell table:style-name="ce21"/>
          <table:table-cell table:style-name="Default"/>
          <table:table-cell table:style-name="ce6"/>
          <table:table-cell table:number-columns-repeated="1011"/>
        </table:table-row>
        <table:table-row table:style-name="ro3">
          <table:table-cell table:number-columns-repeated="2"/>
          <table:table-cell office:value-type="string">
            <text:p>phoenix Runde</text:p>
          </table:table-cell>
          <table:table-cell table:number-columns-repeated="3"/>
          <table:table-cell table:style-name="ce54" office:value-type="string">
            <text:p>Ljudmyla Melnyk, Ukraine-Expertin Institut für europäische Politik </text:p>
          </table:table-cell>
          <table:table-cell/>
          <table:table-cell table:style-name="ce63"/>
          <table:table-cell table:number-columns-repeated="2"/>
          <table:table-cell table:style-name="Default"/>
          <table:table-cell table:style-name="ce6"/>
          <table:table-cell table:number-columns-repeated="1011"/>
        </table:table-row>
        <table:table-row table:style-name="ro3">
          <table:table-cell table:number-columns-repeated="2"/>
          <table:table-cell office:value-type="string">
            <text:p>phoenix Runde</text:p>
          </table:table-cell>
          <table:table-cell table:number-columns-repeated="3"/>
          <table:table-cell table:style-name="ce54" office:value-type="string">
            <text:p>Johannes Varwick, Prof. Experte für internationale Politik, Universität Halle-Wittenberg</text:p>
          </table:table-cell>
          <table:table-cell/>
          <table:table-cell table:style-name="ce63"/>
          <table:table-cell table:number-columns-repeated="2"/>
          <table:table-cell table:style-name="Default"/>
          <table:table-cell table:style-name="ce6"/>
          <table:table-cell table:number-columns-repeated="1011"/>
        </table:table-row>
        <table:table-row table:style-name="ro3">
          <table:table-cell/>
          <table:table-cell table:style-name="ce19"/>
          <table:table-cell table:number-columns-repeated="3"/>
          <table:table-cell table:style-name="ce6"/>
          <table:table-cell table:style-name="ce54"/>
          <table:table-cell/>
          <table:table-cell table:style-name="ce6"/>
          <table:table-cell/>
          <table:table-cell table:style-name="ce19"/>
          <table:table-cell table:style-name="Default"/>
          <table:table-cell table:style-name="ce6"/>
          <table:table-cell/>
          <table:table-cell table:style-name="ce6"/>
          <table:table-cell table:number-columns-repeated="1009"/>
        </table:table-row>
        <table:table-row table:style-name="ro3">
          <table:table-cell office:value-type="float" office:value="1">
            <text:p>1</text:p>
          </table:table-cell>
          <table:table-cell table:style-name="ce19" office:value-type="date" office:date-value="2022-01-12">
            <text:p>12.01.2022</text:p>
          </table:table-cell>
          <table:table-cell office:value-type="string">
            <text:p>phoenix Runde</text:p>
          </table:table-cell>
          <table:table-cell table:style-name="ce6" office:value-type="string">
            <text:p>Anke Plättner</text:p>
          </table:table-cell>
          <table:table-cell office:value-type="string">
            <text:p>Putin gegen Biden – Gefährliche Machtprobe</text:p>
          </table:table-cell>
          <table:table-cell table:style-name="ce21"/>
          <table:table-cell table:style-name="ce54"/>
          <table:table-cell table:number-columns-repeated="3"/>
          <table:table-cell office:value-type="string">
            <text:p>https://www.youtube.com/watch?v=9AsYpZK2lMU</text:p>
          </table:table-cell>
          <table:table-cell table:style-name="Default"/>
          <table:table-cell table:style-name="ce19"/>
          <table:table-cell/>
          <table:table-cell table:style-name="ce21"/>
          <table:table-cell table:number-columns-repeated="1009"/>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Rüdiger Lüdeking, Botschafter a.D - </text:p>
          </table:table-cell>
          <table:table-cell table:number-columns-repeated="4"/>
          <table:table-cell table:style-name="Default"/>
          <table:table-cell table:style-name="ce19"/>
          <table:table-cell/>
          <table:table-cell table:style-name="ce21"/>
          <table:table-cell table:number-columns-repeated="1009"/>
        </table:table-row>
        <table:table-row table:style-name="ro3">
          <table:table-cell table:style-name="ce8"/>
          <table:table-cell table:style-name="ce19"/>
          <table:table-cell office:value-type="string">
            <text:p>phoenix Runde</text:p>
          </table:table-cell>
          <table:table-cell table:style-name="ce6"/>
          <table:table-cell/>
          <table:table-cell table:style-name="ce21"/>
          <table:table-cell table:style-name="ce54" office:value-type="string">
            <text:p>Christian Neef, ehem. Moskau-Korrespondent des SPIEGEL - </text:p>
          </table:table-cell>
          <table:table-cell/>
          <table:table-cell table:style-name="ce65"/>
          <table:table-cell/>
          <table:table-cell table:style-name="ce8"/>
          <table:table-cell table:style-name="Default"/>
          <table:table-cell table:style-name="ce19"/>
          <table:table-cell/>
          <table:table-cell table:style-name="ce21"/>
          <table:table-cell/>
          <table:table-cell table:style-name="ce8"/>
          <table:table-cell table:number-columns-repeated="1007"/>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Oliver Sallet, Deutsche Welle Washington - </text:p>
          </table:table-cell>
          <table:table-cell table:number-columns-repeated="4"/>
          <table:table-cell table:style-name="Default"/>
          <table:table-cell table:style-name="ce19"/>
          <table:table-cell/>
          <table:table-cell table:style-name="ce21"/>
          <table:table-cell table:number-columns-repeated="1009"/>
        </table:table-row>
        <table:table-row table:style-name="ro3">
          <table:table-cell/>
          <table:table-cell table:style-name="ce19"/>
          <table:table-cell office:value-type="string">
            <text:p>phoenix Runde</text:p>
          </table:table-cell>
          <table:table-cell table:style-name="ce6"/>
          <table:table-cell/>
          <table:table-cell table:style-name="ce21"/>
          <table:table-cell table:style-name="ce54" office:value-type="string">
            <text:p>Daniela Schwarzer, Exekutivdirektorin für Europa und Eurasien Open Society Foundations</text:p>
          </table:table-cell>
          <table:table-cell table:number-columns-repeated="4"/>
          <table:table-cell table:style-name="Default"/>
          <table:table-cell table:style-name="ce19"/>
          <table:table-cell/>
          <table:table-cell table:style-name="ce21"/>
          <table:table-cell table:number-columns-repeated="1009"/>
        </table:table-row>
        <table:table-row table:style-name="ro3">
          <table:table-cell/>
          <table:table-cell table:style-name="ce5" office:value-type="float" office:value="2022">
            <text:p>2022</text:p>
          </table:table-cell>
          <table:table-cell/>
          <table:table-cell table:style-name="ce6"/>
          <table:table-cell table:number-columns-repeated="2"/>
          <table:table-cell table:style-name="ce54"/>
          <table:table-cell table:number-columns-repeated="4"/>
          <table:table-cell table:style-name="Default"/>
          <table:table-cell table:number-columns-repeated="1012"/>
        </table:table-row>
        <table:table-row table:style-name="ro3">
          <table:table-cell/>
          <table:table-cell table:style-name="ce6"/>
          <table:table-cell/>
          <table:table-cell table:style-name="ce6"/>
          <table:table-cell table:number-columns-repeated="2"/>
          <table:table-cell table:style-name="ce54"/>
          <table:table-cell table:number-columns-repeated="4"/>
          <table:table-cell table:style-name="Default"/>
          <table:table-cell table:number-columns-repeated="1012"/>
        </table:table-row>
        <table:table-row table:style-name="ro3">
          <table:table-cell/>
          <table:table-cell table:style-name="ce6"/>
          <table:table-cell/>
          <table:table-cell table:style-name="ce6"/>
          <table:table-cell table:number-columns-repeated="2"/>
          <table:table-cell table:style-name="ce54"/>
          <table:table-cell table:number-columns-repeated="3"/>
          <table:table-cell table:style-name="ce6"/>
          <table:table-cell table:style-name="Default"/>
          <table:table-cell table:number-columns-repeated="1012"/>
        </table:table-row>
        <table:table-row table:style-name="ro3">
          <table:table-cell office:value-type="float" office:value="1">
            <text:p>1</text:p>
          </table:table-cell>
          <table:table-cell table:style-name="ce19" office:value-type="date" office:date-value="2021-12-07">
            <text:p>07.12.2021</text:p>
          </table:table-cell>
          <table:table-cell office:value-type="string">
            <text:p>phoenix Runde</text:p>
          </table:table-cell>
          <table:table-cell table:style-name="ce6" office:value-type="string">
            <text:p>Anke Plättner</text:p>
          </table:table-cell>
          <table:table-cell office:value-type="string">
            <text:p> Krisengipfel Biden - Putin: Kriegsgefahr in der Ukraine?</text:p>
          </table:table-cell>
          <table:table-cell/>
          <table:table-cell table:style-name="ce54"/>
          <table:table-cell table:number-columns-repeated="3"/>
          <table:table-cell office:value-type="string">
            <text:p>https://www.youtube.com/watch?v=bSgRy4mYWGc</text:p>
          </table:table-cell>
          <table:table-cell table:style-name="Default"/>
          <table:table-cell table:number-columns-repeated="1012"/>
        </table:table-row>
        <table:table-row table:style-name="ro3">
          <table:table-cell/>
          <table:table-cell office:value-type="string">
            <text:p>ein Tag vor Scholz Wahl BT</text:p>
          </table:table-cell>
          <table:table-cell office:value-type="string">
            <text:p>phoenix Runde</text:p>
          </table:table-cell>
          <table:table-cell table:style-name="ce6"/>
          <table:table-cell table:number-columns-repeated="2"/>
          <table:table-cell table:style-name="ce54" office:value-type="string">
            <text:p>Agnieszka Brugger, B´90/Grüne</text:p>
          </table:table-cell>
          <table:table-cell table:number-columns-repeated="3"/>
          <table:table-cell table:style-name="ce6"/>
          <table:table-cell table:style-name="Default"/>
          <table:table-cell table:number-columns-repeated="1012"/>
        </table:table-row>
        <table:table-row table:style-name="ro3">
          <table:table-cell table:number-columns-repeated="2"/>
          <table:table-cell office:value-type="string">
            <text:p>phoenix Runde</text:p>
          </table:table-cell>
          <table:table-cell table:number-columns-repeated="3"/>
          <table:table-cell table:style-name="ce54" office:value-type="string">
            <text:p>Alexander Rahr, Historiker und Forschungsdirektor beim Deutsch-Russischen Forum </text:p>
          </table:table-cell>
          <table:table-cell table:number-columns-repeated="3"/>
          <table:table-cell table:style-name="ce6"/>
          <table:table-cell table:style-name="Default"/>
          <table:table-cell table:number-columns-repeated="1012"/>
        </table:table-row>
        <table:table-row table:style-name="ro3">
          <table:table-cell table:number-columns-repeated="2"/>
          <table:table-cell office:value-type="string">
            <text:p>phoenix Runde</text:p>
          </table:table-cell>
          <table:table-cell table:number-columns-repeated="3"/>
          <table:table-cell table:style-name="ce54" office:value-type="string">
            <text:p>Andreas Kluth, Kolumnist Bloomberg Opinion </text:p>
          </table:table-cell>
          <table:table-cell table:number-columns-repeated="3"/>
          <table:table-cell table:style-name="ce6"/>
          <table:table-cell table:style-name="Default"/>
          <table:table-cell table:number-columns-repeated="1012"/>
        </table:table-row>
        <table:table-row table:style-name="ro3">
          <table:table-cell table:number-columns-repeated="2"/>
          <table:table-cell office:value-type="string">
            <text:p>phoenix Runde</text:p>
          </table:table-cell>
          <table:table-cell table:number-columns-repeated="3"/>
          <table:table-cell table:style-name="ce54" office:value-type="string">
            <text:p>Johannes Varwick, Prof. <text:s/>Experte für Internationale Beziehungen, Universität Halle-Wittenberg</text:p>
          </table:table-cell>
          <table:table-cell table:number-columns-repeated="3"/>
          <table:table-cell table:style-name="ce6"/>
          <table:table-cell table:style-name="Default"/>
          <table:table-cell table:number-columns-repeated="1012"/>
        </table:table-row>
        <table:table-row table:style-name="ro3">
          <table:table-cell table:number-columns-repeated="6"/>
          <table:table-cell table:style-name="ce3"/>
          <table:table-cell table:number-columns-repeated="3"/>
          <table:table-cell table:style-name="ce6"/>
          <table:table-cell table:style-name="Default"/>
          <table:table-cell table:number-columns-repeated="1012"/>
        </table:table-row>
        <table:table-row table:style-name="ro3">
          <table:table-cell office:value-type="float" office:value="1">
            <text:p>1</text:p>
          </table:table-cell>
          <table:table-cell table:style-name="ce19" office:value-type="date" office:date-value="2021-12-13">
            <text:p>13.12.2021</text:p>
          </table:table-cell>
          <table:table-cell office:value-type="string">
            <text:p>phoenix Unter den Linden</text:p>
          </table:table-cell>
          <table:table-cell/>
          <table:table-cell table:style-name="ce27" office:value-type="string">
            <text:p>Konflikte, Krisen, Kooperationen – Deutschlands Rolle auf der Weltbühne</text:p>
          </table:table-cell>
          <table:table-cell/>
          <table:table-cell table:style-name="ce3"/>
          <table:table-cell table:number-columns-repeated="3"/>
          <table:table-cell office:value-type="string">
            <text:p>https://www.phoenix.de/sendungen/gespraeche/unter-den-linden/konflikte-krisen-kooperationen--deutschlands-rolle-auf-der-weltbuehne-a-2353809.html</text:p>
          </table:table-cell>
          <table:table-cell table:style-name="Default"/>
          <table:table-cell table:number-columns-repeated="2"/>
          <table:table-cell office:value-type="string">
            <text:p><text:s/></text:p>
          </table:table-cell>
          <table:table-cell table:number-columns-repeated="1009"/>
        </table:table-row>
        <table:table-row table:style-name="ro3">
          <table:table-cell table:number-columns-repeated="2"/>
          <table:table-cell office:value-type="string">
            <text:p>phoenix Unter den Linden</text:p>
          </table:table-cell>
          <table:table-cell table:number-columns-repeated="3"/>
          <table:table-cell table:style-name="ce56" office:value-type="string">
            <text:p>Jürgen Trittin<text:span text:style-name="T1">, B'90/Grüne, MdB</text:span></text:p>
          </table:table-cell>
          <table:table-cell table:number-columns-repeated="4"/>
          <table:table-cell table:style-name="Default"/>
          <table:table-cell table:number-columns-repeated="1012"/>
        </table:table-row>
        <table:table-row table:style-name="ro3">
          <table:table-cell table:number-columns-repeated="2"/>
          <table:table-cell office:value-type="string">
            <text:p>phoenix Unter den Linden</text:p>
          </table:table-cell>
          <table:table-cell table:number-columns-repeated="3"/>
          <table:table-cell table:style-name="ce56" office:value-type="string">
            <text:p>Norbert Röttgen<text:span text:style-name="T1">, CDU, MdB</text:span></text:p>
          </table:table-cell>
          <table:table-cell table:number-columns-repeated="4"/>
          <table:table-cell table:style-name="Default"/>
          <table:table-cell table:number-columns-repeated="1012"/>
        </table:table-row>
        <table:table-row table:style-name="ro3">
          <table:table-cell table:number-columns-repeated="6"/>
          <table:table-cell table:style-name="ce54"/>
          <table:table-cell table:number-columns-repeated="3"/>
          <table:table-cell table:style-name="ce6"/>
          <table:table-cell table:style-name="Default"/>
          <table:table-cell table:number-columns-repeated="1012"/>
        </table:table-row>
        <table:table-row table:style-name="ro3">
          <table:table-cell office:value-type="float" office:value="1">
            <text:p>1</text:p>
          </table:table-cell>
          <table:table-cell table:style-name="ce19" office:value-type="date" office:date-value="2021-06-16">
            <text:p>16.06.2021</text:p>
          </table:table-cell>
          <table:table-cell office:value-type="string">
            <text:p>phoenix Runde</text:p>
          </table:table-cell>
          <table:table-cell table:style-name="ce6" office:value-type="string">
            <text:p>Anke Plättner</text:p>
          </table:table-cell>
          <table:table-cell office:value-type="string">
            <text:p>Biden trifft Putin – Ende der Eiszeit?</text:p>
          </table:table-cell>
          <table:table-cell table:style-name="ce6"/>
          <table:table-cell table:style-name="ce54"/>
          <table:table-cell/>
          <table:table-cell table:style-name="ce6"/>
          <table:table-cell/>
          <table:table-cell table:style-name="ce6" office:value-type="string">
            <text:p>https://www.youtube.com/watch?v=zjYVsozchq4</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Hubert Seipel, Publizist </text:p>
          </table:table-cell>
          <table:table-cell/>
          <table:table-cell table:style-name="ce63"/>
          <table:table-cell/>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Cathryn Clüver-Ashbrook, Politikwissenschaftlerin </text:p>
          </table:table-cell>
          <table:table-cell/>
          <table:table-cell table:style-name="ce6"/>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Phoebe Gaa, ZDF-Studio Moskau </text:p>
          </table:table-cell>
          <table:table-cell/>
          <table:table-cell table:style-name="ce6"/>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Thomas Gutschker, FAZ-Korrespondent in Brüssel</text:p>
          </table:table-cell>
          <table:table-cell/>
          <table:table-cell table:style-name="ce6"/>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number-rows-repeated="2">
          <table:table-cell table:style-name="ce6" table:number-columns-repeated="2"/>
          <table:table-cell/>
          <table:table-cell table:style-name="ce6"/>
          <table:table-cell/>
          <table:table-cell table:style-name="ce6"/>
          <table:table-cell table:style-name="ce54"/>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1-04-22">
            <text:p>22.04.2021</text:p>
          </table:table-cell>
          <table:table-cell office:value-type="string">
            <text:p>phoenix Runde</text:p>
          </table:table-cell>
          <table:table-cell table:style-name="ce6" office:value-type="string">
            <text:p>Anke Plättner </text:p>
          </table:table-cell>
          <table:table-cell office:value-type="string">
            <text:p>Putins Russland – Wie reagiert der Westen?</text:p>
          </table:table-cell>
          <table:table-cell table:style-name="ce6"/>
          <table:table-cell table:style-name="ce54"/>
          <table:table-cell/>
          <table:table-cell table:style-name="ce63"/>
          <table:table-cell/>
          <table:table-cell table:style-name="ce19" office:value-type="string">
            <text:p>https://www.youtube.com/watch?v=WYfkN2Yyq98</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Alexander Rahr, Rußlandexperte und Putin-Biograf – </text:p>
          </table:table-cell>
          <table:table-cell/>
          <table:table-cell table:style-name="ce63"/>
          <table:table-cell/>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Sergey Lagodinsky, B90/Die Grünen, Rußlandpolitischer Sprecher der Grünen-Fraktion im EU-Parlament – </text:p>
          </table:table-cell>
          <table:table-cell/>
          <table:table-cell table:style-name="ce63"/>
          <table:table-cell/>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Phoebe Gaa, ZDF-Studio Moskau – </text:p>
          </table:table-cell>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Cathryn Clüver-Ashbrook, Politikwissenschaftlerin Universität Harvard/ Boston</text:p>
          </table:table-cell>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1-01-26">
            <text:p>26.01.2021</text:p>
          </table:table-cell>
          <table:table-cell office:value-type="string">
            <text:p>phoenix Runde</text:p>
          </table:table-cell>
          <table:table-cell table:style-name="ce6" office:value-type="string">
            <text:p>Anke Plättner</text:p>
          </table:table-cell>
          <table:table-cell office:value-type="string">
            <text:p>Nawalny und Nordstream – Wie umgehen mit Russland?</text:p>
          </table:table-cell>
          <table:table-cell table:style-name="ce6"/>
          <table:table-cell table:style-name="ce54"/>
          <table:table-cell table:number-columns-repeated="3"/>
          <table:table-cell table:style-name="ce19" office:value-type="string">
            <text:p>https://www.youtube.com/watch?v=v1SOAZKJHQg</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Johann Saathoff (SPD, Russland-Koordinator der Bundesregierung) </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Sevim Dagdelen (Die Linke, stellv. Vorsitzende Bundestagsfraktion)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Jürgen Hardt (CDU, außenpolitischer Sprecher Unions-Bundestagsfraktion)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number-columns-repeated="2"/>
          <table:table-cell table:style-name="ce54"/>
          <table:table-cell table:style-name="ce54" office:value-type="string">
            <text:p>Franziska Brantner (B´90/Grüne, europapolitische Sprecherin Bundestagsfraktion)</text:p>
          </table:table-cell>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6"/>
          <table:table-cell table:style-name="ce54"/>
          <table:table-cell table:number-columns-repeated="3"/>
          <table:table-cell table:style-name="ce6"/>
          <table:table-cell table:style-name="Default"/>
          <table:table-cell table:number-columns-repeated="1012"/>
        </table:table-row>
        <table:table-row table:style-name="ro3">
          <table:table-cell/>
          <table:table-cell table:style-name="ce5" office:value-type="float" office:value="2021">
            <text:p>2021</text:p>
          </table:table-cell>
          <table:table-cell table:number-columns-repeated="4"/>
          <table:table-cell table:style-name="ce54"/>
          <table:table-cell table:number-columns-repeated="3"/>
          <table:table-cell table:style-name="ce6"/>
          <table:table-cell table:style-name="Default"/>
          <table:table-cell table:number-columns-repeated="1012"/>
        </table:table-row>
        <table:table-row table:style-name="ro3">
          <table:table-cell/>
          <table:table-cell table:style-name="ce19"/>
          <table:table-cell office:value-type="string">
            <text:p><text:s/></text:p>
          </table:table-cell>
          <table:table-cell table:number-columns-repeated="3"/>
          <table:table-cell table:style-name="ce54"/>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20-09-10">
            <text:p>10.09.2020</text:p>
          </table:table-cell>
          <table:table-cell office:value-type="string">
            <text:p>Maybritt Illner</text:p>
          </table:table-cell>
          <table:table-cell table:style-name="ce6" office:value-type="string">
            <text:p>Maybritt Illner</text:p>
          </table:table-cell>
          <table:table-cell office:value-type="string">
            <text:p>Merkels Russland-Dilemma - ratlos zwischen Putin und Trump?</text:p>
          </table:table-cell>
          <table:table-cell/>
          <table:table-cell table:style-name="ce9"/>
          <table:table-cell table:number-columns-repeated="3"/>
          <table:table-cell office:value-type="string">
            <text:p>https://www.imdb.com/title/tt13200074/?ref_=ttep_ep29</text:p>
          </table:table-cell>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Gregor Gysi</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Heiko Maas</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Schanna Nemzova</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Alexander Rahr</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Timothy Snyder</text:p>
          </table:table-cell>
          <table:table-cell table:number-columns-repeated="4"/>
          <table:table-cell table:style-name="Default"/>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Marina Weisband</text:p>
          </table:table-cell>
          <table:table-cell table:number-columns-repeated="4"/>
          <table:table-cell table:style-name="Default"/>
          <table:table-cell table:number-columns-repeated="1012"/>
        </table:table-row>
        <table:table-row table:style-name="ro3">
          <table:table-cell table:number-columns-repeated="6"/>
          <table:table-cell table:style-name="ce9"/>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20-09-09">
            <text:p>09.09.2020</text:p>
          </table:table-cell>
          <table:table-cell office:value-type="string">
            <text:p>phoenix Runde</text:p>
          </table:table-cell>
          <table:table-cell table:style-name="ce6" office:value-type="string">
            <text:p>Alexander Kähler </text:p>
          </table:table-cell>
          <table:table-cell office:value-type="string">
            <text:p>Nord Stream 2 – Brauchen wir die Pipeline?</text:p>
          </table:table-cell>
          <table:table-cell table:style-name="ce6"/>
          <table:table-cell table:style-name="ce54"/>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Claudia Kemfert, Prof. Deutsches Institut für Wirtschaftsforschung </text:p>
          </table:table-cell>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ichael Harms, Ost-Ausschuss der Deutschen Wirtschaft </text:p>
          </table:table-cell>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Bernd Westphal, energiepol. Sprecher der SPD Bundestagsfraktion </text:p>
          </table:table-cell>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Sebastian Schäffer, Politikwissenschaftler, Institut für den Donauraum und Mitteleuropa</text:p>
          </table:table-cell>
          <table:table-cell table:number-columns-repeated="4"/>
          <table:table-cell table:style-name="Default"/>
          <table:table-cell table:number-columns-repeated="1012"/>
        </table:table-row>
        <table:table-row table:style-name="ro3">
          <table:table-cell table:style-name="ce6" table:number-columns-repeated="2"/>
          <table:table-cell/>
          <table:table-cell table:style-name="ce6"/>
          <table:table-cell/>
          <table:table-cell table:style-name="ce6"/>
          <table:table-cell table:style-name="ce54"/>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20-09-03">
            <text:p>03.09.2020</text:p>
          </table:table-cell>
          <table:table-cell office:value-type="string">
            <text:p>phoenix Runde</text:p>
          </table:table-cell>
          <table:table-cell table:style-name="ce6" office:value-type="string">
            <text:p>Anke Plättner</text:p>
          </table:table-cell>
          <table:table-cell office:value-type="string">
            <text:p>Der Fall Nawalny – Wie umgehen mit Putin?</text:p>
          </table:table-cell>
          <table:table-cell table:style-name="ce6"/>
          <table:table-cell table:style-name="ce54"/>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lexander Rahr (Politikberater und Mitglied des Deutschen-Russischen Forums) </text:p>
          </table:table-cell>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Jürgen Hardt (CDU, außenpolitischer Sprecher Unions-Bundestagsfraktion) </text:p>
          </table:table-cell>
          <table:table-cell table:number-columns-repeated="4"/>
          <table:table-cell table:style-name="Default"/>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arieluise Beck (Zentrum Liberale Moderne) </text:p>
          </table:table-cell>
          <table:table-cell table:number-columns-repeated="4"/>
          <table:table-cell table:style-name="Default"/>
          <table:table-cell table:number-columns-repeated="1012"/>
        </table:table-row>
        <table:table-row table:style-name="ro3">
          <table:table-cell table:number-columns-repeated="2"/>
          <table:table-cell office:value-type="string">
            <text:p>phoenix Runde</text:p>
          </table:table-cell>
          <table:table-cell table:style-name="ce6"/>
          <table:table-cell/>
          <table:table-cell table:style-name="ce6"/>
          <table:table-cell table:style-name="ce54" office:value-type="string">
            <text:p>Jan van Aken (DIE LINKE, ehem. Biowaffeninspekteur)</text:p>
          </table:table-cell>
          <table:table-cell table:number-columns-repeated="4"/>
          <table:table-cell table:style-name="Default"/>
          <table:table-cell table:number-columns-repeated="1012"/>
        </table:table-row>
        <table:table-row table:style-name="ro3">
          <table:table-cell table:number-columns-repeated="6"/>
          <table:table-cell table:style-name="ce54"/>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20-01-16">
            <text:p>16.01.2020</text:p>
          </table:table-cell>
          <table:table-cell office:value-type="string">
            <text:p>phoenix Runde</text:p>
          </table:table-cell>
          <table:table-cell table:style-name="ce34" office:value-type="string">
            <text:p>Alexander Kähler </text:p>
          </table:table-cell>
          <table:table-cell office:value-type="string">
            <text:p>Rücktritt in Moskau - Welchen Plan hat Putin?</text:p>
          </table:table-cell>
          <table:table-cell table:style-name="ce21"/>
          <table:table-cell table:style-name="ce54"/>
          <table:table-cell office:value-type="string">
            <text:p>https://www.ardmediathek.de/video/phoenix-runde/ruecktritt-in-moskau-welchen-plan-hat-putin/phoenix/Y3JpZDovL3dkci5kZS9CZWl0cmFnLWFmZDU1ZDE1LTBlNGMtNDUxZi04ODEyLWVkZTk3YTIzZWM2Yg</text:p>
          </table:table-cell>
          <table:table-cell table:style-name="ce63"/>
          <table:table-cell table:style-name="ce21" table:number-columns-repeated="2"/>
          <table:table-cell table:style-name="Default"/>
          <table:table-cell table:style-name="ce6"/>
          <table:table-cell table:number-columns-repeated="1011"/>
        </table:table-row>
        <table:table-row table:style-name="ro3">
          <table:table-cell/>
          <table:table-cell table:style-name="ce19"/>
          <table:table-cell office:value-type="string">
            <text:p>phoenix Runde</text:p>
          </table:table-cell>
          <table:table-cell table:style-name="ce21"/>
          <table:table-cell/>
          <table:table-cell table:style-name="ce21"/>
          <table:table-cell table:style-name="ce54" office:value-type="string">
            <text:p>Alexander Rahr (Deutsch-Russisches Forum)</text:p>
          </table:table-cell>
          <table:table-cell/>
          <table:table-cell table:style-name="ce63"/>
          <table:table-cell table:style-name="ce21"/>
          <table:table-cell/>
          <table:table-cell table:style-name="Default"/>
          <table:table-cell table:number-columns-repeated="1012"/>
        </table:table-row>
        <table:table-row table:style-name="ro3">
          <table:table-cell/>
          <table:table-cell table:style-name="ce19"/>
          <table:table-cell office:value-type="string">
            <text:p>phoenix Runde</text:p>
          </table:table-cell>
          <table:table-cell table:style-name="ce21"/>
          <table:table-cell/>
          <table:table-cell table:style-name="ce21"/>
          <table:table-cell table:style-name="ce54" office:value-type="string">
            <text:p>Gesine Dornblüth (freie Journalistin)</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19"/>
          <table:table-cell office:value-type="string">
            <text:p>phoenix Runde</text:p>
          </table:table-cell>
          <table:table-cell table:style-name="ce21"/>
          <table:table-cell/>
          <table:table-cell table:style-name="ce21"/>
          <table:table-cell table:style-name="ce54" office:value-type="string">
            <text:p>Jürgen Trittin (B´90/Grüne, Mitglied deutsch-russische Parlamentariergruppe)</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19"/>
          <table:table-cell office:value-type="string">
            <text:p>phoenix Runde</text:p>
          </table:table-cell>
          <table:table-cell table:style-name="ce21"/>
          <table:table-cell/>
          <table:table-cell table:style-name="ce21"/>
          <table:table-cell table:style-name="ce54" office:value-type="string">
            <text:p>Andrey Gurkov (russischer Journalist)</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5" office:value-type="float" office:value="2020">
            <text:p>2020</text:p>
          </table:table-cell>
          <table:table-cell/>
          <table:table-cell table:style-name="ce21"/>
          <table:table-cell table:style-name="ce49"/>
          <table:table-cell table:style-name="ce21"/>
          <table:table-cell table:style-name="ce54"/>
          <table:table-cell table:number-columns-repeated="2"/>
          <table:table-cell table:style-name="ce21"/>
          <table:table-cell/>
          <table:table-cell table:style-name="Default"/>
          <table:table-cell table:number-columns-repeated="1012"/>
        </table:table-row>
        <table:table-row table:style-name="ro3">
          <table:table-cell office:value-type="float" office:value="1">
            <text:p>1</text:p>
          </table:table-cell>
          <table:table-cell table:style-name="ce19" office:value-type="date" office:date-value="2019-12-12">
            <text:p>12.12.2019</text:p>
          </table:table-cell>
          <table:table-cell office:value-type="string">
            <text:p>Maybritt Illner</text:p>
          </table:table-cell>
          <table:table-cell/>
          <table:table-cell office:value-type="string">
            <text:p>Geliebter Feind - braucht Europa Putin?</text:p>
          </table:table-cell>
          <table:table-cell table:style-name="ce21"/>
          <table:table-cell table:style-name="ce54"/>
          <table:table-cell table:number-columns-repeated="4"/>
          <table:table-cell table:style-name="Default"/>
          <table:table-cell table:number-columns-repeated="1012"/>
        </table:table-row>
        <table:table-row table:style-name="ro3">
          <table:table-cell/>
          <table:table-cell table:style-name="ce19"/>
          <table:table-cell office:value-type="string">
            <text:p>Maybritt Illner</text:p>
          </table:table-cell>
          <table:table-cell table:style-name="ce35" office:value-type="string">
            <text:p>Direktor des Zentrums für Deutschlandforschung und gleichzeitig Leiter der Abteilung für Länder und Regionen am Europainstitut der Russischen Akademie der Wissenschaften in Moskau</text:p>
          </table:table-cell>
          <table:table-cell table:number-columns-repeated="2"/>
          <table:table-cell table:style-name="ce54" office:value-type="string">
            <text:p>Wladislaw Below, DirektorZentrums Deutschlandforschung + Russischen Akademie Wissenschaften Moskau</text:p>
          </table:table-cell>
          <table:table-cell table:number-columns-repeated="2"/>
          <table:table-cell table:style-name="ce35" office:value-type="string">
            <text:p><text:s/></text:p>
          </table:table-cell>
          <table:table-cell/>
          <table:table-cell table:style-name="Default"/>
          <table:table-cell table:number-columns-repeated="1012"/>
        </table:table-row>
        <table:table-row table:style-name="ro3">
          <table:table-cell/>
          <table:table-cell table:style-name="ce19"/>
          <table:table-cell office:value-type="string">
            <text:p>Maybritt Illner</text:p>
          </table:table-cell>
          <table:table-cell office:value-type="string">
            <text:p><text:s/></text:p>
          </table:table-cell>
          <table:table-cell table:number-columns-repeated="2"/>
          <table:table-cell table:style-name="ce54" office:value-type="string">
            <text:p>Claire Demesmay, DGAP</text:p>
          </table:table-cell>
          <table:table-cell table:number-columns-repeated="2"/>
          <table:table-cell office:value-type="string">
            <text:p><text:s/></text:p>
          </table:table-cell>
          <table:table-cell/>
          <table:table-cell table:style-name="Default"/>
          <table:table-cell table:number-columns-repeated="1012"/>
        </table:table-row>
        <table:table-row table:style-name="ro3">
          <table:table-cell/>
          <table:table-cell table:style-name="ce19"/>
          <table:table-cell office:value-type="string">
            <text:p>Maybritt Illner</text:p>
          </table:table-cell>
          <table:table-cell table:number-columns-repeated="3"/>
          <table:table-cell table:style-name="ce54" office:value-type="string">
            <text:p>Heiko Maas, Außenminister</text:p>
          </table:table-cell>
          <table:table-cell table:number-columns-repeated="4"/>
          <table:table-cell table:style-name="Default"/>
          <table:table-cell table:number-columns-repeated="1012"/>
        </table:table-row>
        <table:table-row table:style-name="ro3">
          <table:table-cell table:style-name="ce8"/>
          <table:table-cell table:style-name="ce19"/>
          <table:table-cell office:value-type="string">
            <text:p>Maybritt Illner</text:p>
          </table:table-cell>
          <table:table-cell table:style-name="ce8"/>
          <table:table-cell table:style-name="ce50"/>
          <table:table-cell/>
          <table:table-cell table:style-name="ce54" office:value-type="string">
            <text:p>Edmund Stoiber</text:p>
          </table:table-cell>
          <table:table-cell table:number-columns-repeated="2"/>
          <table:table-cell table:style-name="ce8"/>
          <table:table-cell/>
          <table:table-cell table:style-name="Default"/>
          <table:table-cell table:number-columns-repeated="1012"/>
        </table:table-row>
        <table:table-row table:style-name="ro3">
          <table:table-cell/>
          <table:table-cell table:style-name="ce19"/>
          <table:table-cell office:value-type="string">
            <text:p>Maybritt Illner</text:p>
          </table:table-cell>
          <table:table-cell table:number-columns-repeated="3"/>
          <table:table-cell table:style-name="ce54" office:value-type="string">
            <text:p>Annalena Baerbock</text:p>
          </table:table-cell>
          <table:table-cell table:number-columns-repeated="4"/>
          <table:table-cell table:style-name="Default"/>
          <table:table-cell table:number-columns-repeated="1012"/>
        </table:table-row>
        <table:table-row table:style-name="ro3">
          <table:table-cell/>
          <table:table-cell table:style-name="ce19"/>
          <table:table-cell table:number-columns-repeated="3"/>
          <table:table-cell table:style-name="ce21"/>
          <table:table-cell table:style-name="ce54"/>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19-10-01">
            <text:p>01.10.2019</text:p>
          </table:table-cell>
          <table:table-cell office:value-type="string">
            <text:p>phoenix Runde</text:p>
          </table:table-cell>
          <table:table-cell table:style-name="ce36" office:value-type="string">
            <text:p>Anke Plättner</text:p>
          </table:table-cell>
          <table:table-cell office:value-type="string">
            <text:p>Die Ukraine-Affäre - Trumps Watergate? </text:p>
          </table:table-cell>
          <table:table-cell table:style-name="ce21"/>
          <table:table-cell table:style-name="ce54"/>
          <table:table-cell office:value-type="string">
            <text:p>https://www.ardmediathek.de/video/phoenix-runde/die-ukraine-affaere-trumps-watergate/phoenix/Y3JpZDovL3dkci5kZS9CZWl0cmFnLTcxZjI4MWY5LWJmZTktNDY5Yi05OWJhLWM2NGQ1NDIxOWE1Mw</text:p>
          </table:table-cell>
          <table:table-cell table:number-columns-repeated="3"/>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21"/>
          <table:table-cell table:style-name="ce54" office:value-type="string">
            <text:p>George Weinberg, Republicans Overseas Germany e. V. –</text:p>
          </table:table-cell>
          <table:table-cell table:number-columns-repeated="4"/>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21"/>
          <table:table-cell table:style-name="ce54" office:value-type="string">
            <text:p>Brent Goff, Deutsche Welle –</text:p>
          </table:table-cell>
          <table:table-cell table:number-columns-repeated="4"/>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21"/>
          <table:table-cell table:style-name="ce54" office:value-type="string">
            <text:p>Markus Feldenkirchen, Der Spiegel</text:p>
          </table:table-cell>
          <table:table-cell table:number-columns-repeated="4"/>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Vendeline von Bredow, The Economist</text:p>
          </table:table-cell>
          <table:table-cell table:number-columns-repeated="4"/>
          <table:table-cell table:style-name="Default"/>
          <table:table-cell table:number-columns-repeated="1012"/>
        </table:table-row>
        <table:table-row table:style-name="ro3">
          <table:table-cell/>
          <table:table-cell table:style-name="ce19"/>
          <table:table-cell table:number-columns-repeated="3"/>
          <table:table-cell table:style-name="ce6"/>
          <table:table-cell table:style-name="ce54"/>
          <table:table-cell table:number-columns-repeated="4"/>
          <table:table-cell table:style-name="Default"/>
          <table:table-cell table:number-columns-repeated="1012"/>
        </table:table-row>
        <table:table-row table:style-name="ro3">
          <table:table-cell office:value-type="float" office:value="1">
            <text:p>1</text:p>
          </table:table-cell>
          <table:table-cell table:style-name="ce19" office:value-type="date" office:date-value="2019-02-22">
            <text:p>22.02.2019</text:p>
          </table:table-cell>
          <table:table-cell office:value-type="string">
            <text:p>phoenix Runde</text:p>
          </table:table-cell>
          <table:table-cell table:style-name="ce36" office:value-type="string">
            <text:p>Anke Plättner</text:p>
          </table:table-cell>
          <table:table-cell office:value-type="string">
            <text:p>Partner oder Gegner? - Der schwierige Umgang mit Putins Russland"</text:p>
          </table:table-cell>
          <table:table-cell table:style-name="ce6"/>
          <table:table-cell table:style-name="ce54"/>
          <table:table-cell office:value-type="string">
            <text:p>https://www.youtube.com/watch?v=pyDeP9qDK0k</text:p>
          </table:table-cell>
          <table:table-cell table:number-columns-repeated="3"/>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Fritz Pleitgen (ehem. Korrespondent Moskau, Washington, Berlin)</text:p>
          </table:table-cell>
          <table:table-cell table:number-columns-repeated="4"/>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Gesine Dornblüth (freie Journalistin)</text:p>
          </table:table-cell>
          <table:table-cell table:number-columns-repeated="4"/>
          <table:table-cell table:style-name="Default"/>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Volker Treier (Dr. <text:s/>Außenwirtschaftschef DIHK - Deutscher Industrie- und Handelskammertag)</text:p>
          </table:table-cell>
          <table:table-cell table:number-columns-repeated="4"/>
          <table:table-cell table:style-name="Default"/>
          <table:table-cell table:number-columns-repeated="1012"/>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Nikita Jolkver (Deutsche Welle)</text:p>
          </table:table-cell>
          <table:table-cell table:number-columns-repeated="4"/>
          <table:table-cell table:style-name="Default"/>
          <table:table-cell table:number-columns-repeated="1012"/>
        </table:table-row>
        <table:table-row table:style-name="ro3">
          <table:table-cell/>
          <table:table-cell table:style-name="ce5" office:value-type="float" office:value="2019">
            <text:p>2019</text:p>
          </table:table-cell>
          <table:table-cell table:number-columns-repeated="3"/>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18-12-02">
            <text:p>02.12.2018</text:p>
          </table:table-cell>
          <table:table-cell office:value-type="string">
            <text:p>Anne Will</text:p>
          </table:table-cell>
          <table:table-cell table:style-name="ce6" office:value-type="string">
            <text:p>Anne Will</text:p>
          </table:table-cell>
          <table:table-cell office:value-type="string">
            <text:p>Eskalation im Ukraine-Konflikt - wie umgehen mit Präsident Putin?</text:p>
          </table:table-cell>
          <table:table-cell table:style-name="ce6"/>
          <table:table-cell table:style-name="ce54"/>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table-cell table:style-name="ce19"/>
          <table:table-cell office:value-type="string">
            <text:p>Anne Will</text:p>
          </table:table-cell>
          <table:table-cell table:style-name="ce21"/>
          <table:table-cell/>
          <table:table-cell table:style-name="ce6"/>
          <table:table-cell table:style-name="ce54" office:value-type="string">
            <text:p>Annegret Kramp-Karrenbauer (CDU, Generalsekretärin und Kandidatin für den Parteivorsitz)</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19"/>
          <table:table-cell office:value-type="string">
            <text:p>Anne Will</text:p>
          </table:table-cell>
          <table:table-cell table:style-name="ce21"/>
          <table:table-cell/>
          <table:table-cell table:style-name="ce6"/>
          <table:table-cell table:style-name="ce54" office:value-type="string">
            <text:p>Katarina Barley (SPD, Bundesjustizministerin und Spitzenkandidatin <text:s/>für die Europawahl)</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19"/>
          <table:table-cell office:value-type="string">
            <text:p>Anne Will</text:p>
          </table:table-cell>
          <table:table-cell table:style-name="ce21"/>
          <table:table-cell/>
          <table:table-cell table:style-name="ce6"/>
          <table:table-cell table:style-name="ce54" office:value-type="string">
            <text:p>Dietmar Bartsch (Die Linke, Fraktionsvorsitzender im Bundestag)</text:p>
          </table:table-cell>
          <table:table-cell table:number-columns-repeated="2"/>
          <table:table-cell table:style-name="ce21"/>
          <table:table-cell/>
          <table:table-cell table:style-name="Default"/>
          <table:table-cell table:number-columns-repeated="1012"/>
        </table:table-row>
        <table:table-row table:style-name="ro3">
          <table:table-cell/>
          <table:table-cell table:style-name="ce19"/>
          <table:table-cell office:value-type="string">
            <text:p>Anne Will</text:p>
          </table:table-cell>
          <table:table-cell table:style-name="ce37"/>
          <table:table-cell/>
          <table:table-cell table:style-name="ce6"/>
          <table:table-cell table:style-name="ce54" office:value-type="string">
            <text:p>Herfried Münkler (Politikwissenschaftler und Autor)</text:p>
          </table:table-cell>
          <table:table-cell table:number-columns-repeated="2"/>
          <table:table-cell table:style-name="ce37"/>
          <table:table-cell/>
          <table:table-cell table:style-name="Default"/>
          <table:table-cell table:number-columns-repeated="1012"/>
        </table:table-row>
        <table:table-row table:style-name="ro3">
          <table:table-cell/>
          <table:table-cell table:style-name="ce19"/>
          <table:table-cell office:value-type="string">
            <text:p>Anne Will</text:p>
          </table:table-cell>
          <table:table-cell table:style-name="ce21"/>
          <table:table-cell/>
          <table:table-cell table:style-name="ce6"/>
          <table:table-cell table:style-name="ce54" office:value-type="string">
            <text:p>Christoph von Marschall (Diplomatischer Korrespondent der <text:s/>"Tagesspiegel"-Chefredaktion) </text:p>
          </table:table-cell>
          <table:table-cell table:number-columns-repeated="2"/>
          <table:table-cell table:style-name="ce21"/>
          <table:table-cell/>
          <table:table-cell table:style-name="Default"/>
          <table:table-cell table:number-columns-repeated="1012"/>
        </table:table-row>
        <table:table-row table:style-name="ro3">
          <table:table-cell table:style-name="ce6" table:number-columns-repeated="2"/>
          <table:table-cell/>
          <table:table-cell table:style-name="ce6"/>
          <table:table-cell/>
          <table:table-cell table:style-name="ce6"/>
          <table:table-cell table:style-name="ce54"/>
          <table:table-cell table:number-columns-repeated="2"/>
          <table:table-cell table:style-name="ce21"/>
          <table:table-cell/>
          <table:table-cell table:style-name="Default"/>
          <table:table-cell table:number-columns-repeated="1012"/>
        </table:table-row>
        <table:table-row table:style-name="ro3">
          <table:table-cell office:value-type="float" office:value="1">
            <text:p>1</text:p>
          </table:table-cell>
          <table:table-cell table:style-name="ce19" office:value-type="date" office:date-value="2018-11-27">
            <text:p>27.11.2018</text:p>
          </table:table-cell>
          <table:table-cell office:value-type="string">
            <text:p>phoenix Runde</text:p>
          </table:table-cell>
          <table:table-cell table:style-name="ce36" office:value-type="string">
            <text:p>Anke Plättner</text:p>
          </table:table-cell>
          <table:table-cell table:style-name="ce51" office:value-type="string">
            <text:p>"Zuspitzung im Krim-Konflikt - Was plant Putin?" - phoenix runde vom 27.11.18</text:p>
          </table:table-cell>
          <table:table-cell/>
          <table:table-cell table:style-name="ce54"/>
          <table:table-cell table:number-columns-repeated="2"/>
          <table:table-cell table:style-name="ce21"/>
          <table:table-cell/>
          <table:table-cell table:style-name="Default"/>
          <table:table-cell table:number-columns-repeated="1012"/>
        </table:table-row>
        <table:table-row table:style-name="ro3">
          <table:table-cell table:number-columns-repeated="2"/>
          <table:table-cell office:value-type="string">
            <text:p>phoenix Runde</text:p>
          </table:table-cell>
          <table:table-cell table:number-columns-repeated="3"/>
          <table:table-cell table:style-name="ce54" office:value-type="string">
            <text:p>Katja Gloger (stern) </text:p>
          </table:table-cell>
          <table:table-cell table:number-columns-repeated="2"/>
          <table:table-cell table:style-name="ce21"/>
          <table:table-cell/>
          <table:table-cell table:style-name="Default"/>
          <table:table-cell table:number-columns-repeated="1012"/>
        </table:table-row>
        <table:table-row table:style-name="ro3">
          <table:table-cell table:number-columns-repeated="2"/>
          <table:table-cell office:value-type="string">
            <text:p>phoenix Runde</text:p>
          </table:table-cell>
          <table:table-cell table:style-name="ce6" table:number-columns-repeated="3"/>
          <table:table-cell table:style-name="ce54" office:value-type="string">
            <text:p>Dmitri Tultschinski (freier Journalist) </text:p>
          </table:table-cell>
          <table:table-cell table:number-columns-repeated="2"/>
          <table:table-cell table:style-name="ce21" office:value-type="string">
            <text:p><text:s/></text:p>
          </table:table-cell>
          <table:table-cell office:value-type="string">
            <text:p><text:s/></text:p>
          </table:table-cell>
          <table:table-cell table:style-name="Default"/>
          <table:table-cell table:number-columns-repeated="1012"/>
        </table:table-row>
        <table:table-row table:style-name="ro3">
          <table:table-cell table:number-columns-repeated="2"/>
          <table:table-cell office:value-type="string">
            <text:p>phoenix Runde</text:p>
          </table:table-cell>
          <table:table-cell table:style-name="ce6" table:number-columns-repeated="3"/>
          <table:table-cell table:style-name="ce54" office:value-type="string">
            <text:p>Harald Kujat (ehem. Vorsitzender NATO-Militärausschuss und Generalinspekteur a.D.) </text:p>
          </table:table-cell>
          <table:table-cell table:number-columns-repeated="2"/>
          <table:table-cell table:style-name="ce21" office:value-type="string">
            <text:p><text:s/></text:p>
          </table:table-cell>
          <table:table-cell/>
          <table:table-cell table:style-name="Default"/>
          <table:table-cell table:number-columns-repeated="1012"/>
        </table:table-row>
        <table:table-row table:style-name="ro3">
          <table:table-cell table:number-columns-repeated="2"/>
          <table:table-cell office:value-type="string">
            <text:p>phoenix Runde</text:p>
          </table:table-cell>
          <table:table-cell table:style-name="ce6" table:number-columns-repeated="3"/>
          <table:table-cell table:style-name="ce54" office:value-type="string">
            <text:p>Dmitri Stratievski (Osteuropa-Zentrum Berlin e.V.)</text:p>
          </table:table-cell>
          <table:table-cell table:number-columns-repeated="2"/>
          <table:table-cell table:style-name="ce21" office:value-type="string">
            <text:p><text:s text:c="2"/></text:p>
          </table:table-cell>
          <table:table-cell/>
          <table:table-cell table:style-name="Default"/>
          <table:table-cell table:style-name="ce3" office:value-type="string">
            <text:p><text:s/></text:p>
          </table:table-cell>
          <table:table-cell table:number-columns-repeated="1011"/>
        </table:table-row>
        <table:table-row table:style-name="ro3">
          <table:table-cell table:style-name="ce6" table:number-columns-repeated="2"/>
          <table:table-cell/>
          <table:table-cell table:style-name="ce6"/>
          <table:table-cell/>
          <table:table-cell table:style-name="ce6"/>
          <table:table-cell table:style-name="ce54"/>
          <table:table-cell table:number-columns-repeated="4"/>
          <table:table-cell table:style-name="Default"/>
          <table:table-cell table:number-columns-repeated="1012"/>
        </table:table-row>
        <table:table-row table:style-name="ro3">
          <table:table-cell table:style-name="ce6" office:value-type="float" office:value="1">
            <text:p>1</text:p>
          </table:table-cell>
          <table:table-cell table:style-name="ce19" office:value-type="date" office:date-value="2018-08-12">
            <text:p>12.08.2018</text:p>
          </table:table-cell>
          <table:table-cell office:value-type="string">
            <text:p>Maybritt Illner</text:p>
          </table:table-cell>
          <table:table-cell table:style-name="ce6" office:value-type="string">
            <text:p>Maybritt Illner</text:p>
          </table:table-cell>
          <table:table-cell office:value-type="string">
            <text:p>Schutzmacht ade - Muss Europa aufrüsten?</text:p>
          </table:table-cell>
          <table:table-cell table:style-name="ce6" office:value-type="string">
            <text:p>Zwischen Trump und Putin</text:p>
          </table:table-cell>
          <table:table-cell table:style-name="ce54"/>
          <table:table-cell table:number-columns-repeated="2"/>
          <table:table-cell table:style-name="ce21"/>
          <table:table-cell/>
          <table:table-cell table:style-name="Default"/>
          <table:table-cell table:number-columns-repeated="1012"/>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Ursula von der Leyen, CDU, Bundesverteidigungsministerin</text:p>
          </table:table-cell>
          <table:table-cell table:number-columns-repeated="2"/>
          <table:table-cell table:style-name="ce21"/>
          <table:table-cell/>
          <table:table-cell table:style-name="Default"/>
          <table:table-cell table:number-columns-repeated="1012"/>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Oskar Lafontaine, Die Linke, Fraktionschef im Landtag Saarland</text:p>
          </table:table-cell>
          <table:table-cell table:number-columns-repeated="2"/>
          <table:table-cell table:style-name="ce21"/>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Nicole Deitelhoff, Prof. Friedens- u. Konfliktforscherin, HSFK</text:p>
          </table:table-cell>
          <table:table-cell table:number-columns-repeated="2"/>
          <table:table-cell table:style-name="ce21"/>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Ben Hodges, US-Generalleutnant a. D., Center for European Policy <text:s/>Analysis</text:p>
          </table:table-cell>
          <table:table-cell table:number-columns-repeated="2"/>
          <table:table-cell table:style-name="ce21"/>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Wolfgang Ischinger, Leiter Münchner Sicherheitskonferenz</text:p>
          </table:table-cell>
          <table:table-cell table:number-columns-repeated="2"/>
          <table:table-cell table:style-name="ce21"/>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2"/>
          <table:table-cell table:style-name="ce21"/>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4" office:value-type="float" office:value="1">
            <text:p>1</text:p>
          </table:table-cell>
          <table:table-cell table:style-name="ce19" office:value-type="date" office:date-value="2018-07-12">
            <text:p>12.07.2018</text:p>
          </table:table-cell>
          <table:table-cell office:value-type="string">
            <text:p>Maybritt Illner</text:p>
          </table:table-cell>
          <table:table-cell table:style-name="ce6" office:value-type="string">
            <text:p>Maybritt Illner</text:p>
          </table:table-cell>
          <table:table-cell table:style-name="ce51" office:value-type="string">
            <text:p>Schutzmacht ade - muss Europa aufrüsten?</text:p>
          </table:table-cell>
          <table:table-cell/>
          <table:table-cell table:style-name="ce54"/>
          <table:table-cell table:number-columns-repeated="3"/>
          <table:table-cell office:value-type="string">
            <text:p>https://www.imdb.com/title/tt9477692/?ref_=ttep_ep23</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4" office:value-type="string">
            <text:p>wie sehr geht es um Russland und die Ukraine??</text:p>
          </table:table-cell>
          <table:table-cell table:style-name="ce4"/>
          <table:table-cell office:value-type="string">
            <text:p>Maybritt Illner</text:p>
          </table:table-cell>
          <table:table-cell table:number-columns-repeated="3"/>
          <table:table-cell table:style-name="ce54" office:value-type="string">
            <text:p>Nicole Deitelhoff</text:p>
          </table:table-cell>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number-columns-repeated="3"/>
          <table:table-cell table:style-name="ce54" office:value-type="string">
            <text:p>Ben Hodges</text:p>
          </table:table-cell>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number-columns-repeated="3"/>
          <table:table-cell table:style-name="ce54" office:value-type="string">
            <text:p>Wolfgang Ischinger</text:p>
          </table:table-cell>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number-columns-repeated="3"/>
          <table:table-cell table:style-name="ce54" office:value-type="string">
            <text:p>Oskar Lafontaine</text:p>
          </table:table-cell>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number-columns-repeated="3"/>
          <table:table-cell table:style-name="ce54" office:value-type="string">
            <text:p>Ursula von der Leyen</text:p>
          </table:table-cell>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number-columns-repeated="5"/>
          <table:table-cell table:style-name="ce6"/>
          <table:table-cell table:style-name="ce54"/>
          <table:table-cell table:number-columns-repeated="5"/>
          <table:table-cell table:style-name="ce6"/>
          <table:table-cell/>
          <table:table-cell table:style-name="ce6"/>
          <table:table-cell/>
          <table:table-cell table:style-name="ce6"/>
          <table:table-cell table:number-columns-repeated="1007"/>
        </table:table-row>
        <table:table-row table:style-name="ro3">
          <table:table-cell table:style-name="ce3" office:value-type="float" office:value="1">
            <text:p>1</text:p>
          </table:table-cell>
          <table:table-cell table:style-name="ce19" office:value-type="date" office:date-value="2018-06-21">
            <text:p>21.06.2018</text:p>
          </table:table-cell>
          <table:table-cell office:value-type="string">
            <text:p>phoenix Runde</text:p>
          </table:table-cell>
          <table:table-cell table:style-name="ce36" office:value-type="string">
            <text:p>Anke Plättner</text:p>
          </table:table-cell>
          <table:table-cell table:style-name="ce51" office:value-type="string">
            <text:p>Russland und die Fußball-WM" - phoenix Runde vom 21.06.18</text:p>
          </table:table-cell>
          <table:table-cell table:style-name="ce3"/>
          <table:table-cell table:style-name="ce54"/>
          <table:table-cell table:style-name="ce60" office:value-type="string">
            <text:p>https://www.youtube.com/watch?v=j1qdQZV59tY</text:p>
          </table:table-cell>
          <table:table-cell table:style-name="Default"/>
          <table:table-cell/>
          <table:table-cell table:style-name="ce3"/>
          <table:table-cell table:style-name="ce9" table:number-columns-repeated="2"/>
          <table:table-cell/>
          <table:table-cell table:style-name="ce9" table:number-columns-repeated="3"/>
          <table:table-cell table:style-name="ce3" table:number-columns-repeated="11"/>
          <table:table-cell table:number-columns-repeated="996"/>
        </table:table-row>
        <table:table-row table:style-name="ro3">
          <table:table-cell table:style-name="ce3" table:number-columns-repeated="2"/>
          <table:table-cell office:value-type="string">
            <text:p>phoenix Runde</text:p>
          </table:table-cell>
          <table:table-cell table:style-name="ce9"/>
          <table:table-cell table:style-name="ce3" table:number-columns-repeated="2"/>
          <table:table-cell table:style-name="ce54" office:value-type="string">
            <text:p>Alexander Rahr (Deutsch-Russisches Forum)</text:p>
          </table:table-cell>
          <table:table-cell/>
          <table:table-cell table:style-name="ce61"/>
          <table:table-cell/>
          <table:table-cell table:style-name="ce3"/>
          <table:table-cell table:style-name="ce9" table:number-columns-repeated="2"/>
          <table:table-cell/>
          <table:table-cell table:style-name="ce9" table:number-columns-repeated="3"/>
          <table:table-cell table:style-name="ce3" table:number-columns-repeated="11"/>
          <table:table-cell table:number-columns-repeated="996"/>
        </table:table-row>
        <table:table-row table:style-name="ro3">
          <table:table-cell table:style-name="ce3" table:number-columns-repeated="2"/>
          <table:table-cell office:value-type="string">
            <text:p>phoenix Runde</text:p>
          </table:table-cell>
          <table:table-cell table:style-name="ce9"/>
          <table:table-cell table:style-name="ce3" table:number-columns-repeated="2"/>
          <table:table-cell table:style-name="ce54" office:value-type="string">
            <text:p>Katja Gloger (Stern)</text:p>
          </table:table-cell>
          <table:table-cell/>
          <table:table-cell table:style-name="ce61"/>
          <table:table-cell/>
          <table:table-cell table:style-name="ce3"/>
          <table:table-cell table:style-name="ce9" table:number-columns-repeated="2"/>
          <table:table-cell/>
          <table:table-cell table:style-name="ce9" table:number-columns-repeated="3"/>
          <table:table-cell table:style-name="ce3" table:number-columns-repeated="11"/>
          <table:table-cell table:number-columns-repeated="996"/>
        </table:table-row>
        <table:table-row table:style-name="ro3">
          <table:table-cell table:style-name="ce3" table:number-columns-repeated="2"/>
          <table:table-cell office:value-type="string">
            <text:p>phoenix Runde</text:p>
          </table:table-cell>
          <table:table-cell table:style-name="ce9"/>
          <table:table-cell table:style-name="ce3" table:number-columns-repeated="2"/>
          <table:table-cell table:style-name="ce54" office:value-type="string">
            <text:p>Hajo Seppelt (ARD-Sportexperte)</text:p>
          </table:table-cell>
          <table:table-cell/>
          <table:table-cell table:style-name="ce61"/>
          <table:table-cell/>
          <table:table-cell table:style-name="ce3"/>
          <table:table-cell table:style-name="ce9" table:number-columns-repeated="2"/>
          <table:table-cell/>
          <table:table-cell table:style-name="ce9" table:number-columns-repeated="3"/>
          <table:table-cell table:style-name="ce3" table:number-columns-repeated="11"/>
          <table:table-cell table:number-columns-repeated="996"/>
        </table:table-row>
        <table:table-row table:style-name="ro3">
          <table:table-cell table:style-name="ce3" table:number-columns-repeated="2"/>
          <table:table-cell office:value-type="string">
            <text:p>phoenix Runde</text:p>
          </table:table-cell>
          <table:table-cell table:style-name="ce9"/>
          <table:table-cell table:style-name="ce3" table:number-columns-repeated="2"/>
          <table:table-cell table:style-name="ce54" office:value-type="string">
            <text:p>Dmitri Tultschinski (russischer Journalist)</text:p>
          </table:table-cell>
          <table:table-cell/>
          <table:table-cell table:style-name="ce61"/>
          <table:table-cell/>
          <table:table-cell table:style-name="ce3"/>
          <table:table-cell table:style-name="ce9" table:number-columns-repeated="2"/>
          <table:table-cell/>
          <table:table-cell table:style-name="ce9" table:number-columns-repeated="3"/>
          <table:table-cell table:style-name="ce3" table:number-columns-repeated="11"/>
          <table:table-cell table:number-columns-repeated="996"/>
        </table:table-row>
        <table:table-row table:style-name="ro3">
          <table:table-cell table:number-columns-repeated="6"/>
          <table:table-cell table:style-name="ce54"/>
          <table:table-cell table:number-columns-repeated="4"/>
          <table:table-cell table:style-name="ce6"/>
          <table:table-cell table:number-columns-repeated="1012"/>
        </table:table-row>
        <table:table-row table:style-name="ro3">
          <table:table-cell table:style-name="ce6" office:value-type="float" office:value="1">
            <text:p>1</text:p>
          </table:table-cell>
          <table:table-cell table:style-name="ce19" office:value-type="date" office:date-value="2018-06-13">
            <text:p>13.06.2018</text:p>
          </table:table-cell>
          <table:table-cell office:value-type="string">
            <text:p>Menschen bei Maischberger </text:p>
          </table:table-cell>
          <table:table-cell table:style-name="ce6" office:value-type="string">
            <text:p>Maischberger</text:p>
          </table:table-cell>
          <table:table-cell table:style-name="ce51" office:value-type="string">
            <text:p>WM in Russland: Stresstest für den Fußball?</text:p>
          </table:table-cell>
          <table:table-cell table:style-name="ce6"/>
          <table:table-cell table:style-name="ce57"/>
          <table:table-cell table:number-columns-repeated="3"/>
          <table:table-cell table:style-name="ce6"/>
          <table:table-cell table:style-name="Default"/>
          <table:table-cell table:number-columns-repeated="1012"/>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Claudia Roth, B'90/Grüne (Bundestagsvizepräsidentin) </text:p>
          </table:table-cell>
          <table:table-cell table:number-columns-repeated="3"/>
          <table:table-cell table:style-name="ce6" office:value-type="string">
            <text:p>https://www.fernsehserien.de/maischberger-ard/folgen/559-wm-in-russland-stresstest-fuer-den-fussball-1201313</text:p>
          </table:table-cell>
          <table:table-cell table:style-name="Default"/>
          <table:table-cell table:number-columns-repeated="1012"/>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Reinhold Beckmann (Sportmoderator)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Toni Schumacher (ehem. Nationaltorwart)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Fritz Pleitgen (Journalist) </text:p>
          </table:table-cell>
          <table:table-cell table:number-columns-repeated="3"/>
          <table:table-cell table:style-name="ce6"/>
          <table:table-cell table:style-name="Default"/>
          <table:table-cell table:number-columns-repeated="1012"/>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arlene Lufen (Fernsehmoderatorin) </text:p>
          </table:table-cell>
          <table:table-cell table:number-columns-repeated="3"/>
          <table:table-cell table:style-name="ce6"/>
          <table:table-cell table:style-name="Default"/>
          <table:table-cell table:number-columns-repeated="1012"/>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arkus Merk (ehem. Schiedsrichter)</text:p>
          </table:table-cell>
          <table:table-cell table:number-columns-repeated="3"/>
          <table:table-cell table:style-name="ce6"/>
          <table:table-cell table:style-name="Default"/>
          <table:table-cell table:number-columns-repeated="1012"/>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8-05-17">
            <text:p>17.05.2018</text:p>
          </table:table-cell>
          <table:table-cell office:value-type="string">
            <text:p>phoenix Runde</text:p>
          </table:table-cell>
          <table:table-cell table:style-name="ce38" office:value-type="string">
            <text:p>Alexander Kähler</text:p>
          </table:table-cell>
          <table:table-cell table:style-name="ce51" office:value-type="string">
            <text:p>Merkel bei Putin - Chance auf Neustart?</text:p>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lexander Rahr (Deutsch-Russisches Forum)</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lmut Möller (European Council on Foreign Relations ECFR, Leiterin Büro Berli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Gesine Dornblüth (freie Journalistin u. ehem. Moskau-Korrespondenti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arcel Fratzscher (Prof. Präsident Deutsches Institut für Wirtschaftsforschung DIW)</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number-columns-repeated="1012"/>
        </table:table-row>
        <table:table-row table:style-name="ro3">
          <table:table-cell table:style-name="ce6" office:value-type="float" office:value="1">
            <text:p>1</text:p>
          </table:table-cell>
          <table:table-cell table:style-name="ce19" office:value-type="date" office:date-value="2018-04-19">
            <text:p>19.04.2018</text:p>
          </table:table-cell>
          <table:table-cell office:value-type="string">
            <text:p>Maybritt Illner</text:p>
          </table:table-cell>
          <table:table-cell table:style-name="ce6" office:value-type="string">
            <text:p>Maybritt Illner</text:p>
          </table:table-cell>
          <table:table-cell table:style-name="ce51" office:value-type="string">
            <text:p>Das Syrien-Dilemma - Kein Ausweg ohne Putin?</text:p>
          </table:table-cell>
          <table:table-cell table:style-name="ce21"/>
          <table:table-cell table:style-name="ce54"/>
          <table:table-cell table:number-columns-repeated="3"/>
          <table:table-cell table:style-name="ce21" office:value-type="string">
            <text:p>https://www.imdb.com/title/tt9477640/?ref_=ttep_ep13</text:p>
          </table:table-cell>
          <table:table-cell table:style-name="Default"/>
          <table:table-cell table:number-columns-repeated="1012"/>
        </table:table-row>
        <table:table-row table:style-name="ro3">
          <table:table-cell table:style-name="ce6"/>
          <table:table-cell table:style-name="ce19"/>
          <table:table-cell office:value-type="string">
            <text:p>Maybritt Illner</text:p>
          </table:table-cell>
          <table:table-cell table:style-name="ce6"/>
          <table:table-cell/>
          <table:table-cell table:style-name="ce6"/>
          <table:table-cell table:style-name="ce54" office:value-type="string">
            <text:p>Ursula von der Leyen, CDU - Bundesverteidigungsministeri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Maybritt Illner</text:p>
          </table:table-cell>
          <table:table-cell table:style-name="ce6"/>
          <table:table-cell/>
          <table:table-cell table:style-name="ce6"/>
          <table:table-cell table:style-name="ce54" office:value-type="string">
            <text:p>Annalena Baerbock, B'90/Grüne - Parteivorsitzende</text:p>
          </table:table-cell>
          <table:table-cell table:number-columns-repeated="3"/>
          <table:table-cell table:style-name="ce6"/>
          <table:table-cell table:style-name="Default"/>
          <table:table-cell table:number-columns-repeated="4"/>
          <table:table-cell table:style-name="ce6"/>
          <table:table-cell table:number-columns-repeated="1007"/>
        </table:table-row>
        <table:table-row table:style-name="ro3">
          <table:table-cell table:style-name="ce6"/>
          <table:table-cell table:style-name="ce19"/>
          <table:table-cell office:value-type="string">
            <text:p>Maybritt Illner</text:p>
          </table:table-cell>
          <table:table-cell table:style-name="ce6"/>
          <table:table-cell/>
          <table:table-cell table:style-name="ce6"/>
          <table:table-cell table:style-name="ce54" office:value-type="string">
            <text:p>Matthias Platzeck - Deutsch-Russisches Forum e.V., SPD</text:p>
          </table:table-cell>
          <table:table-cell table:number-columns-repeated="3"/>
          <table:table-cell table:style-name="ce6"/>
          <table:table-cell table:style-name="Default"/>
          <table:table-cell table:number-columns-repeated="4"/>
          <table:table-cell table:style-name="ce6"/>
          <table:table-cell table:number-columns-repeated="1007"/>
        </table:table-row>
        <table:table-row table:style-name="ro3">
          <table:table-cell table:style-name="ce6"/>
          <table:table-cell table:style-name="ce19"/>
          <table:table-cell office:value-type="string">
            <text:p>Maybritt Illner</text:p>
          </table:table-cell>
          <table:table-cell table:style-name="ce6"/>
          <table:table-cell/>
          <table:table-cell table:style-name="ce6"/>
          <table:table-cell table:style-name="ce54" office:value-type="string">
            <text:p>Aktham Suliman - Syrischer Journalist, Autor</text:p>
          </table:table-cell>
          <table:table-cell table:number-columns-repeated="3"/>
          <table:table-cell table:style-name="ce6"/>
          <table:table-cell table:style-name="Default"/>
          <table:table-cell table:number-columns-repeated="4"/>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Daniela Schwarzer - Direktorin DGAP</text:p>
          </table:table-cell>
          <table:table-cell table:number-columns-repeated="3"/>
          <table:table-cell table:style-name="ce6"/>
          <table:table-cell table:style-name="Default"/>
          <table:table-cell table:number-columns-repeated="4"/>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Frederik Pleitgen - CNN-Korrespondent in Moskau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8-04-12">
            <text:p>12.04.2018</text:p>
          </table:table-cell>
          <table:table-cell office:value-type="string">
            <text:p>Maybritt Illner</text:p>
          </table:table-cell>
          <table:table-cell table:style-name="ce6" office:value-type="string">
            <text:p>Maybritt Illner</text:p>
          </table:table-cell>
          <table:table-cell table:style-name="ce51" office:value-type="string">
            <text:p>Thema: Skripal, Syrien und Sanktionen - Putin unter Generalverdacht?</text:p>
          </table:table-cell>
          <table:table-cell table:style-name="ce6"/>
          <table:table-cell table:style-name="ce54"/>
          <table:table-cell table:number-columns-repeated="3"/>
          <table:table-cell table:style-name="ce6" office:value-type="string">
            <text:p>https://www.imdb.com/title/tt9453444/?ref_=ttep_ep12</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Norbert Röttgen, CDU, Auswärtiger Ausschuss im Bundestag</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style-name="ce51"/>
          <table:table-cell table:style-name="ce6"/>
          <table:table-cell table:style-name="ce54" office:value-type="string">
            <text:p>Gregor Gysi, Die Linke, MdB, Präsident der Europäischen Linke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style-name="ce51"/>
          <table:table-cell table:style-name="ce6"/>
          <table:table-cell table:style-name="ce54" office:value-type="string">
            <text:p>Alexander Rahr, Putin-Biograf, Unternehmensberater</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style-name="ce51"/>
          <table:table-cell table:style-name="ce6"/>
          <table:table-cell table:style-name="ce54" office:value-type="string">
            <text:p>Katja Gloger, Autorin, "stern"-Journalistin</text:p>
          </table:table-cell>
          <table:table-cell table:number-columns-repeated="3"/>
          <table:table-cell table:style-name="ce6"/>
          <table:table-cell table:style-name="Default"/>
          <table:table-cell table:number-columns-repeated="4"/>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style-name="ce51"/>
          <table:table-cell table:style-name="ce6"/>
          <table:table-cell table:style-name="ce54" office:value-type="string">
            <text:p>Sandra Navidi, Juristin, US-Unternehmerin</text:p>
          </table:table-cell>
          <table:table-cell/>
          <table:table-cell table:style-name="ce63"/>
          <table:table-cell/>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style-name="ce51"/>
          <table:table-cell table:style-name="ce6"/>
          <table:table-cell table:style-name="ce54" office:value-type="string">
            <text:p>Christopher Nehring, Geheimdienst-Experte</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8-03-21">
            <text:p>21.03.2018</text:p>
          </table:table-cell>
          <table:table-cell office:value-type="string">
            <text:p>Menschen bei Maischberger </text:p>
          </table:table-cell>
          <table:table-cell table:style-name="ce6" office:value-type="string">
            <text:p>Maischberger</text:p>
          </table:table-cell>
          <table:table-cell table:style-name="ce51" office:value-type="string">
            <text:p>"Trump oder Putin: Vor wem müssen wir mehr Angst haben?"</text:p>
          </table:table-cell>
          <table:table-cell table:style-name="ce6"/>
          <table:table-cell table:style-name="ce54"/>
          <table:table-cell table:number-columns-repeated="3"/>
          <table:table-cell table:style-name="ce6" office:value-type="string">
            <text:p>https://www.fernsehserien.de/maischberger-ard/folgen/551-trump-oder-putin-vor-wem-muessen-wir-mehr-angst-haben-1177973</text:p>
          </table:table-cell>
          <table:table-cell table:style-name="Default"/>
          <table:table-cell table:style-name="ce6" office:value-type="string">
            <text:p>komplette Sendung auf youtube</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Gabriele Krone-Schmalz (Journalistin) </text:p>
          </table:table-cell>
          <table:table-cell table:number-columns-repeated="3"/>
          <table:table-cell table:style-name="ce6"/>
          <table:table-cell table:style-name="Default"/>
          <table:table-cell table:number-columns-repeated="2"/>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Udo Lielischkies (ARD-Studioleiter Moskau)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Elmar Brok, CDU (Europa-Abgeordneter) </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Anthony Glees (britischer Geheimdienstexperte)</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office:value-type="string">
            <text:p><text:s/></text:p>
          </table:table-cell>
          <table:table-cell table:style-name="ce54" office:value-type="string">
            <text:p>Sarah Wagenknecht</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enschen bei Maischberger </text:p>
          </table:table-cell>
          <table:table-cell table:style-name="ce6"/>
          <table:table-cell/>
          <table:table-cell table:style-name="ce6" office:value-type="string">
            <text:p><text:s/></text:p>
          </table:table-cell>
          <table:table-cell table:style-name="ce54" office:value-type="string">
            <text:p>Anja Kohl (war falsch mit Ania geschriebe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number-rows-repeated="2">
          <table:table-cell table:number-columns-repeated="6"/>
          <table:table-cell table:style-name="ce54"/>
          <table:table-cell table:number-columns-repeated="4"/>
          <table:table-cell table:style-name="Default"/>
          <table:table-cell table:number-columns-repeated="1012"/>
        </table:table-row>
        <table:table-row table:style-name="ro3">
          <table:table-cell table:style-name="ce6" table:number-columns-repeated="2"/>
          <table:table-cell/>
          <table:table-cell table:style-name="ce6"/>
          <table:table-cell table:style-name="ce51"/>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8-03-15">
            <text:p>15.03.2018</text:p>
          </table:table-cell>
          <table:table-cell office:value-type="string">
            <text:p>phoenix Runde</text:p>
          </table:table-cell>
          <table:table-cell table:style-name="ce39" office:value-type="string">
            <text:p>Alexander Kähler</text:p>
          </table:table-cell>
          <table:table-cell table:style-name="ce51" office:value-type="string">
            <text:p>Mit aller Macht - Wie weit reicht Putins Arm?</text:p>
          </table:table-cell>
          <table:table-cell table:style-name="ce6"/>
          <table:table-cell table:style-name="ce54"/>
          <table:table-cell table:number-columns-repeated="3"/>
          <table:table-cell table:style-name="ce6" office:value-type="string">
            <text:p>https://www.youtube.com/watch?v=CAS8bOP1kF0</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style-name="ce51"/>
          <table:table-cell table:style-name="ce6"/>
          <table:table-cell table:style-name="ce54" office:value-type="string">
            <text:p>Hubert Seipel (Dokumentarfilmer)</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style-name="ce51"/>
          <table:table-cell table:style-name="ce6"/>
          <table:table-cell table:style-name="ce54" office:value-type="string">
            <text:p>Liana Fix (Körber-Stiftung Netzwerk Außenpolitik)</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table-cell office:value-type="string">
            <text:p><text:s/></text:p>
          </table:table-cell>
          <table:table-cell table:style-name="ce6"/>
          <table:table-cell table:style-name="ce51"/>
          <table:table-cell table:style-name="ce6"/>
          <table:table-cell table:style-name="ce54" office:value-type="string">
            <text:p>Ivan Rodionov (Chefredakteur RT Deutsch)</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6"/>
          <table:table-cell table:style-name="ce54"/>
          <table:table-cell table:number-columns-repeated="4"/>
          <table:table-cell table:style-name="Default"/>
          <table:table-cell table:number-columns-repeated="1012"/>
        </table:table-row>
        <table:table-row table:style-name="ro3">
          <table:table-cell table:style-name="ce9" office:value-type="float" office:value="1">
            <text:p>1</text:p>
          </table:table-cell>
          <table:table-cell table:style-name="ce22" office:value-type="date" office:date-value="2018-02-27">
            <text:p>27.02.2018</text:p>
          </table:table-cell>
          <table:table-cell office:value-type="string">
            <text:p>phoenix Runde</text:p>
          </table:table-cell>
          <table:table-cell table:style-name="ce40" office:value-type="string">
            <text:p>Alexander Kähler </text:p>
          </table:table-cell>
          <table:table-cell table:style-name="ce51" office:value-type="string">
            <text:p>Schlachtfeld Syrien – Krieg außer Kontrolle</text:p>
          </table:table-cell>
          <table:table-cell table:style-name="ce9"/>
          <table:table-cell table:style-name="ce58"/>
          <table:table-cell table:number-columns-repeated="3"/>
          <table:table-cell office:value-type="string">
            <text:p>https://www.youtube.com/watch?v=JJodhzMr6bU</text:p>
          </table:table-cell>
          <table:table-cell table:style-name="Default"/>
          <table:table-cell table:number-columns-repeated="1012"/>
        </table:table-row>
        <table:table-row table:style-name="ro3">
          <table:table-cell table:style-name="ce9" table:number-columns-repeated="2"/>
          <table:table-cell office:value-type="string">
            <text:p>phoenix Runde</text:p>
          </table:table-cell>
          <table:table-cell/>
          <table:table-cell table:style-name="ce52"/>
          <table:table-cell table:style-name="ce9"/>
          <table:table-cell table:style-name="ce58" office:value-type="string">
            <text:p>Markus Kaim (Stiftung Wissenschaft und Politik)</text:p>
          </table:table-cell>
          <table:table-cell table:number-columns-repeated="4"/>
          <table:table-cell table:style-name="Default"/>
          <table:table-cell table:number-columns-repeated="1012"/>
        </table:table-row>
        <table:table-row table:style-name="ro3">
          <table:table-cell table:style-name="ce9" table:number-columns-repeated="2"/>
          <table:table-cell office:value-type="string">
            <text:p>phoenix Runde</text:p>
          </table:table-cell>
          <table:table-cell/>
          <table:table-cell table:style-name="ce52"/>
          <table:table-cell table:style-name="ce9"/>
          <table:table-cell table:style-name="ce58" office:value-type="string">
            <text:p>Aktham Suliman (deutsch-syrischer Journalist)</text:p>
          </table:table-cell>
          <table:table-cell table:number-columns-repeated="4"/>
          <table:table-cell table:style-name="Default"/>
          <table:table-cell table:number-columns-repeated="1012"/>
        </table:table-row>
        <table:table-row table:style-name="ro3">
          <table:table-cell table:style-name="ce9" table:number-columns-repeated="2"/>
          <table:table-cell office:value-type="string">
            <text:p>phoenix Runde</text:p>
          </table:table-cell>
          <table:table-cell/>
          <table:table-cell table:style-name="ce52"/>
          <table:table-cell table:style-name="ce9"/>
          <table:table-cell table:style-name="ce58" office:value-type="string">
            <text:p>Alexander Rahr (Deutsch-Russisches Forum)</text:p>
          </table:table-cell>
          <table:table-cell table:number-columns-repeated="4"/>
          <table:table-cell table:style-name="Default"/>
          <table:table-cell table:number-columns-repeated="1012"/>
        </table:table-row>
        <table:table-row table:style-name="ro3">
          <table:table-cell table:style-name="ce9" table:number-columns-repeated="2"/>
          <table:table-cell office:value-type="string">
            <text:p>phoenix Runde</text:p>
          </table:table-cell>
          <table:table-cell/>
          <table:table-cell table:style-name="ce52"/>
          <table:table-cell table:style-name="ce9"/>
          <table:table-cell table:style-name="ce58" office:value-type="string">
            <text:p>Susanna Krüger (Geschäftsführerin "Save the Children")</text:p>
          </table:table-cell>
          <table:table-cell table:number-columns-repeated="4"/>
          <table:table-cell table:style-name="Default"/>
          <table:table-cell table:number-columns-repeated="1012"/>
        </table:table-row>
        <table:table-row table:style-name="ro3">
          <table:table-cell table:style-name="ce9"/>
          <table:table-cell table:style-name="ce23" office:value-type="float" office:value="2018">
            <text:p>2018</text:p>
          </table:table-cell>
          <table:table-cell table:style-name="ce9" table:number-columns-repeated="2"/>
          <table:table-cell table:style-name="ce52"/>
          <table:table-cell table:style-name="ce9"/>
          <table:table-cell table:style-name="ce54"/>
          <table:table-cell/>
          <table:table-cell table:style-name="ce61"/>
          <table:table-cell table:style-name="ce9" table:number-columns-repeated="2"/>
          <table:table-cell table:style-name="Default"/>
          <table:table-cell table:style-name="ce9"/>
          <table:table-cell/>
          <table:table-cell table:style-name="ce9" table:number-columns-repeated="3"/>
          <table:table-cell table:style-name="ce3" table:number-columns-repeated="11"/>
          <table:table-cell table:number-columns-repeated="996"/>
        </table:table-row>
        <table:table-row table:style-name="ro3">
          <table:table-cell table:style-name="ce6"/>
          <table:table-cell table:number-columns-repeated="2"/>
          <table:table-cell table:style-name="ce6"/>
          <table:table-cell table:style-name="ce51"/>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21" office:value-type="date" office:date-value="2017-07-06">
            <text:p>06.07.2017</text:p>
          </table:table-cell>
          <table:table-cell office:value-type="string">
            <text:p>Maybritt Illner</text:p>
          </table:table-cell>
          <table:table-cell table:style-name="ce6" office:value-type="string">
            <text:p>Maybritt Illner</text:p>
          </table:table-cell>
          <table:table-cell table:style-name="ce51" office:value-type="string">
            <text:p>Trump, Putin, Erdogan - machen sie die Welt kaputt?</text:p>
          </table:table-cell>
          <table:table-cell/>
          <table:table-cell table:style-name="ce3"/>
          <table:table-cell/>
          <table:table-cell table:style-name="ce6"/>
          <table:table-cell/>
          <table:table-cell table:style-name="ce6" office:value-type="string">
            <text:p>https://www.imdb.com/title/tt9496820/?ref_=ttfc_fc_tt</text:p>
          </table:table-cell>
          <table:table-cell table:style-name="Default"/>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9"/>
          <table:table-cell table:style-name="ce58" office:value-type="string">
            <text:p>Wolfgang Ischinger</text:p>
          </table:table-cell>
          <table:table-cell/>
          <table:table-cell table:style-name="ce6"/>
          <table:table-cell table:number-columns-repeated="2"/>
          <table:table-cell table:style-name="Default"/>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9"/>
          <table:table-cell table:style-name="ce58" office:value-type="string">
            <text:p>Armin Laschet</text:p>
          </table:table-cell>
          <table:table-cell/>
          <table:table-cell table:style-name="ce6"/>
          <table:table-cell table:number-columns-repeated="2"/>
          <table:table-cell table:style-name="Default"/>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9"/>
          <table:table-cell table:style-name="ce58" office:value-type="string">
            <text:p>Katharina Nocun</text:p>
          </table:table-cell>
          <table:table-cell/>
          <table:table-cell table:style-name="ce6"/>
          <table:table-cell table:number-columns-repeated="2"/>
          <table:table-cell table:style-name="Default"/>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9"/>
          <table:table-cell table:style-name="ce58" office:value-type="string">
            <text:p>Ulf-Jensen Röller</text:p>
          </table:table-cell>
          <table:table-cell/>
          <table:table-cell table:style-name="ce6"/>
          <table:table-cell table:number-columns-repeated="2"/>
          <table:table-cell table:style-name="Default"/>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9"/>
          <table:table-cell table:style-name="ce58" office:value-type="string">
            <text:p>Jürgen Trittin</text:p>
          </table:table-cell>
          <table:table-cell/>
          <table:table-cell table:style-name="ce6"/>
          <table:table-cell table:number-columns-repeated="2"/>
          <table:table-cell table:style-name="Default"/>
          <table:table-cell table:style-name="ce6"/>
          <table:table-cell/>
          <table:table-cell table:style-name="ce6"/>
          <table:table-cell table:number-columns-repeated="1009"/>
        </table:table-row>
        <table:table-row table:style-name="ro3">
          <table:table-cell table:style-name="ce6"/>
          <table:table-cell table:number-columns-repeated="2"/>
          <table:table-cell table:style-name="ce6"/>
          <table:table-cell table:style-name="ce51"/>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19" office:value-type="date" office:date-value="2017-06-19">
            <text:p>19.06.2017</text:p>
          </table:table-cell>
          <table:table-cell office:value-type="string">
            <text:p>phoenix Unter den Linden</text:p>
          </table:table-cell>
          <table:table-cell table:style-name="Default" office:value-type="string">
            <text:p>Michaela Kolster</text:p>
          </table:table-cell>
          <table:table-cell table:style-name="ce51" office:value-type="string">
            <text:p>Der lachende Dritte – Wladimir Putin und der zerstrittene Westen</text:p>
          </table:table-cell>
          <table:table-cell/>
          <table:table-cell table:style-name="ce54"/>
          <table:table-cell table:number-columns-repeated="3"/>
          <table:table-cell office:value-type="string">
            <text:p>https://www.youtube.com/watch?v=yyqMdeqcml0</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Unter den Linden</text:p>
          </table:table-cell>
          <table:table-cell/>
          <table:table-cell table:style-name="ce51"/>
          <table:table-cell/>
          <table:table-cell table:style-name="ce54" office:value-type="string">
            <text:p>Wolfgang Gehrcke (Außenpolitischer Sprecher Bundestagsfraktion Die Linke)</text:p>
          </table:table-cell>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Unter den Linden</text:p>
          </table:table-cell>
          <table:table-cell/>
          <table:table-cell table:style-name="ce51"/>
          <table:table-cell/>
          <table:table-cell table:style-name="ce54" office:value-type="string">
            <text:p>Wolfgang Ischinger (Prof. <text:s/>Botschafter, Vorsitzender Münchener Sicherheitskonferenz)</text:p>
          </table:table-cell>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4"/>
          <table:table-cell table:style-name="ce51"/>
          <table:table-cell/>
          <table:table-cell table:style-name="ce54"/>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21" office:value-type="date" office:date-value="2017-05-11">
            <text:p>11.05.2017</text:p>
          </table:table-cell>
          <table:table-cell office:value-type="string">
            <text:p>phoenix Runde</text:p>
          </table:table-cell>
          <table:table-cell table:style-name="ce40" office:value-type="string">
            <text:p>Alexander Kähler </text:p>
          </table:table-cell>
          <table:table-cell table:style-name="ce51" office:value-type="string">
            <text:p>Die Russland-Connection - Welche Rolle spielt Donald Trump?</text:p>
          </table:table-cell>
          <table:table-cell/>
          <table:table-cell table:style-name="ce54"/>
          <table:table-cell table:number-columns-repeated="3"/>
          <table:table-cell office:value-type="string">
            <text:p>https://www.youtube.com/watch?v=tlWjMqkrPfM</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table-cell table:style-name="ce51"/>
          <table:table-cell/>
          <table:table-cell table:style-name="ce54" office:value-type="string">
            <text:p>Josef Braml (DGAP, Deutsche Gesellschaft für Auswärtige Politik)</text:p>
          </table:table-cell>
          <table:table-cell table:number-columns-repeated="3"/>
          <table:table-cell table:style-name="ce40" office:value-type="string">
            <text:p><text:s/></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table-cell table:style-name="ce51"/>
          <table:table-cell/>
          <table:table-cell table:style-name="ce54" office:value-type="string">
            <text:p>Eric Kirschbaum (Reuters)</text:p>
          </table:table-cell>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table-cell table:style-name="ce51"/>
          <table:table-cell/>
          <table:table-cell table:style-name="ce54" office:value-type="string">
            <text:p>Sabine Adler (Deutschlandfunk)</text:p>
          </table:table-cell>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number-columns-repeated="3"/>
          <table:table-cell table:style-name="ce54" office:value-type="string">
            <text:p>Sergey Lagodinsky (Heinrich-Böll-Stiftung)</text:p>
          </table:table-cell>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6"/>
          <table:table-cell table:style-name="ce54"/>
          <table:table-cell table:number-columns-repeated="4"/>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7-05-02">
            <text:p>02.05.2017</text:p>
          </table:table-cell>
          <table:table-cell office:value-type="string">
            <text:p>phoenix Runde</text:p>
          </table:table-cell>
          <table:table-cell table:style-name="ce36" office:value-type="string">
            <text:p>Anke Plättner</text:p>
          </table:table-cell>
          <table:table-cell table:style-name="ce51" office:value-type="string">
            <text:p>Dialog um jeden Preis? Merkel bei Putin</text:p>
          </table:table-cell>
          <table:table-cell table:style-name="ce6"/>
          <table:table-cell table:style-name="ce54"/>
          <table:table-cell table:number-columns-repeated="3"/>
          <table:table-cell table:style-name="ce36" office:value-type="string">
            <text:p>https://www.youtube.com/watch?v=QSq_LGB5h_I</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Liana Fix (Körber-Stiftung)</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Wladimir Kaminer (Schriftsteller)</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Stefan Kornelius (Süddeutsche Zeitung)</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lexander Rahr (Politikwissenschaftler und Gazprom-Berater)</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9"/>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21" office:value-type="date" office:date-value="2017-04-06">
            <text:p>06.04.2017</text:p>
          </table:table-cell>
          <table:table-cell office:value-type="string">
            <text:p>Maybritt Illner</text:p>
          </table:table-cell>
          <table:table-cell table:style-name="ce6" office:value-type="string">
            <text:p>Maybritt Illner</text:p>
          </table:table-cell>
          <table:table-cell table:style-name="ce51" office:value-type="string">
            <text:p>Trump und Putin - treibt Syrien sie auseinander?</text:p>
          </table:table-cell>
          <table:table-cell/>
          <table:table-cell table:style-name="ce3"/>
          <table:table-cell table:number-columns-repeated="4"/>
          <table:table-cell table:style-name="Default"/>
          <table:table-cell table:style-name="ce33"/>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table-cell table:style-name="ce51"/>
          <table:table-cell table:style-name="ce6"/>
          <table:table-cell table:style-name="ce54" office:value-type="string">
            <text:p>Peter Altmaier</text:p>
          </table:table-cell>
          <table:table-cell table:number-columns-repeated="4"/>
          <table:table-cell table:style-name="Default"/>
          <table:table-cell table:style-name="ce33"/>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table-cell table:style-name="ce51"/>
          <table:table-cell table:style-name="ce6"/>
          <table:table-cell table:style-name="ce54" office:value-type="string">
            <text:p>Ralph Freund</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table-cell table:style-name="ce51"/>
          <table:table-cell table:style-name="ce6"/>
          <table:table-cell table:style-name="ce54" office:value-type="string">
            <text:p>Frederik Pleitge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table-cell table:style-name="ce51"/>
          <table:table-cell table:style-name="ce6"/>
          <table:table-cell table:style-name="ce54" office:value-type="string">
            <text:p>Elmar Theveßen</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number-columns-repeated="2"/>
          <table:table-cell office:value-type="string">
            <text:p>Maybritt Illner</text:p>
          </table:table-cell>
          <table:table-cell/>
          <table:table-cell table:style-name="ce51"/>
          <table:table-cell table:style-name="ce6"/>
          <table:table-cell table:style-name="ce54" office:value-type="string">
            <text:p>Sahra Wagenknecht</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7-03-13">
            <text:p>13.03.2017</text:p>
          </table:table-cell>
          <table:table-cell office:value-type="string">
            <text:p>Markus Lanz</text:p>
          </table:table-cell>
          <table:table-cell table:style-name="ce6" office:value-type="string">
            <text:p>Markus Lanz</text:p>
          </table:table-cell>
          <table:table-cell office:value-type="string">
            <text:p>Wie berechenbar ist Russland?</text:p>
          </table:table-cell>
          <table:table-cell table:style-name="ce6"/>
          <table:table-cell table:style-name="ce54"/>
          <table:table-cell table:number-columns-repeated="3"/>
          <table:table-cell table:style-name="ce6" office:value-type="string">
            <text:p>https://www.fernsehserien.de/markus-lanz/folgen/1098-folge-1098-1176331</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number-columns-repeated="2"/>
          <table:table-cell table:style-name="ce6"/>
          <table:table-cell table:style-name="ce54" office:value-type="string">
            <text:p>Gabriele Krone-Schmalz, Journalistin</text:p>
          </table:table-cell>
          <table:table-cell table:number-columns-repeated="4"/>
          <table:table-cell table:style-name="Default"/>
          <table:table-cell table:style-name="ce33" office:value-type="string">
            <text:p>Von 1987 bis 1991 war sie als Russland-Korrespondentin tätig. Krone-Schmalz äußert sich zum Giftanschlag auf den Ex-Spion Skripal und spricht über Russlands Verhältnis zum Westen.</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number-columns-repeated="2"/>
          <table:table-cell table:style-name="ce6"/>
          <table:table-cell table:style-name="ce54" office:value-type="string">
            <text:p>Katja Gloger, Journalistin</text:p>
          </table:table-cell>
          <table:table-cell table:number-columns-repeated="4"/>
          <table:table-cell table:style-name="Default"/>
          <table:table-cell table:style-name="ce33" office:value-type="string">
            <text:p>Sie kennt sich mit Russlands Geschichte aus und führte Interviews mit Gorbatschow, Jelzin und Putin. In der Sendung erklärt Gloger, warum der Umgang mit Russland so schwierig ist.</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number-columns-repeated="2"/>
          <table:table-cell table:style-name="ce6"/>
          <table:table-cell table:style-name="ce54" office:value-type="string">
            <text:p>Waldemar Hartmann, Moderator</text:p>
          </table:table-cell>
          <table:table-cell table:number-columns-repeated="4"/>
          <table:table-cell table:style-name="Default"/>
          <table:table-cell table:style-name="ce33" office:value-type="string">
            <text:p>Gerade feierte er seinen 70. Geburtstag. Der Sportjournalist blickt zurück auf sein Leben. Hartmann erzählt von seiner Kindheit und erinnert sich, wie ihm Roy Black einen Job vermittelte.</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rkus Lanz</text:p>
          </table:table-cell>
          <table:table-cell table:number-columns-repeated="2"/>
          <table:table-cell table:style-name="ce6"/>
          <table:table-cell table:style-name="ce54" office:value-type="string">
            <text:p>Bruce Dickinson, Sänger</text:p>
          </table:table-cell>
          <table:table-cell table:number-columns-repeated="4"/>
          <table:table-cell table:style-name="Default"/>
          <table:table-cell table:style-name="ce33" office:value-type="string">
            <text:p>Er ist der Sänger der Heavy-Metal Band „Iron Maiden“. Gerade erschien Dickinsons Autobiografie. Der Musiker erzählt von seinem spannenden Leben und spricht über seine Zungenkrebs-Erkrankung. <text:span text:style-name="T2">(Text: ZDF)</text:span></text:p>
          </table:table-cell>
          <table:table-cell/>
          <table:table-cell table:style-name="ce6"/>
          <table:table-cell/>
          <table:table-cell table:style-name="ce6"/>
          <table:table-cell table:number-columns-repeated="1007"/>
        </table:table-row>
        <table:table-row table:style-name="ro3">
          <table:table-cell table:style-name="ce6" table:number-columns-repeated="2"/>
          <table:table-cell table:number-columns-repeated="3"/>
          <table:table-cell table:style-name="ce6"/>
          <table:table-cell table:style-name="ce54"/>
          <table:table-cell table:number-columns-repeated="4"/>
          <table:table-cell table:style-name="Default"/>
          <table:table-cell table:style-name="ce33"/>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7-02-16">
            <text:p>16.02.2017</text:p>
          </table:table-cell>
          <table:table-cell office:value-type="string">
            <text:p>Maybritt Illner</text:p>
          </table:table-cell>
          <table:table-cell table:style-name="ce6" office:value-type="string">
            <text:p>Maybritt Illner</text:p>
          </table:table-cell>
          <table:table-cell office:value-type="string">
            <text:p>Zwischen Trump und Putin - Muss Europa aufrüsten?</text:p>
          </table:table-cell>
          <table:table-cell table:style-name="ce6"/>
          <table:table-cell table:style-name="ce54"/>
          <table:table-cell table:number-columns-repeated="3"/>
          <table:table-cell office:value-type="string">
            <text:p>https://www.imdb.com/title/tt9496790/?ref_=ttep_ep6</text:p>
          </table:table-cell>
          <table:table-cell table:style-name="Default"/>
          <table:table-cell table:number-columns-repeated="2"/>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41"/>
          <table:table-cell/>
          <table:table-cell table:style-name="ce6"/>
          <table:table-cell table:style-name="ce54" office:value-type="string">
            <text:p>Wolfgang Blau</text:p>
          </table:table-cell>
          <table:table-cell table:number-columns-repeated="4"/>
          <table:table-cell table:style-name="Default"/>
          <table:table-cell table:number-columns-repeated="2"/>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41"/>
          <table:table-cell/>
          <table:table-cell table:style-name="ce6"/>
          <table:table-cell table:style-name="ce54" office:value-type="string">
            <text:p>Frederick Kempe</text:p>
          </table:table-cell>
          <table:table-cell table:number-columns-repeated="2"/>
          <table:table-cell table:style-name="ce41"/>
          <table:table-cell/>
          <table:table-cell table:style-name="Default"/>
          <table:table-cell table:number-columns-repeated="1012"/>
        </table:table-row>
        <table:table-row table:style-name="ro3">
          <table:table-cell table:style-name="ce6" table:number-columns-repeated="2"/>
          <table:table-cell office:value-type="string">
            <text:p>Maybritt Illner</text:p>
          </table:table-cell>
          <table:table-cell table:style-name="ce41"/>
          <table:table-cell/>
          <table:table-cell table:style-name="ce6"/>
          <table:table-cell table:style-name="ce54" office:value-type="string">
            <text:p>Oleg Krasnitskiy</text:p>
          </table:table-cell>
          <table:table-cell table:number-columns-repeated="2"/>
          <table:table-cell table:style-name="ce41"/>
          <table:table-cell/>
          <table:table-cell table:style-name="Default"/>
          <table:table-cell table:number-columns-repeated="1012"/>
        </table:table-row>
        <table:table-row table:style-name="ro3">
          <table:table-cell table:style-name="ce6" table:number-columns-repeated="2"/>
          <table:table-cell office:value-type="string">
            <text:p>Maybritt Illner</text:p>
          </table:table-cell>
          <table:table-cell table:style-name="ce41"/>
          <table:table-cell/>
          <table:table-cell table:style-name="ce6"/>
          <table:table-cell table:style-name="ce54" office:value-type="string">
            <text:p>Robin Niblett</text:p>
          </table:table-cell>
          <table:table-cell table:number-columns-repeated="2"/>
          <table:table-cell table:style-name="ce41"/>
          <table:table-cell/>
          <table:table-cell table:style-name="Default"/>
          <table:table-cell table:number-columns-repeated="1012"/>
        </table:table-row>
        <table:table-row table:style-name="ro3">
          <table:table-cell table:style-name="ce6" table:number-columns-repeated="2"/>
          <table:table-cell office:value-type="string">
            <text:p>Maybritt Illner</text:p>
          </table:table-cell>
          <table:table-cell table:style-name="ce41"/>
          <table:table-cell/>
          <table:table-cell table:style-name="ce6"/>
          <table:table-cell table:style-name="ce54" office:value-type="string">
            <text:p>Ursula von der Leyen</text:p>
          </table:table-cell>
          <table:table-cell table:number-columns-repeated="2"/>
          <table:table-cell table:style-name="ce41"/>
          <table:table-cell/>
          <table:table-cell table:style-name="Default"/>
          <table:table-cell table:number-columns-repeated="1012"/>
        </table:table-row>
        <table:table-row table:style-name="ro3" table:number-rows-repeated="2">
          <table:table-cell table:number-columns-repeated="6"/>
          <table:table-cell table:style-name="Excel_20_Built-in_20_Normal"/>
          <table:table-cell table:number-columns-repeated="4"/>
          <table:table-cell table:style-name="Default"/>
          <table:table-cell table:number-columns-repeated="1012"/>
        </table:table-row>
        <table:table-row table:style-name="ro3">
          <table:table-cell table:style-name="ce6" table:number-columns-repeated="2"/>
          <table:table-cell/>
          <table:table-cell table:style-name="ce6"/>
          <table:table-cell/>
          <table:table-cell table:style-name="ce6"/>
          <table:table-cell table:style-name="ce59"/>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23" office:value-type="float" office:value="2017">
            <text:p>2017</text:p>
          </table:table-cell>
          <table:table-cell/>
          <table:table-cell table:style-name="ce6"/>
          <table:table-cell/>
          <table:table-cell table:style-name="ce6"/>
          <table:table-cell table:style-name="ce54"/>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6-10-20">
            <text:p>20.10.2016</text:p>
          </table:table-cell>
          <table:table-cell office:value-type="string">
            <text:p>Maybritt Illner</text:p>
          </table:table-cell>
          <table:table-cell table:style-name="ce6" office:value-type="string">
            <text:p>Maybritt Illner</text:p>
          </table:table-cell>
          <table:table-cell table:style-name="ce51" office:value-type="string">
            <text:p>Feldherr Putin - Starkes Russland, schwacher Westen?</text:p>
          </table:table-cell>
          <table:table-cell table:style-name="ce6"/>
          <table:table-cell table:style-name="ce54"/>
          <table:table-cell table:number-columns-repeated="3"/>
          <table:table-cell table:style-name="ce6" office:value-type="string">
            <text:p>https://www.imdb.com/title/tt9455368/?ref_=ttep_ep28</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Peter Altmaier, CDU - Chef des Bundeskanzleramtes</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Dietmar Bartsch, Die Linke - Fraktionsvorsitzender im Bundestag</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Alexander Rahr - Putin-Biograf, Politologe, Lobbyist</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Florence Gaub - Senior Analyst beim Europäischen Institut für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Sicherheitsstudien in Paris (EUISS)</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Aktham Suliman - syrischer Journalist</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Peter R. Neumann - Terrorismus-Experte vom Londoner King's College </text:p>
          </table:table-cell>
          <table:table-cell table:number-columns-repeated="3"/>
          <table:table-cell table:style-name="ce6"/>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text:s/></text:p>
          </table:table-cell>
          <table:table-cell table:style-name="ce6"/>
          <table:table-cell/>
          <table:table-cell table:style-name="ce6"/>
          <table:table-cell table:style-name="ce54"/>
          <table:table-cell/>
          <table:table-cell table:style-name="ce66"/>
          <table:table-cell/>
          <table:table-cell table:style-name="ce19"/>
          <table:table-cell table:style-name="Default"/>
          <table:table-cell table:style-name="ce6"/>
          <table:table-cell/>
          <table:table-cell table:style-name="ce47"/>
          <table:table-cell/>
          <table:table-cell table:style-name="ce47"/>
          <table:table-cell table:number-columns-repeated="1007"/>
        </table:table-row>
        <table:table-row table:style-name="ro3">
          <table:table-cell table:style-name="ce6" office:value-type="float" office:value="1">
            <text:p>1</text:p>
          </table:table-cell>
          <table:table-cell table:style-name="ce19" office:value-type="date" office:date-value="2016-10-19">
            <text:p>19.10.2016</text:p>
          </table:table-cell>
          <table:table-cell office:value-type="string">
            <text:p>phoenix Runde</text:p>
          </table:table-cell>
          <table:table-cell table:style-name="ce36" office:value-type="string">
            <text:p>Anke Plättner</text:p>
          </table:table-cell>
          <table:table-cell table:style-name="ce51" office:value-type="string">
            <text:p>Putin in Berlin - Ende der Eiszeit?</text:p>
          </table:table-cell>
          <table:table-cell table:style-name="ce6"/>
          <table:table-cell table:style-name="ce54"/>
          <table:table-cell/>
          <table:table-cell table:style-name="ce66"/>
          <table:table-cell/>
          <table:table-cell table:style-name="ce19" office:value-type="string">
            <text:p>https://www.presseportal.de/pm/6511/3459460</text:p>
          </table:table-cell>
          <table:table-cell table:style-name="Default"/>
          <table:table-cell table:style-name="ce6"/>
          <table:table-cell/>
          <table:table-cell table:style-name="ce47"/>
          <table:table-cell/>
          <table:table-cell table:style-name="ce47"/>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Karl-Georg Wellmann (CDU MdB)</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Harald Kujat (ehem. Vors. NATO-Militärausschuss und Generalinspekteur a. D.)</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Sabine Adler (Deutschlandradio)</text:p>
          </table:table-cell>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Ivan Rodionov (Chefredakteur RT Deutsch)</text:p>
          </table:table-cell>
          <table:table-cell table:number-columns-repeated="3"/>
          <table:table-cell table:style-name="ce19"/>
          <table:table-cell table:style-name="Default"/>
          <table:table-cell table:style-name="ce6"/>
          <table:table-cell table:number-columns-repeated="3"/>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3"/>
          <table:table-cell table:style-name="ce19"/>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6-10-17">
            <text:p>17.10.2016</text:p>
          </table:table-cell>
          <table:table-cell office:value-type="string">
            <text:p>phoenix Unter den Linden</text:p>
          </table:table-cell>
          <table:table-cell table:style-name="ce40" office:value-type="string">
            <text:p>Michaela Kolster </text:p>
          </table:table-cell>
          <table:table-cell table:style-name="ce51" office:value-type="string">
            <text:p>Putins Machtstreben - Das schwierige Verhältnis zu Russland </text:p>
          </table:table-cell>
          <table:table-cell table:style-name="ce6"/>
          <table:table-cell table:style-name="ce54"/>
          <table:table-cell table:number-columns-repeated="3"/>
          <table:table-cell table:style-name="ce6" office:value-type="string">
            <text:p>https://www.youtube.com/watch?v=0b8IsMFZWWs</text:p>
          </table:table-cell>
          <table:table-cell table:style-name="Default"/>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Unter den Linden</text:p>
          </table:table-cell>
          <table:table-cell table:style-name="Default"/>
          <table:table-cell/>
          <table:table-cell table:style-name="ce6"/>
          <table:table-cell table:style-name="ce54" office:value-type="string">
            <text:p>Sylke Tempel (deutsche Gesellschaft für auswärtige Politik e.V.)</text:p>
          </table:table-cell>
          <table:table-cell table:number-columns-repeated="4"/>
          <table:table-cell table:style-name="ce19"/>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Unter den Linden</text:p>
          </table:table-cell>
          <table:table-cell table:style-name="ce6"/>
          <table:table-cell/>
          <table:table-cell table:style-name="ce6"/>
          <table:table-cell table:style-name="ce54" office:value-type="string">
            <text:p>Wolfgang Gehrcke (außenpolitischer Sprecher der Bundestagsfraktion DIE LINKE)</text:p>
          </table:table-cell>
          <table:table-cell table:number-columns-repeated="4"/>
          <table:table-cell table:style-name="ce19"/>
          <table:table-cell table:style-name="ce6"/>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4"/>
          <table:table-cell table:style-name="ce6"/>
          <table:table-cell table:style-name="ce31"/>
          <table:table-cell/>
          <table:table-cell table:style-name="ce6"/>
          <table:table-cell/>
          <table:table-cell table:style-name="ce6"/>
          <table:table-cell table:number-columns-repeated="100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style-name="ce6" office:value-type="float" office:value="1">
            <text:p>1</text:p>
          </table:table-cell>
          <table:table-cell table:style-name="ce19" office:value-type="date" office:date-value="2016-07-07">
            <text:p>07.07.2016</text:p>
          </table:table-cell>
          <table:table-cell office:value-type="string">
            <text:p>phoenix Runde</text:p>
          </table:table-cell>
          <table:table-cell table:style-name="ce6"/>
          <table:table-cell table:style-name="ce51" office:value-type="string">
            <text:p>Russland und die NATO - Annäherung oder Abschreckung?</text:p>
          </table:table-cell>
          <table:table-cell table:style-name="ce6"/>
          <table:table-cell table:style-name="ce54"/>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arkus Kaim (Stiftung Wissenschaft und Politik)</text:p>
          </table:table-cell>
          <table:table-cell table:number-columns-repeated="4"/>
          <table:table-cell table:style-name="ce19"/>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Frank Elbe (Botschafter a.D.)</text:p>
          </table:table-cell>
          <table:table-cell table:number-columns-repeated="4"/>
          <table:table-cell table:style-name="ce19"/>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Ivan Rodionov (RT-Deutschland)</text:p>
          </table:table-cell>
          <table:table-cell table:number-columns-repeated="4"/>
          <table:table-cell table:style-name="ce19"/>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Sarah Pagung (Deutsche Gesellschaft für Auswärtige Politik)</text:p>
          </table:table-cell>
          <table:table-cell table:number-columns-repeated="4"/>
          <table:table-cell table:style-name="ce19"/>
          <table:table-cell table:number-columns-repeated="1012"/>
        </table:table-row>
        <table:table-row table:style-name="ro3">
          <table:table-cell table:style-name="ce6" table:number-columns-repeated="2"/>
          <table:table-cell/>
          <table:table-cell table:style-name="ce6"/>
          <table:table-cell table:style-name="ce51"/>
          <table:table-cell table:style-name="ce6"/>
          <table:table-cell table:style-name="ce54"/>
          <table:table-cell/>
          <table:table-cell table:style-name="ce66"/>
          <table:table-cell table:number-columns-repeated="2"/>
          <table:table-cell table:style-name="ce19"/>
          <table:table-cell table:style-name="ce6"/>
          <table:table-cell/>
          <table:table-cell table:style-name="ce47"/>
          <table:table-cell table:number-columns-repeated="1009"/>
        </table:table-row>
        <table:table-row table:style-name="ro3">
          <table:table-cell table:style-name="ce6" office:value-type="float" office:value="1">
            <text:p>1</text:p>
          </table:table-cell>
          <table:table-cell table:style-name="ce19" office:value-type="date" office:date-value="2016-04-14">
            <text:p>14.04.2016</text:p>
          </table:table-cell>
          <table:table-cell office:value-type="string">
            <text:p>phoenix Runde</text:p>
          </table:table-cell>
          <table:table-cell table:style-name="ce6"/>
          <table:table-cell table:style-name="ce51" office:value-type="string">
            <text:p>Die Putin Show - Fragestunde in Moskau</text:p>
          </table:table-cell>
          <table:table-cell table:style-name="ce6"/>
          <table:table-cell table:style-name="ce54"/>
          <table:table-cell/>
          <table:table-cell table:style-name="ce66"/>
          <table:table-cell table:number-columns-repeated="2"/>
          <table:table-cell table:style-name="ce19"/>
          <table:table-cell table:number-columns-repeated="2"/>
          <table:table-cell table:style-name="ce47"/>
          <table:table-cell table:number-columns-repeated="1009"/>
        </table:table-row>
        <table:table-row table:style-name="ro3">
          <table:table-cell table:style-name="ce6"/>
          <table:table-cell table:style-name="ce19"/>
          <table:table-cell office:value-type="string">
            <text:p>phoenix Runde</text:p>
          </table:table-cell>
          <table:table-cell table:number-columns-repeated="2"/>
          <table:table-cell table:style-name="ce6"/>
          <table:table-cell table:style-name="ce54" office:value-type="string">
            <text:p>Dmitri Tultschinski</text:p>
          </table:table-cell>
          <table:table-cell/>
          <table:table-cell table:style-name="ce66"/>
          <table:table-cell table:number-columns-repeated="2"/>
          <table:table-cell table:style-name="ce19"/>
          <table:table-cell table:number-columns-repeated="2"/>
          <table:table-cell table:style-name="ce47"/>
          <table:table-cell table:number-columns-repeated="1009"/>
        </table:table-row>
        <table:table-row table:style-name="ro3">
          <table:table-cell table:style-name="ce6"/>
          <table:table-cell table:style-name="ce19"/>
          <table:table-cell office:value-type="string">
            <text:p>phoenix Runde</text:p>
          </table:table-cell>
          <table:table-cell table:number-columns-repeated="2"/>
          <table:table-cell table:style-name="ce6"/>
          <table:table-cell table:style-name="ce54" office:value-type="string">
            <text:p>Sylke Tempel</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Jürgen Trittin</text:p>
          </table:table-cell>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Wilfried Scharnagl, Journalist und CSU</text:p>
          </table:table-cell>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style-name="ce6" table:number-columns-repeated="2"/>
          <table:table-cell table:number-columns-repeated="2"/>
          <table:table-cell table:style-name="ce51"/>
          <table:table-cell table:style-name="ce6"/>
          <table:table-cell table:style-name="ce54"/>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office:value-type="float" office:value="1">
            <text:p>1</text:p>
          </table:table-cell>
          <table:table-cell table:style-name="ce21" office:value-type="date" office:date-value="2016-02-03">
            <text:p>03.02.2016</text:p>
          </table:table-cell>
          <table:table-cell office:value-type="string">
            <text:p>phoenix Runde</text:p>
          </table:table-cell>
          <table:table-cell/>
          <table:table-cell table:style-name="ce51" office:value-type="string">
            <text:p>Seehofer bei Putin - Ende der Eiszeit?</text:p>
          </table:table-cell>
          <table:table-cell table:style-name="ce6"/>
          <table:table-cell table:style-name="ce54"/>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table-cell table:style-name="ce51"/>
          <table:table-cell table:style-name="ce6"/>
          <table:table-cell table:style-name="ce54" office:value-type="string">
            <text:p>Ivan Rodionov (Geschäftsführer RT DE)</text:p>
          </table:table-cell>
          <table:table-cell table:number-columns-repeated="4"/>
          <table:table-cell table:style-name="ce6" table:number-columns-repeated="2"/>
          <table:table-cell/>
          <table:table-cell table:style-name="ce6"/>
          <table:table-cell/>
          <table:table-cell table:style-name="ce6"/>
          <table:table-cell table:number-columns-repeated="100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Boris Reitschuster (Publizist)</text:p>
          </table:table-cell>
          <table:table-cell table:number-columns-repeated="4"/>
          <table:table-cell table:style-name="ce6" table:number-columns-repeated="2"/>
          <table:table-cell/>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Christiane Hoffmann (Der SPIEGEL)</text:p>
          </table:table-cell>
          <table:table-cell table:number-columns-repeated="4"/>
          <table:table-cell table:style-name="ce6" table:number-columns-repeated="2"/>
          <table:table-cell/>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Sabine Fischer (Stiftung Wissenschaft und Politik SWP)</text:p>
          </table:table-cell>
          <table:table-cell table:number-columns-repeated="4"/>
          <table:table-cell table:style-name="ce6" table:number-columns-repeated="2"/>
          <table:table-cell/>
          <table:table-cell table:style-name="ce6"/>
          <table:table-cell table:number-columns-repeated="1009"/>
        </table:table-row>
        <table:table-row table:style-name="ro3">
          <table:table-cell table:style-name="ce4"/>
          <table:table-cell table:style-name="ce24" office:value-type="float" office:value="2016">
            <text:p>2016</text:p>
          </table:table-cell>
          <table:table-cell table:style-name="ce4"/>
          <table:table-cell table:number-columns-repeated="2"/>
          <table:table-cell table:style-name="ce6"/>
          <table:table-cell table:style-name="ce54"/>
          <table:table-cell table:number-columns-repeated="4"/>
          <table:table-cell table:style-name="ce6" table:number-columns-repeated="2"/>
          <table:table-cell/>
          <table:table-cell table:style-name="ce6"/>
          <table:table-cell table:number-columns-repeated="1009"/>
        </table:table-row>
        <table:table-row table:style-name="ro3">
          <table:table-cell table:style-name="ce6" office:value-type="float" office:value="1">
            <text:p>1</text:p>
          </table:table-cell>
          <table:table-cell table:style-name="ce19" office:value-type="date" office:date-value="2015-12-02">
            <text:p>02.12.2015</text:p>
          </table:table-cell>
          <table:table-cell office:value-type="string">
            <text:p>phoenix Runde</text:p>
          </table:table-cell>
          <table:table-cell office:value-type="string">
            <text:p>Alexander Kähler</text:p>
          </table:table-cell>
          <table:table-cell table:style-name="ce51" office:value-type="string">
            <text:p>Putin gegen Erdogan - Droht eine Eskalation?</text:p>
          </table:table-cell>
          <table:table-cell table:style-name="ce6"/>
          <table:table-cell table:style-name="ce54"/>
          <table:table-cell table:number-columns-repeated="3"/>
          <table:table-cell office:value-type="string">
            <text:p>https://www.imdb.com/title/tt9443914/?ref_=ttep_ep106</text:p>
          </table:table-cell>
          <table:table-cell/>
          <table:table-cell table:style-name="ce6"/>
          <table:table-cell/>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Katja Gloger</text:p>
          </table:table-cell>
          <table:table-cell table:number-columns-repeated="3"/>
          <table:table-cell table:style-name="ce6" office:value-type="string">
            <text:p><text:s/></text:p>
          </table:table-cell>
          <table:table-cell/>
          <table:table-cell table:style-name="ce6"/>
          <table:table-cell/>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Gerald Knaus</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Ahmet Külahçi</text:p>
          </table:table-cell>
          <table:table-cell table:number-columns-repeated="3"/>
          <table:table-cell table:style-name="ce43" office:value-type="string">
            <text:p>(Kolumnist Hürriyet</text:p>
          </table:table-cell>
          <table:table-cell table:number-columns-repeated="1013"/>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Dmitri Tultschinski</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5-11-26">
            <text:p>26.11.2015</text:p>
          </table:table-cell>
          <table:table-cell office:value-type="string">
            <text:p>Maybritt Illner</text:p>
          </table:table-cell>
          <table:table-cell/>
          <table:table-cell table:style-name="ce51" office:value-type="string">
            <text:p> Angst, Panik, Krieg - Alte Antworten auf den neuen Terror?</text:p>
          </table:table-cell>
          <table:table-cell table:style-name="ce6"/>
          <table:table-cell table:style-name="ce54"/>
          <table:table-cell table:number-columns-repeated="2"/>
          <table:table-cell office:value-type="string">
            <text:p><text:s/></text:p>
          </table:table-cell>
          <table:table-cell table:style-name="ce6" office:value-type="string">
            <text:p>https://www.youtube.com/watch?v=nRuazidbrJI</text:p>
          </table:table-cell>
          <table:table-cell/>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Wladimir M. Grinin</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Florian Hahn</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Wolfgang Ischinger</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Jürgen Trittin</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Deniz Yücel</text:p>
          </table:table-cell>
          <table:table-cell table:number-columns-repeated="5"/>
          <table:table-cell table:style-name="ce6"/>
          <table:table-cell/>
          <table:table-cell table:style-name="ce6"/>
          <table:table-cell table:number-columns-repeated="1009"/>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Florence Gaub</text:p>
          </table:table-cell>
          <table:table-cell table:number-columns-repeated="5"/>
          <table:table-cell table:style-name="ce6"/>
          <table:table-cell/>
          <table:table-cell table:style-name="ce6"/>
          <table:table-cell table:number-columns-repeated="1009"/>
        </table:table-row>
        <table:table-row table:style-name="ro3">
          <table:table-cell table:number-columns-repeated="5"/>
          <table:table-cell table:style-name="ce6"/>
          <table:table-cell table:style-name="ce54"/>
          <table:table-cell table:number-columns-repeated="4"/>
          <table:table-cell table:style-name="ce6" table:number-columns-repeated="2"/>
          <table:table-cell/>
          <table:table-cell table:style-name="ce6"/>
          <table:table-cell table:number-columns-repeated="1009"/>
        </table:table-row>
        <table:table-row table:style-name="ro3">
          <table:table-cell table:style-name="ce6" office:value-type="float" office:value="1">
            <text:p>1</text:p>
          </table:table-cell>
          <table:table-cell table:style-name="ce19" office:value-type="date" office:date-value="2015-11-24">
            <text:p>24.11.2015</text:p>
          </table:table-cell>
          <table:table-cell office:value-type="string">
            <text:p>phoenix Runde</text:p>
          </table:table-cell>
          <table:table-cell table:style-name="ce6"/>
          <table:table-cell table:style-name="ce51" office:value-type="string">
            <text:p>Allianz gegen den Terror - Mit oder ohne Putin?</text:p>
          </table:table-cell>
          <table:table-cell table:style-name="ce6"/>
          <table:table-cell table:style-name="ce54"/>
          <table:table-cell table:number-columns-repeated="4"/>
          <table:table-cell table:style-name="ce6"/>
          <table:table-cell table:number-columns-repeated="2"/>
          <table:table-cell table:style-name="ce6"/>
          <table:table-cell table:number-columns-repeated="1009"/>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Harald Kujat (ehem. Vors. NATO-Militärausschuss &amp; Generalinspekteur a.D.)</text:p>
          </table:table-cell>
          <table:table-cell table:number-columns-repeated="4"/>
          <table:table-cell table:style-name="ce6"/>
          <table:table-cell table:number-columns-repeated="2"/>
          <table:table-cell table:style-name="ce6"/>
          <table:table-cell table:number-columns-repeated="1009"/>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Andrey Gurkov (Deutsche Welle)</text:p>
          </table:table-cell>
          <table:table-cell table:number-columns-repeated="4"/>
          <table:table-cell table:style-name="ce6"/>
          <table:table-cell table:number-columns-repeated="2"/>
          <table:table-cell table:style-name="ce6"/>
          <table:table-cell table:number-columns-repeated="1009"/>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Andrew B. Denison (Amerikanischer Politologe und Publizist)</text:p>
          </table:table-cell>
          <table:table-cell table:number-columns-repeated="4"/>
          <table:table-cell table:style-name="ce6"/>
          <table:table-cell table:number-columns-repeated="2"/>
          <table:table-cell table:style-name="ce6"/>
          <table:table-cell table:number-columns-repeated="1009"/>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Tanja Börzel (Prof. <text:s/>Politikwissenschaftlerin FU Berlin)</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9-29">
            <text:p>29.09.2015</text:p>
          </table:table-cell>
          <table:table-cell office:value-type="string">
            <text:p>phoenix Runde</text:p>
          </table:table-cell>
          <table:table-cell table:style-name="ce6"/>
          <table:table-cell table:style-name="ce51" office:value-type="string">
            <text:p>Obama trifft Putin – Neue Chance für Syrie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Aktham Suliman (freier Journalist)</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Dmitri Tultschinski (freier Journalist)</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Günter Meyer (Prof. Nahost-Experte Universität Mainz)</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style-name="ce51"/>
          <table:table-cell table:style-name="ce6"/>
          <table:table-cell table:style-name="ce54" office:value-type="string">
            <text:p>Andrew B. Denison (Politologe, Transatlantic Networks)</text:p>
          </table:table-cell>
          <table:table-cell table:number-columns-repeated="1017"/>
        </table:table-row>
        <table:table-row table:style-name="ro3">
          <table:table-cell table:style-name="ce6" table:number-columns-repeated="2"/>
          <table:table-cell/>
          <table:table-cell table:style-name="ce6"/>
          <table:table-cell table:style-name="ce51"/>
          <table:table-cell table:style-name="ce6"/>
          <table:table-cell table:style-name="ce54"/>
          <table:table-cell table:number-columns-repeated="1017"/>
        </table:table-row>
        <table:table-row table:style-name="ro3">
          <table:table-cell table:number-columns-repeated="6"/>
          <table:table-cell table:style-name="ce54"/>
          <table:table-cell table:number-columns-repeated="1017"/>
        </table:table-row>
        <table:table-row table:style-name="ro3">
          <table:table-cell table:style-name="ce6" table:number-columns-repeated="2"/>
          <table:table-cell/>
          <table:table-cell table:style-name="ce6"/>
          <table:table-cell table:style-name="ce51"/>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9-29">
            <text:p>29.09.2015</text:p>
          </table:table-cell>
          <table:table-cell office:value-type="string">
            <text:p>Menschen bei Maischberger </text:p>
          </table:table-cell>
          <table:table-cell/>
          <table:table-cell office:value-type="string">
            <text:p>"Russisches Roulette: Ziehen wir mit Putin in den Krieg?"</text:p>
          </table:table-cell>
          <table:table-cell table:style-name="ce6"/>
          <table:table-cell table:style-name="ce54"/>
          <table:table-cell table:number-columns-repeated="4"/>
          <table:table-cell table:style-name="ce6" office:value-type="string">
            <text:p>https://www.fernsehserien.de/maischberger-ard/folgen/466-russisches-roulette-ziehen-wir-mit-putin-in-den-krieg-776848</text:p>
          </table:table-cell>
          <table:table-cell table:number-columns-repeated="1012"/>
        </table:table-row>
        <table:table-row table:style-name="ro3">
          <table:table-cell table:style-name="ce6" table:number-columns-repeated="2"/>
          <table:table-cell office:value-type="string">
            <text:p>Menschen bei Maischberger </text:p>
          </table:table-cell>
          <table:table-cell table:number-columns-repeated="2"/>
          <table:table-cell table:style-name="ce6"/>
          <table:table-cell table:style-name="ce54" office:value-type="string">
            <text:p>Fritz Pleitgen (Journalist) </text:p>
          </table:table-cell>
          <table:table-cell table:number-columns-repeated="4"/>
          <table:table-cell table:style-name="ce6"/>
          <table:table-cell table:number-columns-repeated="1012"/>
        </table:table-row>
        <table:table-row table:style-name="ro3">
          <table:table-cell table:style-name="ce6" table:number-columns-repeated="2"/>
          <table:table-cell office:value-type="string">
            <text:p>Menschen bei Maischberger </text:p>
          </table:table-cell>
          <table:table-cell table:number-columns-repeated="2"/>
          <table:table-cell table:style-name="ce6"/>
          <table:table-cell table:style-name="ce54" office:value-type="string">
            <text:p>Michael Wolffsohn (Historiker) </text:p>
          </table:table-cell>
          <table:table-cell table:number-columns-repeated="4"/>
          <table:table-cell table:style-name="ce6"/>
          <table:table-cell table:number-columns-repeated="1012"/>
        </table:table-row>
        <table:table-row table:style-name="ro3">
          <table:table-cell table:style-name="ce6" table:number-columns-repeated="2"/>
          <table:table-cell office:value-type="string">
            <text:p>Menschen bei Maischberger </text:p>
          </table:table-cell>
          <table:table-cell table:number-columns-repeated="2"/>
          <table:table-cell table:style-name="ce6"/>
          <table:table-cell table:style-name="ce54" office:value-type="string">
            <text:p>Antonia Rados (Kriegsreporterin) </text:p>
          </table:table-cell>
          <table:table-cell table:number-columns-repeated="4"/>
          <table:table-cell table:style-name="ce6"/>
          <table:table-cell table:number-columns-repeated="1012"/>
        </table:table-row>
        <table:table-row table:style-name="ro3">
          <table:table-cell table:style-name="ce6" table:number-columns-repeated="2"/>
          <table:table-cell office:value-type="string">
            <text:p>Menschen bei Maischberger </text:p>
          </table:table-cell>
          <table:table-cell table:number-columns-repeated="2"/>
          <table:table-cell table:style-name="ce6"/>
          <table:table-cell table:style-name="ce54" office:value-type="string">
            <text:p>Werner Schulz, B'90/Grüne (Ehem. Europaparlamentarier)</text:p>
          </table:table-cell>
          <table:table-cell table:number-columns-repeated="4"/>
          <table:table-cell table:style-name="ce6"/>
          <table:table-cell table:number-columns-repeated="1012"/>
        </table:table-row>
        <table:table-row table:style-name="ro3">
          <table:table-cell table:style-name="ce6" table:number-columns-repeated="2"/>
          <table:table-cell table:number-columns-repeated="3"/>
          <table:table-cell table:style-name="ce6"/>
          <table:table-cell table:style-name="ce54"/>
          <table:table-cell table:number-columns-repeated="4"/>
          <table:table-cell table:style-name="ce6"/>
          <table:table-cell table:number-columns-repeated="1012"/>
        </table:table-row>
        <table:table-row table:style-name="ro3">
          <table:table-cell table:style-name="ce6" office:value-type="float" office:value="1">
            <text:p>1</text:p>
          </table:table-cell>
          <table:table-cell table:style-name="ce19" office:value-type="date" office:date-value="2015-05-06">
            <text:p>06.05.2015</text:p>
          </table:table-cell>
          <table:table-cell office:value-type="string">
            <text:p>Anne Will</text:p>
          </table:table-cell>
          <table:table-cell/>
          <table:table-cell office:value-type="string">
            <text:p>70 Jahre nach der Befreiung - Müssen wir Russland heute noch dankbar sein?</text:p>
          </table:table-cell>
          <table:table-cell table:style-name="ce6"/>
          <table:table-cell table:style-name="ce54"/>
          <table:table-cell table:number-columns-repeated="2"/>
          <table:table-cell office:value-type="string">
            <text:p>https://www.imdb.com/title/tt4714328/?ref_=ttep_ep12</text:p>
          </table:table-cell>
          <table:table-cell/>
          <table:table-cell office:value-type="string">
            <text:p>https://www.youtube.com/watch?v=6IXqfgEf4SI</text:p>
          </table:table-cell>
          <table:table-cell table:number-columns-repeated="1012"/>
        </table:table-row>
        <table:table-row table:style-name="ro3">
          <table:table-cell table:style-name="ce6"/>
          <table:table-cell table:style-name="ce25"/>
          <table:table-cell office:value-type="string">
            <text:p>Anne Will</text:p>
          </table:table-cell>
          <table:table-cell table:number-columns-repeated="2"/>
          <table:table-cell table:style-name="ce6"/>
          <table:table-cell table:style-name="ce54" office:value-type="string">
            <text:p>Marieluise Beck</text:p>
          </table:table-cell>
          <table:table-cell/>
          <table:table-cell table:style-name="ce6"/>
          <table:table-cell table:number-columns-repeated="2"/>
          <table:table-cell office:value-type="string">
            <text:p><text:s/></text:p>
          </table:table-cell>
          <table:table-cell table:number-columns-repeated="1012"/>
        </table:table-row>
        <table:table-row table:style-name="ro3">
          <table:table-cell table:number-columns-repeated="2"/>
          <table:table-cell office:value-type="string">
            <text:p>Anne Will</text:p>
          </table:table-cell>
          <table:table-cell table:number-columns-repeated="2"/>
          <table:table-cell table:style-name="ce6" office:value-type="string">
            <text:p><text:s/></text:p>
          </table:table-cell>
          <table:table-cell table:style-name="ce54" office:value-type="string">
            <text:p>Katja Kipping</text:p>
          </table:table-cell>
          <table:table-cell/>
          <table:table-cell table:style-name="ce6"/>
          <table:table-cell table:number-columns-repeated="1015"/>
        </table:table-row>
        <table:table-row table:style-name="ro3">
          <table:table-cell table:number-columns-repeated="2"/>
          <table:table-cell office:value-type="string">
            <text:p>Anne Will</text:p>
          </table:table-cell>
          <table:table-cell table:number-columns-repeated="2"/>
          <table:table-cell table:style-name="ce6" office:value-type="string">
            <text:p><text:s/></text:p>
          </table:table-cell>
          <table:table-cell table:style-name="ce54" office:value-type="string">
            <text:p>Herfried Münkler</text:p>
          </table:table-cell>
          <table:table-cell/>
          <table:table-cell table:style-name="ce6"/>
          <table:table-cell table:number-columns-repeated="1015"/>
        </table:table-row>
        <table:table-row table:style-name="ro3">
          <table:table-cell table:number-columns-repeated="2"/>
          <table:table-cell office:value-type="string">
            <text:p>Anne Will</text:p>
          </table:table-cell>
          <table:table-cell table:number-columns-repeated="2"/>
          <table:table-cell table:style-name="ce6"/>
          <table:table-cell table:style-name="ce54" office:value-type="string">
            <text:p>Erika Steinbach</text:p>
          </table:table-cell>
          <table:table-cell/>
          <table:table-cell table:style-name="ce6"/>
          <table:table-cell table:number-columns-repeated="1015"/>
        </table:table-row>
        <table:table-row table:style-name="ro3">
          <table:table-cell table:number-columns-repeated="6"/>
          <table:table-cell table:style-name="Excel_20_Built-in_20_Normal"/>
          <table:table-cell/>
          <table:table-cell table:style-name="ce6"/>
          <table:table-cell table:number-columns-repeated="1015"/>
        </table:table-row>
        <table:table-row table:style-name="ro3">
          <table:table-cell table:style-name="ce6" office:value-type="float" office:value="1">
            <text:p>1</text:p>
          </table:table-cell>
          <table:table-cell table:style-name="ce19" office:value-type="date" office:date-value="2015-04-16">
            <text:p>16.04.2015</text:p>
          </table:table-cell>
          <table:table-cell office:value-type="string">
            <text:p>phoenix Runde</text:p>
          </table:table-cell>
          <table:table-cell table:style-name="ce6"/>
          <table:table-cell office:value-type="string">
            <text:p>Moskau, Teheran, Athen - Putins neue Allianzen?</text:p>
          </table:table-cell>
          <table:table-cell table:style-name="ce6"/>
          <table:table-cell table:style-name="ce54"/>
          <table:table-cell table:number-columns-repeated="2"/>
          <table:table-cell office:value-type="string">
            <text:p>https://www.youtube.com/watch?v=1cl_EW_j8Fk</text:p>
          </table:table-cell>
          <table:table-cell table:number-columns-repeated="1014"/>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Saba Farzan (Soziologin)</text:p>
          </table:table-cell>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Dmitri Tultschinski (Rossija Segodnja)</text:p>
          </table:table-cell>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Christoph von Marschall (Der Tagesspiegel)</text:p>
          </table:table-cell>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Andrew B. Denison (Direktor Transatlantic Networks)</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4-09">
            <text:p>09.04.2015</text:p>
          </table:table-cell>
          <table:table-cell office:value-type="string">
            <text:p>Maybritt Illner</text:p>
          </table:table-cell>
          <table:table-cell table:style-name="ce6"/>
          <table:table-cell table:style-name="ce51" office:value-type="string">
            <text:p>Thema: Putin, NATO, Griechenland - Wer spaltet Europa? </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Norbert Röttgen (CDU), Vorsitzender Auswärtiger Ausschuss </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Ben Hodges, US-Generalleutnant Oberbefehlshaber USAREUR </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Alexis Passadakis, attac Deutschland </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office:value-type="string">
            <text:p>Anna Rose, Korrespondentin "Rossijskaja gaseta" </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Tim Guldimann, Schweizer Botschafter, Ex-OSZE-Sondergesandter Ukraine</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3-12">
            <text:p>12.03.2015</text:p>
          </table:table-cell>
          <table:table-cell office:value-type="string">
            <text:p>phoenix Runde</text:p>
          </table:table-cell>
          <table:table-cell table:style-name="ce38" office:value-type="string">
            <text:p>Alexander Kähler</text:p>
          </table:table-cell>
          <table:table-cell table:style-name="ce51" office:value-type="string">
            <text:p>Nur Drohgebärden? NATO und Russland rüsten auf</text:p>
          </table:table-cell>
          <table:table-cell/>
          <table:table-cell table:style-name="ce54"/>
          <table:table-cell table:number-columns-repeated="2"/>
          <table:table-cell office:value-type="string">
            <text:p>https://www.youtube.com/watch?v=WkBPY4g6IOs</text:p>
          </table:table-cell>
          <table:table-cell/>
          <table:table-cell table:style-name="ce6" office:value-type="string">
            <text:p>aus Youtube übernommen</text:p>
          </table:table-cell>
          <table:table-cell table:number-columns-repeated="1012"/>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Harald Kujat (Generalinspekteur a.D., ehem. Vorsitzender des NATO-Militärausschusses)</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ndreas Bock Prof.(Politikwissenschaftler)</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Sylke Tempel (Chefredakteurin "Internationale Politik")</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Jacek Lepiarz (Polnische Nachrichtenagentur)</text:p>
          </table:table-cell>
          <table:table-cell table:number-columns-repeated="1017"/>
        </table:table-row>
        <table:table-row table:style-name="ro3" table:number-rows-repeated="2">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3-08">
            <text:p>08.03.2015</text:p>
          </table:table-cell>
          <table:table-cell office:value-type="string">
            <text:p>Günter Jauch</text:p>
          </table:table-cell>
          <table:table-cell table:style-name="ce6"/>
          <table:table-cell office:value-type="string">
            <text:p>Putins Russland - Auf dem Weg zur Diktatur?</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Günter Jauch</text:p>
          </table:table-cell>
          <table:table-cell table:style-name="ce6"/>
          <table:table-cell/>
          <table:table-cell table:style-name="ce6"/>
          <table:table-cell table:style-name="ce54" office:value-type="string">
            <text:p>Zhanna Nemzowa (Tochter von Boris Nemzow)</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office:value-type="string">
            <text:p>und Weggefährte von Boris Nemzow / zugeschaltet)</text:p>
          </table:table-cell>
          <table:table-cell/>
          <table:table-cell table:style-name="ce6"/>
          <table:table-cell table:style-name="ce54" office:value-type="string">
            <text:p>Garri Kasparow (ehemaliger Schachweltmeister, Oppositionspolitiker </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office:value-type="string">
            <text:p>ehemaliger russischer Vize-Ministerpräsident) </text:p>
          </table:table-cell>
          <table:table-cell/>
          <table:table-cell table:style-name="ce6"/>
          <table:table-cell table:style-name="ce54" office:value-type="string">
            <text:p>Alfred Reingoldowitsch Koch (enger Freund von Boris Nemzow und </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table:table-cell/>
          <table:table-cell table:style-name="ce6"/>
          <table:table-cell table:style-name="ce54" office:value-type="string">
            <text:p>Ina Ruck (langjährige ARD-Korrespondentin in Moskau)</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table:table-cell/>
          <table:table-cell table:style-name="ce6"/>
          <table:table-cell table:style-name="ce54" office:value-type="string">
            <text:p>Matthias Platzeck (SPD, Vorsitzender des Deutsch-Russischen Forums) </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table:table-cell/>
          <table:table-cell table:style-name="ce6"/>
          <table:table-cell table:style-name="ce54" office:value-type="string">
            <text:p>Vladimir Kondratiev (langjähriger Deutschlandkorrespondent für das </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3-04">
            <text:p>04.03.2015</text:p>
          </table:table-cell>
          <table:table-cell office:value-type="string">
            <text:p>Anne Will</text:p>
          </table:table-cell>
          <table:table-cell table:style-name="ce6" office:value-type="string">
            <text:p>Anne Will</text:p>
          </table:table-cell>
          <table:table-cell office:value-type="string">
            <text:p>Mord an Boris Nemzow - Wie gefährlich ist Opposition gegen Puti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Sabine Leutheusser-Schnarrenberger</text:p>
          </table:table-cell>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Boris Reitschuster</text:p>
          </table:table-cell>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Norbert Röttgen</text:p>
          </table:table-cell>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Dmitri Tultschinski</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3-03">
            <text:p>03.03.2015</text:p>
          </table:table-cell>
          <table:table-cell table:style-name="ce10" office:value-type="string">
            <text:p>phoenix Runde</text:p>
          </table:table-cell>
          <table:table-cell/>
          <table:table-cell office:value-type="string">
            <text:p>Mord in Moskau - Wenn Mut das Leben kostet</text:p>
          </table:table-cell>
          <table:table-cell table:style-name="ce6"/>
          <table:table-cell table:style-name="ce54"/>
          <table:table-cell table:number-columns-repeated="2"/>
          <table:table-cell office:value-type="string">
            <text:p>https://www.youtube.com/watch?v=AL6X1JLzt_c</text:p>
          </table:table-cell>
          <table:table-cell/>
          <table:table-cell table:style-name="ce6" office:value-type="string">
            <text:p>https://www.imdb.com/title/tt9448476/?ref_=ttep_ep22</text:p>
          </table:table-cell>
          <table:table-cell table:number-columns-repeated="1012"/>
        </table:table-row>
        <table:table-row table:style-name="ro3">
          <table:table-cell table:style-name="ce6" office:value-type="string">
            <text:p><text:s/></text:p>
          </table:table-cell>
          <table:table-cell table:style-name="ce6"/>
          <table:table-cell office:value-type="string">
            <text:p>phoenix Runde</text:p>
          </table:table-cell>
          <table:table-cell table:number-columns-repeated="2"/>
          <table:table-cell table:style-name="ce6"/>
          <table:table-cell table:style-name="ce54" office:value-type="string">
            <text:p>Marieluise Beck</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Katja Gloger</text:p>
          </table:table-cell>
          <table:table-cell/>
          <table:table-cell table:style-name="ce6"/>
          <table:table-cell table:number-columns-repeated="5"/>
          <table:table-cell table:style-name="ce6"/>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Anna Rose</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Hans-Joachim Spanger (Hessische Stiftung Friedens- und Konfliktforschung)</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25">
            <text:p>25.02.2015</text:p>
          </table:table-cell>
          <table:table-cell office:value-type="string">
            <text:p>phoenix Runde</text:p>
          </table:table-cell>
          <table:table-cell table:style-name="ce6"/>
          <table:table-cell office:value-type="string">
            <text:p>Schein und Sein - Wer ist Puti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phoenix Runde</text:p>
          </table:table-cell>
          <table:table-cell table:style-name="ce42"/>
          <table:table-cell/>
          <table:table-cell table:style-name="ce6"/>
          <table:table-cell table:style-name="ce54" office:value-type="string">
            <text:p>Erich Schmidt-Eenboom (Geheimdienstexperte)</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Boris Reitschuster (Autor und Russland-Experte)</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Heino Wiese (Vorstand des Deutsch-Russischen Forums e.V.)</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Dmitri Tultschinski (Russischer Journalist)</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24">
            <text:p>24.02.2015</text:p>
          </table:table-cell>
          <table:table-cell office:value-type="string">
            <text:p>Menschen bei Maischberger </text:p>
          </table:table-cell>
          <table:table-cell office:value-type="string">
            <text:p>Maischberger</text:p>
          </table:table-cell>
          <table:table-cell office:value-type="string">
            <text:p>Zar Wladimir I. - Was will Putin wirklich?</text:p>
          </table:table-cell>
          <table:table-cell table:style-name="ce6"/>
          <table:table-cell table:style-name="ce54"/>
          <table:table-cell table:number-columns-repeated="2"/>
          <table:table-cell office:value-type="string">
            <text:p>https://www.imdb.com/title/tt9557756/?ref_=ttep_ep7</text:p>
          </table:table-cell>
          <table:table-cell table:number-columns-repeated="1014"/>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Gabriele Krone-Schmalz (Autorin und Ex-Moskaukorrespondentin) </text:p>
          </table:table-cell>
          <table:table-cell table:number-columns-repeated="101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Werner Schulz (B' 90/Grüne (Politiker) </text:p>
          </table:table-cell>
          <table:table-cell table:number-columns-repeated="1017"/>
        </table:table-row>
        <table:table-row table:style-name="ro3">
          <table:table-cell table:style-name="ce6" table:number-columns-repeated="2"/>
          <table:table-cell office:value-type="string">
            <text:p>Menschen bei Maischberger </text:p>
          </table:table-cell>
          <table:table-cell table:style-name="Default"/>
          <table:table-cell/>
          <table:table-cell table:style-name="ce6"/>
          <table:table-cell table:style-name="ce54" office:value-type="string">
            <text:p>Ivan Rodionov RT <text:s/>Chefredakteur) </text:p>
          </table:table-cell>
          <table:table-cell table:number-columns-repeated="101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Marina Weisband (Ehem. Piraten-Politikerin) </text:p>
          </table:table-cell>
          <table:table-cell table:number-columns-repeated="101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Arnulf Baring (Historiker) </text:p>
          </table:table-cell>
          <table:table-cell table:number-columns-repeated="1017"/>
        </table:table-row>
        <table:table-row table:style-name="ro3">
          <table:table-cell table:style-name="ce6" table:number-columns-repeated="2"/>
          <table:table-cell office:value-type="string">
            <text:p>Menschen bei Maischberger </text:p>
          </table:table-cell>
          <table:table-cell table:style-name="ce6"/>
          <table:table-cell/>
          <table:table-cell table:style-name="ce6"/>
          <table:table-cell table:style-name="ce54" office:value-type="string">
            <text:p>Hubert Seipel (Fernsehjournalist)</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10" office:value-type="float" office:value="1">
            <text:p>1</text:p>
          </table:table-cell>
          <table:table-cell table:style-name="ce19" office:value-type="date" office:date-value="2015-02-19">
            <text:p>19.02.2015</text:p>
          </table:table-cell>
          <table:table-cell table:style-name="ce10" office:value-type="string">
            <text:p>phoenix Runde</text:p>
          </table:table-cell>
          <table:table-cell table:style-name="ce6" office:value-type="string">
            <text:p>https://www.imdb.com/title/tt9430836/?ref_=ttep_ep18</text:p>
          </table:table-cell>
          <table:table-cell office:value-type="string">
            <text:p>Minsk II auf der Kippe - Führt Putin den Westen vor?</text:p>
          </table:table-cell>
          <table:table-cell table:style-name="ce6"/>
          <table:table-cell table:style-name="ce54"/>
          <table:table-cell table:number-columns-repeated="2"/>
          <table:table-cell office:value-type="string">
            <text:p><text:a xlink:href="https://www.imdb.com/name/nm4441036/?ref_=ttfc_fc_cl_t1">Ines Arland</text:a></text:p>
          </table:table-cell>
          <table:table-cell table:number-columns-repeated="1014"/>
        </table:table-row>
        <table:table-row table:style-name="ro3">
          <table:table-cell table:style-name="ce6"/>
          <table:table-cell table:style-name="ce10"/>
          <table:table-cell office:value-type="string">
            <text:p>phoenix Runde</text:p>
          </table:table-cell>
          <table:table-cell table:style-name="ce6"/>
          <table:table-cell/>
          <table:table-cell table:style-name="ce6"/>
          <table:table-cell table:style-name="ce54" office:value-type="string">
            <text:p>Markus Kaim (Stiftung Wissenschaft und Politik)</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Andrey Gurkov (Deutsche Welle)</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Marina Weisband (Autorin in Kiew geboren, Piratenpartei)</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6"/>
          <table:table-cell/>
          <table:table-cell table:style-name="ce6"/>
          <table:table-cell table:style-name="ce54" office:value-type="string">
            <text:p>Wolfgang Ischinger (Vorsitzender Münchner Sicherheitskonferenz)</text:p>
          </table:table-cell>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12">
            <text:p>12.02.2015</text:p>
          </table:table-cell>
          <table:table-cell table:style-name="ce10" office:value-type="string">
            <text:p>phoenix Runde</text:p>
          </table:table-cell>
          <table:table-cell/>
          <table:table-cell office:value-type="string">
            <text:p>Nach Minsk - Durchbruch für den Frieden?</text:p>
          </table:table-cell>
          <table:table-cell table:style-name="ce6"/>
          <table:table-cell table:style-name="ce54"/>
          <table:table-cell table:number-columns-repeated="2"/>
          <table:table-cell office:value-type="string">
            <text:p>https://www.imdb.com/title/tt9441386/?ref_=ttep_ep16</text:p>
          </table:table-cell>
          <table:table-cell table:number-columns-repeated="1014"/>
        </table:table-row>
        <table:table-row table:style-name="ro3">
          <table:table-cell table:style-name="ce6" office:value-type="string">
            <text:p><text:s/></text:p>
          </table:table-cell>
          <table:table-cell table:style-name="ce6"/>
          <table:table-cell office:value-type="string">
            <text:p>phoenix Runde</text:p>
          </table:table-cell>
          <table:table-cell table:number-columns-repeated="2"/>
          <table:table-cell table:style-name="ce6"/>
          <table:table-cell table:style-name="ce54" office:value-type="string">
            <text:p>Yevgenia Belorusets</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Henning Riecke</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Dmitri Tultschinski</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Christoph von Marshall</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11">
            <text:p>11.02.2015</text:p>
          </table:table-cell>
          <table:table-cell office:value-type="string">
            <text:p>Anne Will</text:p>
          </table:table-cell>
          <table:table-cell table:style-name="ce6" office:value-type="string">
            <text:p>Anne Will</text:p>
          </table:table-cell>
          <table:table-cell office:value-type="string">
            <text:p>Friedensgipfel für die Ukraine - Lenkt Putin ein?"</text:p>
          </table:table-cell>
          <table:table-cell table:style-name="ce6"/>
          <table:table-cell table:style-name="ce54"/>
          <table:table-cell table:number-columns-repeated="2"/>
          <table:table-cell table:style-name="ce42"/>
          <table:table-cell table:number-columns-repeated="1014"/>
        </table:table-row>
        <table:table-row table:style-name="ro3">
          <table:table-cell table:style-name="ce6" office:value-type="string">
            <text:p><text:s/></text:p>
          </table:table-cell>
          <table:table-cell table:style-name="ce6"/>
          <table:table-cell office:value-type="string">
            <text:p>Anne Will</text:p>
          </table:table-cell>
          <table:table-cell table:style-name="ce6"/>
          <table:table-cell/>
          <table:table-cell table:style-name="ce6"/>
          <table:table-cell table:style-name="ce54" office:value-type="string">
            <text:p>Peter Altmaier (CDU), Chef des Bundeskanzleramts</text:p>
          </table:table-cell>
          <table:table-cell table:number-columns-repeated="1017"/>
        </table:table-row>
        <table:table-row table:style-name="ro3">
          <table:table-cell table:style-name="ce6" table:number-columns-repeated="2"/>
          <table:table-cell office:value-type="string">
            <text:p>Anne Will</text:p>
          </table:table-cell>
          <table:table-cell table:style-name="ce6" office:value-type="string">
            <text:p><text:s/></text:p>
          </table:table-cell>
          <table:table-cell/>
          <table:table-cell table:style-name="ce6"/>
          <table:table-cell table:style-name="ce54" office:value-type="string">
            <text:p>Eckhard Cordes, Vorsitzender des Ost-Ausschusses der Deutschen </text:p>
          </table:table-cell>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Nataliia Fiebrig, ukrainische Journalistin</text:p>
          </table:table-cell>
          <table:table-cell table:number-columns-repeated="1017"/>
        </table:table-row>
        <table:table-row table:style-name="ro3">
          <table:table-cell table:style-name="ce6" table:number-columns-repeated="2"/>
          <table:table-cell office:value-type="string">
            <text:p>Anne Will</text:p>
          </table:table-cell>
          <table:table-cell table:style-name="ce6"/>
          <table:table-cell/>
          <table:table-cell table:style-name="ce6"/>
          <table:table-cell table:style-name="ce54" office:value-type="string">
            <text:p>Ivan Rodionov (Chefredakteur von RT)</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11">
            <text:p>11.02.2015</text:p>
          </table:table-cell>
          <table:table-cell table:style-name="ce10" office:value-type="string">
            <text:p>phoenix Runde</text:p>
          </table:table-cell>
          <table:table-cell/>
          <table:table-cell office:value-type="string">
            <text:p>Entscheidung in Minsk - Was kostet uns der Frieden?</text:p>
          </table:table-cell>
          <table:table-cell table:style-name="ce6"/>
          <table:table-cell table:style-name="ce54"/>
          <table:table-cell table:number-columns-repeated="2"/>
          <table:table-cell office:value-type="string">
            <text:p>https://www.imdb.com/title/tt9448674/?ref_=ttep_ep15</text:p>
          </table:table-cell>
          <table:table-cell table:number-columns-repeated="1014"/>
        </table:table-row>
        <table:table-row table:style-name="ro3">
          <table:table-cell table:style-name="ce6" office:value-type="string">
            <text:p><text:s/></text:p>
          </table:table-cell>
          <table:table-cell table:style-name="ce6"/>
          <table:table-cell office:value-type="string">
            <text:p>phoenix Runde</text:p>
          </table:table-cell>
          <table:table-cell table:number-columns-repeated="2"/>
          <table:table-cell table:style-name="ce6"/>
          <table:table-cell table:style-name="ce54" office:value-type="string">
            <text:p>Christiane Hoffmann</text:p>
          </table:table-cell>
          <table:table-cell/>
          <table:table-cell table:style-name="ce6"/>
          <table:table-cell table:number-columns-repeated="3"/>
          <table:table-cell table:style-name="ce6"/>
          <table:table-cell table:number-columns-repeated="1011"/>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Josef Janning</text:p>
          </table:table-cell>
          <table:table-cell/>
          <table:table-cell table:style-name="ce6"/>
          <table:table-cell table:number-columns-repeated="3"/>
          <table:table-cell table:style-name="ce6"/>
          <table:table-cell table:number-columns-repeated="1011"/>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Harald Kujat</text:p>
          </table:table-cell>
          <table:table-cell/>
          <table:table-cell table:style-name="ce6"/>
          <table:table-cell table:number-columns-repeated="3"/>
          <table:table-cell table:style-name="ce6"/>
          <table:table-cell table:number-columns-repeated="1011"/>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Jacek Lepiarz</text:p>
          </table:table-cell>
          <table:table-cell/>
          <table:table-cell table:style-name="ce6"/>
          <table:table-cell table:number-columns-repeated="3"/>
          <table:table-cell table:style-name="ce6"/>
          <table:table-cell table:number-columns-repeated="1011"/>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08">
            <text:p>08.02.2015</text:p>
          </table:table-cell>
          <table:table-cell office:value-type="string">
            <text:p>Günter Jauch</text:p>
          </table:table-cell>
          <table:table-cell table:style-name="ce6" office:value-type="string">
            <text:p>Günter Jauch</text:p>
          </table:table-cell>
          <table:table-cell office:value-type="string">
            <text:p>Schicksalstage in Europa - Auf wen hört Putin noch?</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Günter Jauch</text:p>
          </table:table-cell>
          <table:table-cell table:style-name="ce6"/>
          <table:table-cell office:value-type="string">
            <text:p><text:s/></text:p>
          </table:table-cell>
          <table:table-cell table:style-name="ce6"/>
          <table:table-cell table:style-name="ce54" office:value-type="string">
            <text:p>Martin Schulz (SPD, Präsident des Europäischen Parlaments)</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office:value-type="string">
            <text:p><text:s/></text:p>
          </table:table-cell>
          <table:table-cell/>
          <table:table-cell table:style-name="ce6"/>
          <table:table-cell table:style-name="ce54" office:value-type="string">
            <text:p>John Kornblum (ehemaliger US-Botschafter in Berlin)</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table:table-cell/>
          <table:table-cell table:style-name="ce6"/>
          <table:table-cell table:style-name="ce54" office:value-type="string">
            <text:p>Gabriele Krone-Schmalz (Journalistin und ehemalige </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office:value-type="string">
            <text:p><text:s/></text:p>
          </table:table-cell>
          <table:table-cell/>
          <table:table-cell table:style-name="ce6"/>
          <table:table-cell table:style-name="ce54" office:value-type="string">
            <text:p>Harald Kujat (NATO-General a.D. und ehemaliger Generalinspekteur der </text:p>
          </table:table-cell>
          <table:table-cell table:number-columns-repeated="1017"/>
        </table:table-row>
        <table:table-row table:style-name="ro3">
          <table:table-cell table:style-name="ce6" table:number-columns-repeated="2"/>
          <table:table-cell office:value-type="string">
            <text:p><text:s/></text:p>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2-05">
            <text:p>05.02.2015</text:p>
          </table:table-cell>
          <table:table-cell office:value-type="string">
            <text:p>Maybritt Illner</text:p>
          </table:table-cell>
          <table:table-cell table:style-name="ce6" office:value-type="string">
            <text:p>Maybritt Illner</text:p>
          </table:table-cell>
          <table:table-cell office:value-type="string">
            <text:p><text:s/>"Russland gegen den Westen - Europas Frieden in Gefahr?"</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Ursula von der Leyen (CDU), Bundesverteidigungsministerin</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Katja Kipping (Die Linke), Parteivorsitzende</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Jens Stoltenberg, NATO-Generalsekretär</text:p>
          </table:table-cell>
          <table:table-cell table:number-columns-repeated="1017"/>
        </table:table-row>
        <table:table-row table:style-name="ro3">
          <table:table-cell table:style-name="ce6" table:number-columns-repeated="2"/>
          <table:table-cell office:value-type="string">
            <text:p>Maybritt Illner</text:p>
          </table:table-cell>
          <table:table-cell table:style-name="ce6" office:value-type="string">
            <text:p><text:s/></text:p>
          </table:table-cell>
          <table:table-cell/>
          <table:table-cell table:style-name="ce6"/>
          <table:table-cell table:style-name="ce54" office:value-type="string">
            <text:p>Matthias Platzeck, Vorsitzender des Deutsch-Russischen Forums e.V.</text:p>
          </table:table-cell>
          <table:table-cell table:number-columns-repeated="1017"/>
        </table:table-row>
        <table:table-row table:style-name="ro3">
          <table:table-cell table:style-name="ce6" table:number-columns-repeated="2"/>
          <table:table-cell office:value-type="string">
            <text:p>Maybritt Illner</text:p>
          </table:table-cell>
          <table:table-cell table:number-columns-repeated="2"/>
          <table:table-cell table:style-name="ce6"/>
          <table:table-cell table:style-name="ce54" office:value-type="string">
            <text:p>Frederick Kempe, Präsident der US-Denkfabrik Atlantic Council</text:p>
          </table:table-cell>
          <table:table-cell table:number-columns-repeated="1017"/>
        </table:table-row>
        <table:table-row table:style-name="ro3">
          <table:table-cell table:style-name="ce6" table:number-columns-repeated="2"/>
          <table:table-cell table:number-columns-repeated="3"/>
          <table:table-cell table:style-name="ce6"/>
          <table:table-cell table:style-name="ce54"/>
          <table:table-cell table:number-columns-repeated="1017"/>
        </table:table-row>
        <table:table-row table:style-name="ro3">
          <table:table-cell/>
          <table:table-cell table:style-name="ce19" office:value-type="date" office:date-value="2015-02-05">
            <text:p>05.02.2015</text:p>
          </table:table-cell>
          <table:table-cell office:value-type="string">
            <text:p>phoenix Runde</text:p>
          </table:table-cell>
          <table:table-cell/>
          <table:table-cell office:value-type="string">
            <text:p>Friedensplan statt Waffen? Diplomatische Offensive des Westens</text:p>
          </table:table-cell>
          <table:table-cell table:style-name="ce6"/>
          <table:table-cell table:style-name="ce54"/>
          <table:table-cell table:number-columns-repeated="4"/>
          <table:table-cell office:value-type="string">
            <text:p>https://www.imdb.com/title/tt9430824/?ref_=ttep_ep13</text:p>
          </table:table-cell>
          <table:table-cell table:number-columns-repeated="1012"/>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Andrew B. Denison</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Liana Fix</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Andrei Gurkov</text:p>
          </table:table-cell>
          <table:table-cell table:number-columns-repeated="1017"/>
        </table:table-row>
        <table:table-row table:style-name="ro3">
          <table:table-cell table:style-name="ce6" table:number-columns-repeated="2"/>
          <table:table-cell office:value-type="string">
            <text:p>phoenix Runde</text:p>
          </table:table-cell>
          <table:table-cell table:style-name="ce43" office:value-type="string">
            <text:p><text:s/></text:p>
          </table:table-cell>
          <table:table-cell/>
          <table:table-cell table:style-name="ce6"/>
          <table:table-cell table:style-name="ce54" office:value-type="string">
            <text:p>Michael Stürmer</text:p>
          </table:table-cell>
          <table:table-cell table:number-columns-repeated="1017"/>
        </table:table-row>
        <table:table-row table:style-name="ro3">
          <table:table-cell table:style-name="ce6" table:number-columns-repeated="2"/>
          <table:table-cell table:number-columns-repeated="3"/>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5-01-28">
            <text:p>28.01.2015</text:p>
          </table:table-cell>
          <table:table-cell office:value-type="string">
            <text:p>phoenix Runde</text:p>
          </table:table-cell>
          <table:table-cell/>
          <table:table-cell office:value-type="string">
            <text:p>Spiel mit dem Feuer? Putin und der Weste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Karl-Heinz Kamp (Sicherheitsexperte, Bundesakademie für Sicherheitspolitik)</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Nataliia Fiebrig (ukrainisches Privatfernsehen)</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Dmitri Tultschinski (russischer Journalist)</text:p>
          </table:table-cell>
          <table:table-cell table:number-columns-repeated="1017"/>
        </table:table-row>
        <table:table-row table:style-name="ro3">
          <table:table-cell table:style-name="ce6" table:number-columns-repeated="2"/>
          <table:table-cell office:value-type="string">
            <text:p>phoenix Runde</text:p>
          </table:table-cell>
          <table:table-cell table:number-columns-repeated="2"/>
          <table:table-cell table:style-name="ce6"/>
          <table:table-cell table:style-name="ce54" office:value-type="string">
            <text:p>Klaus Segbers (Prof. Osteuropaexperte, FU Berlin)</text:p>
          </table:table-cell>
          <table:table-cell table:number-columns-repeated="1017"/>
        </table:table-row>
        <table:table-row table:style-name="ro3">
          <table:table-cell table:style-name="ce6"/>
          <table:table-cell table:style-name="ce7" office:value-type="float" office:value="2015">
            <text:p>2015</text:p>
          </table:table-cell>
          <table:table-cell table:number-columns-repeated="3"/>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4-11-23">
            <text:p>23.11.2014</text:p>
          </table:table-cell>
          <table:table-cell office:value-type="string">
            <text:p>Günter Jauch</text:p>
          </table:table-cell>
          <table:table-cell table:style-name="ce6" office:value-type="string">
            <text:p>Günter Jauch</text:p>
          </table:table-cell>
          <table:table-cell office:value-type="string">
            <text:p>Antwort an Putin – Nachgeben oder Härte zeige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Günter Jauch</text:p>
          </table:table-cell>
          <table:table-cell table:number-columns-repeated="2"/>
          <table:table-cell table:style-name="ce6"/>
          <table:table-cell table:style-name="ce54" office:value-type="string">
            <text:p>Matthias Platzeck (SPD, Vorsitzender des Deutsch-Russischen Forums </text:p>
          </table:table-cell>
          <table:table-cell table:number-columns-repeated="1017"/>
        </table:table-row>
        <table:table-row table:style-name="ro3">
          <table:table-cell table:style-name="ce6" table:number-columns-repeated="2"/>
          <table:table-cell office:value-type="string">
            <text:p>Günter Jauch</text:p>
          </table:table-cell>
          <table:table-cell table:style-name="ce6" office:value-type="string">
            <text:p><text:s/></text:p>
          </table:table-cell>
          <table:table-cell/>
          <table:table-cell table:style-name="ce6"/>
          <table:table-cell table:style-name="ce54" office:value-type="string">
            <text:p>Wolf Biermann (Bürgerrechtler und Musiker)</text:p>
          </table:table-cell>
          <table:table-cell table:number-columns-repeated="1017"/>
        </table:table-row>
        <table:table-row table:style-name="ro3">
          <table:table-cell table:style-name="ce6" table:number-columns-repeated="2"/>
          <table:table-cell office:value-type="string">
            <text:p>Günter Jauch</text:p>
          </table:table-cell>
          <table:table-cell table:number-columns-repeated="2"/>
          <table:table-cell table:style-name="ce6"/>
          <table:table-cell table:style-name="ce54" office:value-type="string">
            <text:p>Gabriele Krone-Schmalz (Journalistin und ehemalige </text:p>
          </table:table-cell>
          <table:table-cell table:number-columns-repeated="1017"/>
        </table:table-row>
        <table:table-row table:style-name="ro3">
          <table:table-cell table:style-name="ce6" table:number-columns-repeated="2"/>
          <table:table-cell office:value-type="string">
            <text:p>Günter Jauch</text:p>
          </table:table-cell>
          <table:table-cell table:number-columns-repeated="2"/>
          <table:table-cell table:style-name="ce6"/>
          <table:table-cell table:style-name="ce54" office:value-type="string">
            <text:p>Alexander Graf Lambsdorff (FDP, Vizepräsident des EU-Parlaments) </text:p>
          </table:table-cell>
          <table:table-cell table:number-columns-repeated="1017"/>
        </table:table-row>
        <table:table-row table:style-name="ro3">
          <table:table-cell table:style-name="ce6" table:number-columns-repeated="2"/>
          <table:table-cell table:number-columns-repeated="3"/>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4-11-26">
            <text:p>26.11.2014</text:p>
          </table:table-cell>
          <table:table-cell office:value-type="string">
            <text:p>Anne Will</text:p>
          </table:table-cell>
          <table:table-cell table:style-name="ce6" office:value-type="string">
            <text:p>Anne Will</text:p>
          </table:table-cell>
          <table:table-cell office:value-type="string">
            <text:p>Alles dreht sich um Putin - Bleibt die Ukraine auf der Strecke</text:p>
          </table:table-cell>
          <table:table-cell table:style-name="ce6"/>
          <table:table-cell table:style-name="ce54"/>
          <table:table-cell table:number-columns-repeated="1017"/>
        </table:table-row>
        <table:table-row table:style-name="ro3">
          <table:table-cell table:style-name="ce6"/>
          <table:table-cell/>
          <table:table-cell office:value-type="string">
            <text:p>Anne Will</text:p>
          </table:table-cell>
          <table:table-cell table:style-name="ce6"/>
          <table:table-cell/>
          <table:table-cell table:style-name="ce6"/>
          <table:table-cell table:style-name="ce54" office:value-type="string">
            <text:p>Vasyl Khymynets (Gesandter-Botschaftsrat der Botschaft der Ukraine in</text:p>
          </table:table-cell>
          <table:table-cell table:number-columns-repeated="1017"/>
        </table:table-row>
        <table:table-row table:style-name="ro3">
          <table:table-cell table:style-name="ce6"/>
          <table:table-cell/>
          <table:table-cell office:value-type="string">
            <text:p>Anne Will</text:p>
          </table:table-cell>
          <table:table-cell table:style-name="ce6"/>
          <table:table-cell/>
          <table:table-cell table:style-name="ce6"/>
          <table:table-cell table:style-name="ce54" office:value-type="string">
            <text:p>Marieluise Beck (B'90/Grüne, Sprecherin für Osteuropapolitik der </text:p>
          </table:table-cell>
          <table:table-cell table:number-columns-repeated="1017"/>
        </table:table-row>
        <table:table-row table:style-name="ro3">
          <table:table-cell table:style-name="ce6"/>
          <table:table-cell/>
          <table:table-cell office:value-type="string">
            <text:p>Anne Will</text:p>
          </table:table-cell>
          <table:table-cell table:style-name="ce6"/>
          <table:table-cell/>
          <table:table-cell table:style-name="ce6"/>
          <table:table-cell table:style-name="ce54" office:value-type="string">
            <text:p>Ernst-Jörg von Studnitz (Deutscher Botschafter in Russland a.D.) </text:p>
          </table:table-cell>
          <table:table-cell table:number-columns-repeated="1017"/>
        </table:table-row>
        <table:table-row table:style-name="ro3">
          <table:table-cell table:number-columns-repeated="2"/>
          <table:table-cell office:value-type="string">
            <text:p>Anne Will</text:p>
          </table:table-cell>
          <table:table-cell table:style-name="ce6"/>
          <table:table-cell/>
          <table:table-cell table:style-name="ce6"/>
          <table:table-cell table:style-name="ce54" office:value-type="string">
            <text:p>Wladimir M. Grinin (Russischer Botschafter in Deutschland)</text:p>
          </table:table-cell>
          <table:table-cell table:number-columns-repeated="1017"/>
        </table:table-row>
        <table:table-row table:style-name="ro3">
          <table:table-cell table:style-name="ce6"/>
          <table:table-cell table:number-columns-repeated="2"/>
          <table:table-cell table:style-name="ce6"/>
          <table:table-cell/>
          <table:table-cell table:style-name="ce6"/>
          <table:table-cell table:style-name="ce54"/>
          <table:table-cell table:number-columns-repeated="1017"/>
        </table:table-row>
        <table:table-row table:style-name="ro3">
          <table:table-cell table:style-name="ce6" table:number-columns-repeated="2"/>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4-11-24">
            <text:p>24.11.2014</text:p>
          </table:table-cell>
          <table:table-cell office:value-type="string">
            <text:p>phoenix Runde</text:p>
          </table:table-cell>
          <table:table-cell table:style-name="ce6"/>
          <table:table-cell office:value-type="string">
            <text:p>Allianz gegen den Terror - Ist Putin wieder salonfähig? </text:p>
          </table:table-cell>
          <table:table-cell table:style-name="ce6"/>
          <table:table-cell table:style-name="ce54"/>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Andrey Gurkov, Deutsche Welle </text:p>
          </table:table-cell>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Andrew B. Denison (Amerikanischer Politologe und Publizist)</text:p>
          </table:table-cell>
          <table:table-cell table:number-columns-repeated="1017"/>
        </table:table-row>
        <table:table-row table:style-name="ro3">
          <table:table-cell table:style-name="ce6"/>
          <table:table-cell table:style-name="ce19"/>
          <table:table-cell office:value-type="string">
            <text:p>phoenix Runde</text:p>
          </table:table-cell>
          <table:table-cell table:style-name="ce6"/>
          <table:table-cell/>
          <table:table-cell table:style-name="ce6"/>
          <table:table-cell table:style-name="ce54" office:value-type="string">
            <text:p>Tanja Börzel (Prof. Politikwissenschaftlerin FU Berlin)</text:p>
          </table:table-cell>
          <table:table-cell table:number-columns-repeated="1017"/>
        </table:table-row>
        <table:table-row table:style-name="ro3">
          <table:table-cell table:style-name="ce6"/>
          <table:table-cell table:style-name="ce19"/>
          <table:table-cell/>
          <table:table-cell table:style-name="ce6"/>
          <table:table-cell/>
          <table:table-cell table:style-name="ce6"/>
          <table:table-cell table:style-name="ce54"/>
          <table:table-cell table:number-columns-repeated="1017"/>
        </table:table-row>
        <table:table-row table:style-name="ro3">
          <table:table-cell table:style-name="ce6" office:value-type="float" office:value="1">
            <text:p>1</text:p>
          </table:table-cell>
          <table:table-cell table:style-name="ce19" office:value-type="date" office:date-value="2014-11-20">
            <text:p>20.11.2014</text:p>
          </table:table-cell>
          <table:table-cell office:value-type="string">
            <text:p>Maybritt Illner</text:p>
          </table:table-cell>
          <table:table-cell table:style-name="ce6" office:value-type="string">
            <text:p>Maybritt Illner</text:p>
          </table:table-cell>
          <table:table-cell office:value-type="string">
            <text:p><text:s/>"Putins Machthunger - Wie weit wird Moskau gehen?"</text:p>
          </table:table-cell>
          <table:table-cell table:style-name="ce6"/>
          <table:table-cell table:style-name="ce54"/>
          <table:table-cell table:number-columns-repeated="1017"/>
        </table:table-row>
        <table:table-row table:style-name="ro3">
          <table:table-cell table:style-name="ce6" table:number-columns-repeated="2"/>
          <table:table-cell office:value-type="string">
            <text:p>Maybritt Illner</text:p>
          </table:table-cell>
          <table:table-cell table:style-name="ce6"/>
          <table:table-cell/>
          <table:table-cell table:style-name="ce6"/>
          <table:table-cell table:style-name="ce54" office:value-type="string">
            <text:p>Peter Altmaier (CDU), Kanzleramtschef</text:p>
          </table:table-cell>
          <table:table-cell table:number-columns-repeated="1017"/>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Oleg Krasnitskiy, Gesandter der Botschaft der Russischen Föderation in Berlin</text:p>
          </table:table-cell>
          <table:table-cell table:number-columns-repeated="1017"/>
        </table:table-row>
        <table:table-row table:style-name="ro3">
          <table:table-cell/>
          <table:table-cell table:style-name="ce6"/>
          <table:table-cell office:value-type="string">
            <text:p>Maybritt Illner</text:p>
          </table:table-cell>
          <table:table-cell table:style-name="ce6" office:value-type="string">
            <text:p>Piratenpartei)</text:p>
          </table:table-cell>
          <table:table-cell/>
          <table:table-cell table:style-name="ce6"/>
          <table:table-cell table:style-name="ce54" office:value-type="string">
            <text:p>Egon Bahr (SPD), in den 60er Jahren Vertrauter von Willy Brandt und "Erfinder der Ostpolitik"</text:p>
          </table:table-cell>
          <table:table-cell table:number-columns-repeated="1017"/>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Janusz Reiter, früherer polnischer Botschafter in Deutschland</text:p>
          </table:table-cell>
          <table:table-cell table:number-columns-repeated="1017"/>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Jan Techau, Direktor von Carnegie Europe, dem europäischen Zentrum des Carnegie Endowment for International Peace</text:p>
          </table:table-cell>
          <table:table-cell table:number-columns-repeated="1017"/>
        </table:table-row>
        <table:table-row table:style-name="ro3">
          <table:table-cell table:number-columns-repeated="3"/>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11-18">
            <text:p>18.11.2014</text:p>
          </table:table-cell>
          <table:table-cell office:value-type="string">
            <text:p>phoenix Runde</text:p>
          </table:table-cell>
          <table:table-cell table:style-name="ce6"/>
          <table:table-cell office:value-type="string">
            <text:p>Eiszeit – Wie weit geht Putin?" </text:p>
          </table:table-cell>
          <table:table-cell table:style-name="ce6"/>
          <table:table-cell table:style-name="ce54"/>
          <table:table-cell table:number-columns-repeated="4"/>
          <table:table-cell table:style-name="ce6" office:value-type="string">
            <text:p>https://www.youtube.com/watch?v=u4mMLACZD7c</text:p>
          </table:table-cell>
          <table:table-cell table:number-columns-repeated="1012"/>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Hubert Seipel (TV-Journalist)</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Elmar Brok (MdEP, CDU)</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Anna Rose (Rossijskaja Gaseta)</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office:value-type="string">
            <text:p>nur 3 Gäste tatsächlich <text:s/>(ist gecheckt)</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11-16">
            <text:p>16.11.2014</text:p>
          </table:table-cell>
          <table:table-cell office:value-type="string">
            <text:p>Günter Jauch</text:p>
          </table:table-cell>
          <table:table-cell table:style-name="ce6" office:value-type="string">
            <text:p>Günter Jauch</text:p>
          </table:table-cell>
          <table:table-cell office:value-type="string">
            <text:p>Das Putin-Interview - Wohin steuert der Kreml-Chef?</text:p>
          </table:table-cell>
          <table:table-cell table:style-name="ce6"/>
          <table:table-cell table:style-name="ce54"/>
          <table:table-cell table:number-columns-repeated="1017"/>
        </table:table-row>
        <table:table-row table:style-name="ro3">
          <table:table-cell table:number-columns-repeated="2"/>
          <table:table-cell office:value-type="string">
            <text:p>Günter Jauch</text:p>
          </table:table-cell>
          <table:table-cell table:style-name="ce6"/>
          <table:table-cell/>
          <table:table-cell table:style-name="ce6"/>
          <table:table-cell table:style-name="ce54" office:value-type="string">
            <text:p>Ursula von der Leyen (CDU, Bundesministerin der Verteidigung)</text:p>
          </table:table-cell>
          <table:table-cell table:number-columns-repeated="1017"/>
        </table:table-row>
        <table:table-row table:style-name="ro3">
          <table:table-cell table:number-columns-repeated="2"/>
          <table:table-cell office:value-type="string">
            <text:p>Günter Jauch</text:p>
          </table:table-cell>
          <table:table-cell table:style-name="ce6"/>
          <table:table-cell/>
          <table:table-cell table:style-name="ce6"/>
          <table:table-cell table:style-name="ce54" office:value-type="string">
            <text:p>Hubert Seipel (TV-Journalist beim NDR)</text:p>
          </table:table-cell>
          <table:table-cell table:number-columns-repeated="1017"/>
        </table:table-row>
        <table:table-row table:style-name="ro3">
          <table:table-cell table:number-columns-repeated="2"/>
          <table:table-cell office:value-type="string">
            <text:p>Günter Jauch</text:p>
          </table:table-cell>
          <table:table-cell table:style-name="ce6" office:value-type="string">
            <text:p><text:s/></text:p>
          </table:table-cell>
          <table:table-cell/>
          <table:table-cell table:style-name="ce6"/>
          <table:table-cell table:style-name="ce54" office:value-type="string">
            <text:p>Sonia Seymour Mikich (Chefredakteurin WDR, ehemalige Moskau-Korrespondentin)</text:p>
          </table:table-cell>
          <table:table-cell table:number-columns-repeated="1017"/>
        </table:table-row>
        <table:table-row table:style-name="ro3">
          <table:table-cell/>
          <table:table-cell table:style-name="ce19"/>
          <table:table-cell office:value-type="string">
            <text:p>Günter Jauch</text:p>
          </table:table-cell>
          <table:table-cell table:number-columns-repeated="2"/>
          <table:table-cell table:style-name="ce6"/>
          <table:table-cell table:style-name="ce54" office:value-type="string">
            <text:p>Heinrich August Winkler (Historiker) </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9-08">
            <text:p>08.09.2014</text:p>
          </table:table-cell>
          <table:table-cell office:value-type="string">
            <text:p>Hart aber Fair mit Frank Plasberg</text:p>
          </table:table-cell>
          <table:table-cell office:value-type="string">
            <text:p>https://www.imdb.com/title/tt9503550/?ref_=ttep_ep19</text:p>
          </table:table-cell>
          <table:table-cell office:value-type="string">
            <text:p>Wladimir Putin - der gefährlichste Mann Europas?</text:p>
          </table:table-cell>
          <table:table-cell table:style-name="ce6"/>
          <table:table-cell table:style-name="ce54"/>
          <table:table-cell table:number-columns-repeated="1017"/>
        </table:table-row>
        <table:table-row table:style-name="ro3">
          <table:table-cell table:number-columns-repeated="2"/>
          <table:table-cell office:value-type="string">
            <text:p>Hart aber Fair mit Frank Plasberg</text:p>
          </table:table-cell>
          <table:table-cell table:number-columns-repeated="2"/>
          <table:table-cell table:style-name="ce6"/>
          <table:table-cell table:style-name="ce54" office:value-type="string">
            <text:p>Peter Altmaier (CDU, Chef des Bundeskanzleramtes und Bundesminister für besondere Aufgaben)</text:p>
          </table:table-cell>
          <table:table-cell table:number-columns-repeated="1017"/>
        </table:table-row>
        <table:table-row table:style-name="ro3">
          <table:table-cell table:number-columns-repeated="2"/>
          <table:table-cell office:value-type="string">
            <text:p>Hart aber Fair mit Frank Plasberg</text:p>
          </table:table-cell>
          <table:table-cell table:number-columns-repeated="2"/>
          <table:table-cell table:style-name="ce6"/>
          <table:table-cell table:style-name="ce54" office:value-type="string">
            <text:p>Fritz Pleitgen (Journalist, ehem. ARD-Auslandskorrespondent in Moskau, Washington und Ost-Berlin)</text:p>
          </table:table-cell>
          <table:table-cell table:number-columns-repeated="1017"/>
        </table:table-row>
        <table:table-row table:style-name="ro3">
          <table:table-cell table:number-columns-repeated="2"/>
          <table:table-cell office:value-type="string">
            <text:p>Hart aber Fair mit Frank Plasberg</text:p>
          </table:table-cell>
          <table:table-cell table:number-columns-repeated="2"/>
          <table:table-cell table:style-name="ce6"/>
          <table:table-cell table:style-name="ce54" office:value-type="string">
            <text:p>Anna Rose (russische Journalistin, Deutschland-Korrespondentin der staatlichen russischen Tageszeitung "Rossijskaja Gaseta")</text:p>
          </table:table-cell>
          <table:table-cell table:number-columns-repeated="1017"/>
        </table:table-row>
        <table:table-row table:style-name="ro3">
          <table:table-cell table:number-columns-repeated="2"/>
          <table:table-cell office:value-type="string">
            <text:p>Hart aber Fair mit Frank Plasberg</text:p>
          </table:table-cell>
          <table:table-cell table:number-columns-repeated="2"/>
          <table:table-cell table:style-name="ce6"/>
          <table:table-cell table:style-name="ce54" office:value-type="string">
            <text:p>Hubert Seipel (TV-Journalist, Autor der ARD-Dokumentation "Ich, Putin")</text:p>
          </table:table-cell>
          <table:table-cell table:number-columns-repeated="1017"/>
        </table:table-row>
        <table:table-row table:style-name="ro3">
          <table:table-cell table:number-columns-repeated="2"/>
          <table:table-cell office:value-type="string">
            <text:p>Hart aber Fair mit Frank Plasberg</text:p>
          </table:table-cell>
          <table:table-cell table:number-columns-repeated="2"/>
          <table:table-cell table:style-name="ce6"/>
          <table:table-cell table:style-name="ce54" office:value-type="string">
            <text:p>Boris Reitschuster (Journalist, Leiter des FOCUS-Büros in Moskau, lebte lange Zeit mit seiner Familie in Russland, Buchautor "Putins <text:s/>Demokratur - Ein Machtmensch und sein System") </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9-04">
            <text:p>04.09.2014</text:p>
          </table:table-cell>
          <table:table-cell office:value-type="string">
            <text:p>phoenix Runde</text:p>
          </table:table-cell>
          <table:table-cell/>
          <table:table-cell office:value-type="string">
            <text:p>NATO 2.0 - Neuaufstellung gegen Russland</text:p>
          </table:table-cell>
          <table:table-cell table:style-name="ce6"/>
          <table:table-cell table:style-name="ce54"/>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Marion von Haaren (ARD-Korrespondentin für Verteidigungspolitik)</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Markus Kaim (Leiter Forschungsgruppe Sicherheitspolitik Stiftung Wissenschaft und Politik SWP) Omid Nouripour (Bündnis '90/Die Grünen, außenpolitischer Sprecher)</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Omid Nouripour (Bündnis '90/Die Grünen, außenpolitischer Sprecher)</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Klaus Wittmann (Dr. Brigadegeneral a.D., Senior Fellow Aspen Institut Deutschland)</text:p>
          </table:table-cell>
          <table:table-cell table:number-columns-repeated="1017"/>
        </table:table-row>
        <table:table-row table:style-name="ro3">
          <table:table-cell/>
          <table:table-cell table:style-name="ce19"/>
          <table:table-cell table:number-columns-repeated="3"/>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9-04">
            <text:p>04.09.2014</text:p>
          </table:table-cell>
          <table:table-cell office:value-type="string">
            <text:p>Maybritt Illner</text:p>
          </table:table-cell>
          <table:table-cell table:style-name="ce6" office:value-type="string">
            <text:p>Maybritt Illner</text:p>
          </table:table-cell>
          <table:table-cell office:value-type="string">
            <text:p>Putins neues Russland - Europa am Rande des Krieges?</text:p>
          </table:table-cell>
          <table:table-cell table:style-name="ce6"/>
          <table:table-cell table:style-name="ce54"/>
          <table:table-cell table:number-columns-repeated="1017"/>
        </table:table-row>
        <table:table-row table:style-name="ro3">
          <table:table-cell/>
          <table:table-cell table:style-name="ce19"/>
          <table:table-cell office:value-type="string">
            <text:p>Maybritt Illner</text:p>
          </table:table-cell>
          <table:table-cell table:number-columns-repeated="2"/>
          <table:table-cell table:style-name="ce6"/>
          <table:table-cell table:style-name="ce54" office:value-type="string">
            <text:p>Wladimir M. Grinin</text:p>
          </table:table-cell>
          <table:table-cell table:number-columns-repeated="1017"/>
        </table:table-row>
        <table:table-row table:style-name="ro3">
          <table:table-cell/>
          <table:table-cell table:style-name="ce19"/>
          <table:table-cell office:value-type="string">
            <text:p>Maybritt Illner</text:p>
          </table:table-cell>
          <table:table-cell table:number-columns-repeated="2"/>
          <table:table-cell table:style-name="ce6"/>
          <table:table-cell table:style-name="ce54" office:value-type="string">
            <text:p>Vasyl Khymynets</text:p>
          </table:table-cell>
          <table:table-cell table:number-columns-repeated="1017"/>
        </table:table-row>
        <table:table-row table:style-name="ro3">
          <table:table-cell/>
          <table:table-cell table:style-name="ce19"/>
          <table:table-cell office:value-type="string">
            <text:p>Maybritt Illner</text:p>
          </table:table-cell>
          <table:table-cell table:number-columns-repeated="2"/>
          <table:table-cell table:style-name="ce6"/>
          <table:table-cell table:style-name="ce54" office:value-type="string">
            <text:p>Harald Kujat</text:p>
          </table:table-cell>
          <table:table-cell table:number-columns-repeated="1017"/>
        </table:table-row>
        <table:table-row table:style-name="ro3">
          <table:table-cell/>
          <table:table-cell table:style-name="ce19"/>
          <table:table-cell office:value-type="string">
            <text:p>Maybritt Illner</text:p>
          </table:table-cell>
          <table:table-cell table:number-columns-repeated="2"/>
          <table:table-cell table:style-name="ce6"/>
          <table:table-cell table:style-name="ce54" office:value-type="string">
            <text:p>Richard David Precht</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Martin Schulz</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Katja Gloger</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9-04">
            <text:p>04.09.2014</text:p>
          </table:table-cell>
          <table:table-cell office:value-type="string">
            <text:p>Beckmann</text:p>
          </table:table-cell>
          <table:table-cell table:style-name="ce6"/>
          <table:table-cell office:value-type="string">
            <text:p>Dauerkrise in der Ukraine - wohin steuert Putin, was macht jetzt die NATO?</text:p>
          </table:table-cell>
          <table:table-cell table:style-name="ce6"/>
          <table:table-cell table:style-name="ce54"/>
          <table:table-cell table:number-columns-repeated="4"/>
          <table:table-cell table:style-name="ce6" office:value-type="string">
            <text:p>https://www.imdb.com/title/tt11430676/?ref_=ttep_ep27</text:p>
          </table:table-cell>
          <table:table-cell table:number-columns-repeated="1012"/>
        </table:table-row>
        <table:table-row table:style-name="ro3">
          <table:table-cell/>
          <table:table-cell table:style-name="ce19"/>
          <table:table-cell office:value-type="string">
            <text:p>Beckmann</text:p>
          </table:table-cell>
          <table:table-cell table:style-name="ce6"/>
          <table:table-cell/>
          <table:table-cell table:style-name="ce6"/>
          <table:table-cell table:style-name="ce54" office:value-type="string">
            <text:p>Marina Weisband (Deutsch-Ukrainerin und ehem. Geschäftsführerin der </text:p>
          </table:table-cell>
          <table:table-cell table:number-columns-repeated="1017"/>
        </table:table-row>
        <table:table-row table:style-name="ro3">
          <table:table-cell/>
          <table:table-cell table:style-name="ce19"/>
          <table:table-cell office:value-type="string">
            <text:p>Beckmann</text:p>
          </table:table-cell>
          <table:table-cell table:style-name="ce6" office:value-type="string">
            <text:p><text:s/></text:p>
          </table:table-cell>
          <table:table-cell/>
          <table:table-cell table:style-name="ce6"/>
          <table:table-cell table:style-name="ce54" office:value-type="string">
            <text:p>Ivan Rodionov (Chefredakteur der russischen Nachrichtenagentur "rupty")</text:p>
          </table:table-cell>
          <table:table-cell table:number-columns-repeated="1017"/>
        </table:table-row>
        <table:table-row table:style-name="ro3">
          <table:table-cell/>
          <table:table-cell table:style-name="ce19"/>
          <table:table-cell office:value-type="string">
            <text:p>Beckmann</text:p>
          </table:table-cell>
          <table:table-cell table:style-name="ce6"/>
          <table:table-cell/>
          <table:table-cell table:style-name="ce6"/>
          <table:table-cell table:style-name="ce54" office:value-type="string">
            <text:p>Karl Schlögel (Prof. Historiker und Osteuropa-Experte)</text:p>
          </table:table-cell>
          <table:table-cell table:number-columns-repeated="1017"/>
        </table:table-row>
        <table:table-row table:style-name="ro3">
          <table:table-cell/>
          <table:table-cell table:style-name="ce19"/>
          <table:table-cell office:value-type="string">
            <text:p>Beckmann</text:p>
          </table:table-cell>
          <table:table-cell table:style-name="ce6"/>
          <table:table-cell/>
          <table:table-cell table:style-name="ce6"/>
          <table:table-cell table:style-name="ce54" office:value-type="string">
            <text:p>Jörg Eigendorf (Chefreporter der "Welt"-Gruppe) </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9-02">
            <text:p>02.09.2014</text:p>
          </table:table-cell>
          <table:table-cell office:value-type="string">
            <text:p>phoenix Runde</text:p>
          </table:table-cell>
          <table:table-cell table:style-name="ce6"/>
          <table:table-cell office:value-type="string">
            <text:p>Erst die Krim und dann? Putins umstrittene Strategie </text:p>
          </table:table-cell>
          <table:table-cell table:style-name="ce6"/>
          <table:table-cell table:style-name="ce54"/>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Dmitri Tultschinski (Russische Nachrichtenagentur Rossiya Segodnya)</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Katja Gloger (Stern)</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Yuriy Gurzhy (ukrainischer Musiker der Band "Rotfront")</text:p>
          </table:table-cell>
          <table:table-cell table:number-columns-repeated="1017"/>
        </table:table-row>
        <table:table-row table:style-name="ro3">
          <table:table-cell/>
          <table:table-cell table:style-name="ce19"/>
          <table:table-cell office:value-type="string">
            <text:p>phoenix Runde</text:p>
          </table:table-cell>
          <table:table-cell table:style-name="ce6"/>
          <table:table-cell/>
          <table:table-cell table:style-name="ce6"/>
          <table:table-cell table:style-name="ce54" office:value-type="string">
            <text:p>Hans-Joachim Spanger (Hessische Stiftung Friedens- und Konfliktforschung)</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7-23">
            <text:p>23.07.2014</text:p>
          </table:table-cell>
          <table:table-cell office:value-type="string">
            <text:p>Anne Will</text:p>
          </table:table-cell>
          <table:table-cell table:style-name="ce6"/>
          <table:table-cell office:value-type="string">
            <text:p>Die Toten des Fluges MH17 - Welche Verantwortung hat Putin?</text:p>
          </table:table-cell>
          <table:table-cell table:style-name="ce6"/>
          <table:table-cell table:style-name="ce54"/>
          <table:table-cell table:number-columns-repeated="1017"/>
        </table:table-row>
        <table:table-row table:style-name="ro3">
          <table:table-cell/>
          <table:table-cell table:style-name="ce19"/>
          <table:table-cell office:value-type="string">
            <text:p>Anne Will</text:p>
          </table:table-cell>
          <table:table-cell table:style-name="ce6"/>
          <table:table-cell/>
          <table:table-cell table:style-name="ce6"/>
          <table:table-cell table:style-name="ce54" office:value-type="string">
            <text:p>Vasyl Khymynets (Gesandter-Botschaftsrat der Botschaft der Ukraine in Deutschland)</text:p>
          </table:table-cell>
          <table:table-cell table:number-columns-repeated="1017"/>
        </table:table-row>
        <table:table-row table:style-name="ro3">
          <table:table-cell/>
          <table:table-cell table:style-name="ce19"/>
          <table:table-cell office:value-type="string">
            <text:p>Anne Will</text:p>
          </table:table-cell>
          <table:table-cell table:style-name="ce6"/>
          <table:table-cell/>
          <table:table-cell table:style-name="ce6"/>
          <table:table-cell table:style-name="ce54" office:value-type="string">
            <text:p>Oleg Krasnitskiy (Gesandter der Botschaft der Russischen Föderation in Berlin)</text:p>
          </table:table-cell>
          <table:table-cell table:number-columns-repeated="1017"/>
        </table:table-row>
        <table:table-row table:style-name="ro3">
          <table:table-cell/>
          <table:table-cell table:style-name="ce19"/>
          <table:table-cell office:value-type="string">
            <text:p>Anne Will</text:p>
          </table:table-cell>
          <table:table-cell table:style-name="ce6"/>
          <table:table-cell/>
          <table:table-cell table:style-name="ce6"/>
          <table:table-cell table:style-name="ce54" office:value-type="string">
            <text:p>Karl-Georg Wellmann (CDU, Vorsitzender der Deutsch-Ukrainischen Parlamentariergruppe)</text:p>
          </table:table-cell>
          <table:table-cell table:number-columns-repeated="1017"/>
        </table:table-row>
        <table:table-row table:style-name="ro3">
          <table:table-cell/>
          <table:table-cell table:style-name="ce19"/>
          <table:table-cell office:value-type="string">
            <text:p>Anne Will</text:p>
          </table:table-cell>
          <table:table-cell table:style-name="ce6"/>
          <table:table-cell/>
          <table:table-cell table:style-name="ce6"/>
          <table:table-cell table:style-name="ce54" office:value-type="string">
            <text:p>Harald Kujat (ehemaliger Generalinspekteur der Bundeswehr)</text:p>
          </table:table-cell>
          <table:table-cell table:number-columns-repeated="1017"/>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Cathrin Kahlweit (Mittelosteuropa-Korrespondentin der Süddeutschen Zeitung)</text:p>
          </table:table-cell>
          <table:table-cell table:number-columns-repeated="1017"/>
        </table:table-row>
        <table:table-row table:style-name="ro3">
          <table:table-cell/>
          <table:table-cell table:style-name="ce6"/>
          <table:table-cell/>
          <table:table-cell table:style-name="ce6"/>
          <table:table-cell/>
          <table:table-cell table:style-name="ce6"/>
          <table:table-cell table:style-name="ce54"/>
          <table:table-cell table:number-columns-repeated="1017"/>
        </table:table-row>
        <table:table-row table:style-name="ro3">
          <table:table-cell table:number-columns-repeated="3"/>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5-26">
            <text:p>26.05.2014</text:p>
          </table:table-cell>
          <table:table-cell office:value-type="string">
            <text:p>phoenix Unter den Linden</text:p>
          </table:table-cell>
          <table:table-cell table:style-name="ce6"/>
          <table:table-cell office:value-type="string">
            <text:p>Die Ukraine nach der Wahl</text:p>
          </table:table-cell>
          <table:table-cell table:style-name="ce6"/>
          <table:table-cell table:style-name="ce54"/>
          <table:table-cell table:number-columns-repeated="1017"/>
        </table:table-row>
        <table:table-row table:style-name="ro3">
          <table:table-cell/>
          <table:table-cell table:style-name="ce6"/>
          <table:table-cell office:value-type="string">
            <text:p>phoenix Unter den Linden</text:p>
          </table:table-cell>
          <table:table-cell table:style-name="ce6"/>
          <table:table-cell/>
          <table:table-cell table:style-name="ce6"/>
          <table:table-cell table:style-name="ce54" office:value-type="string">
            <text:p>Pavlo Klimkin (Botschafter der Ukraine in Berlin)</text:p>
          </table:table-cell>
          <table:table-cell table:number-columns-repeated="1017"/>
        </table:table-row>
        <table:table-row table:style-name="ro3">
          <table:table-cell/>
          <table:table-cell table:style-name="ce6"/>
          <table:table-cell office:value-type="string">
            <text:p>phoenix Unter den Linden</text:p>
          </table:table-cell>
          <table:table-cell table:style-name="ce6"/>
          <table:table-cell/>
          <table:table-cell table:style-name="ce6"/>
          <table:table-cell table:style-name="ce54" office:value-type="string">
            <text:p>Stefan Liebich (MdB Die Linke, Obmann im Auswärtigen Ausschuss)</text:p>
          </table:table-cell>
          <table:table-cell table:number-columns-repeated="1017"/>
        </table:table-row>
        <table:table-row table:style-name="ro3">
          <table:table-cell/>
          <table:table-cell table:style-name="ce6"/>
          <table:table-cell/>
          <table:table-cell table:style-name="ce6"/>
          <table:table-cell/>
          <table:table-cell table:style-name="ce6"/>
          <table:table-cell table:style-name="ce54"/>
          <table:table-cell table:number-columns-repeated="1017"/>
        </table:table-row>
        <table:table-row table:style-name="ro3">
          <table:table-cell table:number-columns-repeated="3"/>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5-08">
            <text:p>08.05.2014</text:p>
          </table:table-cell>
          <table:table-cell office:value-type="string">
            <text:p>Maybritt Illner</text:p>
          </table:table-cell>
          <table:table-cell office:value-type="string">
            <text:p>https://www.imdb.com/title/tt9620170/?ref_=ttep_ep16</text:p>
          </table:table-cell>
          <table:table-cell office:value-type="string">
            <text:p>Putin-Versteher oder Amerika-Freund - muss Deutschland sich <text:s/>entscheiden?"</text:p>
          </table:table-cell>
          <table:table-cell table:style-name="ce6"/>
          <table:table-cell table:style-name="ce54"/>
          <table:table-cell table:number-columns-repeated="1017"/>
        </table:table-row>
        <table:table-row table:style-name="ro3">
          <table:table-cell/>
          <table:table-cell table:style-name="ce6"/>
          <table:table-cell office:value-type="string">
            <text:p>Maybritt Illner</text:p>
          </table:table-cell>
          <table:table-cell table:style-name="ce6"/>
          <table:table-cell office:value-type="string">
            <text:p><text:s/></text:p>
          </table:table-cell>
          <table:table-cell table:style-name="ce6"/>
          <table:table-cell table:style-name="ce54" office:value-type="string">
            <text:p>Gregor Gysi (Die Linke), Fraktionsvorsitzender</text:p>
          </table:table-cell>
          <table:table-cell table:number-columns-repeated="1017"/>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Egon Bahr (SPD), in den 60er-Jahren Vertrauter von Willy Brandt und <text:s/>"Erfinder der Ostpolitik"</text:p>
          </table:table-cell>
          <table:table-cell table:number-columns-repeated="1017"/>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Andrew B. Denison, Publizist und Politologe aus den USA, Direktor von Transatlantic Network</text:p>
          </table:table-cell>
          <table:table-cell table:number-columns-repeated="1017"/>
        </table:table-row>
        <table:table-row table:style-name="ro3">
          <table:table-cell/>
          <table:table-cell table:style-name="ce6"/>
          <table:table-cell table:style-name="ce25"/>
          <table:table-cell table:style-name="ce6"/>
          <table:table-cell/>
          <table:table-cell table:style-name="ce6"/>
          <table:table-cell table:style-name="ce54" office:value-type="string">
            <text:p><text:s/></text:p>
          </table:table-cell>
          <table:table-cell table:number-columns-repeated="1017"/>
        </table:table-row>
        <table:table-row table:style-name="ro3">
          <table:table-cell table:number-columns-repeated="3"/>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6-18">
            <text:p>18.06.2014</text:p>
          </table:table-cell>
          <table:table-cell office:value-type="string">
            <text:p>phoenix </text:p>
          </table:table-cell>
          <table:table-cell table:style-name="ce6"/>
          <table:table-cell office:value-type="string">
            <text:p>Druckmittel Gas - Diplomatie versagt, Verbraucher zahlt?</text:p>
          </table:table-cell>
          <table:table-cell table:style-name="ce6"/>
          <table:table-cell table:style-name="ce54"/>
          <table:table-cell table:number-columns-repeated="1017"/>
        </table:table-row>
        <table:table-row table:style-name="ro3">
          <table:table-cell table:number-columns-repeated="2"/>
          <table:table-cell office:value-type="string">
            <text:p>phoenix Runde</text:p>
          </table:table-cell>
          <table:table-cell table:style-name="ce6"/>
          <table:table-cell/>
          <table:table-cell table:style-name="ce6"/>
          <table:table-cell table:style-name="ce54" office:value-type="string">
            <text:p>Yevgenia Belorusets</text:p>
          </table:table-cell>
          <table:table-cell table:number-columns-repeated="1017"/>
        </table:table-row>
        <table:table-row table:style-name="ro3">
          <table:table-cell/>
          <table:table-cell office:value-type="string">
            <text:p><text:s/></text:p>
          </table:table-cell>
          <table:table-cell office:value-type="string">
            <text:p>phoenix Runde</text:p>
          </table:table-cell>
          <table:table-cell table:style-name="ce6"/>
          <table:table-cell/>
          <table:table-cell table:style-name="ce6"/>
          <table:table-cell table:style-name="ce54" office:value-type="string">
            <text:p>Christiane Hoffmann</text:p>
          </table:table-cell>
          <table:table-cell table:number-columns-repeated="1017"/>
        </table:table-row>
        <table:table-row table:style-name="ro3">
          <table:table-cell table:number-columns-repeated="2"/>
          <table:table-cell office:value-type="string">
            <text:p>phoenix Runde</text:p>
          </table:table-cell>
          <table:table-cell table:style-name="ce6"/>
          <table:table-cell/>
          <table:table-cell table:style-name="ce6"/>
          <table:table-cell table:style-name="ce54" office:value-type="string">
            <text:p>Rainer Lindner</text:p>
          </table:table-cell>
          <table:table-cell table:number-columns-repeated="1017"/>
        </table:table-row>
        <table:table-row table:style-name="ro3">
          <table:table-cell table:number-columns-repeated="2"/>
          <table:table-cell office:value-type="string">
            <text:p>phoenix Runde</text:p>
          </table:table-cell>
          <table:table-cell table:style-name="ce6"/>
          <table:table-cell/>
          <table:table-cell table:style-name="ce6"/>
          <table:table-cell table:style-name="ce54" office:value-type="string">
            <text:p>Anna Rose</text:p>
          </table:table-cell>
          <table:table-cell table:number-columns-repeated="1017"/>
        </table:table-row>
        <table:table-row table:style-name="ro3" table:number-rows-repeated="2">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5-08">
            <text:p>08.05.2014</text:p>
          </table:table-cell>
          <table:table-cell office:value-type="string">
            <text:p>Maybritt Illner</text:p>
          </table:table-cell>
          <table:table-cell/>
          <table:table-cell office:value-type="string">
            <text:p>Putin-Versteher oder Amerika-Freund - muss Deutschland sich <text:s/>entscheiden?"</text:p>
          </table:table-cell>
          <table:table-cell table:style-name="ce6"/>
          <table:table-cell table:style-name="ce54"/>
          <table:table-cell table:number-columns-repeated="4"/>
          <table:table-cell office:value-type="string">
            <text:p>https://www.imdb.com/title/tt9620170/?ref_=ttep_ep16</text:p>
          </table:table-cell>
          <table:table-cell table:number-columns-repeated="1012"/>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Egon Bahr</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Andrew B. Denison</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Gregor Gysi</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Friedrich Merz</text:p>
          </table:table-cell>
          <table:table-cell table:number-columns-repeated="1017"/>
        </table:table-row>
        <table:table-row table:style-name="ro3">
          <table:table-cell table:number-columns-repeated="2"/>
          <table:table-cell office:value-type="string">
            <text:p>Maybritt Illner</text:p>
          </table:table-cell>
          <table:table-cell table:number-columns-repeated="2"/>
          <table:table-cell table:style-name="ce6"/>
          <table:table-cell table:style-name="ce54" office:value-type="string">
            <text:p>Yevgenia Belorusets</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5-05">
            <text:p>05.05.2014</text:p>
          </table:table-cell>
          <table:table-cell office:value-type="string">
            <text:p>phoenix Unter den Linden</text:p>
          </table:table-cell>
          <table:table-cell/>
          <table:table-cell office:value-type="string">
            <text:p>Sanktionen gegen Russland - wem schaden sie wirklich?</text:p>
          </table:table-cell>
          <table:table-cell table:style-name="ce6"/>
          <table:table-cell table:style-name="ce54"/>
          <table:table-cell table:number-columns-repeated="4"/>
          <table:table-cell table:style-name="ce6"/>
          <table:table-cell table:number-columns-repeated="1012"/>
        </table:table-row>
        <table:table-row table:style-name="ro3">
          <table:table-cell/>
          <table:table-cell table:style-name="ce6"/>
          <table:table-cell office:value-type="string">
            <text:p>phoenix Unter den Linden</text:p>
          </table:table-cell>
          <table:table-cell table:number-columns-repeated="2"/>
          <table:table-cell table:style-name="ce6"/>
          <table:table-cell table:style-name="ce54" office:value-type="string">
            <text:p>Michael Fuchs (CDU, stellv. Vorsitzender CDU/CSU-Bundestagsfraktion)</text:p>
          </table:table-cell>
          <table:table-cell table:number-columns-repeated="4"/>
          <table:table-cell table:style-name="ce6"/>
          <table:table-cell table:number-columns-repeated="1012"/>
        </table:table-row>
        <table:table-row table:style-name="ro3">
          <table:table-cell/>
          <table:table-cell table:style-name="ce6"/>
          <table:table-cell office:value-type="string">
            <text:p>phoenix Unter den Linden</text:p>
          </table:table-cell>
          <table:table-cell table:number-columns-repeated="2"/>
          <table:table-cell table:style-name="ce6"/>
          <table:table-cell table:style-name="ce54" office:value-type="string">
            <text:p>Dietmar Bartsch (Die Linke, stellv. Fraktionsvorsitzender)</text:p>
          </table:table-cell>
          <table:table-cell table:number-columns-repeated="4"/>
          <table:table-cell table:style-name="ce6"/>
          <table:table-cell table:number-columns-repeated="1012"/>
        </table:table-row>
        <table:table-row table:style-name="ro3">
          <table:table-cell/>
          <table:table-cell table:style-name="ce6"/>
          <table:table-cell table:number-columns-repeated="3"/>
          <table:table-cell table:style-name="ce6"/>
          <table:table-cell table:style-name="ce54"/>
          <table:table-cell table:number-columns-repeated="4"/>
          <table:table-cell table:style-name="ce6"/>
          <table:table-cell table:number-columns-repeated="1012"/>
        </table:table-row>
        <table:table-row table:style-name="ro3">
          <table:table-cell office:value-type="float" office:value="1">
            <text:p>1</text:p>
          </table:table-cell>
          <table:table-cell table:style-name="ce19" office:value-type="date" office:date-value="2014-05-04">
            <text:p>04.05.2014</text:p>
          </table:table-cell>
          <table:table-cell office:value-type="string">
            <text:p>Günter Jauch</text:p>
          </table:table-cell>
          <table:table-cell/>
          <table:table-cell office:value-type="string">
            <text:p>Putins Machtspiele - gibt es jetzt Krieg? </text:p>
          </table:table-cell>
          <table:table-cell table:style-name="ce6" office:value-type="string">
            <text:p>Kriegsgefahr in Europa - Ist Putin noch zu stoppen? </text:p>
          </table:table-cell>
          <table:table-cell table:style-name="ce54"/>
          <table:table-cell table:number-columns-repeated="4"/>
          <table:table-cell table:style-name="ce6"/>
          <table:table-cell table:number-columns-repeated="1012"/>
        </table:table-row>
        <table:table-row table:style-name="ro3">
          <table:table-cell office:value-type="string">
            <text:p><text:s/></text:p>
          </table:table-cell>
          <table:table-cell table:style-name="ce6"/>
          <table:table-cell office:value-type="string">
            <text:p>Günter Jauch</text:p>
          </table:table-cell>
          <table:table-cell table:number-columns-repeated="2"/>
          <table:table-cell table:style-name="ce6"/>
          <table:table-cell table:style-name="ce54" office:value-type="string">
            <text:p>Ursula von der Leyen (CDU, Bundesministerin der Verteidigung)</text:p>
          </table:table-cell>
          <table:table-cell table:number-columns-repeated="4"/>
          <table:table-cell table:style-name="ce6"/>
          <table:table-cell table:number-columns-repeated="1012"/>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Erhard Eppler (SPD, Bundesminister für wirtschaftliche Zusammenarbeit</text:p>
          </table:table-cell>
          <table:table-cell table:number-columns-repeated="4"/>
          <table:table-cell table:style-name="ce6"/>
          <table:table-cell table:number-columns-repeated="1012"/>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Fritz Pleitgen (Journalist, ehemaliger Intendant des WDR)</text:p>
          </table:table-cell>
          <table:table-cell table:number-columns-repeated="4"/>
          <table:table-cell table:style-name="ce6"/>
          <table:table-cell table:number-columns-repeated="1012"/>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Marina Weisband (Piratenpartei, ehemalige politische </text:p>
          </table:table-cell>
          <table:table-cell table:number-columns-repeated="4"/>
          <table:table-cell table:style-name="ce6"/>
          <table:table-cell table:number-columns-repeated="1012"/>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Klaus-Helge Donath (Russland-Korrespondent der "taz") </text:p>
          </table:table-cell>
          <table:table-cell table:number-columns-repeated="4"/>
          <table:table-cell table:style-name="ce6"/>
          <table:table-cell table:number-columns-repeated="1012"/>
        </table:table-row>
        <table:table-row table:style-name="ro3">
          <table:table-cell/>
          <table:table-cell table:style-name="ce6"/>
          <table:table-cell table:number-columns-repeated="3"/>
          <table:table-cell table:style-name="ce6"/>
          <table:table-cell table:style-name="ce54"/>
          <table:table-cell table:number-columns-repeated="4"/>
          <table:table-cell table:style-name="ce6"/>
          <table:table-cell table:number-columns-repeated="1012"/>
        </table:table-row>
        <table:table-row table:style-name="ro3">
          <table:table-cell/>
          <table:table-cell table:style-name="ce26" office:value-type="string">
            <text:p>28 Sendungen bis Ende April 2014 (Zählung UA Analysen 30; dort auch noch vor Nov2013)</text:p>
          </table:table-cell>
          <table:table-cell table:number-columns-repeated="2"/>
          <table:table-cell office:value-type="string">
            <text:p>Geiseln, Terror, Kriegsgefahr - Ist die Ost-Ukraine außer Kontrolle?</text:p>
          </table:table-cell>
          <table:table-cell table:style-name="ce6"/>
          <table:table-cell table:style-name="ce54"/>
          <table:table-cell table:number-columns-repeated="4"/>
          <table:table-cell table:style-name="ce6" office:value-type="string">
            <text:p>https://www.fernsehserien.de/anne-will/folgen/258-geiseln-terror-kriegsgefahr-ist-die-ost-ukraine-ausser-kontrolle-600336</text:p>
          </table:table-cell>
          <table:table-cell table:number-columns-repeated="1012"/>
        </table:table-row>
        <table:table-row table:style-name="ro3">
          <table:table-cell office:value-type="float" office:value="1">
            <text:p>1</text:p>
          </table:table-cell>
          <table:table-cell table:style-name="ce19" office:value-type="date" office:date-value="2014-04-30">
            <text:p>30.04.2014</text:p>
          </table:table-cell>
          <table:table-cell office:value-type="string">
            <text:p>Anne Will</text:p>
          </table:table-cell>
          <table:table-cell table:number-columns-repeated="2"/>
          <table:table-cell table:style-name="ce6"/>
          <table:table-cell table:style-name="ce54"/>
          <table:table-cell table:number-columns-repeated="1017"/>
        </table:table-row>
        <table:table-row table:style-name="ro3">
          <table:table-cell table:number-columns-repeated="2"/>
          <table:table-cell office:value-type="string">
            <text:p>Anne Will</text:p>
          </table:table-cell>
          <table:table-cell table:number-columns-repeated="2"/>
          <table:table-cell table:style-name="ce6"/>
          <table:table-cell table:style-name="ce54" office:value-type="string">
            <text:p>Peter Altmaier (CDU, Chef des Bundeskanzleramts)</text:p>
          </table:table-cell>
          <table:table-cell table:number-columns-repeated="1017"/>
        </table:table-row>
        <table:table-row table:style-name="ro3">
          <table:table-cell table:number-columns-repeated="2"/>
          <table:table-cell office:value-type="string">
            <text:p>Anne Will</text:p>
          </table:table-cell>
          <table:table-cell table:number-columns-repeated="2"/>
          <table:table-cell table:style-name="ce6"/>
          <table:table-cell table:style-name="ce54" office:value-type="string">
            <text:p>Gabriele Krone-Schmalz (ehemalige Russland-Korrespondentin der ARD)</text:p>
          </table:table-cell>
          <table:table-cell table:number-columns-repeated="1017"/>
        </table:table-row>
        <table:table-row table:style-name="ro3">
          <table:table-cell table:number-columns-repeated="2"/>
          <table:table-cell office:value-type="string">
            <text:p>Anne Will</text:p>
          </table:table-cell>
          <table:table-cell table:number-columns-repeated="2"/>
          <table:table-cell table:style-name="ce6"/>
          <table:table-cell table:style-name="ce54" office:value-type="string">
            <text:p>Werner Schulz (B'90/Die Grünen, Mitglied des Europäischen Parlaments)</text:p>
          </table:table-cell>
          <table:table-cell table:number-columns-repeated="1017"/>
        </table:table-row>
        <table:table-row table:style-name="ro3">
          <table:table-cell table:number-columns-repeated="2"/>
          <table:table-cell office:value-type="string">
            <text:p>Anne Will</text:p>
          </table:table-cell>
          <table:table-cell table:number-columns-repeated="2"/>
          <table:table-cell table:style-name="ce6"/>
          <table:table-cell table:style-name="ce54" office:value-type="string">
            <text:p>Wladislaw Below (Deutschland-Experte der Russischen Akademie der </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4-30">
            <text:p>30.04.2014</text:p>
          </table:table-cell>
          <table:table-cell office:value-type="string">
            <text:p>phoenix Runde</text:p>
          </table:table-cell>
          <table:table-cell/>
          <table:table-cell office:value-type="string">
            <text:p>"Die Ukraine - Ein Land in Auflösung?</text:p>
          </table:table-cell>
          <table:table-cell table:style-name="ce6"/>
          <table:table-cell table:style-name="ce54"/>
          <table:table-cell table:number-columns-repeated="4"/>
          <table:table-cell table:style-name="ce6"/>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Nataliia Fiebrig (Ukrainisches Privatfernsehen)</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Anna Rose (Rossijskaja Gaseta)</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Andrew B. Denison (Transatlantic Networks)</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Michael Brzoska (Prof. <text:s/>Direktor Institut für Friedensforschung und Sicherheitspolitik, Universität Hamburg)</text:p>
          </table:table-cell>
          <table:table-cell table:number-columns-repeated="4"/>
          <table:table-cell table:style-name="ce6"/>
          <table:table-cell table:number-columns-repeated="1012"/>
        </table:table-row>
        <table:table-row table:style-name="ro3">
          <table:table-cell/>
          <table:table-cell table:style-name="ce19"/>
          <table:table-cell table:number-columns-repeated="3"/>
          <table:table-cell table:style-name="ce6"/>
          <table:table-cell table:style-name="ce54"/>
          <table:table-cell table:number-columns-repeated="4"/>
          <table:table-cell table:style-name="ce6"/>
          <table:table-cell table:number-columns-repeated="1012"/>
        </table:table-row>
        <table:table-row table:style-name="ro3">
          <table:table-cell office:value-type="float" office:value="1">
            <text:p>1</text:p>
          </table:table-cell>
          <table:table-cell table:style-name="ce19" office:value-type="date" office:date-value="2014-04-28">
            <text:p>28.04.2014</text:p>
          </table:table-cell>
          <table:table-cell office:value-type="string">
            <text:p>phoenix Unter den Linden</text:p>
          </table:table-cell>
          <table:table-cell/>
          <table:table-cell office:value-type="string">
            <text:p>Schachspiel um die Ukraine. Was ist Putins nächster Zug?</text:p>
          </table:table-cell>
          <table:table-cell table:style-name="ce6"/>
          <table:table-cell table:style-name="ce54"/>
          <table:table-cell table:number-columns-repeated="4"/>
          <table:table-cell table:style-name="ce6" office:value-type="string">
            <text:p>https://www.youtube.com/watch?v=oPMD4424IKM</text:p>
          </table:table-cell>
          <table:table-cell table:number-columns-repeated="1012"/>
        </table:table-row>
        <table:table-row table:style-name="ro3">
          <table:table-cell office:value-type="string">
            <text:p><text:s/></text:p>
          </table:table-cell>
          <table:table-cell table:style-name="ce19"/>
          <table:table-cell office:value-type="string">
            <text:p>phoenix Unter den Linden</text:p>
          </table:table-cell>
          <table:table-cell table:number-columns-repeated="2"/>
          <table:table-cell table:style-name="ce6"/>
          <table:table-cell table:style-name="ce54" office:value-type="string">
            <text:p>Karl-Georg Wellmann (CDU, MdB)</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phoenix Unter den Linden</text:p>
          </table:table-cell>
          <table:table-cell table:number-columns-repeated="2"/>
          <table:table-cell table:style-name="ce6"/>
          <table:table-cell table:style-name="ce54" office:value-type="string">
            <text:p>Hans-Christian Ströbele (Bündnis '90/Die Grünen, MdB)</text:p>
          </table:table-cell>
          <table:table-cell table:number-columns-repeated="4"/>
          <table:table-cell table:style-name="ce6"/>
          <table:table-cell table:number-columns-repeated="1012"/>
        </table:table-row>
        <table:table-row table:style-name="ro3">
          <table:table-cell/>
          <table:table-cell table:style-name="ce6"/>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4-24">
            <text:p>24.04.2014</text:p>
          </table:table-cell>
          <table:table-cell office:value-type="string">
            <text:p>Maybritt Illner</text:p>
          </table:table-cell>
          <table:table-cell table:style-name="ce6"/>
          <table:table-cell office:value-type="string">
            <text:p>Russisches Roulette - kann man Putin trauen?</text:p>
          </table:table-cell>
          <table:table-cell table:style-name="ce6"/>
          <table:table-cell table:style-name="ce54"/>
          <table:table-cell table:number-columns-repeated="1017"/>
        </table:table-row>
        <table:table-row table:style-name="ro3">
          <table:table-cell/>
          <table:table-cell table:style-name="ce6"/>
          <table:table-cell office:value-type="string">
            <text:p>Maybritt Illner</text:p>
          </table:table-cell>
          <table:table-cell table:style-name="ce6" office:value-type="string">
            <text:p><text:s/></text:p>
          </table:table-cell>
          <table:table-cell/>
          <table:table-cell table:style-name="ce6"/>
          <table:table-cell table:style-name="ce54" office:value-type="string">
            <text:p>Matthias Platzeck (SPD), Vorstandsvorsitzender "Deutsch-Russisches <text:s/>Forum e.V.</text:p>
          </table:table-cell>
          <table:table-cell table:number-columns-repeated="1017"/>
        </table:table-row>
        <table:table-row table:style-name="ro3">
          <table:table-cell/>
          <table:table-cell table:style-name="ce6"/>
          <table:table-cell office:value-type="string">
            <text:p>Maybritt Illner</text:p>
          </table:table-cell>
          <table:table-cell table:style-name="ce6" office:value-type="string">
            <text:p><text:s/></text:p>
          </table:table-cell>
          <table:table-cell/>
          <table:table-cell table:style-name="ce6"/>
          <table:table-cell table:style-name="ce54" office:value-type="string">
            <text:p>Oleg Krasnitskiy, Gesandter der Botschaft der Russischen Föderation in Berlin</text:p>
          </table:table-cell>
          <table:table-cell table:number-columns-repeated="1017"/>
        </table:table-row>
        <table:table-row table:style-name="ro3">
          <table:table-cell/>
          <table:table-cell table:style-name="ce6"/>
          <table:table-cell office:value-type="string">
            <text:p>Maybritt Illner</text:p>
          </table:table-cell>
          <table:table-cell table:style-name="ce6" office:value-type="string">
            <text:p><text:s/></text:p>
          </table:table-cell>
          <table:table-cell/>
          <table:table-cell table:style-name="ce6"/>
          <table:table-cell table:style-name="ce54" office:value-type="string">
            <text:p>Horst Teltschik, früherer außenpolitischer Berater von Helmut Kohl, ehem Leiter Münchner Sicherheitskonferenz</text:p>
          </table:table-cell>
          <table:table-cell table:number-columns-repeated="1017"/>
        </table:table-row>
        <table:table-row table:style-name="ro3">
          <table:table-cell/>
          <table:table-cell table:style-name="ce6"/>
          <table:table-cell office:value-type="string">
            <text:p>Maybritt Illner</text:p>
          </table:table-cell>
          <table:table-cell table:style-name="ce6" office:value-type="string">
            <text:p><text:s/></text:p>
          </table:table-cell>
          <table:table-cell/>
          <table:table-cell table:style-name="ce6"/>
          <table:table-cell table:style-name="ce54" office:value-type="string">
            <text:p>Harald Kujat, General a.D. der Luftwaffe, Ex-Generalinspekteur der <text:s/>Bundeswehr und ehemaliger Vorsitzender des Nato-Militärausschusses</text:p>
          </table:table-cell>
          <table:table-cell table:number-columns-repeated="8"/>
          <table:table-cell table:style-name="ce54" office:value-type="string">
            <text:p><text:s/></text:p>
          </table:table-cell>
          <table:table-cell table:number-columns-repeated="1008"/>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Marina Weisband, in Kiew geboren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Maybritt Illner</text:p>
          </table:table-cell>
          <table:table-cell table:style-name="ce6"/>
          <table:table-cell/>
          <table:table-cell table:style-name="ce6"/>
          <table:table-cell table:style-name="ce54" office:value-type="string">
            <text:p>Katja Gloger, "stern"-Autorin, ehemalige Russland-Korrespondentin</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table:table-cell table:style-name="ce6"/>
          <table:table-cell/>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4">
          <table:table-cell office:value-type="float" office:value="1">
            <text:p>1</text:p>
          </table:table-cell>
          <table:table-cell table:style-name="ce19" office:value-type="date" office:date-value="2014-04-16">
            <text:p>16.04.2014</text:p>
          </table:table-cell>
          <table:table-cell office:value-type="string">
            <text:p>Anne Will</text:p>
          </table:table-cell>
          <table:table-cell table:style-name="ce44" office:value-type="string">
            <text:p><text:s/></text:p>
          </table:table-cell>
          <table:table-cell office:value-type="string">
            <text:p>Chaos in der Ukraine - Treibt Russland das Land in den Bürgerkrieg</text:p>
          </table:table-cell>
          <table:table-cell table:style-name="ce6"/>
          <table:table-cell table:style-name="ce54"/>
          <table:table-cell/>
          <table:table-cell table:style-name="ce6"/>
          <table:table-cell office:value-type="string">
            <text:p>https://programm.ard.de/TV/Programm/Suche/?sendung=2822611997598815</text:p>
          </table:table-cell>
          <table:table-cell table:style-name="ce67"/>
          <table:table-cell table:style-name="ce67" office:value-type="string">
            <text:p>https://www.welt.de/vermischtes/article127040964/Warum-hat-die-Nato-denn-die-Elbe-ueberschritten.html</text:p>
          </table:table-cell>
          <table:table-cell table:style-name="ce74" office:value-type="string">
            <text:p><text:s/></text:p>
          </table:table-cell>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Jean Asselborn (Außenminister von Luxemburg)</text:p>
          </table:table-cell>
          <table:table-cell/>
          <table:table-cell table:style-name="ce6"/>
          <table:table-cell table:style-name="ce67" office:value-type="string">
            <text:p>https://www.daserste.de/information/talk/anne-will/sendung/chaos-in-der-ukraine-treibt-russland-das-land-in-den-buerge-100.html</text:p>
          </table:table-cell>
          <table:table-cell table:style-name="ce67" table:number-columns-repeated="2"/>
          <table:table-cell table:style-name="ce33" office:value-type="string">
            <text:p>Die ukrainische Regierung droht den Aufständischen in der Ost-Ukraine weiter mit einem Anti-Terror- Einsatz, hat jedoch gleichzeitig ihre Bereitschaft für ein Referendum über die Einheit des Landes erklärt. Die Lage in der Ukraine bleibt hochexplosiv: Immer mehr Polizeistationen und Verwaltungsgebäude werden von den Pro-Russland-Separatisten besetzt. Angela Merkel hat jetzt Klartext reden lassen und macht Russland für die Lage in der Ost-Ukraine verantwortlich. Putin jedoch bestreitet, die prorussischen Kräfte im Osten des Landes zu unterstützen. Im Gegenzug fordert der Kreml vom Westen, der Regierung in Kiew Einhalt zu gebieten. Steht die Ukraine vor einem Bürgerkrieg? Spielt Russland die Rolle eines Kriegstreibers im Osten der Ukraine? Und ist diese Regierung in Kiew überhaupt der richtige Partner für Europa? <text:span text:style-name="T2">(Text: ARD)Die ukrainische Regierung droht den Aufständischen in der Ost-Ukraine weiter mit einem Anti-Terror- Einsatz, hat jedoch gleichzeitig ihre Bereitschaft für ein Referendum über die Einheit des Landes erklärt. Die Lage in der Ukraine bleibt hochexplosiv: Immer mehr Polizeistationen und Verwaltungsgebäude werden von den Pro-Russland-Separatisten besetzt. Angela Merkel hat jetzt Klartext reden lassen und macht Russland für die Lage in der Ost-Ukraine verantwortlich. Putin jedoch bestreitet, die prorussischen Kräfte im Osten des Landes zu unterstützen. Im Gegenzug fordert der Kreml vom Westen, der Regierung in Kiew Einhalt zu gebieten. Steht die Ukraine vor einem Bürgerkrieg? Spielt Russland die Rolle eines Kriegstreibers im Osten der Ukraine? Und ist diese Regierung in Kiew überhaupt der richtige Partner für Europa? (Text: ARD)</text:span></text:p>
          </table:table-cell>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Armin Laschet (CDU, stellvertretender Bundesvorsitzender)</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Cathrin Kahlweit (Journalistin)</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Alexander Sorkin (russischer Journalist)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style-name="ce11" table:number-columns-repeated="2"/>
          <table:table-cell office:value-type="string">
            <text:p><text:s/></text:p>
          </table:table-cell>
          <table:table-cell/>
          <table:table-cell office:value-type="string">
            <text:p><text:s/></text:p>
          </table:table-cell>
          <table:table-cell table:style-name="ce6"/>
          <table:table-cell table:style-name="ce54"/>
          <table:table-cell/>
          <table:table-cell table:style-name="ce6"/>
          <table:table-cell table:style-name="ce67" office:value-type="string">
            <text:p><text:s/></text:p>
          </table:table-cell>
          <table:table-cell table:style-name="ce67" table:number-columns-repeated="3"/>
          <table:table-cell/>
          <table:table-cell table:style-name="ce67"/>
          <table:table-cell table:number-columns-repeated="1009"/>
        </table:table-row>
        <table:table-row table:style-name="ro3">
          <table:table-cell office:value-type="float" office:value="1">
            <text:p>1</text:p>
          </table:table-cell>
          <table:table-cell table:style-name="ce22" office:value-type="date" office:date-value="2014-03-26">
            <text:p>26.03.2014</text:p>
          </table:table-cell>
          <table:table-cell office:value-type="string">
            <text:p>Anne Will</text:p>
          </table:table-cell>
          <table:table-cell table:style-name="ce38" office:value-type="string">
            <text:p><text:s/></text:p>
          </table:table-cell>
          <table:table-cell office:value-type="string">
            <text:p>Wandel durch Abschreckung - Zwingt der Westen Putin so in die Knie?</text:p>
          </table:table-cell>
          <table:table-cell table:style-name="ce6"/>
          <table:table-cell table:style-name="ce54"/>
          <table:table-cell/>
          <table:table-cell table:style-name="ce6"/>
          <table:table-cell office:value-type="string">
            <text:p>https://www.youtube.com/watch?v=gMT6KTHTIKQ</text:p>
          </table:table-cell>
          <table:table-cell table:style-name="ce6" office:value-type="string">
            <text:p>https://www.imdb.com/title/tt4742366/?ref_=ttep_ep9</text:p>
          </table:table-cell>
          <table:table-cell table:style-name="ce67"/>
          <table:table-cell table:style-name="ce33" office:value-type="string">
            <text:p><text:s/></text:p>
          </table:table-cell>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Norbert Röttgen (CDU, Vorsitzender des Auswärtigen Ausschusses des </text:p>
          </table:table-cell>
          <table:table-cell/>
          <table:table-cell table:style-name="ce6"/>
          <table:table-cell/>
          <table:table-cell table:style-name="ce67" table:number-columns-repeated="2"/>
          <table:table-cell table:style-name="ce67" office:value-type="string">
            <text:p>https://www.fernsehserien.de/anne-will/folgen/254-wandel-durch-abschreckung-zwingt-der-westen-putin-so-in-die-knie-591324</text:p>
          </table:table-cell>
          <table:table-cell/>
          <table:table-cell table:style-name="ce67"/>
          <table:table-cell table:number-columns-repeated="1009"/>
        </table:table-row>
        <table:table-row table:style-name="ro4">
          <table:table-cell/>
          <table:table-cell table:style-name="ce6"/>
          <table:table-cell office:value-type="string">
            <text:p>Anne Will</text:p>
          </table:table-cell>
          <table:table-cell table:style-name="ce6"/>
          <table:table-cell/>
          <table:table-cell table:style-name="ce6"/>
          <table:table-cell table:style-name="ce54" office:value-type="string">
            <text:p>Erhard Eppler (SPD, Bundesminister a.D.)</text:p>
          </table:table-cell>
          <table:table-cell/>
          <table:table-cell table:style-name="ce6"/>
          <table:table-cell/>
          <table:table-cell table:style-name="ce67" table:number-columns-repeated="2"/>
          <table:table-cell table:style-name="ce74" office:value-type="string">
            <text:p><text:s/></text:p>
          </table:table-cell>
          <table:table-cell/>
          <table:table-cell table:style-name="ce67"/>
          <table:table-cell table:number-columns-repeated="1009"/>
        </table:table-row>
        <table:table-row table:style-name="ro3">
          <table:table-cell/>
          <table:table-cell table:style-name="ce6"/>
          <table:table-cell office:value-type="string">
            <text:p>Anne Will</text:p>
          </table:table-cell>
          <table:table-cell table:style-name="ce6" office:value-type="string">
            <text:p><text:s/></text:p>
          </table:table-cell>
          <table:table-cell/>
          <table:table-cell table:style-name="ce6"/>
          <table:table-cell table:style-name="ce54" office:value-type="string">
            <text:p>Arnulf Baring (Historiker)</text:p>
          </table:table-cell>
          <table:table-cell/>
          <table:table-cell table:style-name="ce41" office:value-type="string">
            <text:p><text:s/></text:p>
          </table:table-cell>
          <table:table-cell/>
          <table:table-cell table:style-name="ce67" table:number-columns-repeated="2"/>
          <table:table-cell table:style-name="ce6" office:value-type="string">
            <text:p><text:s/></text:p>
          </table:table-cell>
          <table:table-cell/>
          <table:table-cell table:style-name="ce67" office:value-type="string">
            <text:p><text:s/></text:p>
          </table:table-cell>
          <table:table-cell table:style-name="ce41" office:value-type="string">
            <text:p><text:s/></text:p>
          </table:table-cell>
          <table:table-cell table:number-columns-repeated="1008"/>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Andrea von Knoop (stellvert. Vorstandsvorsitzende Deutsch-Russisches-Forum)</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number-columns-repeated="3"/>
          <table:table-cell table:style-name="ce6" office:value-type="string">
            <text:p><text:s/></text:p>
          </table:table-cell>
          <table:table-cell/>
          <table:table-cell table:style-name="ce6"/>
          <table:table-cell table:style-name="ce54"/>
          <table:table-cell/>
          <table:table-cell table:style-name="ce6"/>
          <table:table-cell/>
          <table:table-cell table:style-name="ce67"/>
          <table:table-cell table:style-name="ce67" office:value-type="string">
            <text:p><text:s/></text:p>
          </table:table-cell>
          <table:table-cell table:style-name="ce67"/>
          <table:table-cell/>
          <table:table-cell table:style-name="ce67"/>
          <table:table-cell table:number-columns-repeated="1009"/>
        </table:table-row>
        <table:table-row table:style-name="ro3">
          <table:table-cell office:value-type="float" office:value="1">
            <text:p>1</text:p>
          </table:table-cell>
          <table:table-cell table:style-name="ce22" office:value-type="date" office:date-value="2014-03-25">
            <text:p>25.03.2014</text:p>
          </table:table-cell>
          <table:table-cell office:value-type="string">
            <text:p>phoenix Runde</text:p>
          </table:table-cell>
          <table:table-cell/>
          <table:table-cell office:value-type="string">
            <text:p>Obama gegen Putin - phoenix Runde vom 25.03.2014</text:p>
          </table:table-cell>
          <table:table-cell table:style-name="ce6"/>
          <table:table-cell table:style-name="ce54"/>
          <table:table-cell/>
          <table:table-cell table:style-name="ce6"/>
          <table:table-cell/>
          <table:table-cell table:style-name="ce67"/>
          <table:table-cell table:style-name="ce67" office:value-type="string">
            <text:p>https://www.youtube.com/watch?v=UHLRcr_hSOw</text:p>
          </table:table-cell>
          <table:table-cell table:style-name="ce67"/>
          <table:table-cell/>
          <table:table-cell table:style-name="ce67"/>
          <table:table-cell table:number-columns-repeated="1009"/>
        </table:table-row>
        <table:table-row table:style-name="ro3">
          <table:table-cell/>
          <table:table-cell table:style-name="ce27"/>
          <table:table-cell office:value-type="string">
            <text:p>phoenix Runde</text:p>
          </table:table-cell>
          <table:table-cell office:value-type="string">
            <text:p>wir haben nicht Signale wahrgenommen, wie nervös Russland war. Kritik an USA strategishe Vakuum in Sun Rep zu nutzen, Zentralasien, Rev in UA unterstützt aus geostrat Agenda aus, mit Ölintersse, Dtl war vorsichtig, 2008 gegenNATO aufnahme, erbitterter Streit mit US, fauler Kompromiss, wer was wann falsch getan, aber Modernisierungsversprechen Putins, hat er nicht eingehalten</text:p>
          </table:table-cell>
          <table:table-cell/>
          <table:table-cell table:style-name="ce6"/>
          <table:table-cell table:style-name="ce54" office:value-type="string">
            <text:p>Sudha David-Wilp (Senior Transatlantic Fellow German Marshall Fund GMF)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27"/>
          <table:table-cell office:value-type="string">
            <text:p>phoenix Runde</text:p>
          </table:table-cell>
          <table:table-cell office:value-type="string">
            <text:p>Rivalität USA-Russland, clinten-Jelzin zu Putin, Enttäuschung</text:p>
          </table:table-cell>
          <table:table-cell/>
          <table:table-cell table:style-name="ce6"/>
          <table:table-cell table:style-name="ce54" office:value-type="string">
            <text:p>Katja Gloger (Stern)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27"/>
          <table:table-cell office:value-type="string">
            <text:p>phoenix Runde</text:p>
          </table:table-cell>
          <table:table-cell office:value-type="string">
            <text:p>1994 Budapester Abkommen, lenkt erneut ab auf Verzicht auf Atomwaffen, müsse man UA nicht für loben, Souveränität, nichts weilt ewig, Revolution sei neuer Staat, legitimität der Macht, jouristisch ist Janokovich Präsident, Völkerrechtsbruch (Westen zur Krm), vs Selbstbestimmungsrecht.</text:p>
          </table:table-cell>
          <table:table-cell/>
          <table:table-cell table:style-name="ce6"/>
          <table:table-cell table:style-name="ce54" office:value-type="string">
            <text:p>Dimitri Tultschinski (Russische Nachrichtenagentur Ria Nowosti)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number-columns-repeated="2"/>
          <table:table-cell office:value-type="string">
            <text:p>phoenix Runde</text:p>
          </table:table-cell>
          <table:table-cell office:value-type="string">
            <text:p>kein kalter Krieg, Übergangsphase seit 1989 über 25 Jahre jetzt ein Ende; Verschlechterung der innenpolit Lage in Russland, das hat Westen sehr genau gesehen (erwiderung an K.Gloger); Gaskrise UA, Gas als Waffe Putin; Realpolitik wie 19Jh.</text:p>
          </table:table-cell>
          <table:table-cell/>
          <table:table-cell table:style-name="ce6" office:value-type="string">
            <text:p><text:s/></text:p>
          </table:table-cell>
          <table:table-cell table:style-name="ce54" office:value-type="string">
            <text:p>Rüdiger Lentz (Direktor Aspen Institute Deutschland)</text:p>
          </table:table-cell>
          <table:table-cell/>
          <table:table-cell table:style-name="ce6"/>
          <table:table-cell office:value-type="string">
            <text:p>UA angekündigt, Putin hat eigene Verträge gebrochen, was hest das <text:s/>für Balten, wo regionen ebenalls 60% Russen</text:p>
          </table:table-cell>
          <table:table-cell table:style-name="ce67" table:number-columns-repeated="3"/>
          <table:table-cell/>
          <table:table-cell table:style-name="ce67"/>
          <table:table-cell table:number-columns-repeated="1009"/>
        </table:table-row>
        <table:table-row table:style-name="ro3">
          <table:table-cell table:number-columns-repeated="5"/>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office:value-type="float" office:value="1">
            <text:p>1</text:p>
          </table:table-cell>
          <table:table-cell table:style-name="ce19" office:value-type="date" office:date-value="2014-03-23">
            <text:p>23.03.2014</text:p>
          </table:table-cell>
          <table:table-cell office:value-type="string">
            <text:p>Günter Jauch</text:p>
          </table:table-cell>
          <table:table-cell/>
          <table:table-cell office:value-type="string">
            <text:p>Putin, der Große - Wie gefährlich ist sein Russland?</text:p>
          </table:table-cell>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Ursula von der Leyen (CDU), Bundesministerin der Verteidigung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Günter Jauch</text:p>
          </table:table-cell>
          <table:table-cell table:number-columns-repeated="2"/>
          <table:table-cell table:style-name="ce6"/>
          <table:table-cell table:style-name="ce54" office:value-type="string">
            <text:p>John Kornblum, US-Diplomat und ehemaliger Botschafter in Berlin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Günter Jauch</text:p>
          </table:table-cell>
          <table:table-cell table:style-name="ce6"/>
          <table:table-cell/>
          <table:table-cell table:style-name="ce6"/>
          <table:table-cell table:style-name="ce54" office:value-type="string">
            <text:p>Gerd Ruge, langjähriger Russland-Korrespondent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Günter Jauch</text:p>
          </table:table-cell>
          <table:table-cell table:style-name="ce6"/>
          <table:table-cell/>
          <table:table-cell table:style-name="ce6"/>
          <table:table-cell table:style-name="ce54" office:value-type="string">
            <text:p>Hubert Seipel, Journalist und Dokumentarfilmer (u.a. "Ich, Putin - Ein Portrait") </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6"/>
          <table:table-cell office:value-type="string">
            <text:p>Günter Jauch</text:p>
          </table:table-cell>
          <table:table-cell table:style-name="ce6"/>
          <table:table-cell/>
          <table:table-cell table:style-name="ce6"/>
          <table:table-cell table:style-name="ce54" office:value-type="string">
            <text:p>Dmitri Tultschinski, Leiter des Deutschland-Büros der russischen Nachrichtenagentur Ria Novosti <text:s/></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number-columns-repeated="5"/>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office:value-type="float" office:value="1">
            <text:p>1</text:p>
          </table:table-cell>
          <table:table-cell table:style-name="ce19" office:value-type="date" office:date-value="2014-03-20">
            <text:p>20.03.2014</text:p>
          </table:table-cell>
          <table:table-cell office:value-type="string">
            <text:p>Maybritt Illner</text:p>
          </table:table-cell>
          <table:table-cell table:style-name="ce6"/>
          <table:table-cell office:value-type="string">
            <text:p>Putins Alleingang - droht jetzt Krieg in Europa?</text:p>
          </table:table-cell>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19"/>
          <table:table-cell office:value-type="string">
            <text:p>Maybritt Illner</text:p>
          </table:table-cell>
          <table:table-cell table:style-name="ce6"/>
          <table:table-cell/>
          <table:table-cell table:style-name="ce6"/>
          <table:table-cell table:style-name="ce54" office:value-type="string">
            <text:p>Martin Schulz (SPD), Präsident des Europäischen Parlaments</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19"/>
          <table:table-cell office:value-type="string">
            <text:p>Maybritt Illner</text:p>
          </table:table-cell>
          <table:table-cell table:style-name="ce6" office:value-type="string">
            <text:p><text:s/></text:p>
          </table:table-cell>
          <table:table-cell/>
          <table:table-cell table:style-name="ce6"/>
          <table:table-cell table:style-name="ce54" office:value-type="string">
            <text:p>Hans-Dietrich Genscher (FDP), ehemaliger Bundesaußenminister Bundesrepublik</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19"/>
          <table:table-cell office:value-type="string">
            <text:p>Maybritt Illner</text:p>
          </table:table-cell>
          <table:table-cell table:style-name="ce6" office:value-type="string">
            <text:p><text:s/></text:p>
          </table:table-cell>
          <table:table-cell/>
          <table:table-cell table:style-name="ce6"/>
          <table:table-cell table:style-name="ce54" office:value-type="string">
            <text:p>Wladimir M. Grinin, Botschafter der Russischen Föderation in der BRD</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19"/>
          <table:table-cell office:value-type="string">
            <text:p>Maybritt Illner</text:p>
          </table:table-cell>
          <table:table-cell table:style-name="ce6" office:value-type="string">
            <text:p><text:s/></text:p>
          </table:table-cell>
          <table:table-cell/>
          <table:table-cell table:style-name="ce6"/>
          <table:table-cell table:style-name="ce54" office:value-type="string">
            <text:p>Michael Wolfssohn, Historiker und emeritierter Professor an der <text:s/>BW Univ München</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table-cell table:style-name="ce19"/>
          <table:table-cell office:value-type="string">
            <text:p>Maybritt Illner</text:p>
          </table:table-cell>
          <table:table-cell table:style-name="ce6"/>
          <table:table-cell/>
          <table:table-cell table:style-name="ce6"/>
          <table:table-cell table:style-name="ce54" office:value-type="string">
            <text:p>Katja Petrowskaja, ukrainisch-deutsche Schriftstellerin, wuchs in Kiew auf und lebt seit 1999 in Berlin</text:p>
          </table:table-cell>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table:number-columns-repeated="5"/>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office:value-type="float" office:value="1">
            <text:p>1</text:p>
          </table:table-cell>
          <table:table-cell table:style-name="ce22" office:value-type="date" office:date-value="2014-03-20">
            <text:p>20.03.2014</text:p>
          </table:table-cell>
          <table:table-cell office:value-type="string">
            <text:p>phoenix Runde</text:p>
          </table:table-cell>
          <table:table-cell/>
          <table:table-cell office:value-type="string">
            <text:p>Führt Putin Europa vor?</text:p>
          </table:table-cell>
          <table:table-cell table:style-name="ce6"/>
          <table:table-cell table:style-name="ce54"/>
          <table:table-cell/>
          <table:table-cell table:style-name="ce6"/>
          <table:table-cell table:style-name="ce67" office:value-type="string">
            <text:p>https://www.youtube.com/watch?v=_n2QsriGoik</text:p>
          </table:table-cell>
          <table:table-cell table:style-name="ce67" table:number-columns-repeated="2"/>
          <table:table-cell table:style-name="ce38" office:value-type="string">
            <text:p>Diesen Donnerstag treffen sich die EU-Außenminister erneut zu einem Gipfel in Brüssel und beraten über umfassende Wirtschaftssanktionen gegen Russland. Welche Mittel hat die westliche Gemeinschaft in diesem Konflikt? Kann die Lage diplomatisch entschärft werden? Ziehen sich die ukrainischen Soldaten auf der Krim friedlich zurück?</text:p>
          </table:table-cell>
          <table:table-cell/>
          <table:table-cell table:style-name="ce67"/>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Ruprecht Polenz (CDU) </text:p>
          </table:table-cell>
          <table:table-cell/>
          <table:table-cell table:style-name="ce9"/>
          <table:table-cell/>
          <table:table-cell table:style-name="ce67" table:number-columns-repeated="2"/>
          <table:table-cell table:style-name="ce68"/>
          <table:table-cell/>
          <table:table-cell table:style-name="ce68"/>
          <table:table-cell table:style-name="ce9"/>
          <table:table-cell table:style-name="ce3" table:number-columns-repeated="12"/>
          <table:table-cell table:number-columns-repeated="996"/>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Niels Annen (SPD) </text:p>
          </table:table-cell>
          <table:table-cell/>
          <table:table-cell table:style-name="ce9"/>
          <table:table-cell/>
          <table:table-cell table:style-name="ce67" table:number-columns-repeated="2"/>
          <table:table-cell table:style-name="ce68"/>
          <table:table-cell/>
          <table:table-cell table:style-name="ce68"/>
          <table:table-cell table:style-name="ce9"/>
          <table:table-cell table:style-name="ce3" table:number-columns-repeated="12"/>
          <table:table-cell table:number-columns-repeated="996"/>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Jan van Aken (Die Linke) </text:p>
          </table:table-cell>
          <table:table-cell/>
          <table:table-cell table:style-name="ce9"/>
          <table:table-cell table:style-name="ce68" table:number-columns-repeated="4"/>
          <table:table-cell/>
          <table:table-cell table:style-name="ce68"/>
          <table:table-cell table:style-name="ce9"/>
          <table:table-cell table:style-name="ce3" table:number-columns-repeated="12"/>
          <table:table-cell table:number-columns-repeated="996"/>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Markus Kaim (Stiftung Wissenschaft und Politik)</text:p>
          </table:table-cell>
          <table:table-cell/>
          <table:table-cell table:style-name="ce9"/>
          <table:table-cell table:style-name="ce68" table:number-columns-repeated="4"/>
          <table:table-cell/>
          <table:table-cell table:style-name="ce68"/>
          <table:table-cell table:style-name="ce9"/>
          <table:table-cell table:style-name="ce3" table:number-columns-repeated="12"/>
          <table:table-cell table:number-columns-repeated="996"/>
        </table:table-row>
        <table:table-row table:style-name="ro3">
          <table:table-cell table:style-name="ce3" table:number-columns-repeated="4"/>
          <table:table-cell/>
          <table:table-cell table:style-name="ce6"/>
          <table:table-cell table:style-name="ce54"/>
          <table:table-cell/>
          <table:table-cell table:style-name="ce9"/>
          <table:table-cell table:style-name="ce68" table:number-columns-repeated="4"/>
          <table:table-cell/>
          <table:table-cell table:style-name="ce68"/>
          <table:table-cell table:style-name="ce9"/>
          <table:table-cell table:style-name="ce3" table:number-columns-repeated="12"/>
          <table:table-cell table:number-columns-repeated="996"/>
        </table:table-row>
        <table:table-row table:style-name="ro3">
          <table:table-cell office:value-type="float" office:value="1">
            <text:p>1</text:p>
          </table:table-cell>
          <table:table-cell table:style-name="ce19" office:value-type="date" office:date-value="2014-03-19">
            <text:p>19.03.2014</text:p>
          </table:table-cell>
          <table:table-cell office:value-type="string">
            <text:p>phoenix Runde</text:p>
          </table:table-cell>
          <table:table-cell table:style-name="ce6"/>
          <table:table-cell office:value-type="string">
            <text:p>Die Angst vor Krieg - Tauziehen um die Ukraine </text:p>
          </table:table-cell>
          <table:table-cell table:style-name="ce6"/>
          <table:table-cell table:style-name="ce54"/>
          <table:table-cell/>
          <table:table-cell table:style-name="ce6"/>
          <table:table-cell office:value-type="string">
            <text:p>Ausschnitt</text:p>
          </table:table-cell>
          <table:table-cell table:style-name="ce67" office:value-type="string">
            <text:p>https://www.youtube.com/watch?v=spNc5hm2ze4</text:p>
          </table:table-cell>
          <table:table-cell table:style-name="ce67" table:number-columns-repeated="2"/>
          <table:table-cell/>
          <table:table-cell table:style-name="ce67"/>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Yuriy Gurzhy (ukrainischer Musiker der Band "Rotfront")</text:p>
          </table:table-cell>
          <table:table-cell/>
          <table:table-cell table:style-name="ce6"/>
          <table:table-cell table:style-name="ce67" table:number-columns-repeated="4"/>
          <table:table-cell/>
          <table:table-cell table:style-name="ce67"/>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Dimitri Tulschinski (Staatliche Russische Nachrichtenagentur "Ria Nowosti")</text:p>
          </table:table-cell>
          <table:table-cell/>
          <table:table-cell table:style-name="ce6"/>
          <table:table-cell table:style-name="ce67" table:number-columns-repeated="4"/>
          <table:table-cell/>
          <table:table-cell table:style-name="ce67"/>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Marieluise Beck (Bündnis 90/Die Grünen)</text:p>
          </table:table-cell>
          <table:table-cell/>
          <table:table-cell table:style-name="ce6"/>
          <table:table-cell table:style-name="ce67" table:number-columns-repeated="4"/>
          <table:table-cell/>
          <table:table-cell table:style-name="ce67"/>
          <table:table-cell table:number-columns-repeated="1009"/>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Henning Riecke (Deutsche Gesellschaft für auswärtige Politik e.V.)</text:p>
          </table:table-cell>
          <table:table-cell/>
          <table:table-cell table:style-name="ce6"/>
          <table:table-cell table:style-name="ce67" table:number-columns-repeated="4"/>
          <table:table-cell/>
          <table:table-cell table:style-name="ce67"/>
          <table:table-cell table:number-columns-repeated="1009"/>
        </table:table-row>
        <table:table-row table:style-name="ro3">
          <table:table-cell table:number-columns-repeated="3"/>
          <table:table-cell table:style-name="ce6"/>
          <table:table-cell/>
          <table:table-cell table:style-name="ce6"/>
          <table:table-cell table:style-name="ce54"/>
          <table:table-cell/>
          <table:table-cell table:style-name="ce6"/>
          <table:table-cell/>
          <table:table-cell table:style-name="ce67" table:number-columns-repeated="3"/>
          <table:table-cell/>
          <table:table-cell table:style-name="ce67"/>
          <table:table-cell table:number-columns-repeated="1009"/>
        </table:table-row>
        <table:table-row table:style-name="ro3">
          <table:table-cell office:value-type="float" office:value="1">
            <text:p>1</text:p>
          </table:table-cell>
          <table:table-cell table:style-name="ce22" office:value-type="date" office:date-value="2014-03-18">
            <text:p>18.03.2014</text:p>
          </table:table-cell>
          <table:table-cell office:value-type="string">
            <text:p>Menschen bei Maischberger </text:p>
          </table:table-cell>
          <table:table-cell/>
          <table:table-cell office:value-type="string">
            <text:p>Angst vor dem kalten Krieg: Versagt Deutschlands Diplomatie?</text:p>
          </table:table-cell>
          <table:table-cell table:style-name="ce6"/>
          <table:table-cell table:style-name="ce54"/>
          <table:table-cell/>
          <table:table-cell table:style-name="ce6"/>
          <table:table-cell table:style-name="ce67" office:value-type="string">
            <text:p>https://www.imdb.com/title/tt3606678/?ref_=ttep_ep9</text:p>
          </table:table-cell>
          <table:table-cell table:style-name="ce67" office:value-type="string">
            <text:p>https://programm.ard.de/TV/Programm/Jetzt-im-TV/?sendung=2810611743801070</text:p>
          </table:table-cell>
          <table:table-cell table:style-name="ce67" office:value-type="string">
            <text:p>https://www.faz.net/aktuell/feuilleton/medien/tv-kritik-lektion-in-realpolitik-bei-maischberger-12853290.html</text:p>
          </table:table-cell>
          <table:table-cell table:style-name="ce67"/>
          <table:table-cell/>
          <table:table-cell table:style-name="ce67"/>
          <table:table-cell table:number-columns-repeated="1009"/>
        </table:table-row>
        <table:table-row table:style-name="ro3">
          <table:table-cell table:number-columns-repeated="2"/>
          <table:table-cell office:value-type="string">
            <text:p>Menschen bei Maischberger </text:p>
          </table:table-cell>
          <table:table-cell table:style-name="ce6"/>
          <table:table-cell/>
          <table:table-cell table:style-name="ce6"/>
          <table:table-cell table:style-name="ce54" office:value-type="string">
            <text:p>Horst Teltschik (Ex-Kanzlerberater)</text:p>
          </table:table-cell>
          <table:table-cell/>
          <table:table-cell table:style-name="ce6"/>
          <table:table-cell table:style-name="ce67" table:number-columns-repeated="4"/>
          <table:table-cell/>
          <table:table-cell table:style-name="ce67"/>
          <table:table-cell table:number-columns-repeated="1009"/>
        </table:table-row>
        <table:table-row table:style-name="ro3">
          <table:table-cell table:number-columns-repeated="2"/>
          <table:table-cell office:value-type="string">
            <text:p>Menschen bei Maischberger </text:p>
          </table:table-cell>
          <table:table-cell table:style-name="ce6"/>
          <table:table-cell/>
          <table:table-cell table:style-name="ce6"/>
          <table:table-cell table:style-name="ce54" office:value-type="string">
            <text:p>Peter Scholl-Latour (Publizist)</text:p>
          </table:table-cell>
          <table:table-cell table:number-columns-repeated="2"/>
          <table:table-cell table:style-name="ce3"/>
          <table:table-cell table:number-columns-repeated="1014"/>
        </table:table-row>
        <table:table-row table:style-name="ro3">
          <table:table-cell table:number-columns-repeated="2"/>
          <table:table-cell office:value-type="string">
            <text:p>Menschen bei Maischberger </text:p>
          </table:table-cell>
          <table:table-cell table:style-name="ce6"/>
          <table:table-cell/>
          <table:table-cell table:style-name="ce6"/>
          <table:table-cell table:style-name="ce54" office:value-type="string">
            <text:p>Erika Steinbach, CDU (Bundestagsabgeordnete)</text:p>
          </table:table-cell>
          <table:table-cell table:number-columns-repeated="2"/>
          <table:table-cell table:style-name="ce3"/>
          <table:table-cell table:number-columns-repeated="1014"/>
        </table:table-row>
        <table:table-row table:style-name="ro3">
          <table:table-cell table:number-columns-repeated="2"/>
          <table:table-cell office:value-type="string">
            <text:p>Menschen bei Maischberger </text:p>
          </table:table-cell>
          <table:table-cell table:style-name="ce6"/>
          <table:table-cell/>
          <table:table-cell table:style-name="ce6"/>
          <table:table-cell table:style-name="ce54" office:value-type="string">
            <text:p>Gregor Gysi, Die Linke (Fraktionsvorsitzender)</text:p>
          </table:table-cell>
          <table:table-cell table:number-columns-repeated="2"/>
          <table:table-cell table:style-name="ce3"/>
          <table:table-cell table:number-columns-repeated="1014"/>
        </table:table-row>
        <table:table-row table:style-name="ro3">
          <table:table-cell table:number-columns-repeated="2"/>
          <table:table-cell office:value-type="string">
            <text:p>Menschen bei Maischberger </text:p>
          </table:table-cell>
          <table:table-cell table:style-name="ce6"/>
          <table:table-cell/>
          <table:table-cell table:style-name="ce6"/>
          <table:table-cell table:style-name="ce54" office:value-type="string">
            <text:p>Werner Schulz, B´90/Grüne (Europa-Abgeordneter)</text:p>
          </table:table-cell>
          <table:table-cell table:number-columns-repeated="2"/>
          <table:table-cell table:style-name="ce3"/>
          <table:table-cell table:number-columns-repeated="1014"/>
        </table:table-row>
        <table:table-row table:style-name="ro3">
          <table:table-cell table:number-columns-repeated="2"/>
          <table:table-cell office:value-type="string">
            <text:p>Menschen bei Maischberger </text:p>
          </table:table-cell>
          <table:table-cell table:style-name="ce45" office:value-type="string">
            <text:p>"Historisch gesehen war die Krim immer russisches Territorium. Jetzt wird die historische Gerechtigkeit wieder hergestellt", sagt der langjährige Deutschlandkorrespondent des russischen Fernsehsenders NTW. Russland zu sanktionieren hält Vladimir Kondratiev nicht nur für falsch, sondern für zwecklos. "Boykotte würde Russland überleben. In der Stalinzeit war das Land praktisch vollkommen isoliert von der ganzen Welt. Russland ist daran nicht zugrunde gegangen."</text:p>
          </table:table-cell>
          <table:table-cell/>
          <table:table-cell table:style-name="ce6"/>
          <table:table-cell table:style-name="ce54" office:value-type="string">
            <text:p>Vladimir Kondratiev (Russischer Journalist)</text:p>
          </table:table-cell>
          <table:table-cell table:number-columns-repeated="2"/>
          <table:table-cell table:style-name="ce3"/>
          <table:table-cell table:number-columns-repeated="1014"/>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3-17">
            <text:p>17.03.2014</text:p>
          </table:table-cell>
          <table:table-cell office:value-type="string">
            <text:p>phoenix Unter den Linden</text:p>
          </table:table-cell>
          <table:table-cell table:style-name="ce6"/>
          <table:table-cell office:value-type="string">
            <text:p>"Putins Griff nach Westen" </text:p>
          </table:table-cell>
          <table:table-cell table:style-name="ce6"/>
          <table:table-cell table:style-name="ce54"/>
          <table:table-cell table:number-columns-repeated="1017"/>
        </table:table-row>
        <table:table-row table:style-name="ro3">
          <table:table-cell table:number-columns-repeated="2"/>
          <table:table-cell office:value-type="string">
            <text:p>phoenix Unter den Linden</text:p>
          </table:table-cell>
          <table:table-cell table:style-name="ce6"/>
          <table:table-cell/>
          <table:table-cell table:style-name="ce6"/>
          <table:table-cell table:style-name="ce54" office:value-type="string">
            <text:p>Philipp Mißfelder (CDU, außenpolitischer Sprecher der CDU/CSU Bundestagsfraktion)</text:p>
          </table:table-cell>
          <table:table-cell table:number-columns-repeated="1017"/>
        </table:table-row>
        <table:table-row table:style-name="ro3">
          <table:table-cell table:number-columns-repeated="2"/>
          <table:table-cell office:value-type="string">
            <text:p>phoenix Unter den Linden</text:p>
          </table:table-cell>
          <table:table-cell table:style-name="ce6"/>
          <table:table-cell/>
          <table:table-cell table:style-name="ce6"/>
          <table:table-cell table:style-name="ce54" office:value-type="string">
            <text:p>Dietmar Bartsch (Bundestagsfraktionsvorsitzender DIE LINKE)</text:p>
          </table:table-cell>
          <table:table-cell table:number-columns-repeated="1017"/>
        </table:table-row>
        <table:table-row table:style-name="ro3">
          <table:table-cell table:number-columns-repeated="3"/>
          <table:table-cell table:style-name="ce6"/>
          <table:table-cell/>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office:value-type="float" office:value="1">
            <text:p>1</text:p>
          </table:table-cell>
          <table:table-cell table:style-name="ce19" office:value-type="date" office:date-value="2014-03-12">
            <text:p>12.03.2014</text:p>
          </table:table-cell>
          <table:table-cell office:value-type="string">
            <text:p>Anne Will</text:p>
          </table:table-cell>
          <table:table-cell/>
          <table:table-cell office:value-type="string">
            <text:p>Putin weiter auf dem Vormarsch - Ist die Krim erst der Anfang?</text:p>
          </table:table-cell>
          <table:table-cell table:style-name="ce6"/>
          <table:table-cell table:style-name="ce54"/>
          <table:table-cell/>
          <table:table-cell table:style-name="ce43"/>
          <table:table-cell/>
          <table:table-cell table:style-name="ce70"/>
          <table:table-cell table:style-name="ce70" office:value-type="string">
            <text:p>https://www.faz.net/aktuell/feuilleton/medien/tv-kritik/tv-kritik-anne-will-gibt-sich-putin-mit-der-krim-zufrieden-12844568.html</text:p>
          </table:table-cell>
          <table:table-cell table:style-name="ce70"/>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Klaus von Dohnanyi (ehemaliger Erster Bürgermeister Hamburgs)</text:p>
          </table:table-cell>
          <table:table-cell/>
          <table:table-cell table:style-name="ce43"/>
          <table:table-cell/>
          <table:table-cell table:style-name="ce70" table:number-columns-repeated="2"/>
          <table:table-cell table:style-name="ce43" office:value-type="string">
            <text:p>Am Dienstag hat die Krim Fakten geschaffen und sich für unabhängig erklärt, noch bevor am Sonntag die Bevölkerung auf der Schwarzmeer-Halbinsel über einen möglichen Beitritt zu Russland entscheidet. Der Westen betrachtet die von Moskau unterstützte Abstimmung als illegal und bereitet angesichts der kompromisslosen Haltung Russlands weitere Sanktionen vor. Wird sich das Volk auf der Krim für den Beitritt zu Russland aussprechen? Kann der Westen das noch verhindern? Würde die ukrainische Übergangsregierung den Verlust der Krim tatenlos hinnehmen? Gibt sich Putin dann mit der Annexion der Schwarzmeer-Halbinsel zufrieden?</text:p>
          </table:table-cell>
          <table:table-cell/>
          <table:table-cell table:style-name="ce70"/>
          <table:table-cell/>
          <table:table-cell office:value-type="string">
            <text:p>https://www.imdb.com/title/tt9820856/fullcredits?ref_=tt_ov_st_sm</text:p>
          </table:table-cell>
          <table:table-cell table:number-columns-repeated="1007"/>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Gabriele Krone-Schmalz (ehemalige Russland-Korrespondentin der ARD)</text:p>
          </table:table-cell>
          <table:table-cell/>
          <table:table-cell table:style-name="ce43"/>
          <table:table-cell/>
          <table:table-cell table:style-name="ce70" table:number-columns-repeated="2"/>
          <table:table-cell table:style-name="ce43" office:value-type="string">
            <text:p>https://www.fernsehserien.de/anne-will/folgen/252-putin-weiter-auf-dem-vormarsch-ist-die-krim-erst-der-anfang-588081</text:p>
          </table:table-cell>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Philipp Mißfelder (außenpolitischer Sprecher der </text:p>
          </table:table-cell>
          <table:table-cell/>
          <table:table-cell table:style-name="ce43"/>
          <table:table-cell/>
          <table:table-cell table:style-name="ce70" table:number-columns-repeated="2"/>
          <table:table-cell table:style-name="ce75" office:value-type="string">
            <text:p><text:s/></text:p>
          </table:table-cell>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Nataliia Fiebrig (ukrainische Journalistin) </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table:number-columns-repeated="3"/>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office:value-type="float" office:value="1">
            <text:p>1</text:p>
          </table:table-cell>
          <table:table-cell table:style-name="ce19" office:value-type="date" office:date-value="2014-03-12">
            <text:p>12.03.2014</text:p>
          </table:table-cell>
          <table:table-cell office:value-type="string">
            <text:p>phoenix Runde</text:p>
          </table:table-cell>
          <table:table-cell/>
          <table:table-cell office:value-type="string">
            <text:p><text:s/>Krim-Krise - Eskaliert der Konflikt? <text:s/></text:p>
          </table:table-cell>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phoenix Runde</text:p>
          </table:table-cell>
          <table:table-cell table:number-columns-repeated="2"/>
          <table:table-cell table:style-name="ce6"/>
          <table:table-cell table:style-name="ce54" office:value-type="string">
            <text:p>Franz Thönnes (SPD, Auswärtiger Ausschuss)</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phoenix Runde</text:p>
          </table:table-cell>
          <table:table-cell table:number-columns-repeated="2"/>
          <table:table-cell table:style-name="ce6"/>
          <table:table-cell table:style-name="ce54" office:value-type="string">
            <text:p>Anna Rose (Rossijskaja Gaseta)</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phoenix Runde</text:p>
          </table:table-cell>
          <table:table-cell table:number-columns-repeated="2"/>
          <table:table-cell table:style-name="ce6"/>
          <table:table-cell table:style-name="ce54" office:value-type="string">
            <text:p>Eberhard Schneider (Prof. Osteuropa-Experte Universität Siegen)</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phoenix Runde</text:p>
          </table:table-cell>
          <table:table-cell table:number-columns-repeated="2"/>
          <table:table-cell table:style-name="ce6"/>
          <table:table-cell table:style-name="ce54" office:value-type="string">
            <text:p>Yuriy Gurzhy (ukrainischer Musiker der Band "Rotfront")</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number-columns-repeated="5"/>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office:value-type="float" office:value="1">
            <text:p>1</text:p>
          </table:table-cell>
          <table:table-cell table:style-name="ce22" office:value-type="date" office:date-value="2014-03-06">
            <text:p>06.03.2014</text:p>
          </table:table-cell>
          <table:table-cell office:value-type="string">
            <text:p>Beckmann</text:p>
          </table:table-cell>
          <table:table-cell/>
          <table:table-cell office:value-type="string">
            <text:p>Der Kampf um die Krim - droht ein neuer Kalter Krieg?</text:p>
          </table:table-cell>
          <table:table-cell table:style-name="ce6"/>
          <table:table-cell table:style-name="ce54"/>
          <table:table-cell/>
          <table:table-cell table:style-name="ce43"/>
          <table:table-cell/>
          <table:table-cell table:style-name="ce70"/>
          <table:table-cell table:style-name="ce6" office:value-type="string">
            <text:p>https://www.imdb.com/title/tt11431468/?ref_=ttep_ep9</text:p>
          </table:table-cell>
          <table:table-cell table:style-name="ce70"/>
          <table:table-cell/>
          <table:table-cell table:style-name="ce70"/>
          <table:table-cell table:number-columns-repeated="1009"/>
        </table:table-row>
        <table:table-row table:style-name="ro3">
          <table:table-cell/>
          <table:table-cell table:style-name="ce9"/>
          <table:table-cell office:value-type="string">
            <text:p>Beckmann</text:p>
          </table:table-cell>
          <table:table-cell table:number-columns-repeated="2"/>
          <table:table-cell table:style-name="ce6"/>
          <table:table-cell table:style-name="ce54" office:value-type="string">
            <text:p>Rebecca Harms</text:p>
          </table:table-cell>
          <table:table-cell/>
          <table:table-cell table:style-name="ce43"/>
          <table:table-cell/>
          <table:table-cell table:style-name="ce43" table:number-columns-repeated="2"/>
          <table:table-cell table:style-name="ce70"/>
          <table:table-cell/>
          <table:table-cell table:style-name="ce70"/>
          <table:table-cell table:number-columns-repeated="1009"/>
        </table:table-row>
        <table:table-row table:style-name="ro3">
          <table:table-cell/>
          <table:table-cell table:style-name="ce6"/>
          <table:table-cell office:value-type="string">
            <text:p>Beckmann</text:p>
          </table:table-cell>
          <table:table-cell table:number-columns-repeated="2"/>
          <table:table-cell table:style-name="ce6"/>
          <table:table-cell table:style-name="ce54" office:value-type="string">
            <text:p>Harald Kujat</text:p>
          </table:table-cell>
          <table:table-cell/>
          <table:table-cell table:style-name="ce43"/>
          <table:table-cell/>
          <table:table-cell table:style-name="ce43" table:number-columns-repeated="2"/>
          <table:table-cell table:style-name="ce70"/>
          <table:table-cell/>
          <table:table-cell table:style-name="ce70"/>
          <table:table-cell table:number-columns-repeated="1009"/>
        </table:table-row>
        <table:table-row table:style-name="ro3">
          <table:table-cell/>
          <table:table-cell table:style-name="ce6"/>
          <table:table-cell office:value-type="string">
            <text:p>Beckmann</text:p>
          </table:table-cell>
          <table:table-cell table:number-columns-repeated="2"/>
          <table:table-cell table:style-name="ce6"/>
          <table:table-cell table:style-name="ce54" office:value-type="string">
            <text:p>Georg Nolte</text:p>
          </table:table-cell>
          <table:table-cell/>
          <table:table-cell table:style-name="ce43"/>
          <table:table-cell/>
          <table:table-cell table:style-name="ce43" table:number-columns-repeated="2"/>
          <table:table-cell table:style-name="ce70"/>
          <table:table-cell/>
          <table:table-cell table:style-name="ce70"/>
          <table:table-cell table:number-columns-repeated="1009"/>
        </table:table-row>
        <table:table-row table:style-name="ro3">
          <table:table-cell/>
          <table:table-cell table:style-name="ce6"/>
          <table:table-cell office:value-type="string">
            <text:p>Beckmann</text:p>
          </table:table-cell>
          <table:table-cell table:number-columns-repeated="2"/>
          <table:table-cell table:style-name="ce6"/>
          <table:table-cell table:style-name="ce54" office:value-type="string">
            <text:p>Katja Petrowskaja</text:p>
          </table:table-cell>
          <table:table-cell/>
          <table:table-cell table:style-name="ce43"/>
          <table:table-cell/>
          <table:table-cell table:style-name="ce43" table:number-columns-repeated="2"/>
          <table:table-cell table:style-name="ce70"/>
          <table:table-cell/>
          <table:table-cell table:style-name="ce70"/>
          <table:table-cell table:number-columns-repeated="1009"/>
        </table:table-row>
        <table:table-row table:style-name="ro3">
          <table:table-cell/>
          <table:table-cell table:style-name="ce6"/>
          <table:table-cell office:value-type="string">
            <text:p>Beckmann</text:p>
          </table:table-cell>
          <table:table-cell table:number-columns-repeated="2"/>
          <table:table-cell table:style-name="ce6"/>
          <table:table-cell table:style-name="ce54" office:value-type="string">
            <text:p>Georg Restle</text:p>
          </table:table-cell>
          <table:table-cell/>
          <table:table-cell table:style-name="ce43"/>
          <table:table-cell/>
          <table:table-cell table:style-name="ce43" table:number-columns-repeated="2"/>
          <table:table-cell table:style-name="ce70"/>
          <table:table-cell/>
          <table:table-cell table:style-name="ce70"/>
          <table:table-cell table:number-columns-repeated="1009"/>
        </table:table-row>
        <table:table-row table:style-name="ro3">
          <table:table-cell table:number-columns-repeated="5"/>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office:value-type="float" office:value="1">
            <text:p>1</text:p>
          </table:table-cell>
          <table:table-cell table:style-name="ce19" office:value-type="date" office:date-value="2014-03-05">
            <text:p>05.03.2014</text:p>
          </table:table-cell>
          <table:table-cell office:value-type="string">
            <text:p>Anne Will</text:p>
          </table:table-cell>
          <table:table-cell table:style-name="ce46" office:value-type="string">
            <text:p><text:s/></text:p>
          </table:table-cell>
          <table:table-cell office:value-type="string">
            <text:p>Putins Kampf um die Krim - Wie hilflos ist der Westen?</text:p>
          </table:table-cell>
          <table:table-cell table:style-name="ce6"/>
          <table:table-cell table:style-name="ce54"/>
          <table:table-cell/>
          <table:table-cell table:style-name="ce43"/>
          <table:table-cell office:value-type="string">
            <text:p>https://www.faz.net/aktuell/feuilleton/medien/tv-kritik/tv-kritik-anne-will-wie-hilflos-ist-der-westen-12834000.html</text:p>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John Kornblum (früherer US-Botschafter in Deutschland)</text:p>
          </table:table-cell>
          <table:table-cell/>
          <table:table-cell table:style-name="ce43"/>
          <table:table-cell/>
          <table:table-cell table:style-name="ce70" table:number-columns-repeated="2"/>
          <table:table-cell table:style-name="ce43" office:value-type="string">
            <text:p>Während Russland seine militärische Präsenz auf der Krim verstärkt, betont Kiew weiterhin seinen Anspruch auf die Schwarzmeer-Halbinsel. Die EU-Außenminister verurteilen Putins Vorgehen, werfen ihm die „Verletzung der ukrainischen Souveränität“ vor und drohen mit Konsequenzen, falls Moskau die Lage nicht entschärft. Auf einem für Donnerstag anberaumten Sondergipfel wollen die EU-Staatsund Regierungschefs gemeinsam beraten, ob und wie der Konflikt deeskaliert werden kann. Doch wie handlungsstark ist der Westen? Kann er verhindern, dass die Krise auf der Krim zu einem Flächenbrand wird, der die Ukraine womöglich auf eine Zerreißprobe stellt? Und wie berechenbar ist Putin? <text:span text:style-name="T3">(Text: ARD)</text:span></text:p>
          </table:table-cell>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Elmar Brok (CDU, Vorsitzender des Ausschusses für Auswärtige </text:p>
          </table:table-cell>
          <table:table-cell/>
          <table:table-cell table:style-name="ce43"/>
          <table:table-cell/>
          <table:table-cell table:style-name="ce70" table:number-columns-repeated="2"/>
          <table:table-cell table:style-name="ce75" office:value-type="string">
            <text:p><text:s/></text:p>
          </table:table-cell>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number-columns-repeated="2"/>
          <table:table-cell table:style-name="ce6"/>
          <table:table-cell table:style-name="ce54" office:value-type="string">
            <text:p>Angelegenheiten des Europäischen Parlaments)</text:p>
          </table:table-cell>
          <table:table-cell/>
          <table:table-cell table:style-name="ce43"/>
          <table:table-cell/>
          <table:table-cell table:style-name="ce70" table:number-columns-repeated="2"/>
          <table:table-cell table:style-name="ce70" office:value-type="string">
            <text:p>https://www.fernsehserien.de/anne-will/folgen/251-putins-kampf-um-die-krim-wie-hilflos-ist-der-westen-584722</text:p>
          </table:table-cell>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Fritz Pleitgen (langjähriger ARD-Auslandskorrespondent)</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6"/>
          <table:table-cell office:value-type="string">
            <text:p>Anne Will</text:p>
          </table:table-cell>
          <table:table-cell table:style-name="ce6"/>
          <table:table-cell/>
          <table:table-cell table:style-name="ce6"/>
          <table:table-cell table:style-name="ce54" office:value-type="string">
            <text:p>Alexander Rahr (Russland-Experte)</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number-columns-repeated="2"/>
          <table:table-cell office:value-type="string">
            <text:p>Anne Will</text:p>
          </table:table-cell>
          <table:table-cell table:style-name="ce6"/>
          <table:table-cell/>
          <table:table-cell table:style-name="ce6"/>
          <table:table-cell table:style-name="ce54" office:value-type="string">
            <text:p>Anna Rose (russische Journalistin) </text:p>
          </table:table-cell>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table:table-cell table:style-name="ce19"/>
          <table:table-cell table:number-columns-repeated="3"/>
          <table:table-cell table:style-name="ce6"/>
          <table:table-cell table:style-name="ce54"/>
          <table:table-cell/>
          <table:table-cell table:style-name="ce43"/>
          <table:table-cell/>
          <table:table-cell table:style-name="ce70" table:number-columns-repeated="3"/>
          <table:table-cell/>
          <table:table-cell table:style-name="ce70"/>
          <table:table-cell table:number-columns-repeated="1009"/>
        </table:table-row>
        <table:table-row table:style-name="ro3">
          <table:table-cell office:value-type="float" office:value="1">
            <text:p>1</text:p>
          </table:table-cell>
          <table:table-cell table:style-name="ce19" office:value-type="date" office:date-value="2014-03-05">
            <text:p>05.03.2014</text:p>
          </table:table-cell>
          <table:table-cell office:value-type="string">
            <text:p>phoenix Runde</text:p>
          </table:table-cell>
          <table:table-cell/>
          <table:table-cell office:value-type="string">
            <text:p>Krim-Krise vor der Eskalation? Putins Machtspiele </text:p>
          </table:table-cell>
          <table:table-cell table:style-name="ce6"/>
          <table:table-cell table:style-name="ce54"/>
          <table:table-cell table:number-columns-repeated="2"/>
          <table:table-cell table:style-name="ce69" office:value-type="string">
            <text:p><text:a xlink:href="https://www.imdb.com/name/nm7067175/?ref_=ttfc_fc_cl_t1">Pinar Atalay</text:a></text:p>
          </table:table-cell>
          <table:table-cell/>
          <table:table-cell table:style-name="ce47" office:value-type="string">
            <text:p>https://www.imdb.com/title/tt9820856/?ref_=nm_knf_eps_tt_1</text:p>
          </table:table-cell>
          <table:table-cell table:number-columns-repeated="1012"/>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Rainer Lindner (Vorsitzender deutsch-ukrainisches Forum) </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Markus Kaim (Stiftung Wissenschaft und Politik).</text:p>
          </table:table-cell>
          <table:table-cell table:number-columns-repeated="1017"/>
        </table:table-row>
        <table:table-row table:style-name="ro3">
          <table:table-cell/>
          <table:table-cell table:style-name="ce19"/>
          <table:table-cell office:value-type="string">
            <text:p>phoenix Runde</text:p>
          </table:table-cell>
          <table:table-cell table:style-name="ce43" office:value-type="string">
            <text:p>ukrainischer Historiker -</text:p>
          </table:table-cell>
          <table:table-cell/>
          <table:table-cell table:style-name="ce6"/>
          <table:table-cell table:style-name="ce54" office:value-type="string">
            <text:p>Volodymyr Perepadya</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Andrei Gurkov</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3-04">
            <text:p>04.03.2014</text:p>
          </table:table-cell>
          <table:table-cell office:value-type="string">
            <text:p>phoenix Unter den Linden</text:p>
          </table:table-cell>
          <table:table-cell table:style-name="ce6"/>
          <table:table-cell office:value-type="string">
            <text:p>Kehrt der Kalte Krieg zurück?</text:p>
          </table:table-cell>
          <table:table-cell table:style-name="ce6"/>
          <table:table-cell table:style-name="ce54"/>
          <table:table-cell table:number-columns-repeated="1017"/>
        </table:table-row>
        <table:table-row table:style-name="ro3">
          <table:table-cell/>
          <table:table-cell table:style-name="ce19"/>
          <table:table-cell office:value-type="string">
            <text:p>phoenix Unter den Linden</text:p>
          </table:table-cell>
          <table:table-cell table:style-name="ce6"/>
          <table:table-cell/>
          <table:table-cell table:style-name="ce6"/>
          <table:table-cell table:style-name="ce54" office:value-type="string">
            <text:p>Dmitri Tultschinski (Russische Nachrichtenagentur Ria Nowosti)</text:p>
          </table:table-cell>
          <table:table-cell table:number-columns-repeated="1017"/>
        </table:table-row>
        <table:table-row table:style-name="ro3">
          <table:table-cell/>
          <table:table-cell table:style-name="ce19"/>
          <table:table-cell office:value-type="string">
            <text:p>phoenix Unter den Linden</text:p>
          </table:table-cell>
          <table:table-cell table:style-name="ce6"/>
          <table:table-cell/>
          <table:table-cell table:style-name="ce6"/>
          <table:table-cell table:style-name="ce54" office:value-type="string">
            <text:p>Ewald Böhlke (Direktor Berthold-Beitz-Zentrum, DGAP)</text:p>
          </table:table-cell>
          <table:table-cell table:number-columns-repeated="1017"/>
        </table:table-row>
        <table:table-row table:style-name="ro3">
          <table:table-cell/>
          <table:table-cell table:style-name="ce19"/>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3-02">
            <text:p>02.03.2014</text:p>
          </table:table-cell>
          <table:table-cell office:value-type="string">
            <text:p>Günter Jauch</text:p>
          </table:table-cell>
          <table:table-cell/>
          <table:table-cell office:value-type="string">
            <text:p>Putins Machtspiele - gibt es jetzt Krieg?</text:p>
          </table:table-cell>
          <table:table-cell table:style-name="ce6"/>
          <table:table-cell table:style-name="ce54"/>
          <table:table-cell table:number-columns-repeated="4"/>
          <table:table-cell table:style-name="ce6" office:value-type="string">
            <text:p>https://www.imdb.com/title/tt9655574/?ref_=ttep_ep8</text:p>
          </table:table-cell>
          <table:table-cell table:number-columns-repeated="1012"/>
        </table:table-row>
        <table:table-row table:style-name="ro3">
          <table:table-cell/>
          <table:table-cell table:style-name="ce19"/>
          <table:table-cell office:value-type="string">
            <text:p>Günter Jauch</text:p>
          </table:table-cell>
          <table:table-cell table:number-columns-repeated="2"/>
          <table:table-cell table:style-name="ce6"/>
          <table:table-cell table:style-name="ce54" office:value-type="string">
            <text:p>Gregor Gysi (Die Linke), Fraktionschef im Deutschen Bundestag</text:p>
          </table:table-cell>
          <table:table-cell table:number-columns-repeated="4"/>
          <table:table-cell table:style-name="ce6"/>
          <table:table-cell table:number-columns-repeated="1012"/>
        </table:table-row>
        <table:table-row table:style-name="ro3">
          <table:table-cell table:number-columns-repeated="2"/>
          <table:table-cell office:value-type="string">
            <text:p>Günter Jauch</text:p>
          </table:table-cell>
          <table:table-cell/>
          <table:table-cell office:value-type="string">
            <text:p><text:s/></text:p>
          </table:table-cell>
          <table:table-cell table:style-name="ce6"/>
          <table:table-cell table:style-name="ce54" office:value-type="string">
            <text:p>Marina Weisband (Piratenpartei), hat ukrainischen Pass, war kürzlich in Kiew</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Günter Jauch</text:p>
          </table:table-cell>
          <table:table-cell table:number-columns-repeated="2"/>
          <table:table-cell table:style-name="ce6"/>
          <table:table-cell table:style-name="ce54" office:value-type="string">
            <text:p>Ivan Rodionov, russischer Journalist</text:p>
          </table:table-cell>
          <table:table-cell table:number-columns-repeated="4"/>
          <table:table-cell table:style-name="ce6"/>
          <table:table-cell table:number-columns-repeated="1012"/>
        </table:table-row>
        <table:table-row table:style-name="ro3">
          <table:table-cell office:value-type="string">
            <text:p><text:s/></text:p>
          </table:table-cell>
          <table:table-cell table:style-name="ce19"/>
          <table:table-cell office:value-type="string">
            <text:p>Günter Jauch</text:p>
          </table:table-cell>
          <table:table-cell table:number-columns-repeated="2"/>
          <table:table-cell table:style-name="ce6"/>
          <table:table-cell table:style-name="ce54" office:value-type="string">
            <text:p>Wolfgang Ischinger, Leiter der Münchner Sicherheitskonferenz, ehemaliger deutscher Botschafter in Washington</text:p>
          </table:table-cell>
          <table:table-cell table:number-columns-repeated="4"/>
          <table:table-cell table:style-name="ce6"/>
          <table:table-cell table:number-columns-repeated="1012"/>
        </table:table-row>
        <table:table-row table:style-name="ro3">
          <table:table-cell/>
          <table:table-cell table:style-name="ce19"/>
          <table:table-cell office:value-type="string">
            <text:p>Günter Jauch</text:p>
          </table:table-cell>
          <table:table-cell table:number-columns-repeated="2"/>
          <table:table-cell table:style-name="ce6"/>
          <table:table-cell table:style-name="ce54" office:value-type="string">
            <text:p>Christiane Hoffmann, ehemalige Moskau-Korrespondentin "Frankfurter Allgemeine Zeitung"</text:p>
          </table:table-cell>
          <table:table-cell table:number-columns-repeated="4"/>
          <table:table-cell table:style-name="ce6"/>
          <table:table-cell table:number-columns-repeated="1012"/>
        </table:table-row>
        <table:table-row table:style-name="ro3">
          <table:table-cell table:style-name="ce11"/>
          <table:table-cell table:style-name="ce28"/>
          <table:table-cell table:number-columns-repeated="3"/>
          <table:table-cell table:style-name="ce6"/>
          <table:table-cell table:style-name="ce54"/>
          <table:table-cell table:number-columns-repeated="4"/>
          <table:table-cell table:style-name="ce6"/>
          <table:table-cell table:number-columns-repeated="1012"/>
        </table:table-row>
        <table:table-row table:style-name="ro3">
          <table:table-cell office:value-type="float" office:value="1">
            <text:p>1</text:p>
          </table:table-cell>
          <table:table-cell table:style-name="ce19" office:value-type="date" office:date-value="2014-02-24">
            <text:p>24.02.2014</text:p>
          </table:table-cell>
          <table:table-cell office:value-type="string">
            <text:p>phoenix Unter den Linden</text:p>
          </table:table-cell>
          <table:table-cell/>
          <table:table-cell office:value-type="string">
            <text:p>Quo vadis Kiew? - Unter den Linden vom 24.02.2014</text:p>
          </table:table-cell>
          <table:table-cell table:style-name="ce6"/>
          <table:table-cell table:style-name="ce54"/>
          <table:table-cell table:number-columns-repeated="4"/>
          <table:table-cell table:style-name="ce6" office:value-type="string">
            <text:p>https://www.youtube.com/watch?v=q3YgwH3K4rE</text:p>
          </table:table-cell>
          <table:table-cell table:number-columns-repeated="1012"/>
        </table:table-row>
        <table:table-row table:style-name="ro3">
          <table:table-cell/>
          <table:table-cell table:style-name="ce6"/>
          <table:table-cell table:style-name="ce31" office:value-type="string">
            <text:p>phoenix Unter den Linden</text:p>
          </table:table-cell>
          <table:table-cell table:number-columns-repeated="2"/>
          <table:table-cell table:style-name="ce6"/>
          <table:table-cell table:style-name="ce54" office:value-type="string">
            <text:p>Wolfgang Ischinger (Botschafter und Vorsitzender Münchener Sicherheitskonferenz)</text:p>
          </table:table-cell>
          <table:table-cell table:number-columns-repeated="4"/>
          <table:table-cell table:style-name="ce6"/>
          <table:table-cell table:number-columns-repeated="1012"/>
        </table:table-row>
        <table:table-row table:style-name="ro3">
          <table:table-cell/>
          <table:table-cell table:style-name="ce6"/>
          <table:table-cell table:style-name="ce31" office:value-type="string">
            <text:p>phoenix Unter den Linden</text:p>
          </table:table-cell>
          <table:table-cell table:number-columns-repeated="2"/>
          <table:table-cell table:style-name="ce6"/>
          <table:table-cell table:style-name="ce54" office:value-type="string">
            <text:p>Ewald Böhlke (Dr. Direktor Berthold-Beitz-Zentrum in der Deutschen Gesellschaft für Auswärtige Politik)</text:p>
          </table:table-cell>
          <table:table-cell table:number-columns-repeated="4"/>
          <table:table-cell table:style-name="ce47"/>
          <table:table-cell office:value-type="string">
            <text:p><text:s/></text:p>
          </table:table-cell>
          <table:table-cell table:number-columns-repeated="1011"/>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2-20">
            <text:p>20.02.2014</text:p>
          </table:table-cell>
          <table:table-cell office:value-type="string">
            <text:p>phoenix Runde</text:p>
          </table:table-cell>
          <table:table-cell/>
          <table:table-cell office:value-type="string">
            <text:p>Eskalation in Kiew - </text:p>
          </table:table-cell>
          <table:table-cell table:style-name="ce6"/>
          <table:table-cell table:style-name="ce54" office:value-type="string">
            <text:p>schaut Europa weiter zu</text:p>
          </table:table-cell>
          <table:table-cell table:number-columns-repeated="2"/>
          <table:table-cell office:value-type="string">
            <text:p>https://www.imdb.com/title/tt9438450/?ref_=ttep_ep17</text:p>
          </table:table-cell>
          <table:table-cell/>
          <table:table-cell office:value-type="string">
            <text:p>https://www.youtube.com/watch?v=njbicnfwqvo</text:p>
          </table:table-cell>
          <table:table-cell table:number-columns-repeated="1012"/>
        </table:table-row>
        <table:table-row table:style-name="ro3">
          <table:table-cell table:number-columns-repeated="2"/>
          <table:table-cell office:value-type="string">
            <text:p>phoenix Runde</text:p>
          </table:table-cell>
          <table:table-cell table:number-columns-repeated="2"/>
          <table:table-cell table:style-name="ce6" office:value-type="string">
            <text:p><text:s/></text:p>
          </table:table-cell>
          <table:table-cell table:style-name="ce54" office:value-type="string">
            <text:p>Klaus Segbers, Prof (Otto-Suhr-Institut, FU Berlin)</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Nataliia Fiebrig (ukrainische Journalistin) </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Norbert Röttgen (CDU, Vorsitzender Auswärtiger Ausschuss) </text:p>
          </table:table-cell>
          <table:table-cell table:number-columns-repeated="1017"/>
        </table:table-row>
        <table:table-row table:style-name="ro3">
          <table:table-cell table:number-columns-repeated="2"/>
          <table:table-cell office:value-type="string">
            <text:p>phoenix Runde</text:p>
          </table:table-cell>
          <table:table-cell table:number-columns-repeated="2"/>
          <table:table-cell table:style-name="ce6"/>
          <table:table-cell table:style-name="ce54" office:value-type="string">
            <text:p>Gernot Erler (SPD, Russland-Beauftragter der Bundesregierung)</text:p>
          </table:table-cell>
          <table:table-cell table:number-columns-repeated="1017"/>
        </table:table-row>
        <table:table-row table:style-name="ro3">
          <table:table-cell table:number-columns-repeated="5"/>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1-30">
            <text:p>30.01.2014</text:p>
          </table:table-cell>
          <table:table-cell office:value-type="string">
            <text:p>phoenix Runde</text:p>
          </table:table-cell>
          <table:table-cell table:style-name="ce47"/>
          <table:table-cell office:value-type="string">
            <text:p>Zwischen Kiew und Sotschi - Putins Machtspiele, Donnerstag, </text:p>
          </table:table-cell>
          <table:table-cell table:style-name="ce6"/>
          <table:table-cell table:style-name="ce54"/>
          <table:table-cell table:number-columns-repeated="1017"/>
        </table:table-row>
        <table:table-row table:style-name="ro3">
          <table:table-cell/>
          <table:table-cell table:style-name="ce19"/>
          <table:table-cell office:value-type="string">
            <text:p>phoenix Runde</text:p>
          </table:table-cell>
          <table:table-cell table:style-name="ce47"/>
          <table:table-cell/>
          <table:table-cell table:style-name="ce6"/>
          <table:table-cell table:style-name="ce54" office:value-type="string">
            <text:p>Anastassia Boutsko, russische Journalistin</text:p>
          </table:table-cell>
          <table:table-cell table:number-columns-repeated="1017"/>
        </table:table-row>
        <table:table-row table:style-name="ro3">
          <table:table-cell/>
          <table:table-cell table:style-name="ce19"/>
          <table:table-cell office:value-type="string">
            <text:p>phoenix Runde</text:p>
          </table:table-cell>
          <table:table-cell table:style-name="ce47"/>
          <table:table-cell/>
          <table:table-cell table:style-name="ce6"/>
          <table:table-cell table:style-name="ce54" office:value-type="string">
            <text:p>Viktor Timtschenko, ukrainischer Journalist und Schriftsteller</text:p>
          </table:table-cell>
          <table:table-cell table:number-columns-repeated="1017"/>
        </table:table-row>
        <table:table-row table:style-name="ro3">
          <table:table-cell/>
          <table:table-cell table:style-name="ce19"/>
          <table:table-cell office:value-type="string">
            <text:p>phoenix Runde</text:p>
          </table:table-cell>
          <table:table-cell table:style-name="ce47"/>
          <table:table-cell/>
          <table:table-cell table:style-name="ce6"/>
          <table:table-cell table:style-name="ce54" office:value-type="string">
            <text:p>Imke Dierßen Amnesty, International </text:p>
          </table:table-cell>
          <table:table-cell table:number-columns-repeated="1017"/>
        </table:table-row>
        <table:table-row table:style-name="ro3">
          <table:table-cell/>
          <table:table-cell table:style-name="ce19"/>
          <table:table-cell/>
          <table:table-cell table:style-name="ce47"/>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19" office:value-type="date" office:date-value="2014-01-23">
            <text:p>23.01.2014</text:p>
          </table:table-cell>
          <table:table-cell office:value-type="string">
            <text:p>phoenix Runde</text:p>
          </table:table-cell>
          <table:table-cell table:style-name="ce6"/>
          <table:table-cell office:value-type="string">
            <text:p>Tote in Kiew - Ukraine vor dem Bürgerkrieg? </text:p>
          </table:table-cell>
          <table:table-cell table:style-name="ce6"/>
          <table:table-cell table:style-name="ce54"/>
          <table:table-cell table:number-columns-repeated="1017"/>
        </table:table-row>
        <table:table-row table:style-name="ro3">
          <table:table-cell/>
          <table:table-cell table:style-name="ce6"/>
          <table:table-cell office:value-type="string">
            <text:p>phoenix Runde</text:p>
          </table:table-cell>
          <table:table-cell table:style-name="ce6"/>
          <table:table-cell/>
          <table:table-cell table:style-name="ce6"/>
          <table:table-cell table:style-name="ce54" office:value-type="string">
            <text:p>Elmar Brok (Vorsitzender des Auswärtigen Ausschusses im Europäischen Parlament)</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Alexander Rahr (Forschungsdirektor Deutsch-Russisches Forum)</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Rainer Lindner (Geschäftsführer Ost-Ausschuss der Deutschen Wirtschaft)</text:p>
          </table:table-cell>
          <table:table-cell table:number-columns-repeated="1017"/>
        </table:table-row>
        <table:table-row table:style-name="ro3">
          <table:table-cell/>
          <table:table-cell table:style-name="ce19"/>
          <table:table-cell office:value-type="string">
            <text:p>phoenix Runde</text:p>
          </table:table-cell>
          <table:table-cell table:number-columns-repeated="2"/>
          <table:table-cell table:style-name="ce6"/>
          <table:table-cell table:style-name="ce54" office:value-type="string">
            <text:p>Nataliia Fiebrig (ukrainische Journalistin)</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table:number-columns-repeated="3"/>
          <table:table-cell table:style-name="ce6"/>
          <table:table-cell table:style-name="ce54"/>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office:value-type="float" office:value="1">
            <text:p>1</text:p>
          </table:table-cell>
          <table:table-cell table:style-name="ce19" office:value-type="date" office:date-value="2014-01-16">
            <text:p>16.01.2014</text:p>
          </table:table-cell>
          <table:table-cell office:value-type="string">
            <text:p>Beckmann</text:p>
          </table:table-cell>
          <table:table-cell/>
          <table:table-cell office:value-type="string">
            <text:p>Olympia in Sotschi - Putins Spiele zwischen Terrorgefahr und Homophobie</text:p>
          </table:table-cell>
          <table:table-cell table:style-name="ce6"/>
          <table:table-cell table:style-name="ce54"/>
          <table:table-cell/>
          <table:table-cell table:style-name="ce61"/>
          <table:table-cell office:value-type="string">
            <text:p>https://programm.ard.de/TV/Programm/Alle-Sender/?sendung=2810611333298574</text:p>
          </table:table-cell>
          <table:table-cell table:style-name="ce3"/>
          <table:table-cell office:value-type="string">
            <text:p>https://www.imdb.com/title/tt11431682/?ref_=ttep_ep2</text:p>
          </table:table-cell>
          <table:table-cell table:style-name="ce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office:value-type="string">
            <text:p>Beckmann</text:p>
          </table:table-cell>
          <table:table-cell table:number-columns-repeated="2"/>
          <table:table-cell table:style-name="ce6"/>
          <table:table-cell table:style-name="ce54" office:value-type="string">
            <text:p>Volker Beck</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office:value-type="string">
            <text:p>Beckmann</text:p>
          </table:table-cell>
          <table:table-cell table:number-columns-repeated="2"/>
          <table:table-cell table:style-name="ce6"/>
          <table:table-cell table:style-name="ce54" office:value-type="string">
            <text:p>Julius Brink</text:p>
          </table:table-cell>
          <table:table-cell/>
          <table:table-cell table:style-name="ce3" office:value-type="string">
            <text:p><text:s/></text:p>
          </table:table-cell>
          <table:table-cell/>
          <table:table-cell table:style-name="ce3" table:number-columns-repeated="3"/>
          <table:table-cell/>
          <table:table-cell table:style-name="ce3" table:number-columns-repeated="114"/>
          <table:table-cell table:number-columns-repeated="896"/>
        </table:table-row>
        <table:table-row table:style-name="ro3">
          <table:table-cell/>
          <table:table-cell table:style-name="ce19"/>
          <table:table-cell office:value-type="string">
            <text:p>Beckmann</text:p>
          </table:table-cell>
          <table:table-cell table:number-columns-repeated="2"/>
          <table:table-cell table:style-name="ce6"/>
          <table:table-cell table:style-name="ce54" office:value-type="string">
            <text:p>Gernot Erler</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office:value-type="string">
            <text:p>Beckmann</text:p>
          </table:table-cell>
          <table:table-cell table:number-columns-repeated="2"/>
          <table:table-cell table:style-name="ce6"/>
          <table:table-cell table:style-name="ce54" office:value-type="string">
            <text:p>Thomas Kistner</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number-columns-repeated="2"/>
          <table:table-cell office:value-type="string">
            <text:p>Beckmann</text:p>
          </table:table-cell>
          <table:table-cell table:number-columns-repeated="2"/>
          <table:table-cell table:style-name="ce6"/>
          <table:table-cell table:style-name="ce54" office:value-type="string">
            <text:p>Ina Ruck</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number-columns-repeated="2"/>
          <table:table-cell office:value-type="string">
            <text:p>Beckmann</text:p>
          </table:table-cell>
          <table:table-cell table:number-columns-repeated="2"/>
          <table:table-cell table:style-name="ce6"/>
          <table:table-cell table:style-name="ce54" office:value-type="string">
            <text:p>Peter Schlickenrieder (Sportler)</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table:number-columns-repeated="3"/>
          <table:table-cell table:style-name="ce6"/>
          <table:table-cell table:style-name="ce54"/>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office:value-type="float" office:value="1">
            <text:p>1</text:p>
          </table:table-cell>
          <table:table-cell table:style-name="ce19" office:value-type="date" office:date-value="2014-01-13">
            <text:p>13.01.2014</text:p>
          </table:table-cell>
          <table:table-cell office:value-type="string">
            <text:p>phoenix Unter den Linden</text:p>
          </table:table-cell>
          <table:table-cell/>
          <table:table-cell office:value-type="string">
            <text:p>Putins Spiele - Fest des Sports oder Propagandashow? </text:p>
          </table:table-cell>
          <table:table-cell table:style-name="ce6"/>
          <table:table-cell table:style-name="ce54"/>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office:value-type="string">
            <text:p>phoenix Unter den Linden</text:p>
          </table:table-cell>
          <table:table-cell table:number-columns-repeated="2"/>
          <table:table-cell table:style-name="ce6"/>
          <table:table-cell table:style-name="ce54" office:value-type="string">
            <text:p>Michael Vesper (Generaldirektor Deutscher Olympischer Sportbund (DOSB))</text:p>
          </table:table-cell>
          <table:table-cell/>
          <table:table-cell table:style-name="ce61"/>
          <table:table-cell/>
          <table:table-cell table:style-name="ce3" table:number-columns-repeated="3"/>
          <table:table-cell/>
          <table:table-cell table:style-name="ce3"/>
          <table:table-cell table:style-name="ce9"/>
          <table:table-cell table:style-name="ce3" table:number-columns-repeated="112"/>
          <table:table-cell table:number-columns-repeated="896"/>
        </table:table-row>
        <table:table-row table:style-name="ro3">
          <table:table-cell/>
          <table:table-cell table:style-name="ce19"/>
          <table:table-cell office:value-type="string">
            <text:p>phoenix Unter den Linden</text:p>
          </table:table-cell>
          <table:table-cell table:number-columns-repeated="2"/>
          <table:table-cell table:style-name="ce6"/>
          <table:table-cell table:style-name="ce54" office:value-type="string">
            <text:p>Marieluise Beck (MdB, Osteuropapolitische Sprecherin Bündnis 90 / Die Grünen)</text:p>
          </table:table-cell>
          <table:table-cell table:number-columns-repeated="1017"/>
        </table:table-row>
        <table:table-row table:style-name="ro3">
          <table:table-cell table:style-name="ce4" office:value-type="string">
            <text:p><text:s/></text:p>
          </table:table-cell>
          <table:table-cell table:style-name="ce4" office:value-type="float" office:value="2014">
            <text:p>2014</text:p>
          </table:table-cell>
          <table:table-cell table:style-name="ce4" table:number-columns-repeated="5"/>
          <table:table-cell table:number-columns-repeated="1017"/>
        </table:table-row>
        <table:table-row table:style-name="ro3">
          <table:table-cell office:value-type="float" office:value="1">
            <text:p>1</text:p>
          </table:table-cell>
          <table:table-cell table:style-name="ce6" office:value-type="string">
            <text:p> 12.12.2013</text:p>
          </table:table-cell>
          <table:table-cell office:value-type="string">
            <text:p>Beckmann</text:p>
          </table:table-cell>
          <table:table-cell table:style-name="ce6"/>
          <table:table-cell office:value-type="string">
            <text:p>Aufstand in der Ukraine - eskaliert die Lage in Kiew?</text:p>
          </table:table-cell>
          <table:table-cell table:style-name="ce6"/>
          <table:table-cell table:style-name="ce54"/>
          <table:table-cell table:number-columns-repeated="1017"/>
        </table:table-row>
        <table:table-row table:style-name="ro3">
          <table:table-cell/>
          <table:table-cell table:style-name="ce6"/>
          <table:table-cell office:value-type="string">
            <text:p>Beckmann</text:p>
          </table:table-cell>
          <table:table-cell table:style-name="ce6"/>
          <table:table-cell/>
          <table:table-cell table:style-name="ce6"/>
          <table:table-cell table:style-name="ce54" office:value-type="string">
            <text:p>Katja Petrowskaja (Schriftstellerin mit ukrainischen Wurzeln) </text:p>
          </table:table-cell>
          <table:table-cell table:number-columns-repeated="1017"/>
        </table:table-row>
        <table:table-row table:style-name="ro3">
          <table:table-cell/>
          <table:table-cell table:style-name="ce6"/>
          <table:table-cell office:value-type="string">
            <text:p>Beckmann</text:p>
          </table:table-cell>
          <table:table-cell table:style-name="ce6"/>
          <table:table-cell/>
          <table:table-cell table:style-name="ce6"/>
          <table:table-cell table:style-name="ce54" office:value-type="string">
            <text:p>Elmar Brok (Vorsitzender des Auswärtigen Ausschusses des Europäischen Parlaments, CDU, der vergangenen Samstag auf Einladung von Oppositionsführer Vitali Klitschko eine Rede vor 120.000 Demonstranten in Kiew hielt) </text:p>
          </table:table-cell>
          <table:table-cell table:number-columns-repeated="1017"/>
        </table:table-row>
        <table:table-row table:style-name="ro3">
          <table:table-cell/>
          <table:table-cell table:style-name="ce6"/>
          <table:table-cell office:value-type="string">
            <text:p>Beckmann</text:p>
          </table:table-cell>
          <table:table-cell table:style-name="ce6"/>
          <table:table-cell/>
          <table:table-cell table:style-name="ce6"/>
          <table:table-cell table:style-name="ce54" office:value-type="string">
            <text:p>Rebecca Harms (Vorsitzende der Grünen-Fraktion im Europäischen Parlament)</text:p>
          </table:table-cell>
          <table:table-cell table:number-columns-repeated="1017"/>
        </table:table-row>
        <table:table-row table:style-name="ro3">
          <table:table-cell office:value-type="string">
            <text:p><text:s/></text:p>
          </table:table-cell>
          <table:table-cell table:style-name="ce6"/>
          <table:table-cell office:value-type="string">
            <text:p>Beckmann</text:p>
          </table:table-cell>
          <table:table-cell table:style-name="ce6"/>
          <table:table-cell/>
          <table:table-cell table:style-name="ce6"/>
          <table:table-cell table:style-name="ce54" office:value-type="string">
            <text:p>Cathrin Kahlweit (Journalistin der "Süddeutschen Zeitung", die vor kurzem in Kiew war)</text:p>
          </table:table-cell>
          <table:table-cell table:number-columns-repeated="1017"/>
        </table:table-row>
        <table:table-row table:style-name="ro3">
          <table:table-cell/>
          <table:table-cell table:style-name="ce6"/>
          <table:table-cell/>
          <table:table-cell table:style-name="ce6"/>
          <table:table-cell/>
          <table:table-cell table:style-name="ce6"/>
          <table:table-cell table:style-name="ce54"/>
          <table:table-cell table:number-columns-repeated="1017"/>
        </table:table-row>
        <table:table-row table:style-name="ro3">
          <table:table-cell office:value-type="float" office:value="1">
            <text:p>1</text:p>
          </table:table-cell>
          <table:table-cell table:style-name="ce22" office:value-type="date" office:date-value="2013-12-10">
            <text:p>10.12.2013</text:p>
          </table:table-cell>
          <table:table-cell office:value-type="string">
            <text:p>phoenix Runde</text:p>
          </table:table-cell>
          <table:table-cell table:style-name="ce38" office:value-type="string">
            <text:p>Die Situation in der Ukraine droht zu eskalieren: Nach Jahren der Öffnung und Hoffnung hat sich die Regierung in Kiew jetzt unter starkem russischen Druck vom Westen abgewandt und sucht den Schulterschluss mit Russland. Hunderttausende protestieren gegen diesen Kurs auf der Straße, sehen das Land am Scheideweg. Gibt es für die Ukraine noch eine Rückkehr nach Europa oder ist Putins Einfluss größer?</text:p>
          </table:table-cell>
          <table:table-cell office:value-type="string">
            <text:p>Im Würgegriff des Kremls - Wer stoppt Putin?</text:p>
          </table:table-cell>
          <table:table-cell table:style-name="ce6"/>
          <table:table-cell table:style-name="ce54"/>
          <table:table-cell table:number-columns-repeated="2"/>
          <table:table-cell table:style-name="ce69" office:value-type="string">
            <text:p><text:a xlink:href="https://www.imdb.com/name/nm7067175/?ref_=ttfc_fc_cl_t1">Pinar Atalay</text:a></text:p>
          </table:table-cell>
          <table:table-cell office:value-type="string">
            <text:p>https://www.youtube.com/watch?v=Np5rOb6NOHE</text:p>
          </table:table-cell>
          <table:table-cell office:value-type="string">
            <text:p>https://www.imdb.com/title/tt9431034/?ref_=ttep_ep99</text:p>
          </table:table-cell>
          <table:table-cell table:number-columns-repeated="1012"/>
        </table:table-row>
        <table:table-row table:style-name="ro3">
          <table:table-cell table:number-columns-repeated="2"/>
          <table:table-cell office:value-type="string">
            <text:p>phoenix Runde</text:p>
          </table:table-cell>
          <table:table-cell office:value-type="string">
            <text:p>Sportlerin</text:p>
          </table:table-cell>
          <table:table-cell/>
          <table:table-cell table:style-name="ce6"/>
          <table:table-cell table:style-name="ce54" office:value-type="string">
            <text:p>Imke Duplitzer, Sportlerin</text:p>
          </table:table-cell>
          <table:table-cell table:number-columns-repeated="1017"/>
        </table:table-row>
        <table:table-row table:style-name="ro3">
          <table:table-cell table:number-columns-repeated="2"/>
          <table:table-cell office:value-type="string">
            <text:p>phoenix Runde</text:p>
          </table:table-cell>
          <table:table-cell office:value-type="string">
            <text:p>Journalist ARD, Sonderkorespondent für Russland</text:p>
          </table:table-cell>
          <table:table-cell/>
          <table:table-cell table:style-name="ce6" office:value-type="string">
            <text:p><text:s/></text:p>
          </table:table-cell>
          <table:table-cell table:style-name="ce54" office:value-type="string">
            <text:p>Hermann Krause</text:p>
          </table:table-cell>
          <table:table-cell table:number-columns-repeated="1017"/>
        </table:table-row>
        <table:table-row table:style-name="ro3">
          <table:table-cell table:number-columns-repeated="2"/>
          <table:table-cell office:value-type="string">
            <text:p>phoenix Runde</text:p>
          </table:table-cell>
          <table:table-cell table:style-name="ce38" office:value-type="string">
            <text:p>(Forschungsdirektor Deutsch-Russisches Forum)</text:p>
          </table:table-cell>
          <table:table-cell/>
          <table:table-cell table:style-name="ce6" office:value-type="string">
            <text:p><text:s/></text:p>
          </table:table-cell>
          <table:table-cell table:style-name="ce54" office:value-type="string">
            <text:p>Alexander Rahr</text:p>
          </table:table-cell>
          <table:table-cell table:number-columns-repeated="1017"/>
        </table:table-row>
        <table:table-row table:style-name="ro3">
          <table:table-cell table:number-columns-repeated="2"/>
          <table:table-cell office:value-type="string">
            <text:p>phoenix Runde</text:p>
          </table:table-cell>
          <table:table-cell table:style-name="ce38" office:value-type="string">
            <text:p>(Deutschland-Korrespondent Expert)</text:p>
          </table:table-cell>
          <table:table-cell/>
          <table:table-cell table:style-name="ce6"/>
          <table:table-cell table:style-name="ce54" office:value-type="string">
            <text:p>Sergej Sumlenny</text:p>
          </table:table-cell>
          <table:table-cell table:number-columns-repeated="1017"/>
        </table:table-row>
        <table:table-row table:style-name="ro3">
          <table:table-cell table:number-columns-repeated="2"/>
          <table:table-cell office:value-type="string">
            <text:p><text:s/></text:p>
          </table:table-cell>
          <table:table-cell office:value-type="string">
            <text:p>Liveschaltung zu B-Lichte</text:p>
          </table:table-cell>
          <table:table-cell/>
          <table:table-cell table:style-name="ce6"/>
          <table:table-cell table:style-name="ce54"/>
          <table:table-cell table:number-columns-repeated="1017"/>
        </table:table-row>
        <table:table-row table:style-name="ro3">
          <table:table-cell table:number-columns-repeated="5"/>
          <table:table-cell table:style-name="ce6"/>
          <table:table-cell table:style-name="ce54" office:value-type="string">
            <text:p>Zusatzinfo zum Tag</text:p>
          </table:table-cell>
          <table:table-cell table:number-columns-repeated="4"/>
          <table:table-cell table:style-name="ce41" office:value-type="string">
            <text:p>https://www.dw.com/de/spezialeinheit-berkut-zu-allem-bereit/a-17284176</text:p>
          </table:table-cell>
          <table:table-cell table:number-columns-repeated="1012"/>
        </table:table-row>
        <table:table-row table:style-name="ro3">
          <table:table-cell table:style-name="ce3" office:value-type="string">
            <text:p><text:s/></text:p>
          </table:table-cell>
          <table:table-cell table:style-name="ce22"/>
          <table:table-cell table:style-name="ce9"/>
          <table:table-cell table:style-name="ce3"/>
          <table:table-cell/>
          <table:table-cell table:style-name="ce6"/>
          <table:table-cell table:style-name="ce54"/>
          <table:table-cell table:number-columns-repeated="2"/>
          <table:table-cell table:style-name="ce3" table:number-columns-repeated="4"/>
          <table:table-cell table:number-columns-repeated="1011"/>
        </table:table-row>
        <table:table-row table:style-name="ro3">
          <table:table-cell table:style-name="ce3"/>
          <table:table-cell table:style-name="ce22"/>
          <table:table-cell table:style-name="ce9"/>
          <table:table-cell table:style-name="ce3"/>
          <table:table-cell/>
          <table:table-cell table:style-name="ce6"/>
          <table:table-cell table:style-name="ce54"/>
          <table:table-cell table:number-columns-repeated="2"/>
          <table:table-cell table:style-name="ce3" table:number-columns-repeated="4"/>
          <table:table-cell table:number-columns-repeated="1011"/>
        </table:table-row>
        <table:table-row table:style-name="ro3">
          <table:table-cell/>
          <table:table-cell table:style-name="ce22"/>
          <table:table-cell table:style-name="ce9"/>
          <table:table-cell table:style-name="ce3"/>
          <table:table-cell/>
          <table:table-cell table:style-name="ce6"/>
          <table:table-cell table:style-name="ce54"/>
          <table:table-cell table:number-columns-repeated="2"/>
          <table:table-cell table:style-name="ce3" table:number-columns-repeated="4"/>
          <table:table-cell table:number-columns-repeated="1011"/>
        </table:table-row>
        <table:table-row table:style-name="ro3">
          <table:table-cell table:style-name="ce4" office:value-type="string">
            <text:p><text:s/></text:p>
          </table:table-cell>
          <table:table-cell table:style-name="ce4" office:value-type="string">
            <text:p>vor untersuchungsgegenstand</text:p>
          </table:table-cell>
          <table:table-cell table:style-name="ce7"/>
          <table:table-cell table:style-name="ce4"/>
          <table:table-cell table:style-name="ce7" table:number-columns-repeated="3"/>
          <table:table-cell/>
          <table:table-cell table:style-name="ce4" table:number-columns-repeated="5"/>
          <table:table-cell table:number-columns-repeated="1011"/>
        </table:table-row>
        <table:table-row table:style-name="ro3">
          <table:table-cell/>
          <table:table-cell table:style-name="ce19"/>
          <table:table-cell table:number-columns-repeated="3"/>
          <table:table-cell table:style-name="ce6"/>
          <table:table-cell table:style-name="ce54"/>
          <table:table-cell table:number-columns-repeated="1017"/>
        </table:table-row>
        <table:table-row table:style-name="ro3" table:number-rows-repeated="30">
          <table:table-cell table:number-columns-repeated="5"/>
          <table:table-cell table:style-name="ce6"/>
          <table:table-cell table:style-name="ce54"/>
          <table:table-cell table:number-columns-repeated="1017"/>
        </table:table-row>
        <table:table-row table:style-name="ro3" table:number-rows-repeated="121">
          <table:table-cell table:number-columns-repeated="6"/>
          <table:table-cell table:style-name="ce54"/>
          <table:table-cell table:number-columns-repeated="1017"/>
        </table:table-row>
        <table:table-row table:style-name="ro3">
          <table:table-cell office:value-type="string">
            <text:p><text:s/></text:p>
          </table:table-cell>
          <table:table-cell table:number-columns-repeated="5"/>
          <table:table-cell table:style-name="ce54"/>
          <table:table-cell table:number-columns-repeated="1017"/>
        </table:table-row>
        <table:table-row table:style-name="ro3" table:number-rows-repeated="2071">
          <table:table-cell table:number-columns-repeated="6"/>
          <table:table-cell table:style-name="ce54"/>
          <table:table-cell table:number-columns-repeated="1017"/>
        </table:table-row>
        <table:table-row table:style-name="ro3" table:number-rows-repeated="1045478">
          <table:table-cell table:number-columns-repeated="1024"/>
        </table:table-row>
        <table:table-row table:style-name="ro3">
          <table:table-cell table:number-columns-repeated="1024"/>
        </table:table-row>
      </table:table>
      <table:table table:name="24.Feb2022 until 23.Feb2023" table:style-name="ta2" table:print="false">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ce19"/>
        <table:table-column table:style-name="co18" table:default-cell-style-name="ce6"/>
        <table:table-column table:style-name="co19" table:default-cell-style-name="ce67"/>
        <table:table-column table:style-name="co20" table:default-cell-style-name="ce86"/>
        <table:table-column table:style-name="co14"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ce67"/>
        <table:table-column table:style-name="co24" table:number-columns-repeated="2" table:default-cell-style-name="ce62"/>
        <table:table-column table:style-name="co24" table:default-cell-style-name="ce81"/>
        <table:table-column table:style-name="co24" table:number-columns-repeated="8" table:default-cell-style-name="ce130"/>
        <table:table-column table:style-name="co14" table:number-columns-repeated="83" table:default-cell-style-name="Excel_20_Built-in_20_Normal"/>
        <table:table-column table:style-name="co24" table:default-cell-style-name="ce62"/>
        <table:table-column table:style-name="co14" table:number-columns-repeated="917" table:default-cell-style-name="Excel_20_Built-in_20_Normal"/>
        <table:table-column table:style-name="co14" table:default-cell-style-name="Default"/>
        <table:table-row table:style-name="ro1">
          <table:table-cell table:style-name="ce1" office:value-type="string">
            <text:p>Talkshows on Ukraine-Russia in German public media</text:p>
          </table:table-cell>
          <table:table-cell table:style-name="ce12"/>
          <table:table-cell table:style-name="ce85"/>
          <table:table-cell table:style-name="ce94"/>
          <table:table-cell table:style-name="ce99"/>
          <table:table-cell/>
          <table:table-cell table:style-name="ce86" table:number-columns-repeated="5"/>
          <table:table-cell table:style-name="ce94" table:number-columns-repeated="2"/>
          <table:table-cell table:style-name="ce121"/>
          <table:table-cell table:style-name="ce142" table:number-columns-repeated="8"/>
          <table:table-cell table:style-name="ce86" table:number-columns-repeated="83"/>
          <table:table-cell table:style-name="ce94"/>
          <table:table-cell table:style-name="ce86" table:number-columns-repeated="917"/>
          <table:table-cell/>
        </table:table-row>
        <table:table-row table:style-name="ro1">
          <table:table-cell table:style-name="ce1" office:value-type="string">
            <text:p>Period2</text:p>
          </table:table-cell>
          <table:table-cell table:style-name="ce12"/>
          <table:table-cell table:style-name="ce86"/>
          <table:table-cell table:style-name="ce94"/>
          <table:table-cell table:style-name="ce99"/>
          <table:table-cell/>
          <table:table-cell table:style-name="ce86" table:number-columns-repeated="5"/>
          <table:table-cell table:style-name="ce94" table:number-columns-repeated="2"/>
          <table:table-cell table:style-name="ce121"/>
          <table:table-cell table:style-name="ce142" table:number-columns-repeated="8"/>
          <table:table-cell table:style-name="ce86" table:number-columns-repeated="83"/>
          <table:table-cell table:style-name="ce94"/>
          <table:table-cell table:style-name="ce86" table:number-columns-repeated="917"/>
          <table:table-cell/>
        </table:table-row>
        <table:table-row table:style-name="ro1">
          <table:table-cell table:style-name="ce1" office:value-type="string">
            <text:p>24.Feb. 2022 - 23.Feb.2023</text:p>
          </table:table-cell>
          <table:table-cell table:style-name="ce12"/>
          <table:table-cell table:style-name="ce85"/>
          <table:table-cell table:style-name="ce94"/>
          <table:table-cell table:style-name="ce99"/>
          <table:table-cell/>
          <table:table-cell table:style-name="ce86" table:number-columns-repeated="5"/>
          <table:table-cell table:style-name="ce94" table:number-columns-repeated="2"/>
          <table:table-cell table:style-name="ce121"/>
          <table:table-cell table:style-name="ce142" table:number-columns-repeated="8"/>
          <table:table-cell table:style-name="ce86" table:number-columns-repeated="83"/>
          <table:table-cell table:style-name="ce94"/>
          <table:table-cell table:style-name="ce86" table:number-columns-repeated="917"/>
          <table:table-cell/>
        </table:table-row>
        <table:table-row table:style-name="ro1" table:number-rows-repeated="2">
          <table:table-cell table:style-name="ce78"/>
          <table:table-cell table:style-name="ce83"/>
          <table:table-cell table:style-name="ce87"/>
          <table:table-cell table:style-name="ce95"/>
          <table:table-cell table:style-name="ce100"/>
          <table:table-cell table:style-name="ce13" table:number-columns-repeated="6"/>
          <table:table-cell table:style-name="ce95" table:number-columns-repeated="2"/>
          <table:table-cell table:style-name="ce141"/>
          <table:table-cell table:style-name="ce143" table:number-columns-repeated="8"/>
          <table:table-cell table:style-name="ce13" table:number-columns-repeated="83"/>
          <table:table-cell table:style-name="ce95"/>
          <table:table-cell table:style-name="ce13" table:number-columns-repeated="917"/>
          <table:table-cell/>
        </table:table-row>
        <table:table-row table:style-name="ro2">
          <table:table-cell/>
          <table:table-cell table:style-name="ce14" office:value-type="string">
            <text:p>Number of talk shows per month/year</text:p>
          </table:table-cell>
          <table:table-cell/>
          <table:table-cell table:style-name="ce25" office:value-type="string">
            <text:p>Number of TV shows</text:p>
          </table:table-cell>
          <table:table-cell table:number-columns-repeated="1020"/>
        </table:table-row>
        <table:table-row table:style-name="ro2">
          <table:table-cell office:value-type="string">
            <text:p><text:s/></text:p>
          </table:table-cell>
          <table:table-cell table:style-name="ce10" office:value-type="float" office:value="2022">
            <text:p>2022</text:p>
          </table:table-cell>
          <table:table-cell office:value-type="string">
            <text:p>from 24 Feb</text:p>
          </table:table-cell>
          <table:table-cell table:formula="of:=SUM([.A1574:.A1658])" office:value-type="float" office:value="12">
            <text:p>12</text:p>
          </table:table-cell>
          <table:table-cell table:style-name="ce6"/>
          <table:table-cell table:style-name="ce108"/>
          <table:table-cell table:number-columns-repeated="7"/>
          <table:table-cell table:style-name="ce104"/>
          <table:table-cell table:number-columns-repeated="1010"/>
        </table:table-row>
        <table:table-row table:style-name="ro2">
          <table:table-cell table:number-columns-repeated="2"/>
          <table:table-cell office:value-type="string">
            <text:p>March</text:p>
          </table:table-cell>
          <table:table-cell table:formula="of:=SUM([.A1256:.A1572])" office:value-type="float" office:value="46">
            <text:p>46</text:p>
          </table:table-cell>
          <table:table-cell table:style-name="ce6"/>
          <table:table-cell table:style-name="ce108"/>
          <table:table-cell/>
          <table:table-cell table:style-name="ce25"/>
          <table:table-cell table:number-columns-repeated="5"/>
          <table:table-cell table:style-name="ce104"/>
          <table:table-cell table:number-columns-repeated="1010"/>
        </table:table-row>
        <table:table-row table:style-name="ro2">
          <table:table-cell table:number-columns-repeated="2"/>
          <table:table-cell office:value-type="string">
            <text:p>April</text:p>
          </table:table-cell>
          <table:table-cell table:formula="of:=SUM([.A1103:.A1254])" office:value-type="float" office:value="24">
            <text:p>24</text:p>
          </table:table-cell>
          <table:table-cell table:style-name="ce6"/>
          <table:table-cell table:style-name="ce108"/>
          <table:table-cell/>
          <table:table-cell table:style-name="ce25"/>
          <table:table-cell table:number-columns-repeated="5"/>
          <table:table-cell table:style-name="ce104"/>
          <table:table-cell/>
          <table:table-cell table:style-name="ce148"/>
          <table:table-cell table:number-columns-repeated="1008"/>
        </table:table-row>
        <table:table-row table:style-name="ro2">
          <table:table-cell table:number-columns-repeated="2"/>
          <table:table-cell office:value-type="string">
            <text:p>May</text:p>
          </table:table-cell>
          <table:table-cell table:formula="of:=SUM([.A854:.A1101])" office:value-type="float" office:value="39">
            <text:p>39</text:p>
          </table:table-cell>
          <table:table-cell table:style-name="ce6"/>
          <table:table-cell table:style-name="ce108"/>
          <table:table-cell/>
          <table:table-cell table:style-name="ce25"/>
          <table:table-cell table:number-columns-repeated="5"/>
          <table:table-cell table:style-name="ce104"/>
          <table:table-cell/>
          <table:table-cell table:style-name="ce148"/>
          <table:table-cell table:number-columns-repeated="1008"/>
        </table:table-row>
        <table:table-row table:style-name="ro2">
          <table:table-cell table:number-columns-repeated="2"/>
          <table:table-cell office:value-type="string">
            <text:p>June</text:p>
          </table:table-cell>
          <table:table-cell table:formula="of:=SUM([.A637:.A851])" office:value-type="float" office:value="32">
            <text:p>32</text:p>
          </table:table-cell>
          <table:table-cell table:number-columns-repeated="1020"/>
        </table:table-row>
        <table:table-row table:style-name="ro2">
          <table:table-cell table:number-columns-repeated="2"/>
          <table:table-cell office:value-type="string">
            <text:p>July</text:p>
          </table:table-cell>
          <table:table-cell table:formula="of:=SUM([.A606:.A636])" office:value-type="float" office:value="5">
            <text:p>5</text:p>
          </table:table-cell>
          <table:table-cell table:number-columns-repeated="1020"/>
        </table:table-row>
        <table:table-row table:style-name="ro2">
          <table:table-cell table:number-columns-repeated="2"/>
          <table:table-cell office:value-type="string">
            <text:p>August</text:p>
          </table:table-cell>
          <table:table-cell table:formula="of:=SUM([.A570:.A604])" office:value-type="float" office:value="6">
            <text:p>6</text:p>
          </table:table-cell>
          <table:table-cell table:number-columns-repeated="1020"/>
        </table:table-row>
        <table:table-row table:style-name="ro2">
          <table:table-cell table:number-columns-repeated="2"/>
          <table:table-cell office:value-type="string">
            <text:p>September</text:p>
          </table:table-cell>
          <table:table-cell table:formula="of:=SUM([.A424:.A569])" office:value-type="float" office:value="21">
            <text:p>21</text:p>
          </table:table-cell>
          <table:table-cell table:number-columns-repeated="1020"/>
        </table:table-row>
        <table:table-row table:style-name="ro2">
          <table:table-cell table:number-columns-repeated="2"/>
          <table:table-cell office:value-type="string">
            <text:p>October</text:p>
          </table:table-cell>
          <table:table-cell table:formula="of:=SUM([.A335:.A422])" office:value-type="float" office:value="14">
            <text:p>14</text:p>
          </table:table-cell>
          <table:table-cell table:number-columns-repeated="5"/>
          <table:table-cell table:style-name="ce81"/>
          <table:table-cell table:number-columns-repeated="1014"/>
        </table:table-row>
        <table:table-row table:style-name="ro2">
          <table:table-cell table:number-columns-repeated="2"/>
          <table:table-cell office:value-type="string">
            <text:p>November </text:p>
          </table:table-cell>
          <table:table-cell table:formula="of:=SUM([.A283:.A333])" office:value-type="float" office:value="8">
            <text:p>8</text:p>
          </table:table-cell>
          <table:table-cell table:number-columns-repeated="5"/>
          <table:table-cell table:style-name="ce81"/>
          <table:table-cell table:number-columns-repeated="1014"/>
        </table:table-row>
        <table:table-row table:style-name="ro2">
          <table:table-cell table:number-columns-repeated="2"/>
          <table:table-cell office:value-type="string">
            <text:p>December</text:p>
          </table:table-cell>
          <table:table-cell table:formula="of:=SUM([.A250:.A281])" office:value-type="float" office:value="5">
            <text:p>5</text:p>
          </table:table-cell>
          <table:table-cell table:number-columns-repeated="5"/>
          <table:table-cell table:style-name="ce81"/>
          <table:table-cell table:number-columns-repeated="1014"/>
        </table:table-row>
        <table:table-row table:style-name="ro2">
          <table:table-cell/>
          <table:table-cell table:style-name="ce19" office:value-type="string">
            <text:p>2022 from <text:s/>24.2. until 31.12.</text:p>
          </table:table-cell>
          <table:table-cell/>
          <table:table-cell table:style-name="ce10" table:formula="of:=SUM([.D7:.D17])" office:value-type="float" office:value="212">
            <text:p>212</text:p>
          </table:table-cell>
          <table:table-cell table:number-columns-repeated="3"/>
          <table:table-cell table:style-name="ce56"/>
          <table:table-cell/>
          <table:table-cell table:style-name="ce81"/>
          <table:table-cell table:number-columns-repeated="1014"/>
        </table:table-row>
        <table:table-row table:style-name="ro3">
          <table:table-cell/>
          <table:table-cell table:style-name="ce19" office:value-type="string">
            <text:p>2022 from 1.1. until 31.12.</text:p>
          </table:table-cell>
          <table:table-cell table:number-columns-repeated="3"/>
          <table:table-cell table:style-name="ce10" table:formula="of:=[.D18]+[$'until 23.Feb2022'.E7]" office:value-type="float" office:value="233">
            <text:p>233</text:p>
          </table:table-cell>
          <table:table-cell office:value-type="string">
            <text:p><text:s/></text:p>
          </table:table-cell>
          <table:table-cell table:number-columns-repeated="2"/>
          <table:table-cell table:style-name="ce81"/>
          <table:table-cell table:number-columns-repeated="1014"/>
        </table:table-row>
        <table:table-row table:style-name="ro2">
          <table:table-cell/>
          <table:table-cell table:style-name="ce10" office:value-type="float" office:value="2023">
            <text:p>2023</text:p>
          </table:table-cell>
          <table:table-cell office:value-type="string">
            <text:p>Jan</text:p>
          </table:table-cell>
          <table:table-cell table:formula="of:=SUM([.A129:.A248])" office:value-type="float" office:value="18">
            <text:p>18</text:p>
          </table:table-cell>
          <table:table-cell table:number-columns-repeated="5"/>
          <table:table-cell table:style-name="ce81"/>
          <table:table-cell table:number-columns-repeated="1014"/>
        </table:table-row>
        <table:table-row table:style-name="ro2">
          <table:table-cell table:number-columns-repeated="2"/>
          <table:table-cell office:value-type="string">
            <text:p>to 23.Feb2023</text:p>
          </table:table-cell>
          <table:table-cell table:formula="of:=SUM([.A28:.A127])" office:value-type="float" office:value="15">
            <text:p>15</text:p>
          </table:table-cell>
          <table:table-cell table:number-columns-repeated="5"/>
          <table:table-cell table:style-name="ce81"/>
          <table:table-cell table:number-columns-repeated="1014"/>
        </table:table-row>
        <table:table-row table:style-name="ro2">
          <table:table-cell table:style-name="ce4" office:value-type="string">
            <text:p><text:s/></text:p>
          </table:table-cell>
          <table:table-cell table:style-name="ce14" office:value-type="string">
            <text:p>first 12 months of the Invasion</text:p>
          </table:table-cell>
          <table:table-cell table:style-name="ce18"/>
          <table:table-cell table:style-name="ce7" table:number-columns-repeated="2"/>
          <table:table-cell table:style-name="ce109" table:formula="of:=[.D18]+[.D20]+[.D21]" office:value-type="float" office:value="245">
            <text:p>245</text:p>
          </table:table-cell>
          <table:table-cell table:style-name="ce6" table:formula="of:=SUM([.A28:.A1658])" office:value-type="float" office:value="245">
            <text:p>245</text:p>
          </table:table-cell>
          <table:table-cell table:number-columns-repeated="2"/>
          <table:table-cell table:style-name="ce81"/>
          <table:table-cell table:number-columns-repeated="1014"/>
        </table:table-row>
        <table:table-row table:style-name="ro2">
          <table:table-cell/>
          <table:table-cell table:style-name="ce6"/>
          <table:table-cell table:number-columns-repeated="4"/>
          <table:table-cell office:value-type="string">
            <text:p>Control</text:p>
          </table:table-cell>
          <table:table-cell table:number-columns-repeated="2"/>
          <table:table-cell table:style-name="ce81"/>
          <table:table-cell table:number-columns-repeated="1014"/>
        </table:table-row>
        <table:table-row table:style-name="ro2">
          <table:table-cell/>
          <table:table-cell table:style-name="ce6"/>
          <table:table-cell table:number-columns-repeated="4"/>
          <table:table-cell table:style-name="ce6"/>
          <table:table-cell table:number-columns-repeated="2"/>
          <table:table-cell table:style-name="ce81"/>
          <table:table-cell table:number-columns-repeated="1014"/>
        </table:table-row>
        <table:table-row table:style-name="ro5">
          <table:table-cell table:style-name="ce4" office:value-type="string">
            <text:p><text:s/></text:p>
          </table:table-cell>
          <table:table-cell table:style-name="ce4"/>
          <table:table-cell table:style-name="ce79" office:value-type="string">
            <text:p>Broadcast data</text:p>
          </table:table-cell>
          <table:table-cell table:style-name="ce23" office:value-type="string">
            <text:p>Talkshow</text:p>
          </table:table-cell>
          <table:table-cell table:style-name="ce5" office:value-type="string">
            <text:p>Host, Moderator</text:p>
          </table:table-cell>
          <table:table-cell table:style-name="ce17" office:value-type="string">
            <text:p>Title</text:p>
          </table:table-cell>
          <table:table-cell table:style-name="ce5" office:value-type="string">
            <text:p><text:s/></text:p>
          </table:table-cell>
          <table:table-cell table:style-name="ce17" office:value-type="string">
            <text:p>Guests in the talk shows</text:p>
          </table:table-cell>
          <table:table-cell table:style-name="ce5" office:value-type="string">
            <text:p>Supplementary job title</text:p>
          </table:table-cell>
          <table:table-cell table:style-name="ce5" office:value-type="string">
            <text:p>Supplementary info (job title; topics)</text:p>
          </table:table-cell>
          <table:table-cell table:style-name="ce5"/>
          <table:table-cell table:style-name="ce23" office:value-type="string">
            <text:p><text:s/></text:p>
          </table:table-cell>
          <table:table-cell table:style-name="ce23" office:value-type="string">
            <text:p>Length</text:p>
          </table:table-cell>
          <table:table-cell table:style-name="ce4"/>
          <table:table-cell table:style-name="ce144" table:number-columns-repeated="8"/>
          <table:table-cell table:style-name="ce4" table:number-columns-repeated="83"/>
          <table:table-cell table:style-name="ce71"/>
          <table:table-cell table:style-name="ce4" table:number-columns-repeated="917"/>
          <table:table-cell/>
        </table:table-row>
        <table:table-row table:style-name="ro3">
          <table:table-cell table:style-name="ce4"/>
          <table:table-cell table:style-name="ce4" office:value-type="string">
            <text:p><text:s/></text:p>
          </table:table-cell>
          <table:table-cell table:style-name="ce4" table:number-columns-repeated="2"/>
          <table:table-cell table:style-name="ce4" office:value-type="string">
            <text:p>if not the same name as talk shows</text:p>
          </table:table-cell>
          <table:table-cell table:style-name="ce4"/>
          <table:table-cell table:style-name="ce4" office:value-type="string">
            <text:p><text:s/></text:p>
          </table:table-cell>
          <table:table-cell table:style-name="ce123"/>
          <table:table-cell table:style-name="ce4" office:value-type="string">
            <text:p>ergänzende Berufsbezeichnung</text:p>
          </table:table-cell>
          <table:table-cell table:style-name="ce131" office:value-type="string">
            <text:p>Expertenbeschreibung und Thema und weitere Weblinks</text:p>
          </table:table-cell>
          <table:table-cell table:style-name="ce14" office:value-type="string">
            <text:p>Link offiz</text:p>
          </table:table-cell>
          <table:table-cell table:style-name="ce71" office:value-type="string">
            <text:p><text:s/></text:p>
          </table:table-cell>
          <table:table-cell table:style-name="ce4" office:value-type="string">
            <text:p>in Minuten</text:p>
          </table:table-cell>
          <table:table-cell table:style-name="ce4"/>
          <table:table-cell table:style-name="ce144" table:number-columns-repeated="8"/>
          <table:table-cell table:style-name="ce4" table:number-columns-repeated="83"/>
          <table:table-cell table:style-name="ce71"/>
          <table:table-cell table:style-name="ce4" table:number-columns-repeated="917"/>
          <table:table-cell/>
        </table:table-row>
        <table:table-row table:style-name="ro2">
          <table:table-cell table:style-name="ce24"/>
          <table:table-cell table:style-name="ce24" office:value-type="string">
            <text:p><text:s/></text:p>
          </table:table-cell>
          <table:table-cell table:style-name="ce79"/>
          <table:table-cell table:style-name="ce23"/>
          <table:table-cell table:style-name="ce14"/>
          <table:table-cell table:style-name="ce110"/>
          <table:table-cell table:style-name="ce24"/>
          <table:table-cell table:style-name="ce17"/>
          <table:table-cell table:style-name="ce14" office:value-type="string">
            <text:p>ergäzende Infos zur Sendung</text:p>
          </table:table-cell>
          <table:table-cell table:style-name="ce132"/>
          <table:table-cell table:style-name="ce24"/>
          <table:table-cell table:style-name="ce138"/>
          <table:table-cell table:style-name="ce138" table:formula="of:=SUM([.M28:.M1332])" office:value-type="float" office:value="12251">
            <text:p>12251</text:p>
          </table:table-cell>
          <table:table-cell/>
          <table:table-cell table:style-name="ce145" table:number-columns-repeated="8"/>
          <table:table-cell table:style-name="ce24" table:number-columns-repeated="83"/>
          <table:table-cell table:style-name="ce138"/>
          <table:table-cell table:number-columns-repeated="918"/>
        </table:table-row>
        <table:table-row table:style-name="ro2">
          <table:table-cell office:value-type="float" office:value="1">
            <text:p>1</text:p>
          </table:table-cell>
          <table:table-cell/>
          <table:table-cell office:value-type="date" office:date-value="2023-02-23">
            <text:p>23.02.2023</text:p>
          </table:table-cell>
          <table:table-cell office:value-type="string">
            <text:p>Phoenix-Runde</text:p>
          </table:table-cell>
          <table:table-cell table:style-name="ce40" office:value-type="string">
            <text:p>Anke Plättner </text:p>
          </table:table-cell>
          <table:table-cell table:style-name="ce111" office:value-type="string">
            <text:p>Ein Jahr Krieg gegen die Ukraine - Wie schafft man Frieden?</text:p>
          </table:table-cell>
          <table:table-cell table:number-columns-repeated="3"/>
          <table:table-cell table:style-name="ce81"/>
          <table:table-cell office:value-type="string">
            <text:p>https://www.phoenix.de/sendungen/gespraeche/phoenix-runde/ein-jahr-krieg-gegen-die-a-3044470.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önke Neitzel<text:span text:style-name="T1">, Prof.  Militärhistorik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Nataliya Pryhornytska<text:span text:style-name="T1">, Politikwissenschaftlerin, Allianz Ukrainischer Organisatione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Peter Brandt<text:span text:style-name="T1">, Prof.Historik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Wolfgang Merkel<text:span text:style-name="T1">, Prof. Politikwissenschaftler</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3-02-23">
            <text:p>23.02.2023</text:p>
          </table:table-cell>
          <table:table-cell office:value-type="string">
            <text:p>Markus Lanz</text:p>
          </table:table-cell>
          <table:table-cell/>
          <table:table-cell table:style-name="ce112" office:value-type="string">
            <text:p>anlässlich des Jahrestages des russischen Überfalls auf die Ukraine, Russland, Wagnersöldner, China</text:p>
          </table:table-cell>
          <table:table-cell/>
          <table:table-cell table:style-name="ce56"/>
          <table:table-cell/>
          <table:table-cell table:style-name="ce81"/>
          <table:table-cell office:value-type="string">
            <text:p>https://www.zdf.de/gesellschaft/markus-lanz/markus-lanz-vom-22-februar-2023-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Norbert Röttgen, Politiker</text:p>
          </table:table-cell>
          <table:table-cell/>
          <table:table-cell table:style-name="ce62" office:value-type="string">
            <text:p>Anlässlich des Jahrestages des russischen Überfalls auf die Ukraine nimmt der CDU-Außenpolitiker Stellung zu den Perspektiven des Kriegs und der sicherheitspolitischen Rolle Deutschland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garete Klein, Politologin</text:p>
          </table:table-cell>
          <table:table-cell/>
          <table:table-cell table:style-name="ce62" office:value-type="string">
            <text:p>Die Osteuropa-Expertin spricht über die russische Militärdoktrin und Kriegsführung. Zudem äußert sie sich zu der Söldnertruppe Wagner und der Gefahr eines neuen atomaren Wettrüsten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ichael Thumann, Journalist</text:p>
          </table:table-cell>
          <table:table-cell/>
          <table:table-cell table:style-name="ce62" office:value-type="string">
            <text:p>Der "ZEIT"-Moskaukorrespondent analysiert die jüngsten Auftritte Putins, die Funktionsweise des staatlichen Propagandaapparates und den Umgang der russischen Bevölkerung mit dem Krie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drian Geiges, Autor</text:p>
          </table:table-cell>
          <table:table-cell/>
          <table:table-cell table:style-name="ce62" office:value-type="string">
            <text:p>Der China-Experte äußert sich zum Handelskrieg zwischen dem "Reich der Mitte" und den USA und zu den geostrategischen Folgen der sich verschiebenden globalen Machtverhältnisse.</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22">
            <text:p>22.02.2023</text:p>
          </table:table-cell>
          <table:table-cell office:value-type="string">
            <text:p>Maischberger</text:p>
          </table:table-cell>
          <table:table-cell/>
          <table:table-cell table:style-name="ce112" office:value-type="string">
            <text:p>Vor einem Jahr griff Russland die Ukraine an. Der erwartete schnelle Sieg über das Nachbarland blieb aus.</text:p>
          </table:table-cell>
          <table:table-cell/>
          <table:table-cell table:style-name="ce56"/>
          <table:table-cell/>
          <table:table-cell table:style-name="ce81"/>
          <table:table-cell office:value-type="string">
            <text:p>https://www.daserste.de/information/talk/maischberger/sendung/maischberger-758.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Wladimir Klitschko<text:span text:style-name="T1">.</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Erich Vad<text:span text:style-name="T1">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Florence Gaub.</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Ulrich Wickert<text:span text:style-name="T1">,</text:span></text:p>
          </table:table-cell>
          <table:table-cell/>
          <table:table-cell table:style-name="ce81" office:value-type="string">
            <text:p>ehemalige Tagesthemen-Moderator und Auto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Iris Sayram</text:p>
          </table:table-cell>
          <table:table-cell/>
          <table:table-cell table:style-name="ce81" office:value-type="string">
            <text:p>Korrespondentin im ARD-Hauptstadtstudio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Mariam Lau<text:span text:style-name="T1">.</text:span></text:p>
          </table:table-cell>
          <table:table-cell/>
          <table:table-cell table:style-name="ce81" office:value-type="string">
            <text:p>politische Korrespondentin der „Zeit“ </text:p>
          </table:table-cell>
          <table:table-cell table:number-columns-repeated="1014"/>
        </table:table-row>
        <table:table-row table:style-name="ro2">
          <table:table-cell table:number-columns-repeated="3"/>
          <table:table-cell table:style-name="ce84"/>
          <table:table-cell table:number-columns-repeated="2"/>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3-02-21">
            <text:p>21.02.2023</text:p>
          </table:table-cell>
          <table:table-cell office:value-type="string">
            <text:p>Phoenix-Runde</text:p>
          </table:table-cell>
          <table:table-cell table:style-name="ce33" office:value-type="string">
            <text:p>Anke Plättner</text:p>
          </table:table-cell>
          <table:table-cell table:style-name="ce108" office:value-type="string">
            <text:p>Biden in Kiew und Warschau – Wie reagiert Putin?</text:p>
          </table:table-cell>
          <table:table-cell table:style-name="ce3"/>
          <table:table-cell table:style-name="ce56"/>
          <table:table-cell/>
          <table:table-cell table:style-name="ce81"/>
          <table:table-cell office:value-type="string">
            <text:p>https://www.phoenix.de/sendungen/gespraeche/phoenix-runde/biden-in-kiew-und-warscha-a-3039530.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Rosalia Romaniec<text:span text:style-name="T1">, Deutsche Well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Markus Kaim<text:span text:style-name="T1">, Sicherheitsexperte, Stiftung Wissenschaft und Politik</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Erik Kirschbaum<text:span text:style-name="T1">, US-amerikanischer Journalist</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Wolfgang Sporrer<text:span text:style-name="T1">, Konfliktmanagement-Experte, Hertie-School</text:span></text:p>
          </table:table-cell>
          <table:table-cell/>
          <table:table-cell table:style-name="ce81"/>
          <table:table-cell table:number-columns-repeated="1014"/>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3-02-21">
            <text:p>21.02.2023</text:p>
          </table:table-cell>
          <table:table-cell office:value-type="string">
            <text:p>Markus Lanz</text:p>
          </table:table-cell>
          <table:table-cell/>
          <table:table-cell table:style-name="ce112" office:value-type="string">
            <text:p>Jahrestag des Ukrainekrieges und "Manifest für Frieden"</text:p>
          </table:table-cell>
          <table:table-cell table:style-name="ce3"/>
          <table:table-cell table:style-name="ce56"/>
          <table:table-cell/>
          <table:table-cell table:style-name="ce81"/>
          <table:table-cell office:value-type="string">
            <text:p>https://www.zdf.de/gesellschaft/markus-lanz/markus-lanz-vom-21-februar-2023-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2"/>
          <table:table-cell table:style-name="ce3"/>
          <table:table-cell table:style-name="ce56" office:value-type="string">
            <text:p>Kevin Kühnert, Politiker</text:p>
          </table:table-cell>
          <table:table-cell/>
          <table:table-cell table:style-name="ce62" office:value-type="string">
            <text:p>Mit Blick auf den Jahrestag des Ukrainekrieges äußert sich der SPD-Generalsekretär zur Außenpolitik und dem Stand der vom Kanzler ausgerufenen Zeitenwende in der Sicherheitspolitik.</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2"/>
          <table:table-cell table:style-name="ce3"/>
          <table:table-cell table:style-name="ce56" office:value-type="string">
            <text:p>Sahra Wagenknecht, Politikerin</text:p>
          </table:table-cell>
          <table:table-cell/>
          <table:table-cell table:style-name="ce62" office:value-type="string">
            <text:p>Die Ex-Linken-Fraktionschefin nimmt Stellung zu dem von ihr und Alice Schwarzer initiierten "Manifest für Frieden", das jüngst für viel Aufsehen und auch Kritik sorgt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2"/>
          <table:table-cell table:style-name="ce3"/>
          <table:table-cell table:style-name="ce56" office:value-type="string">
            <text:p>Marina Owsjannikowa, Journalistin</text:p>
          </table:table-cell>
          <table:table-cell/>
          <table:table-cell table:style-name="ce62" office:value-type="string">
            <text:p>Mit einem Antikriegsplakat stürmte sie im März 2022 die Nachrichten im russischen Staatsfernsehen. Sie erzählt, was danach geschah und wie sie untertaucht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2"/>
          <table:table-cell table:style-name="ce3"/>
          <table:table-cell table:style-name="ce56" office:value-type="string">
            <text:p>Ljudmyla Melnyk, Ukraine-Expertin</text:p>
          </table:table-cell>
          <table:table-cell/>
          <table:table-cell table:style-name="ce62" office:value-type="string">
            <text:p>Die in der Ukraine geborene Wissenschaftlerin vom "Institut für Europäische Politik" spricht über die politischen und sozialen Entwicklungen in ihrem Heimatland nach einem Jahr Krieg.</text:p>
          </table:table-cell>
          <table:table-cell table:number-columns-repeated="1014"/>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15">
            <text:p>15.02.2023</text:p>
          </table:table-cell>
          <table:table-cell office:value-type="string">
            <text:p>Maischberger</text:p>
          </table:table-cell>
          <table:table-cell/>
          <table:table-cell table:style-name="ce112" office:value-type="string">
            <text:p>Ein Jahr nach dem Einmarsch Russlands in die Ukraine scheint keine friedliche Lösung in Sicht. Kann der Krieg noch durch Verhandlungen beendet werden?</text:p>
          </table:table-cell>
          <table:table-cell table:style-name="ce3"/>
          <table:table-cell table:style-name="ce56"/>
          <table:table-cell/>
          <table:table-cell table:style-name="ce81"/>
          <table:table-cell office:value-type="string">
            <text:p>https://www.daserste.de/information/talk/maischberger/sendung/maischberger-756.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Katrin Göring-Eckardt</text:p>
          </table:table-cell>
          <table:table-cell table:style-name="Default"/>
          <table:table-cell table:style-name="ce67" office:value-type="string">
            <text:p>Vizepräsidentin des Bundestages und Grünen-Politikerin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Franz Alt.</text:p>
          </table:table-cell>
          <table:table-cell table:style-name="Default"/>
          <table:table-cell table:style-name="ce67" office:value-type="string">
            <text:p>Journalist und Buchauto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Lars Klingbeil<text:span text:style-name="T1">.</text:span></text:p>
          </table:table-cell>
          <table:table-cell table:style-name="Default"/>
          <table:table-cell table:style-name="ce67"/>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Urban Priol</text:p>
          </table:table-cell>
          <table:table-cell table:style-name="Default"/>
          <table:table-cell table:style-name="ce67" office:value-type="string">
            <text:p> Kabarettist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table:table-cell table:style-name="ce56" office:value-type="string">
            <text:p>Kerstin Palzer</text:p>
          </table:table-cell>
          <table:table-cell table:style-name="Default"/>
          <table:table-cell table:style-name="ce67" office:value-type="string">
            <text:p>Korrespondentin im ARD-Hauptstadtstudio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2"/>
          <table:table-cell table:style-name="ce3" office:value-type="string">
            <text:p><text:s/></text:p>
          </table:table-cell>
          <table:table-cell table:style-name="ce56" office:value-type="string">
            <text:p>Paul Ronzheimer<text:span text:style-name="T1">.</text:span></text:p>
          </table:table-cell>
          <table:table-cell table:style-name="Default"/>
          <table:table-cell table:style-name="ce67" office:value-type="string">
            <text:p>stellvertretende Bild-Chefredakteur und Kriegsreporter </text:p>
          </table:table-cell>
          <table:table-cell table:number-columns-repeated="1014"/>
        </table:table-row>
        <table:table-row table:style-name="ro2">
          <table:table-cell table:number-columns-repeated="6"/>
          <table:table-cell table:style-name="ce3"/>
          <table:table-cell table:style-name="ce56"/>
          <table:table-cell table:style-name="Default"/>
          <table:table-cell table:style-name="ce67"/>
          <table:table-cell table:number-columns-repeated="1014"/>
        </table:table-row>
        <table:table-row table:style-name="ro2">
          <table:table-cell office:value-type="float" office:value="1">
            <text:p>1</text:p>
          </table:table-cell>
          <table:table-cell/>
          <table:table-cell office:value-type="date" office:date-value="2023-02-15">
            <text:p>15.02.2023</text:p>
          </table:table-cell>
          <table:table-cell office:value-type="string">
            <text:p>Phoenix-Runde</text:p>
          </table:table-cell>
          <table:table-cell table:style-name="ce33" office:value-type="string">
            <text:p>Anke Plättner</text:p>
          </table:table-cell>
          <table:table-cell table:style-name="ce108" office:value-type="string">
            <text:p>Nato-Treffen in Brüssel - Was rettet die Ukraine?</text:p>
          </table:table-cell>
          <table:table-cell/>
          <table:table-cell table:style-name="ce56"/>
          <table:table-cell/>
          <table:table-cell table:style-name="ce81"/>
          <table:table-cell office:value-type="string">
            <text:p>https://www.phoenix.de/sendungen/gespraeche/phoenix-runde/nato-treffen-in-bruessel-a-3043846.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gon Ramms<text:span text:style-name="T1">, General a.D.</text:span></text:p>
          </table:table-cell>
          <table:table-cell table:style-name="ce67"/>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üdiger Lüdeking<text:span text:style-name="T1">, OSZE-Botschafter a.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iana Fix<text:span text:style-name="T1">, Sicherheitsexpert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Ines Schwerdtner<text:span text:style-name="T1">, Chefredakteurin jacobin</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14">
            <text:p>14.02.2023</text:p>
          </table:table-cell>
          <table:table-cell office:value-type="string">
            <text:p>Maischberger</text:p>
          </table:table-cell>
          <table:table-cell/>
          <table:table-cell table:style-name="ce112" office:value-type="string">
            <text:p>Kurz vor dem Jahrestag des Angriffs auf die Ukraine verstärkt Russland die Raketenangriffe auf ukrainische Städte. Kann die Ukraine militärisch weiter dagegenhalten? Sind Verhandlungen mit Wladimir Putin möglich?</text:p>
          </table:table-cell>
          <table:table-cell/>
          <table:table-cell table:style-name="ce56"/>
          <table:table-cell/>
          <table:table-cell table:style-name="ce81"/>
          <table:table-cell office:value-type="string">
            <text:p>https://www.daserste.de/information/talk/maischberger/sendung/maischberger-754.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üdiger von Fritsch</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arlo Masala.</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ius Müller-Westernhage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Theo Koll<text:span text:style-name="T1">,</text:span></text:p>
          </table:table-cell>
          <table:table-cell/>
          <table:table-cell table:style-name="ce81" office:value-type="string">
            <text:p>Leiter des ZDF-Hauptstadtstudios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elene Bubrowski</text:p>
          </table:table-cell>
          <table:table-cell/>
          <table:table-cell table:style-name="ce81" office:value-type="string">
            <text:p>politische Korrespondentin der Frankfurter Allgemeinen Zeitung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tefan Aust.</text:p>
          </table:table-cell>
          <table:table-cell/>
          <table:table-cell table:style-name="ce81" office:value-type="string">
            <text:p>Herausgeber der Welt-Gruppe </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13">
            <text:p>13.02.2023</text:p>
          </table:table-cell>
          <table:table-cell office:value-type="string">
            <text:p>hart aber fair</text:p>
          </table:table-cell>
          <table:table-cell office:value-type="string">
            <text:p>Louis Klamroth</text:p>
          </table:table-cell>
          <table:table-cell table:style-name="ce111" office:value-type="string">
            <text:p>Putins Überfall, Europas Albtraum: Ein Jahr Krieg und kein Ende in Sicht?</text:p>
          </table:table-cell>
          <table:table-cell/>
          <table:table-cell table:style-name="ce56"/>
          <table:table-cell/>
          <table:table-cell table:style-name="ce81"/>
          <table:table-cell office:value-type="string">
            <text:p>https://www1.wdr.de/daserste/hartaberfair/videos/video-putins-ueberfall-europas-albtraum-ein-jahr-krieg-und-kein-ende-in-sicht--10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Vassili Golod</text:p>
          </table:table-cell>
          <table:table-cell/>
          <table:table-cell office:value-type="string">
            <text:p>Ukraine-Korrespondent der ARD, Autor der Dokumentation "Krieg im Leben", die der Diskussionsrunde vorausgeht</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mira Mohamed Ali, DIE LINKE</text:p>
          </table:table-cell>
          <table:table-cell/>
          <table:table-cell office:value-type="string">
            <text:p>Fraktionsvorsitzende</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Hans-Lothar Domröse</text:p>
          </table:table-cell>
          <table:table-cell/>
          <table:table-cell office:value-type="string">
            <text:p>ehemaliger deutscher Nato-General</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Katarina Barley, SPD</text:p>
          </table:table-cell>
          <table:table-cell/>
          <table:table-cell office:value-type="string">
            <text:p>Vizepräsidentin des Europäischen Parlaments, Mitglied im SPD-Parteivorstand</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Gesine Dornblüth</text:p>
          </table:table-cell>
          <table:table-cell/>
          <table:table-cell office:value-type="string">
            <text:p>Freie Journalistin, war von 2012 bis 2017 Korrespondentin des Deutschlandradios in Moskau, Mitautorin des Buches "Jenseits von Putin. Russlands toxische Gesellschaft"</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Ina Ruck</text:p>
          </table:table-cell>
          <table:table-cell/>
          <table:table-cell office:value-type="string">
            <text:p>Leiterin des ARD-Fernsehstudios in Moskau</text:p>
          </table:table-cell>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ndrij Melnyk</text:p>
          </table:table-cell>
          <table:table-cell/>
          <table:table-cell office:value-type="string">
            <text:p>Vize-Außenminister der Ukraine, ehem. Botschafter in Deutschland</text:p>
          </table:table-cell>
          <table:table-cell table:number-columns-repeated="1014"/>
        </table:table-row>
        <table:table-row table:style-name="ro2">
          <table:table-cell table:number-columns-repeated="7"/>
          <table:table-cell table:style-name="ce56"/>
          <table:table-cell table:number-columns-repeated="1016"/>
        </table:table-row>
        <table:table-row table:style-name="ro3">
          <table:table-cell office:value-type="float" office:value="1">
            <text:p>1</text:p>
          </table:table-cell>
          <table:table-cell/>
          <table:table-cell table:style-name="ce21" office:value-type="date" office:date-value="2023-02-13">
            <text:p>13.02.2023</text:p>
          </table:table-cell>
          <table:table-cell office:value-type="string">
            <text:p>phoenix Unter den Linden</text:p>
          </table:table-cell>
          <table:table-cell office:value-type="string">
            <text:p>Michaela Kolster</text:p>
          </table:table-cell>
          <table:table-cell table:style-name="ce27" office:value-type="string">
            <text:p>Krieg und Krisen - Die Welt ein Jahr nach dem russischen Überfall auf die Ukraine</text:p>
          </table:table-cell>
          <table:table-cell/>
          <table:table-cell table:style-name="ce56"/>
          <table:table-cell table:style-name="ce69" office:value-type="string">
            <text:p> Michaela Kolster</text:p>
          </table:table-cell>
          <table:table-cell/>
          <table:table-cell office:value-type="string">
            <text:p>https://www.phoenix.de/sendungen/gespraeche/unter-den-linden/krieg-und-krisen---die-we-a-3035399.html</text:p>
          </table:table-cell>
          <table:table-cell table:number-columns-repeated="1013"/>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Sönke Neitzel<text:span text:style-name="T1">, Militärhistoriker Universität Potsdam</text:span></text:p>
          </table:table-cell>
          <table:table-cell office:value-type="string">
            <text:p><text:s/></text:p>
          </table:table-cell>
          <table:table-cell table:number-columns-repeated="1015"/>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Thomas Heilmann<text:span text:style-name="T1">, CDU, Mitglied des Bundestages</text:span></text:p>
          </table:table-cell>
          <table:table-cell table:number-columns-repeated="1016"/>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3-02-09">
            <text:p>09.02.2023</text:p>
          </table:table-cell>
          <table:table-cell office:value-type="string">
            <text:p>Phoenix-Runde</text:p>
          </table:table-cell>
          <table:table-cell table:style-name="ce33" office:value-type="string">
            <text:p>Anke Plättner</text:p>
          </table:table-cell>
          <table:table-cell table:style-name="ce108" office:value-type="string">
            <text:p>Selenskyj in Brüssel - Gehört die Ukraine in die EU?</text:p>
          </table:table-cell>
          <table:table-cell/>
          <table:table-cell table:style-name="ce56"/>
          <table:table-cell/>
          <table:table-cell table:style-name="ce81"/>
          <table:table-cell office:value-type="string">
            <text:p>https://www.phoenix.de/sendungen/gespraeche/phoenix-runde/selenskyj-in-bruessel---g-a-3034458.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ieluise Beck<text:span text:style-name="T1">, Zentrum Liberale Modern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olf-Dieter Krause<text:span text:style-name="T1">, ehem. Leiter ARD-Studio Brüssel</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judmyla Melnyk<text:span text:style-name="T1">, Ukraine-Expertin Institut für Europäische Politik</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Gerhard Mangott<text:span text:style-name="T1">, Prof. Politikwissenschaftler Universität Innsbruck</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08">
            <text:p>08.02.2023</text:p>
          </table:table-cell>
          <table:table-cell office:value-type="string">
            <text:p>Maischberger</text:p>
          </table:table-cell>
          <table:table-cell/>
          <table:table-cell table:style-name="ce112" office:value-type="string">
            <text:p>Nach der Zusage Deutschlands Kampfpanzer zu liefern, fordert die Ukraine nun Kampfjets. Droht der Westen Kriegspartei zu werden? Wann ist der richtige Zeitpunkt für Verhandlungen? </text:p>
          </table:table-cell>
          <table:table-cell/>
          <table:table-cell table:style-name="ce56"/>
          <table:table-cell/>
          <table:table-cell table:style-name="ce81"/>
          <table:table-cell office:value-type="string">
            <text:p>https://www.daserste.de/information/talk/maischberger/sendung/maischberger-75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Gerhart Baum<text:span text:style-name="T1"> (FDP)</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hra Wagenknecht<text:span text:style-name="T1">.</text:span></text:p>
          </table:table-cell>
          <table:table-cell/>
          <table:table-cell table:style-name="ce81" office:value-type="string">
            <text:p>Linken-Politikerin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elge Schneider.</text:p>
          </table:table-cell>
          <table:table-cell/>
          <table:table-cell table:style-name="ce81" office:value-type="string">
            <text:p>Entertaine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erno Jobatey</text:p>
          </table:table-cell>
          <table:table-cell/>
          <table:table-cell table:style-name="ce81" office:value-type="string">
            <text:p>Moderato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Dagmar Rosenfeld<text:span text:style-name="T1"> </text:span></text:p>
          </table:table-cell>
          <table:table-cell/>
          <table:table-cell table:style-name="ce81" office:value-type="string">
            <text:p>Chefredakteurin der Welt am Sonntag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kus Feldenkirchen.</text:p>
          </table:table-cell>
          <table:table-cell/>
          <table:table-cell table:style-name="ce81" office:value-type="string">
            <text:p>Spiegel autor</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08">
            <text:p>08.02.2023</text:p>
          </table:table-cell>
          <table:table-cell office:value-type="string">
            <text:p>Markus Lanz</text:p>
          </table:table-cell>
          <table:table-cell/>
          <table:table-cell table:style-name="ce112" office:value-type="string">
            <text:p> Entwicklung Ukraine-Krieges und der Gefahr einer Zuspitzung nach der Androhung einer "unvorhersehbaren Eskalation" durch das russische Verteidigungsministerium. Und Russland</text:p>
          </table:table-cell>
          <table:table-cell/>
          <table:table-cell table:style-name="ce56"/>
          <table:table-cell/>
          <table:table-cell table:style-name="ce81"/>
          <table:table-cell office:value-type="string">
            <text:p>https://www.zdf.de/gesellschaft/markus-lanz/markus-lanz-vom-8-februar-2023-100.html</text:p>
          </table:table-cell>
          <table:table-cell/>
          <table:table-cell office:value-type="float" office:value="76">
            <text:p>76</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laudia Major, Militärexpertin</text:p>
          </table:table-cell>
          <table:table-cell/>
          <table:table-cell table:style-name="ce62" office:value-type="string">
            <text:p>Sie äußert sich zur Entwicklung Ukraine-Krieges und der Gefahr einer Zuspitzung nach der Androhung einer "unvorhersehbaren Eskalation" durch das russische Verteidigungsministerium.</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ichael Thumann, Journalist</text:p>
          </table:table-cell>
          <table:table-cell/>
          <table:table-cell table:style-name="ce62" office:value-type="string">
            <text:p>Der langjährige Russland-Korrespondent der "Zeit" spricht über die Ideologie und das Weltbild Putins, und zeichnet nach, wie dieser das "gefährlichste Regime der Welt" geschaffen ha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elene Bubrowski, Journalistin</text:p>
          </table:table-cell>
          <table:table-cell/>
          <table:table-cell table:style-name="ce62" office:value-type="string">
            <text:p>Die "FAZ"-Politikredakteurin analysiert die Rolle der CDU als größte Oppositionspartei im Bundestag sowie das Bestreben der Partei nach einer inhaltlichen Erneuerun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Paul Ziemiak, Politiker</text:p>
          </table:table-cell>
          <table:table-cell/>
          <table:table-cell table:style-name="ce62" office:value-type="string">
            <text:p>Der Ex-CDU-Generalsekretär erläutert, wie sich seine Partei modernisieren möchte. Zudem äußert er sich zum Umgang der EU mit dem Ukraine-Konflikt sowie zur Ost-Politik während der Ära Merkel.</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3-02-02">
            <text:p>02.02.2023</text:p>
          </table:table-cell>
          <table:table-cell office:value-type="string">
            <text:p>Markus Lanz</text:p>
          </table:table-cell>
          <table:table-cell/>
          <table:table-cell table:style-name="ce112" office:value-type="string">
            <text:p>wertegeleitete Außenpolitik sowie zur Debatte um Kampfjet-Lieferungen an die Ukraine.</text:p>
          </table:table-cell>
          <table:table-cell/>
          <table:table-cell table:style-name="ce56"/>
          <table:table-cell/>
          <table:table-cell table:style-name="ce81"/>
          <table:table-cell office:value-type="string">
            <text:p>https://www.zdf.de/gesellschaft/markus-lanz/markus-lanz-vom-2-februar-2023-10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ürgen Trittin, Politiker</text:p>
          </table:table-cell>
          <table:table-cell/>
          <table:table-cell table:style-name="ce62" office:value-type="string">
            <text:p>Der Grünen-Politiker nimmt Stellung zum Anspruch seiner Partei auf eine wertegeleitete Außenpolitik sowie zur Debatte um Kampfjet-Lieferungen an die Ukraine.</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Joe Kaeser, Ex-Siemens-Vorstandschef</text:p>
          </table:table-cell>
          <table:table-cell table:style-name="ce98"/>
          <table:table-cell table:style-name="ce133" office:value-type="string">
            <text:p>Er spricht über die globale Wettbewerbsfähigkeit deutscher Unternehmen, die Gefahr neuer Handelskriege sowie über Versäumnisse im politischen und wirtschaftlichen Umgang mit Russland.</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Ursula Weidenfeld, Journalistin</text:p>
          </table:table-cell>
          <table:table-cell table:style-name="ce98"/>
          <table:table-cell table:style-name="ce133" office:value-type="string">
            <text:p>Die Wirtschaftsredakteurin (u.a. "Der Spiegel") analysiert die Industrie- und Energiepolitik der Ampelkoalition sowie die EU-Pläne, mit mehr Subventionen den grünen Wandel voranzutreiben.</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Janka Oertel, Sinologin</text:p>
          </table:table-cell>
          <table:table-cell table:style-name="ce98"/>
          <table:table-cell table:style-name="ce133" office:value-type="string">
            <text:p>Die China-Expertin der Denkfabrik "European Council on Foreign Relations" erläutert die geopolitischen und geostrategischen Interessen Pekings sowie das China-Russland-Verhältnis.</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2-01">
            <text:p>01.02.2023</text:p>
          </table:table-cell>
          <table:table-cell office:value-type="string">
            <text:p>Phoenix-Runde</text:p>
          </table:table-cell>
          <table:table-cell table:style-name="ce40" office:value-type="string">
            <text:p>Alexander Kähler </text:p>
          </table:table-cell>
          <table:table-cell table:style-name="ce108" office:value-type="string">
            <text:p>Diskussion um Kampfjets - Wie weit geht der Westen?</text:p>
          </table:table-cell>
          <table:table-cell/>
          <table:table-cell table:style-name="ce56"/>
          <table:table-cell/>
          <table:table-cell table:style-name="ce81"/>
          <table:table-cell office:value-type="string">
            <text:p>https://www.phoenix.de/sendungen/gespraeche/phoenix-runde/diskussion-um-kampfjets-a-3031423.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arah Pagung<text:span text:style-name="T1">, Sicherheitsexpertin Körber-Stiftung</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lexander Libman<text:span text:style-name="T1">, Prof.FU Berl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Nicole Deitelhoff<text:span text:style-name="T1">, Friedens- und Konfliktforscher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Thomas Wiegold<text:span text:style-name="T1">, Journalist und Militärexperte</text:span></text:p>
          </table:table-cell>
          <table:table-cell/>
          <table:table-cell table:style-name="ce81"/>
          <table:table-cell table:number-columns-repeated="1014"/>
        </table:table-row>
        <table:table-row table:style-name="ro2" table:number-rows-repeated="2">
          <table:table-cell table:number-columns-repeated="7"/>
          <table:table-cell table:style-name="ce56"/>
          <table:table-cell/>
          <table:table-cell table:style-name="ce81"/>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3" office:value-type="string">
            <text:p><text:s/></text:p>
          </table:table-cell>
          <table:table-cell table:style-name="ce3"/>
          <table:table-cell table:style-name="ce22"/>
          <table:table-cell table:style-name="ce9"/>
          <table:table-cell/>
          <table:table-cell table:style-name="ce13"/>
          <table:table-cell table:style-name="ce3"/>
          <table:table-cell table:style-name="ce56"/>
          <table:table-cell table:style-name="ce3"/>
          <table:table-cell table:style-name="ce81"/>
          <table:table-cell table:number-columns-repeated="1014"/>
        </table:table-row>
        <table:table-row table:style-name="ro3">
          <table:table-cell table:style-name="ce3" office:value-type="float" office:value="1">
            <text:p>1</text:p>
          </table:table-cell>
          <table:table-cell table:style-name="ce3"/>
          <table:table-cell table:style-name="ce88" office:value-type="date" office:date-value="2023-01-30">
            <text:p>30.01.2023</text:p>
          </table:table-cell>
          <table:table-cell table:style-name="ce9" office:value-type="string">
            <text:p>phoenix Unter den Linden</text:p>
          </table:table-cell>
          <table:table-cell table:style-name="ce40" office:value-type="string">
            <text:p>Michaela Kolster </text:p>
          </table:table-cell>
          <table:table-cell table:style-name="ce113" office:value-type="string">
            <text:p>Abschreckungsstrategie - Versteht Putin die Zeichen des Westens?</text:p>
          </table:table-cell>
          <table:table-cell table:style-name="ce3"/>
          <table:table-cell table:style-name="ce56"/>
          <table:table-cell table:style-name="ce124" office:value-type="string">
            <text:p>Michaela Kolster</text:p>
          </table:table-cell>
          <table:table-cell/>
          <table:table-cell office:value-type="string">
            <text:p>https://www.phoenix.de/sendungen/gespraeche/unter-den-linden/abschreckungsstrategie-a-3030766.html</text:p>
          </table:table-cell>
          <table:table-cell table:number-columns-repeated="1013"/>
        </table:table-row>
        <table:table-row table:style-name="ro3">
          <table:table-cell table:style-name="ce3" table:number-columns-repeated="3"/>
          <table:table-cell table:style-name="ce9" office:value-type="string">
            <text:p>phoenix Unter den Linden</text:p>
          </table:table-cell>
          <table:table-cell/>
          <table:table-cell table:style-name="ce113"/>
          <table:table-cell table:style-name="ce3"/>
          <table:table-cell table:style-name="ce56" office:value-type="string">
            <text:p>Jürgen Hardt, CDU, außenpolitischer Sprecher Bundestagsfraktion</text:p>
          </table:table-cell>
          <table:table-cell table:style-name="ce3"/>
          <table:table-cell table:number-columns-repeated="1015"/>
        </table:table-row>
        <table:table-row table:style-name="ro3">
          <table:table-cell table:style-name="ce3" table:number-columns-repeated="3"/>
          <table:table-cell table:style-name="ce9" office:value-type="string">
            <text:p>phoenix Unter den Linden</text:p>
          </table:table-cell>
          <table:table-cell/>
          <table:table-cell table:style-name="ce113"/>
          <table:table-cell table:style-name="ce3"/>
          <table:table-cell table:style-name="ce56" office:value-type="string">
            <text:p>Michael Müller, SPD, Mitglied des Deutschen Bundestages.</text:p>
          </table:table-cell>
          <table:table-cell table:style-name="ce3"/>
          <table:table-cell table:number-columns-repeated="1015"/>
        </table:table-row>
        <table:table-row table:style-name="ro2">
          <table:table-cell table:style-name="ce3" table:number-columns-repeated="2"/>
          <table:table-cell table:style-name="ce22"/>
          <table:table-cell table:style-name="ce9"/>
          <table:table-cell/>
          <table:table-cell table:style-name="ce114"/>
          <table:table-cell table:style-name="ce3"/>
          <table:table-cell table:style-name="ce56"/>
          <table:table-cell table:style-name="ce3"/>
          <table:table-cell table:style-name="ce81"/>
          <table:table-cell table:number-columns-repeated="1014"/>
        </table:table-row>
        <table:table-row table:style-name="ro2">
          <table:table-cell table:style-name="ce3" office:value-type="float" office:value="1">
            <text:p>1</text:p>
          </table:table-cell>
          <table:table-cell table:style-name="ce3"/>
          <table:table-cell table:style-name="ce22" office:value-type="date" office:date-value="2023-01-29">
            <text:p>29.01.2023</text:p>
          </table:table-cell>
          <table:table-cell table:style-name="ce9" office:value-type="string">
            <text:p>Anne Will</text:p>
          </table:table-cell>
          <table:table-cell/>
          <table:table-cell table:style-name="ce114" office:value-type="string">
            <text:p>Leopard-Panzer für die Ukraine – Die richtige Entscheidung?</text:p>
          </table:table-cell>
          <table:table-cell table:style-name="ce3"/>
          <table:table-cell table:style-name="ce56"/>
          <table:table-cell table:style-name="ce3"/>
          <table:table-cell table:style-name="ce81"/>
          <table:table-cell office:value-type="string">
            <text:p>https://daserste.ndr.de/annewill/videos/Leopard-Panzer-fuer-die-Ukraine-Die-richtige-Entscheidung,annewill7808.html</text:p>
          </table:table-cell>
          <table:table-cell/>
          <table:table-cell office:value-type="float" office:value="62">
            <text:p>62</text:p>
          </table:table-cell>
          <table:table-cell table:number-columns-repeated="1011"/>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3"/>
          <table:table-cell table:style-name="ce3"/>
          <table:table-cell table:style-name="ce56" office:value-type="string">
            <text:p>Kevin Kühnert (SPD)</text:p>
          </table:table-cell>
          <table:table-cell table:style-name="ce3"/>
          <table:table-cell office:value-type="string">
            <text:p>Generalsekretär</text:p>
          </table:table-cell>
          <table:table-cell table:number-columns-repeated="1014"/>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3"/>
          <table:table-cell table:style-name="ce3"/>
          <table:table-cell table:style-name="ce56" office:value-type="string">
            <text:p>Janine Wissler (DIE LINKE)</text:p>
          </table:table-cell>
          <table:table-cell table:style-name="ce3"/>
          <table:table-cell office:value-type="string">
            <text:p>Parteivorsitzende</text:p>
          </table:table-cell>
          <table:table-cell table:number-columns-repeated="1014"/>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3"/>
          <table:table-cell table:style-name="ce3"/>
          <table:table-cell table:style-name="ce56" office:value-type="string">
            <text:p>Marina Weisband</text:p>
          </table:table-cell>
          <table:table-cell table:style-name="ce3"/>
          <table:table-cell office:value-type="string">
            <text:p>Deutsch-ukrainische Publizistin</text:p>
          </table:table-cell>
          <table:table-cell table:number-columns-repeated="1014"/>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3"/>
          <table:table-cell table:style-name="ce3"/>
          <table:table-cell table:style-name="ce56" office:value-type="string">
            <text:p>Carlo Masala</text:p>
          </table:table-cell>
          <table:table-cell table:style-name="ce3"/>
          <table:table-cell office:value-type="string">
            <text:p>Professor für Internationale Politik an der Universität der Bundeswehr München</text:p>
          </table:table-cell>
          <table:table-cell table:number-columns-repeated="1014"/>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3"/>
          <table:table-cell table:style-name="ce3"/>
          <table:table-cell table:style-name="ce56" office:value-type="string">
            <text:p>Georg Mascolo</text:p>
          </table:table-cell>
          <table:table-cell table:style-name="ce3"/>
          <table:table-cell office:value-type="string">
            <text:p>Journalist und Autor für die "Süddeutsche Zeitung"</text:p>
          </table:table-cell>
          <table:table-cell table:number-columns-repeated="1014"/>
        </table:table-row>
        <table:table-row table:style-name="ro2">
          <table:table-cell table:style-name="ce3" table:number-columns-repeated="2"/>
          <table:table-cell table:style-name="ce22"/>
          <table:table-cell table:style-name="ce9"/>
          <table:table-cell/>
          <table:table-cell table:style-name="ce13"/>
          <table:table-cell table:style-name="ce3"/>
          <table:table-cell table:style-name="ce56"/>
          <table:table-cell table:style-name="ce3"/>
          <table:table-cell table:number-columns-repeated="1015"/>
        </table:table-row>
        <table:table-row table:style-name="ro2">
          <table:table-cell table:style-name="ce3" office:value-type="float" office:value="1">
            <text:p>1</text:p>
          </table:table-cell>
          <table:table-cell table:style-name="ce3"/>
          <table:table-cell table:style-name="ce22" office:value-type="date" office:date-value="2023-01-26">
            <text:p>26.01.2023</text:p>
          </table:table-cell>
          <table:table-cell table:style-name="ce9" office:value-type="string">
            <text:p>Maybrit Illner </text:p>
          </table:table-cell>
          <table:table-cell/>
          <table:table-cell table:style-name="ce114" office:value-type="string">
            <text:p>Deutsche Panzer gegen Russland – notwendig, aber gefährlich?</text:p>
          </table:table-cell>
          <table:table-cell table:style-name="ce3"/>
          <table:table-cell table:style-name="ce56"/>
          <table:table-cell table:style-name="ce3"/>
          <table:table-cell/>
          <table:table-cell table:style-name="ce62" office:value-type="string">
            <text:p>https://www.zdf.de/politik/maybrit-illner/deutsche-panzer-gegen-russland-notwendig-aber-gefaehrlich-maybrit-illner-vom-26-januar-2023-100.html</text:p>
          </table:table-cell>
          <table:table-cell/>
          <table:table-cell office:value-type="float" office:value="63">
            <text:p>63</text:p>
          </table:table-cell>
          <table:table-cell table:number-columns-repeated="1011"/>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Marie-Agnes Strack-Zimmermann (FDP)</text:p>
          </table:table-cell>
          <table:table-cell table:style-name="ce3"/>
          <table:table-cell table:number-columns-repeated="5"/>
          <table:table-cell table:style-name="ce146"/>
          <table:table-cell table:number-columns-repeated="1009"/>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Ralf Stegner (SPD)</text:p>
          </table:table-cell>
          <table:table-cell table:style-name="ce3"/>
          <table:table-cell office:value-type="string">
            <text:p>MdB, Mitglied im Auswärtigen Ausschuss</text:p>
          </table:table-cell>
          <table:table-cell table:number-columns-repeated="4"/>
          <table:table-cell table:style-name="ce146"/>
          <table:table-cell table:number-columns-repeated="1009"/>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Matthias Gebauer</text:p>
          </table:table-cell>
          <table:table-cell table:style-name="ce3"/>
          <table:table-cell office:value-type="string">
            <text:p>Chefreporter „Der Spiegel“</text:p>
          </table:table-cell>
          <table:table-cell table:number-columns-repeated="4"/>
          <table:table-cell table:style-name="ce146"/>
          <table:table-cell table:number-columns-repeated="1009"/>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Ben Hodges</text:p>
          </table:table-cell>
          <table:table-cell table:style-name="ce3"/>
          <table:table-cell office:value-type="string">
            <text:p>Generalleutnant a. D., bis Ende 2017 Oberkommandierender der US-Landstreitkräfte in Europa, NATO Senior Mentor for Logistics</text:p>
          </table:table-cell>
          <table:table-cell table:number-columns-repeated="4"/>
          <table:table-cell table:style-name="ce146"/>
          <table:table-cell table:number-columns-repeated="1009"/>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Jana Puglierin</text:p>
          </table:table-cell>
          <table:table-cell table:style-name="ce3"/>
          <table:table-cell office:value-type="string">
            <text:p>Politikwissenschaftlerin, Leiterin des Berliner Büros der außenpolitischen, Denkfabrik European Council on Foreign Relations ECFR und Senior Policy Fellow des EFCR für auswärtige Beziehungen</text:p>
          </table:table-cell>
          <table:table-cell table:number-columns-repeated="4"/>
          <table:table-cell table:style-name="ce146"/>
          <table:table-cell table:number-columns-repeated="1009"/>
        </table:table-row>
        <table:table-row table:style-name="ro2">
          <table:table-cell table:style-name="ce3" table:number-columns-repeated="2"/>
          <table:table-cell table:style-name="ce22"/>
          <table:table-cell table:style-name="ce96" office:value-type="string">
            <text:p>Maybrit Illner </text:p>
          </table:table-cell>
          <table:table-cell/>
          <table:table-cell table:style-name="ce13"/>
          <table:table-cell table:style-name="ce3"/>
          <table:table-cell table:style-name="ce56" office:value-type="string">
            <text:p>Franz Alt</text:p>
          </table:table-cell>
          <table:table-cell table:style-name="ce3"/>
          <table:table-cell office:value-type="string">
            <text:p>Franz Alt, Journalist, Autor und Pazifist</text:p>
          </table:table-cell>
          <table:table-cell table:number-columns-repeated="4"/>
          <table:table-cell table:style-name="ce146"/>
          <table:table-cell table:number-columns-repeated="1009"/>
        </table:table-row>
        <table:table-row table:style-name="ro2">
          <table:table-cell table:style-name="ce3" table:number-columns-repeated="2"/>
          <table:table-cell table:style-name="ce22"/>
          <table:table-cell table:style-name="ce9"/>
          <table:table-cell/>
          <table:table-cell table:style-name="ce13"/>
          <table:table-cell table:style-name="ce3"/>
          <table:table-cell table:style-name="ce56"/>
          <table:table-cell table:style-name="ce3"/>
          <table:table-cell table:style-name="ce81"/>
          <table:table-cell table:number-columns-repeated="1014"/>
        </table:table-row>
        <table:table-row table:style-name="ro2">
          <table:table-cell table:style-name="ce3" office:value-type="float" office:value="1">
            <text:p>1</text:p>
          </table:table-cell>
          <table:table-cell table:style-name="ce3"/>
          <table:table-cell table:style-name="ce22" office:value-type="date" office:date-value="2023-01-26">
            <text:p>26.01.2023</text:p>
          </table:table-cell>
          <table:table-cell table:style-name="ce9" office:value-type="string">
            <text:p>Phoenix-Runde</text:p>
          </table:table-cell>
          <table:table-cell table:style-name="ce33" office:value-type="string">
            <text:p>Anke Plättner</text:p>
          </table:table-cell>
          <table:table-cell table:style-name="ce114" office:value-type="string">
            <text:p>Nach dem Streit um Kampfpanzer - Wie stabil ist die Ampel?</text:p>
          </table:table-cell>
          <table:table-cell table:style-name="ce3"/>
          <table:table-cell table:style-name="ce56"/>
          <table:table-cell table:style-name="ce3"/>
          <table:table-cell table:style-name="ce81"/>
          <table:table-cell office:value-type="string">
            <text:p>https://www.phoenix.de/sendungen/gespraeche/phoenix-runde/nach-dem-streit-um-kampfp-a-3028286.html</text:p>
          </table:table-cell>
          <table:table-cell/>
          <table:table-cell office:value-type="float" office:value="45">
            <text:p>45</text:p>
          </table:table-cell>
          <table:table-cell table:number-columns-repeated="1011"/>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Ulrike Winkelmann<text:span text:style-name="T1">, Chefredakteurin die tageszeitung (taz)</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Janina Mütze<text:span text:style-name="T1">, Geschäftsführerin Meinungsforschungsinstitut Civey</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Alexander Kissler,<text:span text:style-name="T1"> NZZ</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Wolfgang Schroeder<text:span text:style-name="T1">, Prof.Politikwissenschaftler, Universität Kassel</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
          <table:table-cell/>
          <table:table-cell table:style-name="ce13"/>
          <table:table-cell table:style-name="ce3"/>
          <table:table-cell table:style-name="ce56"/>
          <table:table-cell table:style-name="ce3"/>
          <table:table-cell table:style-name="ce81"/>
          <table:table-cell table:number-columns-repeated="1014"/>
        </table:table-row>
        <table:table-row table:style-name="ro2">
          <table:table-cell table:style-name="ce3" office:value-type="float" office:value="1">
            <text:p>1</text:p>
          </table:table-cell>
          <table:table-cell table:style-name="ce3"/>
          <table:table-cell table:style-name="ce22" office:value-type="date" office:date-value="2023-01-25">
            <text:p>25.01.2023</text:p>
          </table:table-cell>
          <table:table-cell table:style-name="ce9" office:value-type="string">
            <text:p>Markus Lanz</text:p>
          </table:table-cell>
          <table:table-cell/>
          <table:table-cell table:style-name="ce115" office:value-type="string">
            <text:p>Unverständnis über Deutschlands Umgang mit dem Ukraine-Krieg</text:p>
          </table:table-cell>
          <table:table-cell table:style-name="ce3"/>
          <table:table-cell table:style-name="ce56"/>
          <table:table-cell table:style-name="ce3"/>
          <table:table-cell table:style-name="ce81"/>
          <table:table-cell table:style-name="ce62" office:value-type="string">
            <text:p>Der "Spiegel"-Redakteur äußert sich zum außen- und klimapolitischen Kurs der Grünen und der Performance der Partei im ersten Jahr als Teil der Bundesregierung.</text:p>
          </table:table-cell>
          <table:table-cell/>
          <table:table-cell office:value-type="float" office:value="75">
            <text:p>75</text:p>
          </table:table-cell>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3"/>
          <table:table-cell table:style-name="ce3"/>
          <table:table-cell table:style-name="ce56" office:value-type="string">
            <text:p>Omid Nouripour, Politiker</text:p>
          </table:table-cell>
          <table:table-cell table:style-name="ce3"/>
          <table:table-cell table:style-name="ce62" office:value-type="string">
            <text:p>Lange sorgte es für Ampel-Streitereien, nun will Deutschland auch selbst Leopard-2-Panzer an die Ukraine liefern. Zu dieser Entscheidung und zur Iran-Politik bezieht der Grünen-Chef Stellung.</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3"/>
          <table:table-cell table:style-name="ce3" office:value-type="string">
            <text:p><text:s/></text:p>
          </table:table-cell>
          <table:table-cell table:style-name="ce56" office:value-type="string">
            <text:p>Elmar Theveßen, Journalist</text:p>
          </table:table-cell>
          <table:table-cell table:style-name="ce3"/>
          <table:table-cell table:style-name="ce62" office:value-type="string">
            <text:p>In den USA herrschte zuletzt zunehmend Unverständnis über Deutschlands Umgang mit dem Ukraine-Krieg. Der Leiter des ZDF-Studios Washington analysiert die diplomatische Lage.</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3"/>
          <table:table-cell table:style-name="ce3"/>
          <table:table-cell table:style-name="ce56" office:value-type="string">
            <text:p>Ahmad Mansour, Psychologe</text:p>
          </table:table-cell>
          <table:table-cell table:style-name="ce3"/>
          <table:table-cell table:style-name="ce62" office:value-type="string">
            <text:p>Er äußert sich zur tödlichen Messerattacke in einer Regionalbahn in Brokstedt (Schleswig-Holstein).</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3"/>
          <table:table-cell table:style-name="ce3"/>
          <table:table-cell table:style-name="ce56" office:value-type="string">
            <text:p>Martin Knobbe, Journalist</text:p>
          </table:table-cell>
          <table:table-cell table:style-name="ce3"/>
          <table:table-cell table:style-name="ce62" office:value-type="string">
            <text:p>Der "Spiegel"-Redakteur äußert sich zum außen- und klimapolitischen Kurs der Grünen und der Performance der Partei im ersten Jahr als Teil der Bundesregierung.</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table:number-columns-repeated="2"/>
          <table:table-cell table:style-name="ce22"/>
          <table:table-cell table:style-name="ce9"/>
          <table:table-cell/>
          <table:table-cell table:style-name="ce13"/>
          <table:table-cell table:style-name="ce3"/>
          <table:table-cell table:style-name="ce56"/>
          <table:table-cell table:style-name="ce3"/>
          <table:table-cell table:style-name="ce81"/>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3" office:value-type="float" office:value="1">
            <text:p>1</text:p>
          </table:table-cell>
          <table:table-cell table:style-name="ce3"/>
          <table:table-cell table:style-name="ce22" office:value-type="date" office:date-value="2023-01-24">
            <text:p>24.01.2023</text:p>
          </table:table-cell>
          <table:table-cell table:style-name="ce9" office:value-type="string">
            <text:p>Phoenix-Runde</text:p>
          </table:table-cell>
          <table:table-cell table:style-name="ce40" office:value-type="string">
            <text:p>Alexander Kähler </text:p>
          </table:table-cell>
          <table:table-cell table:style-name="ce114" office:value-type="string">
            <text:p>Streit um Kampfpanzer - Wie isoliert ist Deutschland?</text:p>
          </table:table-cell>
          <table:table-cell table:style-name="ce3"/>
          <table:table-cell table:style-name="ce56"/>
          <table:table-cell table:style-name="ce3"/>
          <table:table-cell table:style-name="ce81"/>
          <table:table-cell office:value-type="string">
            <text:p>https://www.phoenix.de/sendungen/gespraeche/phoenix-runde/streit-um-kampfpanzer---w-a-3027898.html</text:p>
          </table:table-cell>
          <table:table-cell/>
          <table:table-cell office:value-type="float" office:value="45">
            <text:p>45</text:p>
          </table:table-cell>
          <table:table-cell table:number-columns-repeated="1011"/>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Johannes Arlt<text:span text:style-name="T1">, SPD, Mitglied im Verteidigungsausschuss</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Roderich Kiesewetter<text:span text:style-name="T1">, CDU-Außenpolitiker</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Rosalia Romaniec<text:span text:style-name="T1">, deutsch-polnische Journalistin Deutsche Welle</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6" office:value-type="string">
            <text:p>Phoenix-Runde</text:p>
          </table:table-cell>
          <table:table-cell/>
          <table:table-cell table:style-name="ce13"/>
          <table:table-cell table:style-name="ce3"/>
          <table:table-cell table:style-name="ce56" office:value-type="string">
            <text:p>Sudha David-Wilp,<text:span text:style-name="T1"> Direktorin, German Marshall Fund</text:span></text:p>
          </table:table-cell>
          <table:table-cell table:style-name="ce3"/>
          <table:table-cell table:style-name="ce81"/>
          <table:table-cell table:number-columns-repeated="1014"/>
        </table:table-row>
        <table:table-row table:style-name="ro2">
          <table:table-cell table:style-name="ce3" table:number-columns-repeated="2"/>
          <table:table-cell table:style-name="ce22"/>
          <table:table-cell table:style-name="ce9"/>
          <table:table-cell/>
          <table:table-cell table:style-name="ce13"/>
          <table:table-cell table:style-name="ce3"/>
          <table:table-cell table:style-name="ce56"/>
          <table:table-cell table:style-name="ce3"/>
          <table:table-cell table:style-name="ce81"/>
          <table:table-cell table:number-columns-repeated="1014"/>
        </table:table-row>
        <table:table-row table:style-name="ro2">
          <table:table-cell table:style-name="ce3" office:value-type="float" office:value="1">
            <text:p>1</text:p>
          </table:table-cell>
          <table:table-cell table:style-name="ce3"/>
          <table:table-cell table:style-name="ce22" office:value-type="date" office:date-value="2023-01-24">
            <text:p>24.01.2023</text:p>
          </table:table-cell>
          <table:table-cell table:style-name="ce9" office:value-type="string">
            <text:p>Markus Lanz</text:p>
          </table:table-cell>
          <table:table-cell/>
          <table:table-cell table:style-name="ce115" office:value-type="string">
            <text:p> zögerlichen Waffenlieferungen Deutschlands, Kampfpanzer, Exil-Russen</text:p>
          </table:table-cell>
          <table:table-cell table:style-name="ce3"/>
          <table:table-cell table:style-name="ce56"/>
          <table:table-cell table:style-name="ce3"/>
          <table:table-cell/>
          <table:table-cell office:value-type="string">
            <text:p>https://www.zdf.de/gesellschaft/markus-lanz/markus-lanz-vom-24-januar-2023-100.html</text:p>
          </table:table-cell>
          <table:table-cell/>
          <table:table-cell office:value-type="float" office:value="75">
            <text:p>75</text:p>
          </table:table-cell>
          <table:table-cell table:number-columns-repeated="1011"/>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15"/>
          <table:table-cell table:style-name="ce3"/>
          <table:table-cell table:style-name="ce56" office:value-type="string">
            <text:p>Michael Roth, Politiker</text:p>
          </table:table-cell>
          <table:table-cell table:style-name="ce3"/>
          <table:table-cell table:style-name="ce62" office:value-type="string">
            <text:p>Der Vorsitzende des Auswärtigen Ausschusses (SPD) nimmt Stellung zur Debatte um Leopard-2-Lieferungen und zur außen- und verteidigungspolitischen Rolle Deutschlands.</text:p>
          </table:table-cell>
          <table:table-cell table:number-columns-repeated="1014"/>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15"/>
          <table:table-cell table:style-name="ce3"/>
          <table:table-cell table:style-name="ce56" office:value-type="string">
            <text:p>Christian Mölling, Sicherheitsexperte</text:p>
          </table:table-cell>
          <table:table-cell table:style-name="ce3"/>
          <table:table-cell table:style-name="ce62" office:value-type="string">
            <text:p>"Die Ukraine kriegt nicht, was sie braucht", sagt er mit Blick auf die zögerlichen Waffenlieferungen Deutschlands, und erläutert mögliche Szenarien für einen weiteren Kriegsverlauf.</text:p>
          </table:table-cell>
          <table:table-cell table:number-columns-repeated="1014"/>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15"/>
          <table:table-cell table:style-name="ce3" office:value-type="string">
            <text:p><text:s/></text:p>
          </table:table-cell>
          <table:table-cell table:style-name="ce56" office:value-type="string">
            <text:p>Ulrike Herrmann, Journalistin</text:p>
          </table:table-cell>
          <table:table-cell table:style-name="ce3"/>
          <table:table-cell table:style-name="ce62" office:value-type="string">
            <text:p>Die "taz"-Redakteurin analysiert den Ampel-Streit um die Lieferung von Kampfpanzern an die Ukraine sowie den Führungsstil von Kanzler Scholz, innen- und außenpolitisch.</text:p>
          </table:table-cell>
          <table:table-cell table:number-columns-repeated="1014"/>
        </table:table-row>
        <table:table-row table:style-name="ro2">
          <table:table-cell table:style-name="ce3" table:number-columns-repeated="2"/>
          <table:table-cell table:style-name="ce22"/>
          <table:table-cell table:style-name="ce96" office:value-type="string">
            <text:p>Markus Lanz</text:p>
          </table:table-cell>
          <table:table-cell/>
          <table:table-cell table:style-name="ce115"/>
          <table:table-cell table:style-name="ce3"/>
          <table:table-cell table:style-name="ce56" office:value-type="string">
            <text:p>Dmitry Glukhovsky, Autor</text:p>
          </table:table-cell>
          <table:table-cell table:style-name="ce3"/>
          <table:table-cell table:style-name="ce62" office:value-type="string">
            <text:p>Dem Exil-Russen drohen aufgrund kremlkritischer Aussagen bis zu 15 Jahre Haft, sollte er in sein Heimatland zurückkehren. Er spricht über Putins Machtkalkül.</text:p>
          </table:table-cell>
          <table:table-cell table:number-columns-repeated="1014"/>
        </table:table-row>
        <table:table-row table:style-name="ro2">
          <table:table-cell table:style-name="ce3" table:number-columns-repeated="2"/>
          <table:table-cell table:style-name="ce22"/>
          <table:table-cell table:style-name="ce9"/>
          <table:table-cell/>
          <table:table-cell table:style-name="ce114"/>
          <table:table-cell table:style-name="ce3"/>
          <table:table-cell table:style-name="ce56"/>
          <table:table-cell table:style-name="ce3"/>
          <table:table-cell table:number-columns-repeated="1015"/>
        </table:table-row>
        <table:table-row table:style-name="ro2">
          <table:table-cell table:style-name="ce3" office:value-type="float" office:value="1">
            <text:p>1</text:p>
          </table:table-cell>
          <table:table-cell table:style-name="ce3"/>
          <table:table-cell table:style-name="ce22" office:value-type="date" office:date-value="2023-01-22">
            <text:p>22.01.2023</text:p>
          </table:table-cell>
          <table:table-cell table:style-name="ce9" office:value-type="string">
            <text:p>Anne Will</text:p>
          </table:table-cell>
          <table:table-cell/>
          <table:table-cell table:style-name="ce114" office:value-type="string">
            <text:p>Bedingt abwehrbereit – schafft Deutschland so die Zeitenwende?</text:p>
          </table:table-cell>
          <table:table-cell table:style-name="ce3"/>
          <table:table-cell table:style-name="ce56"/>
          <table:table-cell table:style-name="ce3"/>
          <table:table-cell/>
          <table:table-cell office:value-type="string">
            <text:p>https://daserste.ndr.de/annewill/videos/Bedingt-abwehrbereit-schafft-Deutschland-so-die-Zeitenwende,annewill7788.html</text:p>
          </table:table-cell>
          <table:table-cell/>
          <table:table-cell office:value-type="float" office:value="59">
            <text:p>59</text:p>
          </table:table-cell>
          <table:table-cell table:number-columns-repeated="1011"/>
        </table:table-row>
        <table:table-row table:style-name="ro2">
          <table:table-cell table:style-name="ce3" table:number-columns-repeated="2"/>
          <table:table-cell table:style-name="ce22"/>
          <table:table-cell table:style-name="ce96" office:value-type="string">
            <text:p>Anne Will</text:p>
          </table:table-cell>
          <table:table-cell/>
          <table:table-cell table:style-name="ce114"/>
          <table:table-cell table:style-name="ce3"/>
          <table:table-cell table:style-name="ce56" office:value-type="string">
            <text:p>Boris Pistorius (SPD)</text:p>
          </table:table-cell>
          <table:table-cell table:style-name="ce3"/>
          <table:table-cell office:value-type="string">
            <text:p>Bundesminister der Verteidigung</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Lars Klingbeil (SPD)</text:p>
          </table:table-cell>
          <table:table-cell/>
          <table:table-cell office:value-type="string">
            <text:p>Parteivorsitzender</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Roderich Kiesewetter (CDU)</text:p>
          </table:table-cell>
          <table:table-cell/>
          <table:table-cell office:value-type="string">
            <text:p>MdB und Oberst a.D.</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Sönke Neitzel</text:p>
          </table:table-cell>
          <table:table-cell/>
          <table:table-cell office:value-type="string">
            <text:p>Militärhistoriker und Professor für Militärgeschichte / Kulturgeschichte der Gewalt</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Nicole Deitelhoff</text:p>
          </table:table-cell>
          <table:table-cell/>
          <table:table-cell office:value-type="string">
            <text:p>Politikwissenschaftlerin, Friedens- und Konfliktforscherin, Seit 2016 ist sie Geschäftsführendes Vorstandsmitglied und damit Leiterin des Leibnitz-Instituts Hessische Stiftung Friedens- und Konfliktforschung und seit 2022 Fellow am The New Institute Hamburg.</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1-19">
            <text:p>19.01.2023</text:p>
          </table:table-cell>
          <table:table-cell office:value-type="string">
            <text:p>Maybrit Illner </text:p>
          </table:table-cell>
          <table:table-cell/>
          <table:table-cell table:style-name="ce108" office:value-type="string">
            <text:p>Neuer Minister, alte Probleme – letzte Chance für die Zeitenwende?</text:p>
          </table:table-cell>
          <table:table-cell/>
          <table:table-cell table:style-name="ce56"/>
          <table:table-cell/>
          <table:table-cell table:style-name="ce81"/>
          <table:table-cell office:value-type="string">
            <text:p>https://www.zdf.de/politik/maybrit-illner/neuer-minister-alte-probleme-letzte-chance-fuer-die-zeitenwende-maybrit-illner-vom-19-januar-2023-100.html</text:p>
          </table:table-cell>
          <table:table-cell/>
          <table:table-cell office:value-type="float" office:value="62">
            <text:p>62</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evin Kühnert (SPD)</text:p>
          </table:table-cell>
          <table:table-cell table:number-columns-repeated="7"/>
          <table:table-cell table:style-name="ce146"/>
          <table:table-cell table:number-columns-repeated="1008"/>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Serap Güler (CDU)</text:p>
          </table:table-cell>
          <table:table-cell/>
          <table:table-cell office:value-type="string">
            <text:p>MdB, Mitglied des Verteidigungsausschusses, CDU-Bundesvorstandsmitglied</text:p>
          </table:table-cell>
          <table:table-cell table:number-columns-repeated="5"/>
          <table:table-cell table:style-name="ce146"/>
          <table:table-cell table:number-columns-repeated="1008"/>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Carlo Masala</text:p>
          </table:table-cell>
          <table:table-cell/>
          <table:table-cell office:value-type="string">
            <text:p>Militärexperte, Professor für Internationale Politik, Universität der Bundeswehr in München</text:p>
          </table:table-cell>
          <table:table-cell table:number-columns-repeated="5"/>
          <table:table-cell table:style-name="ce146"/>
          <table:table-cell table:number-columns-repeated="1008"/>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Anna Sauerbrey</text:p>
          </table:table-cell>
          <table:table-cell/>
          <table:table-cell office:value-type="string">
            <text:p>Journalistin, Koordinatorin Außenpolitik bei der Zeit</text:p>
          </table:table-cell>
          <table:table-cell table:number-columns-repeated="5"/>
          <table:table-cell table:style-name="ce146"/>
          <table:table-cell table:number-columns-repeated="1008"/>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Thomas Kleine-Brockhoff</text:p>
          </table:table-cell>
          <table:table-cell/>
          <table:table-cell office:value-type="string">
            <text:p>German Marshall Fund of the United States (GMF)</text:p>
          </table:table-cell>
          <table:table-cell table:number-columns-repeated="5"/>
          <table:table-cell table:style-name="ce146"/>
          <table:table-cell table:number-columns-repeated="1008"/>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André Wüstner</text:p>
          </table:table-cell>
          <table:table-cell/>
          <table:table-cell office:value-type="string">
            <text:p>Oberst, Vorsitzender des Deutschen Bundeswehrverbandes</text:p>
          </table:table-cell>
          <table:table-cell table:number-columns-repeated="5"/>
          <table:table-cell table:style-name="ce146"/>
          <table:table-cell table:number-columns-repeated="1008"/>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1-19">
            <text:p>19.01.2023</text:p>
          </table:table-cell>
          <table:table-cell office:value-type="string">
            <text:p>Phoenix-Runde</text:p>
          </table:table-cell>
          <table:table-cell table:style-name="ce33" office:value-type="string">
            <text:p>Alexander Kähler</text:p>
          </table:table-cell>
          <table:table-cell table:style-name="ce108" office:value-type="string">
            <text:p>Ukraine-Konferenz in Ramstein - Jetzt doch Kampfpanzer?</text:p>
          </table:table-cell>
          <table:table-cell/>
          <table:table-cell table:style-name="ce56"/>
          <table:table-cell/>
          <table:table-cell table:style-name="ce81"/>
          <table:table-cell office:value-type="string">
            <text:p>https://www.phoenix.de/sendungen/gespraeche/phoenix-runde/ukraine-konferenz-in-rams-a-3026444.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gon Ramms<text:span text:style-name="T1">, General a.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judmyla Melnyk<text:span text:style-name="T1">, ukrainische Politikwissenschaftlerin, Institut für Europäische Politik e.V.</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Johannes Varwick, Prof.<text:span text:style-name="T1">Experte für internationale Beziehungen und europäische Sicherheit</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tthew Karnitschnig<text:span text:style-name="T1">, POLITICO, US-Journalist</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1-18">
            <text:p>18.01.2023</text:p>
          </table:table-cell>
          <table:table-cell office:value-type="string">
            <text:p>Maischberger</text:p>
          </table:table-cell>
          <table:table-cell/>
          <table:table-cell office:value-type="string">
            <text:p>neuer Verteidigungsminister</text:p>
          </table:table-cell>
          <table:table-cell/>
          <table:table-cell table:style-name="ce56"/>
          <table:table-cell table:number-columns-repeated="2"/>
          <table:table-cell office:value-type="string">
            <text:p>https://www.daserste.de/information/talk/maischberger/sendung/maischberger-75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Norbert Röttgen<text:span text:style-name="T1"> von der CDU </text:span></text:p>
          </table:table-cell>
          <table:table-cell table:number-columns-repeated="10"/>
          <table:table-cell table:style-name="ce48" table:number-columns-repeated="3"/>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lf Stegner<text:span text:style-name="T1"> von der SPD.</text:span></text:p>
          </table:table-cell>
          <table:table-cell table:number-columns-repeated="10"/>
          <table:table-cell table:style-name="ce48" table:number-columns-repeated="3"/>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drij Melnyk</text:p>
          </table:table-cell>
          <table:table-cell table:number-columns-repeated="10"/>
          <table:table-cell table:style-name="ce48"/>
          <table:table-cell table:style-name="ce149"/>
          <table:table-cell table:style-name="ce48"/>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Natalie Amiri.</text:p>
          </table:table-cell>
          <table:table-cell/>
          <table:table-cell office:value-type="string">
            <text:p>ARD-Moderatorin </text:p>
          </table:table-cell>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ubertus Meyer-Burckhardt<text:span text:style-name="T1">,</text:span></text:p>
          </table:table-cell>
          <table:table-cell/>
          <table:table-cell office:value-type="string">
            <text:p>Moderator und TV-Produzent </text:p>
          </table:table-cell>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rah Bosetti</text:p>
          </table:table-cell>
          <table:table-cell/>
          <table:table-cell office:value-type="string">
            <text:p>Satirekerin</text:p>
          </table:table-cell>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oph Schwennicke<text:span text:style-name="T1">.</text:span></text:p>
          </table:table-cell>
          <table:table-cell/>
          <table:table-cell office:value-type="string">
            <text:p>Journalist autor</text:p>
          </table:table-cell>
          <table:table-cell table:number-columns-repeated="8"/>
          <table:table-cell table:style-name="ce48" table:number-columns-repeated="3"/>
          <table:table-cell table:number-columns-repeated="1003"/>
        </table:table-row>
        <table:table-row table:style-name="ro2">
          <table:table-cell table:number-columns-repeated="7"/>
          <table:table-cell table:style-name="ce56"/>
          <table:table-cell/>
          <table:table-cell table:style-name="ce81"/>
          <table:table-cell table:number-columns-repeated="8"/>
          <table:table-cell table:style-name="ce48" table:number-columns-repeated="3"/>
          <table:table-cell table:number-columns-repeated="1003"/>
        </table:table-row>
        <table:table-row table:style-name="ro2">
          <table:table-cell office:value-type="float" office:value="1">
            <text:p>1</text:p>
          </table:table-cell>
          <table:table-cell/>
          <table:table-cell office:value-type="date" office:date-value="2023-01-18">
            <text:p>18.01.2023</text:p>
          </table:table-cell>
          <table:table-cell office:value-type="string">
            <text:p>Phoenix-Runde</text:p>
          </table:table-cell>
          <table:table-cell table:style-name="ce33" office:value-type="string">
            <text:p>Alexander Kähler</text:p>
          </table:table-cell>
          <table:table-cell table:style-name="ce108" office:value-type="string">
            <text:p>Neuer Minister, neuer Kurs - Was braucht die Bundeswehr?</text:p>
          </table:table-cell>
          <table:table-cell/>
          <table:table-cell table:style-name="ce56"/>
          <table:table-cell/>
          <table:table-cell table:style-name="ce81"/>
          <table:table-cell office:value-type="string">
            <text:p>https://www.phoenix.de/sendungen/gespraeche/phoenix-runde/neuer-minister-neuer-kurs-a-3026270.html</text:p>
          </table:table-cell>
          <table:table-cell table:number-columns-repeated="7"/>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ie-Agnes Strack-Zimmermann<text:span text:style-name="T1">, FDP</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ndré Wüstner<text:span text:style-name="T1">, Deutscher Bundeswehrverband</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Julia Berghofer<text:span text:style-name="T1">, European Leadership Newtwork, ELN</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Georg Mascolo<text:span text:style-name="T1">, Süddeutsche Zeitung</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7"/>
          <table:table-cell table:style-name="ce56"/>
          <table:table-cell/>
          <table:table-cell table:style-name="ce81"/>
          <table:table-cell table:number-columns-repeated="8"/>
          <table:table-cell table:style-name="ce48" table:number-columns-repeated="3"/>
          <table:table-cell table:number-columns-repeated="1003"/>
        </table:table-row>
        <table:table-row table:style-name="ro6">
          <table:table-cell office:value-type="float" office:value="1">
            <text:p>1</text:p>
          </table:table-cell>
          <table:table-cell/>
          <table:table-cell office:value-type="date" office:date-value="2023-01-17">
            <text:p>17.01.2023</text:p>
          </table:table-cell>
          <table:table-cell office:value-type="string">
            <text:p>Phoenix-Runde</text:p>
          </table:table-cell>
          <table:table-cell table:style-name="ce33" office:value-type="string">
            <text:p>Alexander Kähler</text:p>
          </table:table-cell>
          <table:table-cell table:style-name="ce108" office:value-type="string">
            <text:p>Der Nächste bitte - Schafft Pistorius die Zeitenwende?</text:p>
          </table:table-cell>
          <table:table-cell/>
          <table:table-cell table:style-name="ce56"/>
          <table:table-cell/>
          <table:table-cell table:style-name="ce81"/>
          <table:table-cell office:value-type="string">
            <text:p>https://www.phoenix.de/sendungen/gespraeche/phoenix-runde/der-naechste-bitte---scha-a-3026043.html</text:p>
          </table:table-cell>
          <table:table-cell/>
          <table:table-cell office:value-type="float" office:value="44">
            <text:p>44</text:p>
          </table:table-cell>
          <table:table-cell table:number-columns-repeated="5"/>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alf Stegner<text:span text:style-name="T1">, SPD-Außenpolitiker, MdB</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Johann Wadephul<text:span text:style-name="T1">, CDU, stellv. Vorsitzender Unionsfraktion</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iriam Hollstein<text:span text:style-name="T1">, t-online Hauptstadtbüro</text:span></text:p>
          </table:table-cell>
          <table:table-cell/>
          <table:table-cell table:style-name="ce81"/>
          <table:table-cell table:number-columns-repeated="8"/>
          <table:table-cell table:style-name="ce149"/>
          <table:table-cell table:style-name="ce48" table:number-columns-repeated="2"/>
          <table:table-cell table:number-columns-repeated="100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Thorsten Faas<text:span text:style-name="T1">, Prof.Politologe, Otto-Suhr-Institut, Freie Universität Berlin</text:spa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7"/>
          <table:table-cell table:style-name="ce56"/>
          <table:table-cell/>
          <table:table-cell table:style-name="ce81"/>
          <table:table-cell table:number-columns-repeated="8"/>
          <table:table-cell table:style-name="ce48" table:number-columns-repeated="3"/>
          <table:table-cell table:number-columns-repeated="1003"/>
        </table:table-row>
        <table:table-row table:style-name="ro2">
          <table:table-cell office:value-type="float" office:value="1">
            <text:p>1</text:p>
          </table:table-cell>
          <table:table-cell/>
          <table:table-cell office:value-type="date" office:date-value="2023-01-12">
            <text:p>12.01.2023</text:p>
          </table:table-cell>
          <table:table-cell office:value-type="string">
            <text:p>Markus Lanz</text:p>
          </table:table-cell>
          <table:table-cell/>
          <table:table-cell table:style-name="ce112" office:value-type="string">
            <text:p>Entwicklung des Ukraine-Krieges und zu Risiken einer zunehmenden Destabilisierung der weltpolitischen Lage als Folge eines geschwächten Russlands. Plus Silvester Thema</text:p>
          </table:table-cell>
          <table:table-cell/>
          <table:table-cell table:style-name="ce56"/>
          <table:table-cell/>
          <table:table-cell table:style-name="ce81"/>
          <table:table-cell office:value-type="string">
            <text:p>https://www.zdf.de/gesellschaft/markus-lanz/markus-lanz-vom-12-januar-2023-100.html</text:p>
          </table:table-cell>
          <table:table-cell/>
          <table:table-cell office:value-type="float" office:value="74">
            <text:p>74</text:p>
          </table:table-cell>
          <table:table-cell table:number-columns-repeated="5"/>
          <table:table-cell table:style-name="ce48" table:number-columns-repeated="3"/>
          <table:table-cell table:number-columns-repeated="1003"/>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laudia Major, Militärexpertin</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evin Kühnert, Politiker</text:p>
          </table:table-cell>
          <table:table-cell/>
          <table:table-cell table:style-name="ce81"/>
          <table:table-cell table:number-columns-repeated="8"/>
          <table:table-cell table:style-name="ce48" table:number-columns-repeated="3"/>
          <table:table-cell table:number-columns-repeated="1003"/>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asnain Kazim, Politikwissenschaftler</text:p>
          </table:table-cell>
          <table:table-cell/>
          <table:table-cell table:style-name="ce81"/>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erstin Münstermann, Journalisti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3-01-12">
            <text:p>12.01.2023</text:p>
          </table:table-cell>
          <table:table-cell office:value-type="string">
            <text:p>Maybrit Illner </text:p>
          </table:table-cell>
          <table:table-cell/>
          <table:table-cell table:style-name="ce108" office:value-type="string">
            <text:p>Panzerwende in Berlin – wo sind jetzt die roten Linien?</text:p>
          </table:table-cell>
          <table:table-cell/>
          <table:table-cell table:style-name="ce56"/>
          <table:table-cell/>
          <table:table-cell table:style-name="ce81"/>
          <table:table-cell office:value-type="string">
            <text:p>https://www.zdf.de/politik/maybrit-illner/panzerwende-in-berlin-wo-sind-jetzt-die-roten-linien-maybrit-illner-vom-12-januar-2023-100.html</text:p>
          </table:table-cell>
          <table:table-cell/>
          <table:table-cell office:value-type="float" office:value="62">
            <text:p>62</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James G. Stavridis</text:p>
          </table:table-cell>
          <table:table-cell/>
          <table:table-cell table:style-name="ce33" office:value-type="string">
            <text:p>ehem. US-Admiral und früherer Oberbefehlshaber der Nato in Europa (SACEU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Norbert Röttgen (CDU)</text:p>
          </table:table-cell>
          <table:table-cell/>
          <table:table-cell office:value-type="string">
            <text:p><text:s/></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Jessica Rosenthal (SPD)</text:p>
          </table:table-cell>
          <table:table-cell/>
          <table:table-cell table:style-name="ce33" office:value-type="string">
            <text:p>JUSO-Vorsitzende</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Nicole Deitelhoff</text:p>
          </table:table-cell>
          <table:table-cell/>
          <table:table-cell table:style-name="ce33" office:value-type="string">
            <text:p>Professorin für Internationale Beziehungen und Theorien globaler Ordnungspolitik an der Goethe-Universität Frankfurt am Main, Direktorin der Hessischen Stiftung Friedens- und Konfliktforschung (HSFK)</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rin Eigendorf</text:p>
          </table:table-cell>
          <table:table-cell/>
          <table:table-cell table:style-name="ce33" office:value-type="string">
            <text:p>ZDF-Auslandsreporterin</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Matthias Gebauer</text:p>
          </table:table-cell>
          <table:table-cell/>
          <table:table-cell table:style-name="ce33" office:value-type="string">
            <text:p>Chefreporter "Der Spiegel"</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1-11">
            <text:p>11.01.2023</text:p>
          </table:table-cell>
          <table:table-cell office:value-type="string">
            <text:p>Markus Lanz</text:p>
          </table:table-cell>
          <table:table-cell/>
          <table:table-cell table:style-name="ce112" office:value-type="string">
            <text:p>Entwicklung des Ukraine-Krieges und die Lieferung von Marder-Panzern an die Ukraine. Und restliche 3 Gäste zu Sozial und Rentenpolitik</text:p>
          </table:table-cell>
          <table:table-cell/>
          <table:table-cell table:style-name="ce56"/>
          <table:table-cell/>
          <table:table-cell table:style-name="ce81"/>
          <table:table-cell office:value-type="string">
            <text:p>https://www.zdf.de/gesellschaft/markus-lanz/markus-lanz-vom-11-januar-2023-10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arlo Masala, Politikwissenschaftler</text:p>
          </table:table-cell>
          <table:table-cell/>
          <table:table-cell table:style-name="ce81"/>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ubertus Heil, Politiker</text:p>
          </table:table-cell>
          <table:table-cell/>
          <table:table-cell table:style-name="ce81"/>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imon Jäger, Arbeitsmarkt-Ökonom</text:p>
          </table:table-cell>
          <table:table-cell/>
          <table:table-cell table:style-name="ce81"/>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tje Höning, Journalistin</text:p>
          </table:table-cell>
          <table:table-cell/>
          <table:table-cell table:style-name="ce81"/>
          <table:table-cell table:number-columns-repeated="1014"/>
        </table:table-row>
        <table:table-row table:style-name="ro2">
          <table:table-cell table:number-columns-repeated="7"/>
          <table:table-cell table:style-name="ce56"/>
          <table:table-cell table:style-name="ce33"/>
          <table:table-cell table:style-name="ce81"/>
          <table:table-cell table:number-columns-repeated="1014"/>
        </table:table-row>
        <table:table-row table:style-name="ro2">
          <table:table-cell office:value-type="float" office:value="1">
            <text:p>1</text:p>
          </table:table-cell>
          <table:table-cell/>
          <table:table-cell office:value-type="date" office:date-value="2023-01-10">
            <text:p>10.01.2023</text:p>
          </table:table-cell>
          <table:table-cell office:value-type="string">
            <text:p>Phoenix-Runde</text:p>
          </table:table-cell>
          <table:table-cell table:style-name="ce33" office:value-type="string">
            <text:p>Anke Plättner</text:p>
          </table:table-cell>
          <table:table-cell table:style-name="ce108" office:value-type="string">
            <text:p>Kampfpanzer nicht ausgeschlossen - Was muss der Westen liefern?</text:p>
          </table:table-cell>
          <table:table-cell/>
          <table:table-cell table:style-name="ce56"/>
          <table:table-cell/>
          <table:table-cell table:style-name="ce81"/>
          <table:table-cell office:value-type="string">
            <text:p>https://www.phoenix.de/sendungen/gespraeche/phoenix-runde/kampfpanzer-nicht-ausgesc-a-3020672.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Thomas Wiegold<text:span text:style-name="T1">, Sicherheitsexpert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ergej Sumlenny<text:span text:style-name="T1">, ehem. Leiter Heinrich-Böll-Stiftung e.V. in der Ukrain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erstin Münstermann<text:span text:style-name="T1">, Rheinische Post</text:span></text:p>
          </table:table-cell>
          <table:table-cell/>
          <table:table-cell table:style-name="ce81"/>
          <table:table-cell table:number-columns-repeated="28"/>
          <table:table-cell table:style-name="ce4"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ndreas Zumach<text:span text:style-name="T1">, freier Journalist und ehem. UNO-Korrespondent in Genf</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3-01-10">
            <text:p>10.01.2023</text:p>
          </table:table-cell>
          <table:table-cell office:value-type="string">
            <text:p>Maischberger</text:p>
          </table:table-cell>
          <table:table-cell/>
          <table:table-cell table:style-name="ce108" office:value-type="string">
            <text:p>Nach langem Zögern liefert Deutschland Marder-Schützenpanzer an die Ukraine. Sollte die Bundesregierung auch Kampfpanzer schicken? Kommt die Diplomatie zu kurz?</text:p>
          </table:table-cell>
          <table:table-cell/>
          <table:table-cell table:style-name="ce56"/>
          <table:table-cell/>
          <table:table-cell table:style-name="ce81"/>
          <table:table-cell table:style-name="ce73" office:value-type="string">
            <text:p>https://www.daserste.de/information/talk/maischberger/sendung/maischberger-744.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Roderich Kiesewetter<text:span text:style-name="T1"> </text:span></text:p>
          </table:table-cell>
          <table:table-cell/>
          <table:table-cell table:style-name="ce81" office:value-type="string">
            <text:p>CDU-Außenpolitiker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Johannes Varwick<text:span text:style-name="T1">.</text:span></text:p>
          </table:table-cell>
          <table:table-cell/>
          <table:table-cell table:style-name="ce81" office:value-type="string">
            <text:p>Politikwissenschaftler Professor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Oliver Kalkofe<text:span text:style-name="T1">, </text:span></text:p>
          </table:table-cell>
          <table:table-cell/>
          <table:table-cell table:style-name="ce81" office:value-type="string">
            <text:p>Komedian und Schauspieler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Alev Doğan<text:span text:style-name="T1"> </text:span></text:p>
          </table:table-cell>
          <table:table-cell/>
          <table:table-cell table:style-name="ce81" office:value-type="string">
            <text:p>Chefreporterin von „The Pioneer“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Alexander Kissler<text:span text:style-name="T1">.</text:span></text:p>
          </table:table-cell>
          <table:table-cell/>
          <table:table-cell table:style-name="ce81" office:value-type="string">
            <text:p>politische Redakteur der „Neuen Zürcher Zeitung“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08"/>
          <table:table-cell/>
          <table:table-cell table:style-name="ce56" office:value-type="string">
            <text:p>Franziska Giffey<text:span text:style-name="T1"> (SPD).</text:span></text:p>
          </table:table-cell>
          <table:table-cell/>
          <table:table-cell table:style-name="ce81"/>
          <table:table-cell table:number-columns-repeated="1014"/>
        </table:table-row>
        <table:table-row table:style-name="ro2">
          <table:table-cell table:style-name="ce79"/>
          <table:table-cell table:style-name="ce23"/>
          <table:table-cell table:style-name="ce5" office:value-type="float" office:value="2022">
            <text:p>2022</text:p>
          </table:table-cell>
          <table:table-cell table:style-name="ce23"/>
          <table:table-cell table:style-name="ce16"/>
          <table:table-cell table:style-name="ce116"/>
          <table:table-cell table:style-name="ce5" table:number-columns-repeated="3"/>
          <table:table-cell table:style-name="ce17"/>
          <table:table-cell table:style-name="ce16"/>
          <table:table-cell table:style-name="ce7"/>
          <table:table-cell table:style-name="ce23"/>
          <table:table-cell/>
          <table:table-cell table:style-name="ce147" table:number-columns-repeated="4"/>
          <table:table-cell table:number-columns-repeated="87"/>
          <table:table-cell table:style-name="ce7"/>
          <table:table-cell table:number-columns-repeated="918"/>
        </table:table-row>
        <table:table-row table:style-name="ro2">
          <table:table-cell table:number-columns-repeated="5"/>
          <table:table-cell table:style-name="ce108"/>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table:style-name="ce6"/>
          <table:table-cell office:value-type="date" office:date-value="2022-12-15">
            <text:p>15.12.2022</text:p>
          </table:table-cell>
          <table:table-cell office:value-type="string">
            <text:p>Maybrit Illner </text:p>
          </table:table-cell>
          <table:table-cell table:style-name="ce6"/>
          <table:table-cell table:style-name="ce108" office:value-type="string">
            <text:p>Ein Jahr der Krisen – Angst vor der Zeitenwende?</text:p>
          </table:table-cell>
          <table:table-cell table:style-name="ce6"/>
          <table:table-cell table:style-name="ce56"/>
          <table:table-cell table:style-name="ce6" table:number-columns-repeated="2"/>
          <table:table-cell office:value-type="string">
            <text:p>https://www.zdf.de/politik/maybrit-illner</text:p>
          </table:table-cell>
          <table:table-cell table:style-name="ce6"/>
          <table:table-cell table:style-name="ce6" office:value-type="float" office:value="60">
            <text:p>60</text:p>
          </table:table-cell>
          <table:table-cell/>
          <table:table-cell table:style-name="ce148" table:number-columns-repeated="2"/>
          <table:table-cell table:number-columns-repeated="8"/>
          <table:table-cell table:style-name="ce3" table:number-columns-repeated="81"/>
          <table:table-cell table:style-name="ce9"/>
          <table:table-cell table:style-name="ce3" table:number-columns-repeated="23"/>
          <table:table-cell table:number-columns-repeated="895"/>
        </table:table-row>
        <table:table-row table:style-name="ro2">
          <table:table-cell office:value-type="string">
            <text:p><text:s/></text:p>
          </table:table-cell>
          <table:table-cell table:style-name="ce84"/>
          <table:table-cell/>
          <table:table-cell table:style-name="ce84" office:value-type="string">
            <text:p>Maybrit Illner </text:p>
          </table:table-cell>
          <table:table-cell/>
          <table:table-cell table:style-name="ce108"/>
          <table:table-cell table:style-name="ce6"/>
          <table:table-cell table:style-name="ce56" office:value-type="string">
            <text:p>Joachim Gauck</text:p>
          </table:table-cell>
          <table:table-cell table:number-columns-repeated="6"/>
          <table:table-cell table:style-name="ce148" table:number-columns-repeated="2"/>
          <table:table-cell table:number-columns-repeated="8"/>
          <table:table-cell table:style-name="ce3" table:number-columns-repeated="81"/>
          <table:table-cell table:style-name="ce58"/>
          <table:table-cell table:style-name="ce3" table:number-columns-repeated="23"/>
          <table:table-cell table:number-columns-repeated="895"/>
        </table:table-row>
        <table:table-row table:style-name="ro2">
          <table:table-cell/>
          <table:table-cell table:style-name="ce84"/>
          <table:table-cell/>
          <table:table-cell table:style-name="ce84" office:value-type="string">
            <text:p>Maybrit Illner </text:p>
          </table:table-cell>
          <table:table-cell/>
          <table:table-cell table:style-name="ce108"/>
          <table:table-cell table:style-name="ce6"/>
          <table:table-cell table:style-name="ce56" office:value-type="string">
            <text:p>Sarah-Lee Heinrich</text:p>
          </table:table-cell>
          <table:table-cell/>
          <table:table-cell office:value-type="string">
            <text:p>Bundesvorsitzende Grüne-Jugend</text:p>
          </table:table-cell>
          <table:table-cell table:number-columns-repeated="4"/>
          <table:table-cell table:style-name="ce148" table:number-columns-repeated="2"/>
          <table:table-cell table:number-columns-repeated="8"/>
          <table:table-cell table:style-name="ce3" table:number-columns-repeated="81"/>
          <table:table-cell table:style-name="ce58"/>
          <table:table-cell table:style-name="ce3" table:number-columns-repeated="23"/>
          <table:table-cell table:number-columns-repeated="895"/>
        </table:table-row>
        <table:table-row table:style-name="ro2">
          <table:table-cell/>
          <table:table-cell table:style-name="ce84"/>
          <table:table-cell/>
          <table:table-cell table:style-name="ce84" office:value-type="string">
            <text:p>Maybrit Illner </text:p>
          </table:table-cell>
          <table:table-cell/>
          <table:table-cell table:style-name="ce108"/>
          <table:table-cell table:style-name="ce6"/>
          <table:table-cell table:style-name="ce56" office:value-type="string">
            <text:p>Hedwig Richter</text:p>
          </table:table-cell>
          <table:table-cell/>
          <table:table-cell office:value-type="string">
            <text:p>Professorin für Neuere und Neueste Geschichte an der Universität der Bundeswehr München</text:p>
          </table:table-cell>
          <table:table-cell table:number-columns-repeated="4"/>
          <table:table-cell table:style-name="ce148" table:number-columns-repeated="2"/>
          <table:table-cell table:number-columns-repeated="8"/>
          <table:table-cell table:style-name="ce3" table:number-columns-repeated="81"/>
          <table:table-cell table:style-name="ce58"/>
          <table:table-cell table:style-name="ce3" table:number-columns-repeated="23"/>
          <table:table-cell table:number-columns-repeated="895"/>
        </table:table-row>
        <table:table-row table:style-name="ro2">
          <table:table-cell/>
          <table:table-cell table:style-name="ce84"/>
          <table:table-cell/>
          <table:table-cell table:style-name="ce84" office:value-type="string">
            <text:p>Maybrit Illner </text:p>
          </table:table-cell>
          <table:table-cell/>
          <table:table-cell table:style-name="ce108"/>
          <table:table-cell table:style-name="ce6"/>
          <table:table-cell table:style-name="ce56" office:value-type="string">
            <text:p>Claus Kleber</text:p>
          </table:table-cell>
          <table:table-cell/>
          <table:table-cell office:value-type="string">
            <text:p>ZDF-Moderator, Dokumentarfilmer</text:p>
          </table:table-cell>
          <table:table-cell table:number-columns-repeated="4"/>
          <table:table-cell table:style-name="ce148" table:number-columns-repeated="2"/>
          <table:table-cell table:number-columns-repeated="8"/>
          <table:table-cell table:style-name="ce3" table:number-columns-repeated="81"/>
          <table:table-cell table:style-name="ce58"/>
          <table:table-cell table:style-name="ce3" table:number-columns-repeated="23"/>
          <table:table-cell table:number-columns-repeated="895"/>
        </table:table-row>
        <table:table-row table:style-name="ro2">
          <table:table-cell/>
          <table:table-cell table:style-name="ce84"/>
          <table:table-cell/>
          <table:table-cell table:style-name="ce62"/>
          <table:table-cell table:style-name="ce6"/>
          <table:table-cell table:style-name="ce112"/>
          <table:table-cell table:style-name="ce6"/>
          <table:table-cell table:style-name="ce56"/>
          <table:table-cell table:style-name="ce33"/>
          <table:table-cell table:style-name="ce6" table:number-columns-repeated="4"/>
          <table:table-cell/>
          <table:table-cell table:style-name="ce148" table:number-columns-repeated="2"/>
          <table:table-cell table:number-columns-repeated="8"/>
          <table:table-cell table:style-name="ce3" table:number-columns-repeated="81"/>
          <table:table-cell table:style-name="ce9"/>
          <table:table-cell table:style-name="ce3" table:number-columns-repeated="23"/>
          <table:table-cell table:number-columns-repeated="895"/>
        </table:table-row>
        <table:table-row table:style-name="ro2">
          <table:table-cell office:value-type="float" office:value="1">
            <text:p>1</text:p>
          </table:table-cell>
          <table:table-cell/>
          <table:table-cell table:style-name="ce21" office:value-type="date" office:date-value="2022-12-14">
            <text:p>14.12.2022</text:p>
          </table:table-cell>
          <table:table-cell table:style-name="ce62" office:value-type="string">
            <text:p>Phoenix Runde</text:p>
          </table:table-cell>
          <table:table-cell table:style-name="ce40" office:value-type="string">
            <text:p> Anke Plättner  </text:p>
          </table:table-cell>
          <table:table-cell table:style-name="ce108" office:value-type="string">
            <text:p>Ukraine-Krieg im Winter - Was kann der Westen noch tun?</text:p>
          </table:table-cell>
          <table:table-cell table:style-name="ce6"/>
          <table:table-cell table:style-name="ce56"/>
          <table:table-cell table:style-name="ce6" table:number-columns-repeated="2"/>
          <table:table-cell table:style-name="ce6" office:value-type="string">
            <text:p>https://www.phoenix.de/sendungen/gespraeche/phoenix-runde/ukraine-krieg-im-winter-a-3000953.html</text:p>
          </table:table-cell>
          <table:table-cell table:style-name="ce6" table:number-columns-repeated="2"/>
          <table:table-cell/>
          <table:table-cell table:style-name="ce148" table:number-columns-repeated="2"/>
          <table:table-cell table:number-columns-repeated="8"/>
          <table:table-cell table:style-name="ce3" table:number-columns-repeated="81"/>
          <table:table-cell table:style-name="ce9"/>
          <table:table-cell table:style-name="ce3" table:number-columns-repeated="23"/>
          <table:table-cell table:number-columns-repeated="895"/>
        </table:table-row>
        <table:table-row table:style-name="ro2">
          <table:table-cell table:number-columns-repeated="2"/>
          <table:table-cell table:style-name="ce21"/>
          <table:table-cell table:style-name="ce84" office:value-type="string">
            <text:p>Phoenix Runde</text:p>
          </table:table-cell>
          <table:table-cell table:style-name="ce6"/>
          <table:table-cell table:style-name="ce112"/>
          <table:table-cell table:style-name="ce6"/>
          <table:table-cell table:style-name="ce56" office:value-type="string">
            <text:p>Gustav C. Gressel<text:span text:style-name="T1">, Militärexperte, European Council on Foreign Relations</text:span></text:p>
          </table:table-cell>
          <table:table-cell table:style-name="ce6" table:number-columns-repeated="5"/>
          <table:table-cell/>
          <table:table-cell table:style-name="ce148" table:number-columns-repeated="2"/>
          <table:table-cell table:number-columns-repeated="8"/>
          <table:table-cell table:style-name="ce3" table:number-columns-repeated="81"/>
          <table:table-cell table:style-name="ce9"/>
          <table:table-cell table:style-name="ce3" table:number-columns-repeated="23"/>
          <table:table-cell table:number-columns-repeated="895"/>
        </table:table-row>
        <table:table-row table:style-name="ro2">
          <table:table-cell table:number-columns-repeated="2"/>
          <table:table-cell table:style-name="ce21"/>
          <table:table-cell table:style-name="ce84" office:value-type="string">
            <text:p>Phoenix Runde</text:p>
          </table:table-cell>
          <table:table-cell table:style-name="ce6"/>
          <table:table-cell table:style-name="ce112"/>
          <table:table-cell table:style-name="ce6"/>
          <table:table-cell table:style-name="ce56" office:value-type="string">
            <text:p>Alexander Libman<text:span text:style-name="T1">, Ökonom, Osteuropa Institut FU Berlin</text:span></text:p>
          </table:table-cell>
          <table:table-cell table:style-name="ce6" table:number-columns-repeated="5"/>
          <table:table-cell/>
          <table:table-cell table:style-name="ce148" table:number-columns-repeated="2"/>
          <table:table-cell table:number-columns-repeated="89"/>
          <table:table-cell table:style-name="ce6"/>
          <table:table-cell table:number-columns-repeated="918"/>
        </table:table-row>
        <table:table-row table:style-name="ro2">
          <table:table-cell table:number-columns-repeated="2"/>
          <table:table-cell table:style-name="ce21"/>
          <table:table-cell table:style-name="ce84" office:value-type="string">
            <text:p>Phoenix Runde</text:p>
          </table:table-cell>
          <table:table-cell table:style-name="ce6"/>
          <table:table-cell table:style-name="ce112"/>
          <table:table-cell table:style-name="ce6"/>
          <table:table-cell table:style-name="ce56" office:value-type="string">
            <text:p>Daniela Prugger<text:span text:style-name="T1">, Ukraine-Korrespondentin</text:span></text:p>
          </table:table-cell>
          <table:table-cell table:style-name="ce6" table:number-columns-repeated="5"/>
          <table:table-cell/>
          <table:table-cell table:style-name="ce148" table:number-columns-repeated="2"/>
          <table:table-cell table:number-columns-repeated="89"/>
          <table:table-cell table:style-name="ce6"/>
          <table:table-cell table:number-columns-repeated="918"/>
        </table:table-row>
        <table:table-row table:style-name="ro2">
          <table:table-cell table:number-columns-repeated="2"/>
          <table:table-cell table:style-name="ce21"/>
          <table:table-cell table:style-name="ce84" office:value-type="string">
            <text:p>Phoenix Runde</text:p>
          </table:table-cell>
          <table:table-cell table:style-name="ce6"/>
          <table:table-cell table:style-name="ce112"/>
          <table:table-cell table:style-name="ce6"/>
          <table:table-cell table:style-name="ce56" office:value-type="string">
            <text:p>Ute Finckh-Krämer<text:span text:style-name="T1">, ehem. SPD-Abgeordnete, Ukraine-Wahlbeobachterin</text:span></text:p>
          </table:table-cell>
          <table:table-cell table:style-name="ce6" table:number-columns-repeated="5"/>
          <table:table-cell/>
          <table:table-cell table:style-name="ce148" table:number-columns-repeated="2"/>
          <table:table-cell table:number-columns-repeated="89"/>
          <table:table-cell table:style-name="ce6"/>
          <table:table-cell table:number-columns-repeated="918"/>
        </table:table-row>
        <table:table-row table:style-name="ro2">
          <table:table-cell table:number-columns-repeated="2"/>
          <table:table-cell table:style-name="ce21"/>
          <table:table-cell table:style-name="ce62"/>
          <table:table-cell table:style-name="ce6"/>
          <table:table-cell table:style-name="ce112"/>
          <table:table-cell table:style-name="ce6"/>
          <table:table-cell table:style-name="ce56"/>
          <table:table-cell table:style-name="ce6" table:number-columns-repeated="5"/>
          <table:table-cell/>
          <table:table-cell table:style-name="ce148" table:number-columns-repeated="2"/>
          <table:table-cell table:number-columns-repeated="89"/>
          <table:table-cell table:style-name="ce6"/>
          <table:table-cell table:number-columns-repeated="918"/>
        </table:table-row>
        <table:table-row table:style-name="ro2">
          <table:table-cell office:value-type="float" office:value="1">
            <text:p>1</text:p>
          </table:table-cell>
          <table:table-cell/>
          <table:table-cell office:value-type="date" office:date-value="2022-12-08">
            <text:p>08.12.2022</text:p>
          </table:table-cell>
          <table:table-cell office:value-type="string">
            <text:p>Maybrit Illner </text:p>
          </table:table-cell>
          <table:table-cell/>
          <table:table-cell table:style-name="ce108" office:value-type="string">
            <text:p>Krieg, Winter, Waffen – ist die Zeit reif für Verhandlungen?</text:p>
          </table:table-cell>
          <table:table-cell/>
          <table:table-cell table:style-name="ce56"/>
          <table:table-cell/>
          <table:table-cell table:style-name="ce81"/>
          <table:table-cell office:value-type="string">
            <text:p>https://www.zdf.de/politik/maybrit-illner/krieg-winter-waffen-ist-die-zeit-reif-fuer-verhandlungen-maybrit-illner-vom-8-dezember-2022-100.html</text:p>
          </table:table-cell>
          <table:table-cell/>
          <table:table-cell office:value-type="float" office:value="65">
            <text:p>65</text:p>
          </table:table-cell>
          <table:table-cell table:number-columns-repeated="1011"/>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Julian Nida-Rümelin</text:p>
          </table:table-cell>
          <table:table-cell/>
          <table:table-cell office:value-type="string">
            <text:p>Philosoph, stellvertretender Vorsitzender des Deutschen Ethikrats</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Alexander Graf Lambsdorff (FDP) </text:p>
          </table:table-cell>
          <table:table-cell/>
          <table:table-cell office:value-type="string">
            <text:p>stellv. Vorsitzender der FDP-Fraktion mit Zuständigkeit für Außen-, Sicherheits-, Europa- und Entwicklungspolitik</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Martin Schirdewan (Die Linke)</text:p>
          </table:table-cell>
          <table:table-cell/>
          <table:table-cell office:value-type="string">
            <text:p>Parteivorsitzende die Linke</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Marina Weisband</text:p>
          </table:table-cell>
          <table:table-cell/>
          <table:table-cell office:value-type="string">
            <text:p>Publizistin und Grünen-Politikerin, in Kiew geboren, besitzt neben der ukrainischen auch die deutsche Staatsbürgerschaft</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Nicole Deitelhoff</text:p>
          </table:table-cell>
          <table:table-cell/>
          <table:table-cell office:value-type="string">
            <text:p>Professorin für Internationale Beziehungen und Theorien globaler Ordnungspolitik an der Goethe-Universität Frankfurt am Main, Direktorin der Hessischen Stiftung Friedens- und Konfliktforschung (HSFK)</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Carlo Masala</text:p>
          </table:table-cell>
          <table:table-cell/>
          <table:table-cell office:value-type="string">
            <text:p>Militärexperte, Professor für Internationale Politik, Universität der Bundeswehr in Münch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2-08">
            <text:p>08.12.2022</text:p>
          </table:table-cell>
          <table:table-cell office:value-type="string">
            <text:p>Markus Lanz</text:p>
          </table:table-cell>
          <table:table-cell/>
          <table:table-cell office:value-type="string">
            <text:p>Zwischenbilanz dt Außenpolitik</text:p>
          </table:table-cell>
          <table:table-cell/>
          <table:table-cell table:style-name="ce56"/>
          <table:table-cell/>
          <table:table-cell table:style-name="ce81"/>
          <table:table-cell office:value-type="string">
            <text:p>https://www.zdf.de/gesellschaft/markus-lanz/markus-lanz-vom-8-dezember-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obin Alexander, Journalist</text:p>
          </table:table-cell>
          <table:table-cell/>
          <table:table-cell table:style-name="ce104" office:value-type="string">
            <text:p>Vor einem Jahr nahm die Ampelkoalition die Regierungsgeschäfte auf. Der stellvertretende "WELT"-Chefredakteur zieht eine Zwischenbilanz und äußert sich zudem zur deutschen Außenpolitik.</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Daniela Sepehri, Iran-Expertin</text:p>
          </table:table-cell>
          <table:table-cell/>
          <table:table-cell table:style-name="ce104" office:value-type="string">
            <text:p>Die Tochter exiliranischer Eltern informiert über die weiterhin angespannte Lage im Iran, wo Sicherheitskräfte mit erneuter Gewalt gegen Kritiker des Mullah-Regimes vorgeh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ars Wendland, Polizist</text:p>
          </table:table-cell>
          <table:table-cell/>
          <table:table-cell table:style-name="ce104" office:value-type="string">
            <text:p>Er berichtet aus seinem Arbeitsalltag, in dem er unter anderem für Abschiebungen und Rückführungen von abgelehnten Asylbewerbern und Straftätern zuständig is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
          <table:table-cell table:style-name="ce48" table:number-columns-repeated="2"/>
          <table:table-cell table:style-name="ce3" table:number-columns-repeated="5"/>
          <table:table-cell table:number-columns-repeated="997"/>
        </table:table-row>
        <table:table-row table:style-name="ro2">
          <table:table-cell office:value-type="float" office:value="1">
            <text:p>1</text:p>
          </table:table-cell>
          <table:table-cell/>
          <table:table-cell office:value-type="date" office:date-value="2022-12-06">
            <text:p>06.12.2022</text:p>
          </table:table-cell>
          <table:table-cell office:value-type="string">
            <text:p>Markus Lanz</text:p>
          </table:table-cell>
          <table:table-cell/>
          <table:table-cell office:value-type="string">
            <text:p>Gaspolitik, China, Katar und Ukraine</text:p>
          </table:table-cell>
          <table:table-cell/>
          <table:table-cell table:style-name="ce56"/>
          <table:table-cell/>
          <table:table-cell table:style-name="ce81"/>
          <table:table-cell office:value-type="string">
            <text:p>https://www.zdf.de/gesellschaft/markus-lanz/markus-lanz-vom-6-dezember-2022-100.html</text:p>
          </table:table-cell>
          <table:table-cell/>
          <table:table-cell office:value-type="float" office:value="74">
            <text:p>74</text:p>
          </table:table-cell>
          <table:table-cell table:number-columns-repeated="7"/>
          <table:table-cell table:style-name="ce48" table:number-columns-repeated="2"/>
          <table:table-cell table:style-name="ce3" table:number-columns-repeated="5"/>
          <table:table-cell table:number-columns-repeated="997"/>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ürgen Trittin, Politiker</text:p>
          </table:table-cell>
          <table:table-cell/>
          <table:table-cell table:style-name="ce104" office:value-type="string">
            <text:p>Der außenpolitische Sprecher der Grünen im Bundestag nimmt Stellung zum deutsch-katarischen Gas-Deal, der Diversifizierung der Energieimporte und der weiteren Klimapolitik.</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athrin Witsch, Journalistin</text:p>
          </table:table-cell>
          <table:table-cell/>
          <table:table-cell table:style-name="ce104" office:value-type="string">
            <text:p>Die "Handelsblatt"-Redakteurin analysiert den energie- und klimapolitischen Kurs der Ampelregierung. Zudem äußert sie sich zur Energieversorgungslag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ichael Bröcker, Journalist</text:p>
          </table:table-cell>
          <table:table-cell/>
          <table:table-cell table:style-name="ce104" office:value-type="string">
            <text:p>Der Chefredakteur von "The Pioneer" berichtet von seinen jüngsten Recherchen zur China-Strategie des Wirtschaftsministeriums. Zudem analysiert er die Regierungsarbeit der Grün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önke Neitzel, Militärexperte</text:p>
          </table:table-cell>
          <table:table-cell/>
          <table:table-cell table:style-name="ce104" office:value-type="string">
            <text:p>Der Professor für Militärgeschichte äußert sich zum Status quo der Zeitenwende in der Verteidigungspolitik und zu den sicherheitsstrategischen Herausforderungen der NATO.</text:p>
          </table:table-cell>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11-29">
            <text:p>29.11.2022</text:p>
          </table:table-cell>
          <table:table-cell office:value-type="string">
            <text:p>Markus Lanz</text:p>
          </table:table-cell>
          <table:table-cell/>
          <table:table-cell office:value-type="string">
            <text:p>Sicherheitspolitik. Flüchtlinge Ukraine, AfD</text:p>
          </table:table-cell>
          <table:table-cell/>
          <table:table-cell table:style-name="ce56"/>
          <table:table-cell/>
          <table:table-cell table:style-name="ce81"/>
          <table:table-cell office:value-type="string">
            <text:p>https://www.zdf.de/gesellschaft/markus-lanz/markus-lanz-vom-29-november-2022-100.html</text:p>
          </table:table-cell>
          <table:table-cell/>
          <table:table-cell office:value-type="float" office:value="79">
            <text:p>79</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Tino Chrupalla, Politiker</text:p>
          </table:table-cell>
          <table:table-cell/>
          <table:table-cell table:style-name="ce104" office:value-type="string">
            <text:p>Der Vorsitzende der AfD-Bundestagsfraktion erläutert die Konzepte seiner Partei zur Bewältigung der vielfältigen Herausforderungen unserer Zei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Eva Quadbeck, Journalistin</text:p>
          </table:table-cell>
          <table:table-cell/>
          <table:table-cell table:style-name="ce104" office:value-type="string">
            <text:p>Die stellvertretende Chefredakteurin vom "RedaktionsNetzwerk Deutschland" analysiert die Oppositionsarbeit und Programmatik der Af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Gerald Knaus, Soziologe</text:p>
          </table:table-cell>
          <table:table-cell/>
          <table:table-cell table:style-name="ce104" office:value-type="string">
            <text:p>Der Migrationsforscher äußert sich zur humanitären Lage in der Ukraine. Angesichts des Krieges in Osteuropa sieht er die Möglichkeit eines "historischen Fluchtwinter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laudia Major, Sicherheitsexpertin</text:p>
          </table:table-cell>
          <table:table-cell/>
          <table:table-cell table:style-name="ce104" office:value-type="string">
            <text:p>Sie informiert über die Entwicklung des Krieges in der Ukraine. Zudem legt sie dar, wie sich die globale Machtbalance ändert und was das sicherheitspolitisch für Deutschland bedeutet.</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11-23">
            <text:p>23.11.2022</text:p>
          </table:table-cell>
          <table:table-cell office:value-type="string">
            <text:p>Maischberger</text:p>
          </table:table-cell>
          <table:table-cell/>
          <table:table-cell table:style-name="ce112" office:value-type="string">
            <text:p>Hat die Ukraine eine Chance auf einen militärischen Sieg? Ist Putins Macht weiter stabil? </text:p>
          </table:table-cell>
          <table:table-cell/>
          <table:table-cell table:style-name="ce56"/>
          <table:table-cell/>
          <table:table-cell table:style-name="ce104"/>
          <table:table-cell office:value-type="string">
            <text:p>https://www.daserste.de/information/talk/maischberger/sendung/maischberger-738.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arlo Masala</text:p>
          </table:table-cell>
          <table:table-cell/>
          <table:table-cell table:style-name="ce104" office:value-type="string">
            <text:p>Sicherheitsexperte</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Boris Bondarew<text:span text:style-name="T5">.</text:span></text:p>
          </table:table-cell>
          <table:table-cell/>
          <table:table-cell table:style-name="ce104" office:value-type="string">
            <text:p>ehem. Russ. UN-Diplomat</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Gilda Sahebi<text:span text:style-name="T5">.</text:span></text:p>
          </table:table-cell>
          <table:table-cell/>
          <table:table-cell table:style-name="ce104" office:value-type="string">
            <text:p>in Teheran geborene Journalistin</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cel Reif</text:p>
          </table:table-cell>
          <table:table-cell/>
          <table:table-cell table:style-name="ce104" office:value-type="string">
            <text:p>Fußballmoderato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tice Akyün</text:p>
          </table:table-cell>
          <table:table-cell/>
          <table:table-cell table:style-name="ce104" office:value-type="string">
            <text:p>Tagesspiegel</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lorian Harms</text:p>
          </table:table-cell>
          <table:table-cell/>
          <table:table-cell table:style-name="ce104" office:value-type="string">
            <text:p>t-online Chefredakteur</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1-17">
            <text:p>17.11.2022</text:p>
          </table:table-cell>
          <table:table-cell office:value-type="string">
            <text:p>Markus Lanz</text:p>
          </table:table-cell>
          <table:table-cell/>
          <table:table-cell office:value-type="string">
            <text:p>Ukraine, poln Raketeneinschlag, Söder und Energiepolitik</text:p>
          </table:table-cell>
          <table:table-cell/>
          <table:table-cell table:style-name="ce56"/>
          <table:table-cell/>
          <table:table-cell table:style-name="ce81"/>
          <table:table-cell office:value-type="string">
            <text:p>https://www.zdf.de/gesellschaft/markus-lanz/markus-lanz-vom-17-november-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kus Söder, Politiker</text:p>
          </table:table-cell>
          <table:table-cell table:style-name="ce62" office:value-type="string">
            <text:p>Der Bayerische Ministerpräsident (CSU) äußert sich zum Ukraine-Krieg und zur Energiekrise. Zudem nimmt er Stellung zur Präventionshaft von Klimaaktivisten in seinem Bundesland.</text:p>
          </table:table-cell>
          <table:table-cell table:style-name="ce104" office:value-type="string">
            <text:p>Der Bayerische Ministerpräsident (CSU) äußert sich zum Ukraine-Krieg und zur Energiekrise. Zudem nimmt er Stellung zur Präventionshaft von Klimaaktivisten in seinem Bundeslan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ian Mölling, Sicherheitsexperte</text:p>
          </table:table-cell>
          <table:table-cell/>
          <table:table-cell table:style-name="ce104" office:value-type="string">
            <text:p>Er informiert über die neuesten Erkenntnisse zum Raketeneinschlag im polnischen Przewodów. Ferner erklärt er, unter welchen Voraussetzungen der NATO-Bündnisfall ausgerufen werden kan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iam Lau, Journalistin</text:p>
          </table:table-cell>
          <table:table-cell/>
          <table:table-cell table:style-name="ce104" office:value-type="string">
            <text:p>Die "Zeit"-Politikexpertin analysiert das landespolitische Agieren und den Politikstil Markus Söders sowie dessen Rolle und Bedeutung innerhalb der Unio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ordula Tutt, Journalistin</text:p>
          </table:table-cell>
          <table:table-cell/>
          <table:table-cell table:style-name="ce104" office:value-type="string">
            <text:p>Die "Wirtschaftswoche"-Redakteurin hinterfragt den klima- und energiepolitischen Kurs Bayerns. "Kein Land bezieht so viel Gas aus Russland wie Bayern", sagt sie.</text:p>
          </table:table-cell>
          <table:table-cell table:number-columns-repeated="1014"/>
        </table:table-row>
        <table:table-row table:style-name="ro2">
          <table:table-cell table:number-columns-repeated="7"/>
          <table:table-cell table:style-name="ce56"/>
          <table:table-cell table:style-name="ce62"/>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11-16">
            <text:p>16.11.2022</text:p>
          </table:table-cell>
          <table:table-cell office:value-type="string">
            <text:p>Phoenix-Runde</text:p>
          </table:table-cell>
          <table:table-cell table:style-name="ce33" office:value-type="string">
            <text:p> Alexander Kähler</text:p>
          </table:table-cell>
          <table:table-cell table:style-name="ce108" office:value-type="string">
            <text:p>Nach G20 – Putin im Abseits?</text:p>
          </table:table-cell>
          <table:table-cell/>
          <table:table-cell table:style-name="ce56"/>
          <table:table-cell table:style-name="ce62"/>
          <table:table-cell table:style-name="ce81"/>
          <table:table-cell office:value-type="string">
            <text:p>https://www.phoenix.de/sendungen/gespraeche/phoenix-runde/nach-g20--putin-im-abseit-a-2969938.html</text:p>
          </table:table-cell>
          <table:table-cell table:number-columns-repeated="1013"/>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Christiane Lemke<text:span text:style-name="T1">, Politikwissenschaftlerin Leibniz Universität Hannover </text:span></text:p>
          </table:table-cell>
          <table:table-cell table:style-name="ce62"/>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ina Kormbaki<text:span text:style-name="T1">, Der Spiegel</text:span></text:p>
          </table:table-cell>
          <table:table-cell table:style-name="ce62"/>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rik Kirschbaum<text:span text:style-name="T1">, Los Angeles Times</text:span></text:p>
          </table:table-cell>
          <table:table-cell table:style-name="ce62"/>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Felix Lee<text:span text:style-name="T1">, Table.Media</text:span></text:p>
          </table:table-cell>
          <table:table-cell table:style-name="ce62"/>
          <table:table-cell table:style-name="ce81"/>
          <table:table-cell table:number-columns-repeated="1014"/>
        </table:table-row>
        <table:table-row table:style-name="ro2">
          <table:table-cell table:number-columns-repeated="7"/>
          <table:table-cell table:style-name="ce56"/>
          <table:table-cell table:style-name="ce62"/>
          <table:table-cell table:style-name="ce81"/>
          <table:table-cell table:number-columns-repeated="1014"/>
        </table:table-row>
        <table:table-row table:style-name="ro2">
          <table:table-cell office:value-type="float" office:value="1">
            <text:p>1</text:p>
          </table:table-cell>
          <table:table-cell/>
          <table:table-cell office:value-type="date" office:date-value="2022-11-16">
            <text:p>16.11.2022</text:p>
          </table:table-cell>
          <table:table-cell office:value-type="string">
            <text:p>Maischberger</text:p>
          </table:table-cell>
          <table:table-cell/>
          <table:table-cell table:style-name="ce112" office:value-type="string">
            <text:p>wie könnte Weg zu einer friedlichen Lösung aussehen?</text:p>
          </table:table-cell>
          <table:table-cell/>
          <table:table-cell table:style-name="ce56"/>
          <table:table-cell/>
          <table:table-cell table:style-name="ce81"/>
          <table:table-cell office:value-type="string">
            <text:p>https://www.daserste.de/information/talk/maischberger/sendung/maischberger-734.html</text:p>
          </table:table-cell>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ie-Agnes Strack-Zimmermann (FDP)</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lf Stegner (SPD)</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ja Umann<text:span text:style-name="T6">.</text:span></text:p>
          </table:table-cell>
          <table:table-cell/>
          <table:table-cell table:style-name="ce81" office:value-type="string">
            <text:p>Zwillingsschwester starb bei Fahrradunfall, deren rettung die letzte Generation verzögerte</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nnes Jaenicke</text:p>
          </table:table-cell>
          <table:table-cell/>
          <table:table-cell table:style-name="ce81" office:value-type="string">
            <text:p>Schauspiele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lev Doğan </text:p>
          </table:table-cell>
          <table:table-cell/>
          <table:table-cell table:style-name="ce81" office:value-type="string">
            <text:p>Chefreporterin The Pionee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olfram Weimer</text:p>
          </table:table-cell>
          <table:table-cell/>
          <table:table-cell table:style-name="ce81" office:value-type="string">
            <text:p>The Europe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3" office:value-type="float" office:value="1">
            <text:p>1</text:p>
          </table:table-cell>
          <table:table-cell office:value-type="string">
            <text:p><text:s/></text:p>
          </table:table-cell>
          <table:table-cell office:value-type="date" office:date-value="2022-11-03">
            <text:p>03.11.2022</text:p>
          </table:table-cell>
          <table:table-cell office:value-type="string">
            <text:p>Maybrit Illner </text:p>
          </table:table-cell>
          <table:table-cell/>
          <table:table-cell table:style-name="ce108" office:value-type="string">
            <text:p>Weniger Geld, mehr Flüchtlinge – ist Deutschland noch stark genug?</text:p>
          </table:table-cell>
          <table:table-cell/>
          <table:table-cell table:style-name="ce56"/>
          <table:table-cell/>
          <table:table-cell table:style-name="ce81"/>
          <table:table-cell office:value-type="string">
            <text:p>https://www.zdf.de/politik/maybrit-illner/weniger-geld-mehr-fluechtlinge-ist-deutschland-noch-stark-genug-maybrit-illner-vom-3-november-2022-100.html</text:p>
          </table:table-cell>
          <table:table-cell/>
          <table:table-cell office:value-type="float" office:value="65">
            <text:p>65</text:p>
          </table:table-cell>
          <table:table-cell table:number-columns-repeated="1011"/>
        </table:table-row>
        <table:table-row table:style-name="ro2">
          <table:table-cell office:value-type="string">
            <text:p><text:s/></text:p>
          </table:table-cell>
          <table:table-cell table:number-columns-repeated="2"/>
          <table:table-cell table:style-name="ce84" office:value-type="string">
            <text:p>Maybrit Illner </text:p>
          </table:table-cell>
          <table:table-cell table:number-columns-repeated="3"/>
          <table:table-cell table:style-name="ce56" office:value-type="string">
            <text:p>Gerald Knaus</text:p>
          </table:table-cell>
          <table:table-cell/>
          <table:table-cell table:style-name="ce81" office:value-type="string">
            <text:p>Migrationsforscher, Leiter Europäische Stabilitätsinitiative (ESI)</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Nancy Faeser (SPD)</text:p>
          </table:table-cell>
          <table:table-cell/>
          <table:table-cell table:style-name="ce81" office:value-type="string">
            <text:p>Bundesministerin des Innern und für Heimat</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Carsten Linnemann (CDU)</text:p>
          </table:table-cell>
          <table:table-cell/>
          <table:table-cell table:style-name="ce81" office:value-type="string">
            <text:p>MdB, stellvertretender Parteivorsitzende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Ann-Katrin Müller</text:p>
          </table:table-cell>
          <table:table-cell/>
          <table:table-cell table:style-name="ce81" office:value-type="string">
            <text:p>Politikredakteurin im „Spiegel“-Hauptstadtbüro</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Boris Palmer</text:p>
          </table:table-cell>
          <table:table-cell/>
          <table:table-cell table:style-name="ce81" office:value-type="string">
            <text:p>Oberbürgermeister Tübingen, Mitgliedschaft-B‘90/Die Grünen ruht</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Sirkka Jendis</text:p>
          </table:table-cell>
          <table:table-cell/>
          <table:table-cell table:style-name="ce33" office:value-type="string">
            <text:p>Geschäftsführerin Tafel Deutschland e.V.</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1-03">
            <text:p>03.11.2022</text:p>
          </table:table-cell>
          <table:table-cell office:value-type="string">
            <text:p>Markus Lanz</text:p>
          </table:table-cell>
          <table:table-cell/>
          <table:table-cell office:value-type="string">
            <text:p>Russlandhaltung Linke, Chinareise Kanzler, Wirtschaftspolitik</text:p>
          </table:table-cell>
          <table:table-cell/>
          <table:table-cell table:style-name="ce56"/>
          <table:table-cell/>
          <table:table-cell table:style-name="ce81"/>
          <table:table-cell office:value-type="string">
            <text:p>https://www.zdf.de/gesellschaft/markus-lanz/markus-lanz-vom-3-november-2022-10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Dietmar Bartsch, Politiker</text:p>
          </table:table-cell>
          <table:table-cell/>
          <table:table-cell table:style-name="ce104" office:value-type="string">
            <text:p>Der Chef der Linksfraktion erläutert seine Ideen für eine werte- und interessengeleitete Außenpolitik. Zudem äußert er sich zur Sozialpolitik und zur Russland-Haltung seiner Partei.</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elene Bubrowski, Journalistin</text:p>
          </table:table-cell>
          <table:table-cell/>
          <table:table-cell table:style-name="ce104" office:value-type="string">
            <text:p>Die "FAZ"-Politikredakteurin analysiert die Oppositionsarbeit der Linkspartei. Ferner äußert sie sich anlässlich der Peking-Reise von Kanzler Scholz zum deutsch-chinesischen Verhältni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ian Mölling, Sicherheitsexperte</text:p>
          </table:table-cell>
          <table:table-cell/>
          <table:table-cell table:style-name="ce104" office:value-type="string">
            <text:p>Er spricht über die geostrategischen Ziele Chinas. Und er erklärt, wie das Reich der Mitte zunehmend Einfluss in Deutschland gewinnt und welche Sicherheitsrisiken damit verbunden sin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Vincent Stamer, Ökonom</text:p>
          </table:table-cell>
          <table:table-cell/>
          <table:table-cell table:style-name="ce104" office:value-type="string">
            <text:p>Der Experte vom Kieler Institut für Weltwirtschaft spricht über die tiefen Handelsverflechtungen zwischen der EU und China und erläutert, wie fragil die Abläufe im Warenaustausch sind.</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1-02">
            <text:p>02.11.2022</text:p>
          </table:table-cell>
          <table:table-cell office:value-type="string">
            <text:p>Markus Lanz</text:p>
          </table:table-cell>
          <table:table-cell/>
          <table:table-cell office:value-type="string">
            <text:p>Ost-Politik Brands und Menschrechts und Protestkultur in alter BRD</text:p>
          </table:table-cell>
          <table:table-cell/>
          <table:table-cell table:style-name="ce56"/>
          <table:table-cell/>
          <table:table-cell table:style-name="ce81"/>
          <table:table-cell office:value-type="string">
            <text:p>https://www.zdf.de/gesellschaft/markus-lanz/markus-lanz-vom-2-november-2022-100.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Gerhart Baum, Politiker</text:p>
          </table:table-cell>
          <table:table-cell/>
          <table:table-cell table:style-name="ce104" office:value-type="string">
            <text:p>Der Ex-Bundesinnenminister (FDP) spricht über die weltweite Menschenrechtslage, die Ära Brandt, die Sicherheitspolitik der 70er-Jahre sowie über Protestbewegungen – damals und heut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Peter Brandt, Historiker</text:p>
          </table:table-cell>
          <table:table-cell/>
          <table:table-cell table:style-name="ce104" office:value-type="string">
            <text:p>Der älteste Sohn Willy Brandts äußert sich zum Wandel der politischen Kultur, zur Ostpolitik seines Vaters und zu den Gefahren verstärkter autoritärer Entwicklungen rund um den Globus.</text:p>
          </table:table-cell>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27">
            <text:p>27.10.2022</text:p>
          </table:table-cell>
          <table:table-cell office:value-type="string">
            <text:p>Maybrit Illner </text:p>
          </table:table-cell>
          <table:table-cell/>
          <table:table-cell table:style-name="ce108" office:value-type="string">
            <text:p>Putins neue Terror-Strategie – Ukraine zerstören, Europa spalten?</text:p>
          </table:table-cell>
          <table:table-cell/>
          <table:table-cell table:style-name="ce56"/>
          <table:table-cell/>
          <table:table-cell table:style-name="ce81"/>
          <table:table-cell office:value-type="string">
            <text:p>https://www.zdf.de/politik/maybrit-illner/putins-neue-terror-strategie-ukraine-zerstoeren-europa-spalten-maybrit-illner-vom-27-oktober-2022-100.html</text:p>
          </table:table-cell>
          <table:table-cell/>
          <table:table-cell office:value-type="float" office:value="63">
            <text:p>63</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arina Barley (SPD)</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Sergey Lagodinsky</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Alice Bota</text:p>
          </table:table-cell>
          <table:table-cell/>
          <table:table-cell table:style-name="ce81" office:value-type="string">
            <text:p>ZEIT</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Gustav Gressel</text:p>
          </table:table-cell>
          <table:table-cell/>
          <table:table-cell table:style-name="ce105" office:value-type="string">
            <text:p>Militär- und Sicherheitsexperte vom European Council on Foreign Relations (ECF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Liana Fix</text:p>
          </table:table-cell>
          <table:table-cell/>
          <table:table-cell table:style-name="ce105" office:value-type="string">
            <text:p>Russland- und Osteuropaexpertin vom Council on Foreign Relations (CFR) Washington DC</text:p>
          </table:table-cell>
          <table:table-cell table:number-columns-repeated="1014"/>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0-25">
            <text:p>25.10.2022</text:p>
          </table:table-cell>
          <table:table-cell office:value-type="string">
            <text:p>Markus Lanz</text:p>
          </table:table-cell>
          <table:table-cell/>
          <table:table-cell office:value-type="string">
            <text:p>Ukrainekrieg, Drohnen, Gas, HH Hafen und China</text:p>
          </table:table-cell>
          <table:table-cell/>
          <table:table-cell table:style-name="ce56"/>
          <table:table-cell/>
          <table:table-cell table:style-name="ce81"/>
          <table:table-cell office:value-type="string">
            <text:p>https://www.zdf.de/gesellschaft/markus-lanz/markus-lanz-vom-25-oktober-2022-10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evin Kühnert, Politiker</text:p>
          </table:table-cell>
          <table:table-cell/>
          <table:table-cell table:style-name="ce104" office:value-type="string">
            <text:p>Der SPD-Generalsekretär nimmt Stellung zum Ukraine-Wiederaufbau, der Debatte um einen früheren Start der Gaspreisbremse und den deutsch-chinesischen Beziehung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ulia Löhr, Journalistin</text:p>
          </table:table-cell>
          <table:table-cell/>
          <table:table-cell table:style-name="ce104" office:value-type="string">
            <text:p>Die "FAZ"-Wirtschaftsexpertin äußert sich zu den politischen Hintergründen und Risiken des geplanten Einstiegs der chinesischen Reederei Cosco bei einem Terminal des Hamburger Hafen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Frederik Pleitgen, Kriegsreporter</text:p>
          </table:table-cell>
          <table:table-cell/>
          <table:table-cell table:style-name="ce104" office:value-type="string">
            <text:p>Zugeschaltet aus dem ukrainischen Frontgebiet informiert der CNN-Korrespondent über die Entwicklung des Ukrainekriege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önke Neitzel, Militärexperte</text:p>
          </table:table-cell>
          <table:table-cell/>
          <table:table-cell table:style-name="ce104" office:value-type="string">
            <text:p>Der Professor für Militärgeschichte spricht über den Einsatz iranischer Kampfdrohen durch Russland. Zudem analysiert er die Strategien beider Kriegsparteien.</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10-25">
            <text:p>25.10.2022</text:p>
          </table:table-cell>
          <table:table-cell office:value-type="string">
            <text:p>Phoenix-Runde</text:p>
          </table:table-cell>
          <table:table-cell table:style-name="ce101" office:value-type="string">
            <text:p>Alexander Kähler d iskutiert mit seinen Gästen: </text:p>
          </table:table-cell>
          <table:table-cell table:style-name="ce108" office:value-type="string">
            <text:p>Steinmeier in Kiew - Wie muss der Westen handeln?</text:p>
          </table:table-cell>
          <table:table-cell/>
          <table:table-cell table:style-name="ce56"/>
          <table:table-cell/>
          <table:table-cell table:style-name="ce81"/>
          <table:table-cell office:value-type="string">
            <text:p>https://www.phoenix.de/sendungen/gespraeche/phoenix-runde/steinmeier-in-kiew---wie-a-2939713.html</text:p>
          </table:table-cell>
          <table:table-cell table:style-name="ce33" office:value-type="string">
            <text:p>Alexander Kähler diskutiert mit seinen Gästen:</text:p>
          </table:table-cell>
          <table:table-cell office:value-type="float" office:value="44">
            <text:p>44</text:p>
          </table:table-cell>
          <table:table-cell table:number-columns-repeated="92"/>
          <table:table-cell table:style-name="ce33"/>
          <table:table-cell table:number-columns-repeated="918"/>
        </table:table-row>
        <table:table-row table:style-name="ro2">
          <table:table-cell table:number-columns-repeated="3"/>
          <table:table-cell table:style-name="ce84" office:value-type="string">
            <text:p>Phoenix-Runde</text:p>
          </table:table-cell>
          <table:table-cell/>
          <table:table-cell table:style-name="ce108"/>
          <table:table-cell/>
          <table:table-cell table:style-name="ce56" office:value-type="string">
            <text:p>Wolfgang Richter<text:span text:style-name="T1">, Oberst a.D. und Sicherheitsexperte Stiftung Wissenschaft und Politik (SWP)</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08"/>
          <table:table-cell/>
          <table:table-cell table:style-name="ce56" office:value-type="string">
            <text:p>Klaus Segbers, <text:span text:style-name="T1">Osteuropa-Institut, FU Berl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08"/>
          <table:table-cell/>
          <table:table-cell table:style-name="ce56" office:value-type="string">
            <text:p>Angelika Claussen<text:span text:style-name="T1">, Präsidentin Internationale Ärzte gegen den Atomkrieg Europa</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08"/>
          <table:table-cell/>
          <table:table-cell table:style-name="ce56" office:value-type="string">
            <text:p>Nataliya Pryhornytska<text:span text:style-name="T1"> ,Politikwissenschaftlerin, Allianz Ukrainischer Organisationen</text:span></text:p>
          </table:table-cell>
          <table:table-cell/>
          <table:table-cell table:style-name="ce81"/>
          <table:table-cell table:number-columns-repeated="1014"/>
        </table:table-row>
        <table:table-row table:style-name="ro2">
          <table:table-cell table:number-columns-repeated="3"/>
          <table:table-cell table:style-name="ce84"/>
          <table:table-cell/>
          <table:table-cell table:style-name="ce108"/>
          <table:table-cell/>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10-25">
            <text:p>25.10.2022</text:p>
          </table:table-cell>
          <table:table-cell office:value-type="string">
            <text:p>phoenix Unter den Linden</text:p>
          </table:table-cell>
          <table:table-cell table:style-name="ce33" office:value-type="string">
            <text:p>Thomas G. Becker </text:p>
          </table:table-cell>
          <table:table-cell table:style-name="ce27" office:value-type="string">
            <text:p>Spionage, Sabotage, Terror - Wie weit reicht der Arm der Autokraten?</text:p>
          </table:table-cell>
          <table:table-cell/>
          <table:table-cell table:style-name="ce56"/>
          <table:table-cell table:number-columns-repeated="2"/>
          <table:table-cell office:value-type="string">
            <text:p>https://www.phoenix.de/sendungen/gespraeche/unter-den-linden/spionage-sabotage-terror-a-2936183.html</text:p>
          </table:table-cell>
          <table:table-cell/>
          <table:table-cell office:value-type="float" office:value="43">
            <text:p>43</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Konstantin Kuhle<text:span text:style-name="T1">, MdB, FDP</text:span></text:p>
          </table:table-cell>
          <table:table-cell table:number-columns-repeated="1016"/>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Petra Pau<text:span text:style-name="T1">, Bundestagsvizepräsidentin, Die Linke</text:span></text:p>
          </table:table-cell>
          <table:table-cell table:number-columns-repeated="1016"/>
        </table:table-row>
        <table:table-row table:style-name="ro2">
          <table:table-cell table:number-columns-repeated="5"/>
          <table:table-cell table:style-name="ce108"/>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24">
            <text:p>24.10.2022</text:p>
          </table:table-cell>
          <table:table-cell office:value-type="string">
            <text:p>hart aber fair</text:p>
          </table:table-cell>
          <table:table-cell office:value-type="string">
            <text:p>Frank Plasberg</text:p>
          </table:table-cell>
          <table:table-cell table:style-name="ce108" office:value-type="string">
            <text:p>Eine Frage der Herkunft: Warum sehen Ost- und Westdeutsche Russlands Krieg so anders?</text:p>
          </table:table-cell>
          <table:table-cell/>
          <table:table-cell table:style-name="ce56"/>
          <table:table-cell/>
          <table:table-cell table:style-name="ce81"/>
          <table:table-cell office:value-type="string">
            <text:p>https://www1.wdr.de/daserste/hartaberfair/sendungen/alles-auf-eine-karte-wie-hoch-pokert-putin-noch-10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Henry Maske</text:p>
          </table:table-cell>
          <table:table-cell/>
          <table:table-cell table:style-name="ce104" office:value-type="string">
            <text:p>Ehem. Boxweltmeister, heute als Geschäftsführer für ein Sporttechnologie-Unternehmen tätig</text:p>
          </table:table-cell>
          <table:table-cell table:number-columns-repeated="4"/>
          <table:table-cell table:style-name="ce146"/>
          <table:table-cell table:number-columns-repeated="1009"/>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Ralf Fücks</text:p>
          </table:table-cell>
          <table:table-cell/>
          <table:table-cell table:style-name="ce104" office:value-type="string">
            <text:p>Publizist, Leiter der Denkfabrik "Zentrum Liberale Moderne", seit 1982 Mitglied der Grünen</text:p>
          </table:table-cell>
          <table:table-cell table:number-columns-repeated="4"/>
          <table:table-cell table:style-name="ce146"/>
          <table:table-cell table:number-columns-repeated="1009"/>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Jessy Wellmer</text:p>
          </table:table-cell>
          <table:table-cell/>
          <table:table-cell table:style-name="ce104" office:value-type="string">
            <text:p>Journalistin und Moderatorin, Autorin der ARD-Reportage "Russland, Putin und wir Ostdeutsche"</text:p>
          </table:table-cell>
          <table:table-cell table:number-columns-repeated="4"/>
          <table:table-cell table:style-name="ce146"/>
          <table:table-cell table:number-columns-repeated="1009"/>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ntje Hermenau</text:p>
          </table:table-cell>
          <table:table-cell/>
          <table:table-cell table:style-name="ce104" office:value-type="string">
            <text:p>Politikberaterin, Buchautorin "Ansichten aus der Mitte Europas: Wie Sachsen die Welt sehen"</text:p>
          </table:table-cell>
          <table:table-cell table:number-columns-repeated="4"/>
          <table:table-cell table:style-name="ce146"/>
          <table:table-cell table:number-columns-repeated="1009"/>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Stefan Creuzberger</text:p>
          </table:table-cell>
          <table:table-cell/>
          <table:table-cell table:style-name="ce104" office:value-type="string">
            <text:p>Historiker, Professor für Zeitgeschichte an der Universität Rostock, Buchautor "Das deutsch-russische Jahrhundert"</text:p>
          </table:table-cell>
          <table:table-cell table:number-columns-repeated="4"/>
          <table:table-cell table:style-name="ce146"/>
          <table:table-cell table:number-columns-repeated="1009"/>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16">
            <text:p>16.10.2022</text:p>
          </table:table-cell>
          <table:table-cell office:value-type="string">
            <text:p>Anne Will</text:p>
          </table:table-cell>
          <table:table-cell/>
          <table:table-cell table:style-name="ce108" office:value-type="string">
            <text:p>Raketen auf zivile Ziele – Ist Putin noch zu stoppen?</text:p>
          </table:table-cell>
          <table:table-cell/>
          <table:table-cell table:style-name="ce56"/>
          <table:table-cell/>
          <table:table-cell table:style-name="ce81"/>
          <table:table-cell office:value-type="string">
            <text:p>https://daserste.ndr.de/annewill/videos/Raketen-auf-zivile-Ziele-Ist-Putin-noch-zu-stoppen,annewill7696.html</text:p>
          </table:table-cell>
          <table:table-cell/>
          <table:table-cell office:value-type="float" office:value="60">
            <text:p>60</text:p>
          </table:table-cell>
          <table:table-cell table:number-columns-repeated="1011"/>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Martin Schulz (SPD)</text:p>
          </table:table-cell>
          <table:table-cell table:style-name="ce62"/>
          <table:table-cell table:style-name="ce104" office:value-type="string">
            <text:p>Vorsitzender der Friedrich-Ebert-Stiftung und ehemaliger Präsident des Europäischen Parlaments</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Marie-Agnes Strack-Zimmermann (FDP)</text:p>
          </table:table-cell>
          <table:table-cell table:style-name="ce62"/>
          <table:table-cell table:style-name="ce104" office:value-type="string">
            <text:p>Vorsitzende des Verteidigungsausschusses</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Marina Weisband</text:p>
          </table:table-cell>
          <table:table-cell table:style-name="ce62"/>
          <table:table-cell table:style-name="ce104" office:value-type="string">
            <text:p>Deutsch-ukrainische Publizistin</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Sarah Pagung</text:p>
          </table:table-cell>
          <table:table-cell table:style-name="ce62"/>
          <table:table-cell table:style-name="ce104" office:value-type="string">
            <text:p>Politologin und Russland-Expertin „Deutsche Gesellschaft für Auswärtige Politik“</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Viktor Jerofejew</text:p>
          </table:table-cell>
          <table:table-cell table:style-name="ce62"/>
          <table:table-cell table:style-name="ce104" office:value-type="string">
            <text:p>Schriftsteller, emigrierte im Frühjahr 2022 aus Russland nach Deutschland</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13">
            <text:p>13.10.2022</text:p>
          </table:table-cell>
          <table:table-cell office:value-type="string">
            <text:p>Maybrit Illner </text:p>
          </table:table-cell>
          <table:table-cell/>
          <table:table-cell table:style-name="ce108" office:value-type="string">
            <text:p>Heißer Krieg in der Ukraine – hybrider Krieg in Europa?</text:p>
          </table:table-cell>
          <table:table-cell/>
          <table:table-cell table:style-name="ce56"/>
          <table:table-cell/>
          <table:table-cell table:style-name="ce81"/>
          <table:table-cell office:value-type="string">
            <text:p>https://www.zdf.de/politik/maybrit-illner/heisser-krieg-in-der-ukraine-hybriderkrieg-in-europa-maybrit-illner-vom-13-oktober-2022-100.html</text:p>
          </table:table-cell>
          <table:table-cell/>
          <table:table-cell office:value-type="float" office:value="63">
            <text:p>63</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Gregor Gysi</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Omid Nouripour</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Ben Hodges</text:p>
          </table:table-cell>
          <table:table-cell/>
          <table:table-cell table:style-name="ce105" office:value-type="string">
            <text:p>Generalleutnant a. D., bis Ende 2017 Oberkommandierender der US-Landstreitkräfte in Europa, NATO Senior Mentor for Logistics</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rin Eigendorf</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Peter R. Neumann</text:p>
          </table:table-cell>
          <table:table-cell/>
          <table:table-cell table:style-name="ce105" office:value-type="string">
            <text:p>Experte für Terrorismus und Geopolitik, Autor u.a. "Die neue Weltunordnung"</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Margarete Klein</text:p>
          </table:table-cell>
          <table:table-cell office:value-type="string">
            <text:p>SWP</text:p>
          </table:table-cell>
          <table:table-cell table:style-name="ce105" office:value-type="string">
            <text:p>Expertin für russische Militärpolitik bei der Stiftung Wissenschaft und Politik in Berlin (SWP)</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12">
            <text:p>12.10.2022</text:p>
          </table:table-cell>
          <table:table-cell office:value-type="string">
            <text:p>Markus Lanz</text:p>
          </table:table-cell>
          <table:table-cell/>
          <table:table-cell office:value-type="string">
            <text:p>Energiekrise und Ukraine-Fluchtwelle</text:p>
          </table:table-cell>
          <table:table-cell/>
          <table:table-cell table:style-name="ce56"/>
          <table:table-cell/>
          <table:table-cell table:style-name="ce81"/>
          <table:table-cell office:value-type="string">
            <text:p>https://www.zdf.de/gesellschaft/markus-lanz/markus-lanz-vom-12-oktober-2022-100.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tephan Weil, Politiker</text:p>
          </table:table-cell>
          <table:table-cell/>
          <table:table-cell table:style-name="ce104" office:value-type="string">
            <text:p>Der Ministerpräsident Niedersachsens (SPD) nimmt Stellung zu seiner Agenda nach seinem Wahlsieg vom Wochenende und den Folgen der Energiekrise für die Gesellschaft und Wirtschaf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erap Güler, Politikerin</text:p>
          </table:table-cell>
          <table:table-cell/>
          <table:table-cell table:style-name="ce104" office:value-type="string">
            <text:p>Die CDU-Politikerin ist Mitglied des Verteidigungsausschusses und Expertin für Migrationspolitik. Sie äußert sich zur bevorstehenden Flüchtlingswelle und zum Ukraine-Krieg.</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10-11">
            <text:p>11.10.2022</text:p>
          </table:table-cell>
          <table:table-cell office:value-type="string">
            <text:p>Markus Lanz</text:p>
          </table:table-cell>
          <table:table-cell/>
          <table:table-cell office:value-type="string">
            <text:p>Ukraine und Gaspreisdeckel+Ökonomie</text:p>
          </table:table-cell>
          <table:table-cell/>
          <table:table-cell table:style-name="ce56"/>
          <table:table-cell/>
          <table:table-cell table:style-name="ce81"/>
          <table:table-cell table:number-columns-repeated="2"/>
          <table:table-cell office:value-type="float" office:value="75">
            <text:p>75</text:p>
          </table:table-cell>
          <table:table-cell table:number-columns-repeated="1011"/>
        </table:table-row>
        <table:table-row table:style-name="ro2">
          <table:table-cell office:value-type="string">
            <text:p><text:s/></text:p>
          </table:table-cell>
          <table:table-cell table:number-columns-repeated="2"/>
          <table:table-cell table:style-name="ce84" office:value-type="string">
            <text:p>Markus Lanz</text:p>
          </table:table-cell>
          <table:table-cell table:number-columns-repeated="3"/>
          <table:table-cell table:style-name="ce56" office:value-type="string">
            <text:p>Katrin Eigendorf, Journalistin</text:p>
          </table:table-cell>
          <table:table-cell/>
          <table:table-cell table:style-name="ce104" office:value-type="string">
            <text:p>Zugeschaltet aus Kiew berichtet die ZDF-Reporterin über die Lage in der Ukraine, nachdem mehrere ukrainische Städte mit russischen Raketen angegriffen worden sin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arsten Linnemann, Politiker</text:p>
          </table:table-cell>
          <table:table-cell/>
          <table:table-cell table:style-name="ce104" office:value-type="string">
            <text:p>Der CDU-Vize und Volkswirt äußert sich zum Zustand der deutschen Wirtschaft und Staatsfinanzen. Er meint: "Wir können nicht jahrelang alimentier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ulia Löhr, Journalistin</text:p>
          </table:table-cell>
          <table:table-cell/>
          <table:table-cell table:style-name="ce104" office:value-type="string">
            <text:p>Die "FAZ"-Wirtschaftsredakteurin analysiert die ersten Entlastungsvorschläge der von der Bundesregierung eingesetzten Gaskommission und die Wirtschaftspolitik Deutschland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Isabella M. Weber, Ökonomin</text:p>
          </table:table-cell>
          <table:table-cell/>
          <table:table-cell table:style-name="ce104" office:value-type="string">
            <text:p>Die Professorin der University of Massachusetts Amherst gilt als eine der Erfinderinnen des Gaspreisdeckels. Sie erläutert ihr Konzept selektiver Preiskontrollen.</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6">
          <table:table-cell office:value-type="float" office:value="1">
            <text:p>1</text:p>
          </table:table-cell>
          <table:table-cell/>
          <table:table-cell office:value-type="date" office:date-value="2022-10-11">
            <text:p>11.10.2022</text:p>
          </table:table-cell>
          <table:table-cell office:value-type="string">
            <text:p>Maischberger</text:p>
          </table:table-cell>
          <table:table-cell/>
          <table:table-cell office:value-type="string">
            <text:p>Verwundbarkeit Russland, Krimbrücke, Niedersachsenwahl</text:p>
          </table:table-cell>
          <table:table-cell/>
          <table:table-cell table:style-name="ce56"/>
          <table:table-cell/>
          <table:table-cell table:style-name="ce81"/>
          <table:table-cell office:value-type="string">
            <text:p>https://www.daserste.de/information/talk/maischberger/sendung/maischberger-72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Irina Scherbakowa, </text:p>
          </table:table-cell>
          <table:table-cell/>
          <table:table-cell table:style-name="ce105" office:value-type="string">
            <text:p>Historikerin und Mitgründerin der russischen Menschenrechtsorganisation Memorial, die in diesem Jahr den Friedensnobelpreis erhält.</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laudia Major</text:p>
          </table:table-cell>
          <table:table-cell/>
          <table:table-cell table:style-name="ce81" office:value-type="string">
            <text:p>Sicherheitsexpertin SWP</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ja Kohl</text:p>
          </table:table-cell>
          <table:table-cell/>
          <table:table-cell table:style-name="ce81" office:value-type="string">
            <text:p>ARD</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elene Bubrowski</text:p>
          </table:table-cell>
          <table:table-cell/>
          <table:table-cell table:style-name="ce81" office:value-type="string">
            <text:p>FAZ</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oph Schwennicke</text:p>
          </table:table-cell>
          <table:table-cell/>
          <table:table-cell table:style-name="ce81" office:value-type="string">
            <text:p>Journalist</text:p>
          </table:table-cell>
          <table:table-cell table:number-columns-repeated="1014"/>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10-06">
            <text:p>06.10.2022</text:p>
          </table:table-cell>
          <table:table-cell office:value-type="string">
            <text:p>Markus Lanz</text:p>
          </table:table-cell>
          <table:table-cell/>
          <table:table-cell office:value-type="string">
            <text:p>Ukrainekrieg und Rückblick Finanzkrise und Industrieschmelze</text:p>
          </table:table-cell>
          <table:table-cell/>
          <table:table-cell table:style-name="ce56"/>
          <table:table-cell/>
          <table:table-cell table:style-name="ce81"/>
          <table:table-cell office:value-type="string">
            <text:p>https://www.zdf.de/gesellschaft/markus-lanz/markus-lanz-vom-6-oktober-2022-102.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Peer Steinbrück, Politiker</text:p>
          </table:table-cell>
          <table:table-cell/>
          <table:table-cell table:style-name="ce104" office:value-type="string">
            <text:p>Der Ex-Bundesfinanzminister (SPD) äußert sich zum Ukraine-Krieg und dessen Herausforderungen für die deutsche Politik und Gesellschaft. Zudem schaut er zurück auf die Finanzkrise 2008.</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arah Pagung, Politologin</text:p>
          </table:table-cell>
          <table:table-cell/>
          <table:table-cell table:style-name="ce104" office:value-type="string">
            <text:p>Die Russland-Expertin der Deutschen Gesellschaft für Auswärtige Politik spricht über Putins nukleare Drohungen und mögliche Szenarien eines weiteren Kriegsverlaufe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ichael Bröcker, Journalist</text:p>
          </table:table-cell>
          <table:table-cell/>
          <table:table-cell table:style-name="ce104" office:value-type="string">
            <text:p>Der Chefredakteur von "Media Pioneer" analysiert die deutsche Wirtschaftslage und Krisenpolitik. Er meint: "Am Ende könnte die Kernschmelze der industriellen Volkswirtschaft stehen."</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10-05">
            <text:p>05.10.2022</text:p>
          </table:table-cell>
          <table:table-cell office:value-type="string">
            <text:p>Phoenix-Runde</text:p>
          </table:table-cell>
          <table:table-cell table:style-name="ce33" office:value-type="string">
            <text:p>Anke Plättner</text:p>
          </table:table-cell>
          <table:table-cell office:value-type="string">
            <text:p>Ukraine auf dem Vormarsch - Wie geschwächt ist Putin?</text:p>
          </table:table-cell>
          <table:table-cell/>
          <table:table-cell table:style-name="ce56"/>
          <table:table-cell/>
          <table:table-cell table:style-name="ce104"/>
          <table:table-cell office:value-type="string">
            <text:p>https://www.phoenix.de/sendungen/gespraeche/phoenix-runde/ukraine-auf-dem-vormarsch-a-2914623.html</text:p>
          </table:table-cell>
          <table:table-cell/>
          <table:table-cell office:value-type="float" office:value="44">
            <text:p>44</text:p>
          </table:table-cell>
          <table:table-cell table:number-columns-repeated="5"/>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Phoenix-Runde</text:p>
          </table:table-cell>
          <table:table-cell table:style-name="ce33"/>
          <table:table-cell table:number-columns-repeated="2"/>
          <table:table-cell table:style-name="ce56" office:value-type="string">
            <text:p>Gerhard Mangott, <text:span text:style-name="T1">Politikwissenschaftler Universität Innsbruck</text:span></text:p>
          </table:table-cell>
          <table:table-cell table:style-name="ce125"/>
          <table:table-cell table:style-name="ce104"/>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Phoenix-Runde</text:p>
          </table:table-cell>
          <table:table-cell table:style-name="ce33"/>
          <table:table-cell table:number-columns-repeated="2"/>
          <table:table-cell table:style-name="ce56" office:value-type="string">
            <text:p>Paul-Anton Krüger<text:span text:style-name="T1">, Süddeutsche Zeitung</text:span></text:p>
          </table:table-cell>
          <table:table-cell/>
          <table:table-cell table:style-name="ce104"/>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Phoenix-Runde</text:p>
          </table:table-cell>
          <table:table-cell table:style-name="ce33"/>
          <table:table-cell table:number-columns-repeated="2"/>
          <table:table-cell table:style-name="ce56" office:value-type="string">
            <text:p>Alexander Libmann<text:span text:style-name="T1">, Ökonom, Otto-Suhr-Institut FU Berlin</text:span></text:p>
          </table:table-cell>
          <table:table-cell/>
          <table:table-cell table:style-name="ce104"/>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judmyla Melnyk<text:span text:style-name="T1">, Ukrainerin, Institut für Europäische Politik</text:span></text:p>
          </table:table-cell>
          <table:table-cell/>
          <table:table-cell table:style-name="ce104"/>
          <table:table-cell table:number-columns-repeated="8"/>
          <table:table-cell table:style-name="ce48" table:number-columns-repeated="4"/>
          <table:table-cell table:style-name="ce3"/>
          <table:table-cell table:number-columns-repeated="15"/>
          <table:table-cell table:style-name="ce3" table:number-columns-repeated="67"/>
          <table:table-cell table:number-columns-repeated="919"/>
        </table:table-row>
        <table:table-row table:style-name="ro2">
          <table:table-cell table:number-columns-repeated="7"/>
          <table:table-cell table:style-name="ce56"/>
          <table:table-cell/>
          <table:table-cell table:style-name="ce104"/>
          <table:table-cell table:number-columns-repeated="8"/>
          <table:table-cell table:style-name="ce48" table:number-columns-repeated="4"/>
          <table:table-cell table:style-name="ce3"/>
          <table:table-cell table:number-columns-repeated="15"/>
          <table:table-cell table:style-name="ce3" table:number-columns-repeated="67"/>
          <table:table-cell table:number-columns-repeated="919"/>
        </table:table-row>
        <table:table-row table:style-name="ro2">
          <table:table-cell office:value-type="float" office:value="1">
            <text:p>1</text:p>
          </table:table-cell>
          <table:table-cell office:value-type="string">
            <text:p><text:s/></text:p>
          </table:table-cell>
          <table:table-cell office:value-type="date" office:date-value="2022-10-05">
            <text:p>05.10.2022</text:p>
          </table:table-cell>
          <table:table-cell office:value-type="string">
            <text:p>Maischberger</text:p>
          </table:table-cell>
          <table:table-cell table:style-name="ce102"/>
          <table:table-cell office:value-type="string">
            <text:p>Waffenlieferung, Menschenrechte</text:p>
          </table:table-cell>
          <table:table-cell/>
          <table:table-cell table:style-name="ce56"/>
          <table:table-cell/>
          <table:table-cell table:style-name="ce104"/>
          <table:table-cell office:value-type="string">
            <text:p>https://www.daserste.de/information/talk/maischberger/sendung/maischberger-718.html</text:p>
          </table:table-cell>
          <table:table-cell/>
          <table:table-cell office:value-type="float" office:value="73">
            <text:p>73</text:p>
          </table:table-cell>
          <table:table-cell table:number-columns-repeated="5"/>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style-name="ce102"/>
          <table:table-cell table:number-columns-repeated="2"/>
          <table:table-cell table:style-name="ce56" office:value-type="string">
            <text:p>Amira Mohamed Ali</text:p>
          </table:table-cell>
          <table:table-cell/>
          <table:table-cell table:style-name="ce104" office:value-type="string">
            <text:p>Fraktionsvorsitzende der Linken <text:span text:style-name="T12"> <text:s text:c="2"/></text:span></text:p>
          </table:table-cell>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style-name="ce102"/>
          <table:table-cell table:number-columns-repeated="2"/>
          <table:table-cell table:style-name="ce56" office:value-type="string">
            <text:p>Norbert Röttgen</text:p>
          </table:table-cell>
          <table:table-cell table:style-name="ce126"/>
          <table:table-cell table:style-name="ce104"/>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style-name="ce102"/>
          <table:table-cell table:number-columns-repeated="2"/>
          <table:table-cell table:style-name="ce56" office:value-type="string">
            <text:p>Gerhart Baum</text:p>
          </table:table-cell>
          <table:table-cell/>
          <table:table-cell table:style-name="ce104" office:value-type="string">
            <text:p>ehem Innenminister FDP</text:p>
          </table:table-cell>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style-name="ce102"/>
          <table:table-cell table:number-columns-repeated="2"/>
          <table:table-cell table:style-name="ce56" office:value-type="string">
            <text:p>Urban Priol,</text:p>
          </table:table-cell>
          <table:table-cell table:style-name="ce126"/>
          <table:table-cell table:style-name="ce104" office:value-type="string">
            <text:p>Kabaretist</text:p>
          </table:table-cell>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style-name="ce102"/>
          <table:table-cell table:number-columns-repeated="2"/>
          <table:table-cell table:style-name="ce56" office:value-type="string">
            <text:p>Mariam Lau </text:p>
          </table:table-cell>
          <table:table-cell table:style-name="ce126"/>
          <table:table-cell table:style-name="ce104" office:value-type="string">
            <text:p>ZEIT</text:p>
          </table:table-cell>
          <table:table-cell table:number-columns-repeated="8"/>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Gregor Peter Schmitz.</text:p>
          </table:table-cell>
          <table:table-cell/>
          <table:table-cell table:style-name="ce104" office:value-type="string">
            <text:p>Stern</text:p>
          </table:table-cell>
          <table:table-cell table:number-columns-repeated="8"/>
          <table:table-cell table:style-name="ce48" table:number-columns-repeated="4"/>
          <table:table-cell table:style-name="ce3"/>
          <table:table-cell table:number-columns-repeated="1001"/>
        </table:table-row>
        <table:table-row table:style-name="ro2" table:number-rows-repeated="2">
          <table:table-cell table:number-columns-repeated="7"/>
          <table:table-cell table:style-name="ce56"/>
          <table:table-cell/>
          <table:table-cell table:style-name="ce104"/>
          <table:table-cell table:number-columns-repeated="8"/>
          <table:table-cell table:style-name="ce48" table:number-columns-repeated="4"/>
          <table:table-cell table:style-name="ce3"/>
          <table:table-cell table:number-columns-repeated="1001"/>
        </table:table-row>
        <table:table-row table:style-name="ro6">
          <table:table-cell office:value-type="float" office:value="1">
            <text:p>1</text:p>
          </table:table-cell>
          <table:table-cell/>
          <table:table-cell office:value-type="date" office:date-value="2022-10-04">
            <text:p>04.10.2022</text:p>
          </table:table-cell>
          <table:table-cell office:value-type="string">
            <text:p>Markus Lanz</text:p>
          </table:table-cell>
          <table:table-cell/>
          <table:table-cell office:value-type="string">
            <text:p>Ukrainekrieg, Scholz, Russland, </text:p>
          </table:table-cell>
          <table:table-cell/>
          <table:table-cell table:style-name="ce56"/>
          <table:table-cell/>
          <table:table-cell table:style-name="ce104"/>
          <table:table-cell office:value-type="string">
            <text:p>https://www.zdf.de/gesellschaft/markus-lanz/markus-lanz-vom-4-oktober-2022-100.html</text:p>
          </table:table-cell>
          <table:table-cell/>
          <table:table-cell office:value-type="float" office:value="76">
            <text:p>76</text:p>
          </table:table-cell>
          <table:table-cell table:number-columns-repeated="5"/>
          <table:table-cell table:style-name="ce48" table:number-columns-repeated="4"/>
          <table:table-cell table:style-name="ce3"/>
          <table:table-cell table:number-columns-repeated="100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evin Kühnert, Politiker</text:p>
          </table:table-cell>
          <table:table-cell/>
          <table:table-cell table:style-name="ce104" office:value-type="string">
            <text:p>Der SPD-Generalsekretär nimmt Stellung zur internationalen Rolle Deutschlands im Ukrainekonflikt sowie zur von der Bundesregierung angekündigten Gas- und Strompreisbremse.</text:p>
          </table:table-cell>
          <table:table-cell table:number-columns-repeated="8"/>
          <table:table-cell table:style-name="ce48" table:number-columns-repeated="4"/>
          <table:table-cell table:style-name="ce3" table:number-columns-repeated="16"/>
          <table:table-cell table:number-columns-repeated="986"/>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laudia Kade, Journalistin</text:p>
          </table:table-cell>
          <table:table-cell/>
          <table:table-cell table:style-name="ce104" office:value-type="string">
            <text:p>Die "Welt"-Politikexpertin analysiert den innen- und außenpolitischen Auftritt von Kanzler Scholz. Zudem äußert sie sich zum Abwehrschirm der Ampelkoalition in der Energiekrise.</text:p>
          </table:table-cell>
          <table:table-cell table:number-columns-repeated="8"/>
          <table:table-cell table:style-name="ce48" table:number-columns-repeated="4"/>
          <table:table-cell table:style-name="ce3" table:number-columns-repeated="16"/>
          <table:table-cell table:number-columns-repeated="986"/>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ian Mölling, Sicherheitsexperte</text:p>
          </table:table-cell>
          <table:table-cell/>
          <table:table-cell table:style-name="ce104" office:value-type="string">
            <text:p>Der Forschungsdirektor der Deutschen Gesellschaft für Auswärtige Politik gibt eine Einschätzung zur Entwicklung des Ukrainekrieges und den jüngsten Drohgebärden Wladimir Putin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Dmitry Glukhovsky, Schriftsteller</text:p>
          </table:table-cell>
          <table:table-cell/>
          <table:table-cell table:style-name="ce104" office:value-type="string">
            <text:p>Der in Moskau geborene Autor ist einer der bekanntesten Dissidenten des Putin-Regimes. Er spricht über Putins Machtkalkül und die derzeitige Stimmungslage in der russischen Bevölkerung.</text:p>
          </table:table-cell>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104"/>
          <table:table-cell table:number-columns-repeated="1014"/>
        </table:table-row>
        <table:table-row table:style-name="ro2">
          <table:table-cell table:style-name="ce3" office:value-type="float" office:value="1">
            <text:p>1</text:p>
          </table:table-cell>
          <table:table-cell/>
          <table:table-cell office:value-type="date" office:date-value="2022-09-29">
            <text:p>29.09.2022</text:p>
          </table:table-cell>
          <table:table-cell office:value-type="string">
            <text:p>Maybrit Illner </text:p>
          </table:table-cell>
          <table:table-cell/>
          <table:table-cell table:style-name="ce108" office:value-type="string">
            <text:p>Krieg und Krise – ist Deutschland überfordert?</text:p>
          </table:table-cell>
          <table:table-cell/>
          <table:table-cell table:style-name="ce56"/>
          <table:table-cell table:style-name="ce86" office:value-type="string">
            <text:p>Ist die Bundesregierung der Situation durch Krieg und Krise gewachsen?</text:p>
          </table:table-cell>
          <table:table-cell table:style-name="ce104"/>
          <table:table-cell office:value-type="string">
            <text:p>https://www.zdf.de/politik/maybrit-illner/krieg-und-krise-ist-deutschland-ueberfordert-maybrit-illner-vom-29-september-2022-100.html</text:p>
          </table:table-cell>
          <table:table-cell/>
          <table:table-cell office:value-type="float" office:value="61">
            <text:p>61</text:p>
          </table:table-cell>
          <table:table-cell table:number-columns-repeated="1011"/>
        </table:table-row>
        <table:table-row table:style-name="ro2">
          <table:table-cell office:value-type="string">
            <text:p><text:s/></text:p>
          </table:table-cell>
          <table:table-cell table:number-columns-repeated="2"/>
          <table:table-cell table:style-name="ce84" office:value-type="string">
            <text:p>Maybrit Illner </text:p>
          </table:table-cell>
          <table:table-cell table:number-columns-repeated="3"/>
          <table:table-cell table:style-name="ce56" office:value-type="string">
            <text:p>Christian Lindner (FDP) </text:p>
          </table:table-cell>
          <table:table-cell/>
          <table:table-cell table:style-name="ce104" office:value-type="string">
            <text:p>Bundesfinanzminister </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Friedrich Merz </text:p>
          </table:table-cell>
          <table:table-cell/>
          <table:table-cell table:style-name="ce104" office:value-type="string">
            <text:p>Cdu Vorsitzende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Omid Nouripour</text:p>
          </table:table-cell>
          <table:table-cell/>
          <table:table-cell table:style-name="ce104" office:value-type="string">
            <text:p>Grünen-Chef Omid Nouripour. Ist die Bundesregierung der Situation durch Krieg und Krise gewachsen?</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ja Gloga</text:p>
          </table:table-cell>
          <table:table-cell/>
          <table:table-cell table:style-name="ce104" office:value-type="string">
            <text:p>Autorin "Putoins Welt", Journalistin</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Eva Quadbeck</text:p>
          </table:table-cell>
          <table:table-cell/>
          <table:table-cell table:style-name="ce104" office:value-type="string">
            <text:p>stellvertretende Chefredakteurin und Leiterin Hauptstadtbüro Redaktionsnetzwerk Deutschland (RND)</text:p>
          </table:table-cell>
          <table:table-cell table:number-columns-repeated="1014"/>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9-28">
            <text:p>28.09.2022</text:p>
          </table:table-cell>
          <table:table-cell office:value-type="string">
            <text:p>Markus Lanz</text:p>
          </table:table-cell>
          <table:table-cell/>
          <table:table-cell office:value-type="string">
            <text:p>Norstream2 Anschlag, Klima, Soziales</text:p>
          </table:table-cell>
          <table:table-cell/>
          <table:table-cell table:style-name="ce56"/>
          <table:table-cell/>
          <table:table-cell table:style-name="ce81"/>
          <table:table-cell office:value-type="string">
            <text:p>https://www.zdf.de/gesellschaft/markus-lanz/markus-lanz-vom-28-september-2022-100.html</text:p>
          </table:table-cell>
          <table:table-cell/>
          <table:table-cell office:value-type="float" office:value="76">
            <text:p>76</text:p>
          </table:table-cell>
          <table:table-cell table:number-columns-repeated="1011"/>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Jens Spahn, Politiker</text:p>
          </table:table-cell>
          <table:table-cell table:style-name="ce98"/>
          <table:table-cell table:style-name="ce104" office:value-type="string">
            <text:p>Der CDU-Politiker erläutert seine Agenda als Mitglied des Wirtschaftsausschusses. Zudem schaut er zurück auf sein Wirken als Bundesgesundheitsminister von 2018 bis 2021.</text:p>
          </table:table-cell>
          <table:table-cell table:style-name="ce98"/>
          <table:table-cell table:number-columns-repeated="1013"/>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Jessica Rosenthal, Politikerin</text:p>
          </table:table-cell>
          <table:table-cell table:style-name="ce98"/>
          <table:table-cell table:style-name="ce104" office:value-type="string">
            <text:p>Die Juso-Chefin spricht über die sozialen Folgen der Krise. Ferner nimmt sie Stellung zu den Differenzen beim Thema Gasumlage innerhalb der Ampelkoalition.</text:p>
          </table:table-cell>
          <table:table-cell table:style-name="ce98"/>
          <table:table-cell table:number-columns-repeated="1013"/>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Roman Pletter, Journalist</text:p>
          </table:table-cell>
          <table:table-cell table:style-name="ce98"/>
          <table:table-cell table:style-name="ce104" office:value-type="string">
            <text:p>Der "Zeit"-Wirtschaftsexperte analysiert den Kurs der deutschen Energiepolitik. Und er äußert sich zu den Folgen der Lecks an den Nord-Stream-Pipelines.</text:p>
          </table:table-cell>
          <table:table-cell table:style-name="ce98"/>
          <table:table-cell table:number-columns-repeated="1013"/>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arla Reemtsma, Klimaaktivistin</text:p>
          </table:table-cell>
          <table:table-cell/>
          <table:table-cell table:style-name="ce104" office:value-type="string">
            <text:p>Die "Fridays for Future"-Aktivistin warnt davor, den Klimawandel in Zeiten von Energieknappheit und wirtschaftlicher Flaute zu vernachlässig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ian Mölling, Politikwissenschaftler</text:p>
          </table:table-cell>
          <table:table-cell/>
          <table:table-cell table:style-name="ce104" office:value-type="string">
            <text:p>Der Sicherheitsexperte der Deutschen Gesellschaft für Auswärtige Politik spricht über Hintergründe der mutmaßlichen Attacke auf die Nord Stream-Pipelines.</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9-27">
            <text:p>27.09.2022</text:p>
          </table:table-cell>
          <table:table-cell office:value-type="string">
            <text:p>Markus Lanz</text:p>
          </table:table-cell>
          <table:table-cell/>
          <table:table-cell office:value-type="string">
            <text:p>Ukraine, Italien, Bergseigen Nahost</text:p>
          </table:table-cell>
          <table:table-cell/>
          <table:table-cell table:style-name="ce56"/>
          <table:table-cell/>
          <table:table-cell table:style-name="ce81"/>
          <table:table-cell office:value-type="string">
            <text:p>https://www.zdf.de/gesellschaft/markus-lanz/markus-lanz-vom-27-september-2022-100.html</text:p>
          </table:table-cell>
          <table:table-cell/>
          <table:table-cell office:value-type="float" office:value="75">
            <text:p>75</text:p>
          </table:table-cell>
          <table:table-cell table:number-columns-repeated="1011"/>
        </table:table-row>
        <table:table-row table:style-name="ro2">
          <table:table-cell table:style-name="ce3" office:value-type="string">
            <text:p><text:s/></text:p>
          </table:table-cell>
          <table:table-cell table:style-name="ce3"/>
          <table:table-cell/>
          <table:table-cell table:style-name="ce84" office:value-type="string">
            <text:p>Markus Lanz</text:p>
          </table:table-cell>
          <table:table-cell table:number-columns-repeated="3"/>
          <table:table-cell table:style-name="ce56" office:value-type="string">
            <text:p>Marie-A. Strack-Zimmermann, Politikerin</text:p>
          </table:table-cell>
          <table:table-cell/>
          <table:table-cell table:style-name="ce104" office:value-type="string">
            <text:p>Die FDP-Verteidigungsexpertin nimmt Stellung zu den Scheinreferenden in den von Russland kontrollierten ukrainischen Gebieten sowie zur Teilmobilmachung der russischen Streitkräfte.</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Andreas Postel, Journalist</text:p>
          </table:table-cell>
          <table:table-cell table:style-name="ce98"/>
          <table:table-cell table:style-name="ce133" office:value-type="string">
            <text:p>Zugeschaltet aus Rom berichtet der Leiter des dortigen ZDF-Auslandsstudios über Hintergründe zur Italienwahl, bei der das Rechtsbündnis um Giorgia Meloni die absolute Mehrheit erreichte.</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Reinhold Messner, Bergsteiger</text:p>
          </table:table-cell>
          <table:table-cell table:style-name="ce98"/>
          <table:table-cell table:style-name="ce133" office:value-type="string">
            <text:p>Der Achttausender-Bezwinger äußert sich zu den großen globalen Herausforderungen unserer Zeit, und erläutert, warum er Verzicht als Inspiration für ein gelingendes Leben betrachtet.</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Natalie Amiri, Journalistin</text:p>
          </table:table-cell>
          <table:table-cell table:style-name="ce98"/>
          <table:table-cell table:style-name="ce133" office:value-type="string">
            <text:p>Die Nahost-Expertin analysiert die Entwicklungen im Iran, wo es verstärkt zu Protesten gegen das islamische Herrschaftssystem und die systematische Diskriminierung von Frauen kommt.</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9-27">
            <text:p>27.09.2022</text:p>
          </table:table-cell>
          <table:table-cell office:value-type="string">
            <text:p>Maischberger</text:p>
          </table:table-cell>
          <table:table-cell/>
          <table:table-cell office:value-type="string">
            <text:p>Teilmobilisierung, Sanktionenen, Gasumlage</text:p>
          </table:table-cell>
          <table:table-cell/>
          <table:table-cell table:style-name="ce56"/>
          <table:table-cell/>
          <table:table-cell table:style-name="ce81"/>
          <table:table-cell office:value-type="string">
            <text:p>https://www.daserste.de/information/talk/maischberger/sendung/maischberger-71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üdiger von Fritsch</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Tichon Dsjadko</text:p>
          </table:table-cell>
          <table:table-cell/>
          <table:table-cell table:style-name="ce81" office:value-type="string">
            <text:p>Chefredakteur des kremlkritischen Fernsehsenders Doschd.</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Veronika Grimm </text:p>
          </table:table-cell>
          <table:table-cell/>
          <table:table-cell table:style-name="ce81" office:value-type="string">
            <text:p> Wirtschaftsweise Veronika</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Ulrich Schneider</text:p>
          </table:table-cell>
          <table:table-cell/>
          <table:table-cell table:style-name="ce81" office:value-type="string">
            <text:p>Geschäftsführer des Paritätischen Wohlfahrtsverbandes Ulrich Schneide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Pinar Atalay<text:span text:style-name="T5">,</text:span></text:p>
          </table:table-cell>
          <table:table-cell/>
          <table:table-cell table:style-name="ce81" office:value-type="string">
            <text:p>RTL</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kus Preiß</text:p>
          </table:table-cell>
          <table:table-cell/>
          <table:table-cell table:style-name="ce81" office:value-type="string">
            <text:p>ARD Brüssel</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ichael Bröcker</text:p>
          </table:table-cell>
          <table:table-cell/>
          <table:table-cell table:style-name="ce81" office:value-type="string">
            <text:p>The Pioneer</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9-26">
            <text:p>26.09.2022</text:p>
          </table:table-cell>
          <table:table-cell office:value-type="string">
            <text:p>hart aber fair</text:p>
          </table:table-cell>
          <table:table-cell table:style-name="ce103" office:value-type="string">
            <text:p>Frank Plasberg</text:p>
          </table:table-cell>
          <table:table-cell table:style-name="ce108" office:value-type="string">
            <text:p>Alles auf eine Karte: Wie hoch pokert Putin noch?</text:p>
          </table:table-cell>
          <table:table-cell/>
          <table:table-cell table:style-name="ce56"/>
          <table:table-cell/>
          <table:table-cell table:style-name="ce81"/>
          <table:table-cell office:value-type="string">
            <text:p>https://www.youtube.com/watch?v=g8IkyYt1j6M</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Wolfgang Ischinger</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Kevin Kühnert</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Claudia Major</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Udo Lilischkies</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Erdal Yalçin, Professor für Internationale Wirtschaftsbeziehungen </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Serap Güler, CDU, Verteidigunsausschuß Bundestag</text:p>
          </table:table-cell>
          <table:table-cell/>
          <table:table-cell table:style-name="ce81"/>
          <table:table-cell table:number-columns-repeated="1014"/>
        </table:table-row>
        <table:table-row table:style-name="ro2">
          <table:table-cell/>
          <table:table-cell table:style-name="ce84" office:value-type="string">
            <text:p><text:s/></text:p>
          </table:table-cell>
          <table:table-cell table:number-columns-repeated="5"/>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9-22">
            <text:p>22.09.2022</text:p>
          </table:table-cell>
          <table:table-cell office:value-type="string">
            <text:p>Maybrit Illner </text:p>
          </table:table-cell>
          <table:table-cell/>
          <table:table-cell table:style-name="ce108" office:value-type="string">
            <text:p>Der Krieg eskaliert – wie gefährlich ist Putins Schwäche?</text:p>
          </table:table-cell>
          <table:table-cell/>
          <table:table-cell table:style-name="ce56"/>
          <table:table-cell/>
          <table:table-cell table:style-name="ce81"/>
          <table:table-cell office:value-type="string">
            <text:p>https://www.zdf.de/politik/maybrit-illner/krisengipfel-gegen-putin-wie-lange-haelt-der-westen-durch-maybrit-illner-vom-30-juni-2022-100.html</text:p>
          </table:table-cell>
          <table:table-cell/>
          <table:table-cell office:value-type="float" office:value="62">
            <text:p>62</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rin Eigendorf, </text:p>
          </table:table-cell>
          <table:table-cell/>
          <table:table-cell table:style-name="ce104" office:value-type="string">
            <text:p>Katrin Eigendorf, ZDF-Auslandsreporterin, Grimme-Preisträgerin 2022</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Norbert Röttgen (CDU)</text:p>
          </table:table-cell>
          <table:table-cell/>
          <table:table-cell table:style-name="ce104" office:value-type="string">
            <text:p>Außenpolitiker, Mitglied Auswärtiger Ausschuss im Bundestag, von 2014 bis 2021 dort Vorsitzende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Carlo Masala</text:p>
          </table:table-cell>
          <table:table-cell/>
          <table:table-cell table:style-name="ce104" office:value-type="string">
            <text:p>Militärexperte, Professor für Internationale Politik, Universität der Bundeswehr in München</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Lars Klingbeil (SPD)</text:p>
          </table:table-cell>
          <table:table-cell/>
          <table:table-cell table:style-name="ce104" office:value-type="string">
            <text:p>Parteivorsitzender</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Rüdiger von Fritsch</text:p>
          </table:table-cell>
          <table:table-cell/>
          <table:table-cell table:style-name="ce104" office:value-type="string">
            <text:p>früherer deutscher Botschafter in Moskau, Autor u.a. "Zeitenwende: Putins Krieg und die Folgen"</text:p>
          </table:table-cell>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Sabine Adler</text:p>
          </table:table-cell>
          <table:table-cell/>
          <table:table-cell table:style-name="ce104" office:value-type="string">
            <text:p>langjährige Osteuropa-Korrespondentin des Deutschlandfunks, Autorin u.a. „Die Ukraine und wir: Deutschlands Versagen und die Lehren für die Zukunft“</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09-22">
            <text:p>22.09.2022</text:p>
          </table:table-cell>
          <table:table-cell office:value-type="string">
            <text:p>Markus Lanz</text:p>
          </table:table-cell>
          <table:table-cell/>
          <table:table-cell office:value-type="string">
            <text:p>Energieversorgung, Psychologie Krieg</text:p>
          </table:table-cell>
          <table:table-cell/>
          <table:table-cell table:style-name="ce56"/>
          <table:table-cell/>
          <table:table-cell table:style-name="ce81"/>
          <table:table-cell table:style-name="ce19" office:value-type="string">
            <text:p>https://www.zdf.de/gesellschaft/markus-lanz/markus-lanz-vom-22-september-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style-name="ce102"/>
          <table:table-cell table:number-columns-repeated="2"/>
          <table:table-cell table:style-name="ce56" office:value-type="string">
            <text:p>Franziska Giffey, Politikerin</text:p>
          </table:table-cell>
          <table:table-cell/>
          <table:table-cell table:style-name="ce134" office:value-type="string">
            <text:p>Die Regierende Bürgermeisterin Berlins (SPD) äußert sich zu den Folgen der hohen Inflation und zu Maßnahmen, diese sozial abzufedern, sowie zur Energieversorgungssicherheit in ihrer Stadt.</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102"/>
          <table:table-cell table:number-columns-repeated="2"/>
          <table:table-cell table:style-name="ce56" office:value-type="string">
            <text:p>Hajo Schumacher, Publizist</text:p>
          </table:table-cell>
          <table:table-cell/>
          <table:table-cell table:style-name="ce134" office:value-type="string">
            <text:p>Der in Berlin lebende Kolumnist analysiert das Wirken Giffeys als Chefin eines rot-rot-grünen Landesbündnisses sowie das aktuelle Krisenmanagement der Bundesregierung.</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102"/>
          <table:table-cell table:number-columns-repeated="2"/>
          <table:table-cell table:style-name="ce56" office:value-type="string">
            <text:p>Lamia Messari-Becker, Bauingenieurin</text:p>
          </table:table-cell>
          <table:table-cell/>
          <table:table-cell table:style-name="ce134" office:value-type="string">
            <text:p>Die Professorin für Gebäudetechnologie spricht über den Energieverbrauch Deutschlands, die Bedeutung von Strom für Wirtschaft und Gesellschaft sowie über das Szenario eines Blackouts.</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102"/>
          <table:table-cell table:number-columns-repeated="2"/>
          <table:table-cell table:style-name="ce56" office:value-type="string">
            <text:p>Stephan Grünewald, Psychologe</text:p>
          </table:table-cell>
          <table:table-cell/>
          <table:table-cell table:style-name="ce134" office:value-type="string">
            <text:p>Mit Blick auf den Krieg in der Ukraine und dessen weitreichende Folgen auch für die deutsche Bevölkerung spricht er über Psyche und Ängste der Menschen in Krisenzeit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9-21">
            <text:p>21.09.2022</text:p>
          </table:table-cell>
          <table:table-cell office:value-type="string">
            <text:p>Markus Lanz</text:p>
          </table:table-cell>
          <table:table-cell table:style-name="ce6" office:value-type="string">
            <text:p><text:s/></text:p>
          </table:table-cell>
          <table:table-cell table:style-name="ce112" office:value-type="string">
            <text:p>Krieg, Flüchtlinge dt. Außenpolitik</text:p>
          </table:table-cell>
          <table:table-cell/>
          <table:table-cell table:style-name="ce56"/>
          <table:table-cell/>
          <table:table-cell table:style-name="ce81"/>
          <table:table-cell office:value-type="string">
            <text:p>https://www.zdf.de/gesellschaft/markus-lanz/markus-lanz-vom-21-september-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Claudia Major, Sicherheitsexpertin</text:p>
          </table:table-cell>
          <table:table-cell/>
          <table:table-cell table:style-name="ce62" office:value-type="string">
            <text:p>Zugeschaltet aus New York, wo sie an der Generalversammlung der Vereinten Nationen teilnimmt, bezieht die Bundesaußenministerin (Bündnis 90/Die Grünen) Stellung zum Ukraine-Konflikt.</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Annalena Baerbock, Bundesaußenministerin</text:p>
          </table:table-cell>
          <table:table-cell/>
          <table:table-cell table:style-name="ce62" office:value-type="string">
            <text:p>Sie spricht über den Fortgang des Russland-Ukraine-Krieges, Putins Anordnung einer Teilmobilmachung der Streitkräfte sowie über die Bedeutung von Waffenlieferungen.</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Eva Quadbeck, Journalistin</text:p>
          </table:table-cell>
          <table:table-cell/>
          <table:table-cell table:style-name="ce62" office:value-type="string">
            <text:p>Die stellvertretende Chefredakteurin vom "RedaktionsNetzwerk Deutschland" analysiert die deutsche Außenpolitik und den Zustand der Ampelkoalition.</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Gerald Knaus, Soziologe</text:p>
          </table:table-cell>
          <table:table-cell/>
          <table:table-cell table:style-name="ce62" office:value-type="string">
            <text:p>Der Politikberater und Migrationsforscher äußert sich zum internationalen Ringen um den weiteren Umgang mit dem Krieg in Osteuropa, zur Flüchtlingslage sowie zur ukrainischen Wirtschaft.</text:p>
          </table:table-cell>
          <table:table-cell table:number-columns-repeated="1014"/>
        </table:table-row>
        <table:table-row table:style-name="ro2" table:number-rows-repeated="2">
          <table:table-cell table:number-columns-repeated="4"/>
          <table:table-cell table:style-name="ce6"/>
          <table:table-cell table:style-name="ce112"/>
          <table:table-cell/>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9-21">
            <text:p>21.09.2022</text:p>
          </table:table-cell>
          <table:table-cell office:value-type="string">
            <text:p>Maischberger</text:p>
          </table:table-cell>
          <table:table-cell/>
          <table:table-cell table:style-name="ce112" office:value-type="string">
            <text:p>Einschätzung zur Teilmobilmachung in Russland. Und Covid Politik</text:p>
          </table:table-cell>
          <table:table-cell/>
          <table:table-cell table:style-name="ce56"/>
          <table:table-cell/>
          <table:table-cell table:style-name="ce104"/>
          <table:table-cell office:value-type="string">
            <text:p>https://www.daserste.de/information/talk/maischberger/sendung/maischberger-710.html</text:p>
          </table:table-cell>
          <table:table-cell/>
          <table:table-cell office:value-type="float" office:value="74">
            <text:p>74</text:p>
          </table:table-cell>
          <table:table-cell table:number-columns-repeated="1011"/>
        </table:table-row>
        <table:table-row table:style-name="ro2">
          <table:table-cell table:style-name="ce80" table:number-columns-repeated="2"/>
          <table:table-cell/>
          <table:table-cell table:style-name="ce84" office:value-type="string">
            <text:p>Maischberger</text:p>
          </table:table-cell>
          <table:table-cell/>
          <table:table-cell table:style-name="ce112"/>
          <table:table-cell table:style-name="ce80"/>
          <table:table-cell table:style-name="ce56" office:value-type="string">
            <text:p>Karl Lauterbach<text:span text:style-name="T1"> (SPD).</text:span></text:p>
          </table:table-cell>
          <table:table-cell table:style-name="ce80"/>
          <table:table-cell table:style-name="ce104"/>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office:value-type="string">
            <text:p>Maischberger</text:p>
          </table:table-cell>
          <table:table-cell/>
          <table:table-cell table:style-name="ce112"/>
          <table:table-cell table:style-name="ce80"/>
          <table:table-cell table:style-name="ce56" office:value-type="string">
            <text:p>Katrin Eigendorf</text:p>
          </table:table-cell>
          <table:table-cell table:style-name="ce80"/>
          <table:table-cell table:style-name="ce104"/>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office:value-type="string">
            <text:p>Maischberger</text:p>
          </table:table-cell>
          <table:table-cell/>
          <table:table-cell table:style-name="ce112"/>
          <table:table-cell table:style-name="ce80"/>
          <table:table-cell table:style-name="ce56" office:value-type="string">
            <text:p>Roderich Kiesewetter<text:span text:style-name="T1"> –</text:span></text:p>
          </table:table-cell>
          <table:table-cell table:style-name="ce80"/>
          <table:table-cell table:style-name="ce104"/>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office:value-type="string">
            <text:p>Maischberger</text:p>
          </table:table-cell>
          <table:table-cell table:number-columns-repeated="2"/>
          <table:table-cell table:style-name="ce80"/>
          <table:table-cell table:style-name="ce56" office:value-type="string">
            <text:p>Micky Beisenherz,</text:p>
          </table:table-cell>
          <table:table-cell table:style-name="ce80"/>
          <table:table-cell table:style-name="ce81" office:value-type="string">
            <text:p>Autor</text:p>
          </table:table-cell>
          <table:table-cell table:number-columns-repeated="3"/>
          <table:table-cell table:style-name="ce80"/>
          <table:table-cell table:style-name="ce148" office:value-type="string">
            <text:p><text:s/></text:p>
          </table:table-cell>
          <table:table-cell table:number-columns-repeated="7"/>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office:value-type="string">
            <text:p>Maischberger</text:p>
          </table:table-cell>
          <table:table-cell table:number-columns-repeated="2"/>
          <table:table-cell table:style-name="ce80"/>
          <table:table-cell table:style-name="ce56" office:value-type="string">
            <text:p>Dagmar Rosenfeld</text:p>
          </table:table-cell>
          <table:table-cell table:style-name="ce80"/>
          <table:table-cell table:style-name="ce33" office:value-type="string">
            <text:p>Chefredakteurin der Welt am Sonntag</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office:value-type="string">
            <text:p>Maischberger</text:p>
          </table:table-cell>
          <table:table-cell table:number-columns-repeated="2"/>
          <table:table-cell table:style-name="ce80"/>
          <table:table-cell table:style-name="ce56" office:value-type="string">
            <text:p>Henrike Roßbach.</text:p>
          </table:table-cell>
          <table:table-cell table:style-name="ce80"/>
          <table:table-cell table:style-name="ce33" office:value-type="string">
            <text:p>stellvertretende Leiterin des Parlamentsbüros der Süddeutschen Zeitung</text:p>
          </table:table-cell>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2">
          <table:table-cell table:style-name="ce80" table:number-columns-repeated="2"/>
          <table:table-cell/>
          <table:table-cell table:style-name="ce84"/>
          <table:table-cell table:number-columns-repeated="2"/>
          <table:table-cell table:style-name="ce80"/>
          <table:table-cell table:style-name="ce56"/>
          <table:table-cell table:style-name="ce80"/>
          <table:table-cell table:style-name="ce33"/>
          <table:table-cell table:number-columns-repeated="3"/>
          <table:table-cell table:style-name="ce80"/>
          <table:table-cell table:number-columns-repeated="8"/>
          <table:table-cell table:style-name="ce80" table:number-columns-repeated="83"/>
          <table:table-cell/>
          <table:table-cell table:style-name="ce80" table:number-columns-repeated="917"/>
          <table:table-cell/>
        </table:table-row>
        <table:table-row table:style-name="ro6">
          <table:table-cell office:value-type="float" office:value="1">
            <text:p>1</text:p>
          </table:table-cell>
          <table:table-cell office:value-type="string">
            <text:p><text:s/></text:p>
          </table:table-cell>
          <table:table-cell office:value-type="date" office:date-value="2022-09-20">
            <text:p>20.09.2022</text:p>
          </table:table-cell>
          <table:table-cell office:value-type="string">
            <text:p>Markus Lanz</text:p>
          </table:table-cell>
          <table:table-cell table:style-name="ce6"/>
          <table:table-cell table:style-name="ce112" office:value-type="string">
            <text:p>Wagenknechts Wirtschaftskrieg egegn Russland</text:p>
          </table:table-cell>
          <table:table-cell/>
          <table:table-cell table:style-name="ce56"/>
          <table:table-cell/>
          <table:table-cell table:style-name="ce81"/>
          <table:table-cell office:value-type="string">
            <text:p>https://www.zdf.de/gesellschaft/markus-lanz/markus-lanz-vom-20-september-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Sahra Wagenknecht, Politikerin</text:p>
          </table:table-cell>
          <table:table-cell/>
          <table:table-cell table:style-name="ce104" office:value-type="string">
            <text:p>wirft der Bundesregierung vor, einen Wirtschaftskrieg gegen Russland "vom Zaun zu brechen". Hierzu und zu den Querelen in ihrer Partei bezieht sie Stellung.</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Kerstin Münstermann, Journalistin</text:p>
          </table:table-cell>
          <table:table-cell/>
          <table:table-cell table:style-name="ce104" office:value-type="string">
            <text:p>Politikexpertin der "Rheinischen Post" analysiert das Wirken und die Rolle Wagenknechts innerhalb der LINKEN. Und sie spricht über die Gefahr einer Spaltung der Partei.</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6"/>
          <table:table-cell table:style-name="ce112"/>
          <table:table-cell/>
          <table:table-cell table:style-name="ce56" office:value-type="string">
            <text:p>Leonid Wolkow, russ. Oppositioneller</text:p>
          </table:table-cell>
          <table:table-cell/>
          <table:table-cell table:style-name="ce104" office:value-type="string">
            <text:p>Der Berater des inhaftierten Kreml-Kritikers Nawalny spricht über die Arbeit Oppositioneller in Russland. Zudem erläutert er mit Blick auf den Ukrainekrieg seine Forderungen an den Westen.</text:p>
          </table:table-cell>
          <table:table-cell table:number-columns-repeated="1014"/>
        </table:table-row>
        <table:table-row table:style-name="ro2">
          <table:table-cell table:number-columns-repeated="5"/>
          <table:table-cell table:style-name="ce112"/>
          <table:table-cell/>
          <table:table-cell table:style-name="ce56"/>
          <table:table-cell/>
          <table:table-cell table:style-name="ce104"/>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9-20">
            <text:p>20.09.2022</text:p>
          </table:table-cell>
          <table:table-cell office:value-type="string">
            <text:p>Maischberger</text:p>
          </table:table-cell>
          <table:table-cell/>
          <table:table-cell table:style-name="ce112" office:value-type="string">
            <text:p>Die Ampel streitet über die Lieferung deutscher Kampfpanzer an die Ukraine. Gleichzeitig sorgen sich viele Menschen und Unternehmen vor einer Energieknappheit im Winter. Sollte Deutschland nun Kampfpanzer in die Ukraine schicken? Wie weiter mit den Sanktionen gegen Russland? </text:p>
          </table:table-cell>
          <table:table-cell/>
          <table:table-cell table:style-name="ce56"/>
          <table:table-cell/>
          <table:table-cell table:style-name="ce81"/>
          <table:table-cell office:value-type="string">
            <text:p>https://www.daserste.de/information/talk/maischberger/sendung/maischberger-708.html</text:p>
          </table:table-cell>
          <table:table-cell office:value-type="string">
            <text:p>https://www.youtube.com/watch?v=G482kZuxWTU</text:p>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Marie-Agnes Strack-Zimmermann </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Alice Weidel <text:s text:c="4"/></text:p>
          </table:table-cell>
          <table:table-cell/>
          <table:table-cell table:style-name="ce33" office:value-type="string">
            <text:p>Partei- und Fraktionsvorsitzende der AfD</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Wolfgang Ischinger </text:p>
          </table:table-cell>
          <table:table-cell/>
          <table:table-cell table:style-name="ce33" office:value-type="string">
            <text:p>Botschafter a.D. und Präsident des Stiftungsrats der Stiftung Münchner Sicherheitskonferenz </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Oliver Kalkofe</text:p>
          </table:table-cell>
          <table:table-cell/>
          <table:table-cell table:style-name="ce81" office:value-type="string">
            <text:p>Kaberetist</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Kerstin Palzer </text:p>
          </table:table-cell>
          <table:table-cell/>
          <table:table-cell table:style-name="ce81" office:value-type="string">
            <text:p>ARD-Hauptstadtstudio</text:p>
          </table:table-cell>
          <table:table-cell table:number-columns-repeated="1014"/>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Gabor Steingart</text:p>
          </table:table-cell>
          <table:table-cell/>
          <table:table-cell table:style-name="ce81" office:value-type="string">
            <text:p>Media Pioneer</text:p>
          </table:table-cell>
          <table:table-cell table:number-columns-repeated="1014"/>
        </table:table-row>
        <table:table-row table:style-name="ro2">
          <table:table-cell table:number-columns-repeated="3"/>
          <table:table-cell table:style-name="ce84"/>
          <table:table-cell/>
          <table:table-cell table:style-name="ce112"/>
          <table:table-cell/>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09-19">
            <text:p>19.09.2022</text:p>
          </table:table-cell>
          <table:table-cell office:value-type="string">
            <text:p>phoenix Unter den Linden</text:p>
          </table:table-cell>
          <table:table-cell table:style-name="ce33" office:value-type="string">
            <text:p>Michaela Kolster</text:p>
          </table:table-cell>
          <table:table-cell table:style-name="ce27" office:value-type="string">
            <text:p>Wendepunkt? Erodiert Putins Macht - Chance auf Frieden?</text:p>
          </table:table-cell>
          <table:table-cell/>
          <table:table-cell table:style-name="ce56"/>
          <table:table-cell table:number-columns-repeated="2"/>
          <table:table-cell office:value-type="string">
            <text:p>https://www.phoenix.de/sendungen/gespraeche/unter-den-linden/wendepunkt-erodiert-putin-a-2894968.html</text:p>
          </table:table-cell>
          <table:table-cell/>
          <table:table-cell office:value-type="float" office:value="44">
            <text:p>44</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Norbert Röttgen<text:span text:style-name="T1">, CDU, MdB</text:span></text:p>
          </table:table-cell>
          <table:table-cell table:number-columns-repeated="1016"/>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Wolfgang Merkel<text:span text:style-name="T1">, Politikwissenschaftler</text:span></text:p>
          </table:table-cell>
          <table:table-cell table:number-columns-repeated="1016"/>
        </table:table-row>
        <table:table-row table:style-name="ro2">
          <table:table-cell table:number-columns-repeated="3"/>
          <table:table-cell table:style-name="ce84" office:value-type="string">
            <text:p><text:s/></text:p>
          </table:table-cell>
          <table:table-cell/>
          <table:table-cell table:style-name="ce112"/>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9-18">
            <text:p>18.09.2022</text:p>
          </table:table-cell>
          <table:table-cell office:value-type="string">
            <text:p>Anne Will</text:p>
          </table:table-cell>
          <table:table-cell/>
          <table:table-cell table:style-name="ce108" office:value-type="string">
            <text:p>Kampfpanzer für die Ukraine – warum zögert die Bundesregierung?</text:p>
          </table:table-cell>
          <table:table-cell/>
          <table:table-cell table:style-name="ce56"/>
          <table:table-cell/>
          <table:table-cell table:style-name="ce81"/>
          <table:table-cell office:value-type="string">
            <text:p>https://daserste.ndr.de/annewill/videos/Kampfpanzer-fuer-die-Ukraine-warum-zoegert-die-Bundesregierung,annewill7636.html</text:p>
          </table:table-cell>
          <table:table-cell/>
          <table:table-cell office:value-type="float" office:value="60">
            <text:p>60</text:p>
          </table:table-cell>
          <table:table-cell table:number-columns-repeated="1011"/>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Annalena Baerbock (Bündnis 90 / Die Grünen)</text:p>
          </table:table-cell>
          <table:table-cell/>
          <table:table-cell table:style-name="ce104" office:value-type="string">
            <text:p>Bundesministerin des Auswärtigen</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Michael Müller (SPD)</text:p>
          </table:table-cell>
          <table:table-cell/>
          <table:table-cell table:style-name="ce104" office:value-type="string">
            <text:p>MdB und Mitglied im Auswärtigen Ausschuss</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Roderich Kiesewetter (CDU)</text:p>
          </table:table-cell>
          <table:table-cell/>
          <table:table-cell table:style-name="ce104" office:value-type="string">
            <text:p>MdB und Oberst a.D.</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Egon Ramms</text:p>
          </table:table-cell>
          <table:table-cell/>
          <table:table-cell table:style-name="ce104" office:value-type="string">
            <text:p>General a.D. und ehem. Oberbefehlshaber NATO Allied Joint Force Command</text:p>
          </table:table-cell>
          <table:table-cell table:number-columns-repeated="1014"/>
        </table:table-row>
        <table:table-row table:style-name="ro2">
          <table:table-cell table:number-columns-repeated="3"/>
          <table:table-cell table:style-name="ce84" office:value-type="string">
            <text:p>Anne Will</text:p>
          </table:table-cell>
          <table:table-cell/>
          <table:table-cell table:style-name="ce108"/>
          <table:table-cell/>
          <table:table-cell table:style-name="ce56" office:value-type="string">
            <text:p>Anne Applebaum</text:p>
          </table:table-cell>
          <table:table-cell/>
          <table:table-cell table:style-name="ce104" office:value-type="string">
            <text:p>Amerikanisch-polnische Historikerin und Journalistin</text:p>
          </table:table-cell>
          <table:table-cell table:number-columns-repeated="1014"/>
        </table:table-row>
        <table:table-row table:style-name="ro2">
          <table:table-cell table:number-columns-repeated="5"/>
          <table:table-cell table:style-name="ce108"/>
          <table:table-cell/>
          <table:table-cell table:style-name="ce56"/>
          <table:table-cell table:style-name="ce62"/>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9-15">
            <text:p>15.09.2022</text:p>
          </table:table-cell>
          <table:table-cell office:value-type="string">
            <text:p>Markus Lanz</text:p>
          </table:table-cell>
          <table:table-cell/>
          <table:table-cell table:style-name="ce108" office:value-type="string">
            <text:p>Ukraineoffensive und Diplomatie </text:p>
          </table:table-cell>
          <table:table-cell/>
          <table:table-cell table:style-name="ce56"/>
          <table:table-cell/>
          <table:table-cell table:style-name="ce81"/>
          <table:table-cell office:value-type="string">
            <text:p>https://www.zdf.de/gesellschaft/markus-lanz/markus-lanz-vom-15-september-2022-100.html</text:p>
          </table:table-cell>
          <table:table-cell/>
          <table:table-cell office:value-type="float" office:value="72">
            <text:p>72</text:p>
          </table:table-cell>
          <table:table-cell table:number-columns-repeated="1011"/>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Alexander Graf Lambsdorff, Politiker</text:p>
          </table:table-cell>
          <table:table-cell/>
          <table:table-cell table:style-name="ce62" office:value-type="string">
            <text:p>Der FDP-Außenpolitiker äußert sich zum Krieg in Osteuropa und den jüngsten Militärerfolgen der ukrainischen Armee. Er appelliert: "Die Unterstützung für die Ukraine muss verstärkt werden."</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Ralf Stegner, Politiker</text:p>
          </table:table-cell>
          <table:table-cell/>
          <table:table-cell table:style-name="ce62" office:value-type="string">
            <text:p>Der SPD-Politiker ist Mitglied des Auswärtigen Ausschusses. "Am Ende muss eine diplomatische Lösung stehen", sagt er, und erläutert seine außenpolitische Strategie zum Erreichen dieses Ziels.</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Liana Fix, Politologin</text:p>
          </table:table-cell>
          <table:table-cell/>
          <table:table-cell table:style-name="ce62" office:value-type="string">
            <text:p>Die Russland- und Osteuropa-Expertin äußert sich zu möglichen Reaktionen Moskaus auf die ukrainische Gegenoffensive sowie zur Haltung der russischen Bevölkerung zum Krieg.</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Diana Zimmermann, Journalistin</text:p>
          </table:table-cell>
          <table:table-cell/>
          <table:table-cell table:style-name="ce62" office:value-type="string">
            <text:p>Die langjährige Leiterin des ZDF-Studios London spricht über die Lage in England nach dem Tod der Queen und nach den ersten Regierungstagen von Liz Truss als neue Premierministeri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3" office:value-type="float" office:value="1">
            <text:p>1</text:p>
          </table:table-cell>
          <table:table-cell table:style-name="ce6"/>
          <table:table-cell office:value-type="date" office:date-value="2022-09-15">
            <text:p>15.09.2022</text:p>
          </table:table-cell>
          <table:table-cell office:value-type="string">
            <text:p>Maybrit Illner </text:p>
          </table:table-cell>
          <table:table-cell/>
          <table:table-cell table:style-name="ce108" office:value-type="string">
            <text:p>Die Kosten der Krise – erst Preisschock, jetzt Pleitewelle?</text:p>
          </table:table-cell>
          <table:table-cell/>
          <table:table-cell table:style-name="ce56"/>
          <table:table-cell/>
          <table:table-cell table:style-name="ce81"/>
          <table:table-cell office:value-type="string">
            <text:p>https://www.zdf.de/politik/maybrit-illner/die-kosten-der-energiekrise-erst-preisschock-jetzt-pleitewelle-maybrit-illner-vom-15-september-2022-100.html</text:p>
          </table:table-cell>
          <table:table-cell/>
          <table:table-cell office:value-type="float" office:value="62">
            <text:p>62</text:p>
          </table:table-cell>
          <table:table-cell table:number-columns-repeated="1011"/>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Manuela Schwesig (SPD)</text:p>
          </table:table-cell>
          <table:table-cell/>
          <table:table-cell table:style-name="ce62" office:value-type="string">
            <text:p>Ministerpräsidentin Mecklenburg-Vorpommern</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Katrin Göring-Eckardt (B‘90/Die Grünen)</text:p>
          </table:table-cell>
          <table:table-cell/>
          <table:table-cell table:style-name="ce62"/>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Siegfried Russwurm</text:p>
          </table:table-cell>
          <table:table-cell/>
          <table:table-cell table:style-name="ce62"/>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Yasmin Fahimi</text:p>
          </table:table-cell>
          <table:table-cell/>
          <table:table-cell table:style-name="ce62" office:value-type="string">
            <text:p>Vorsitzende Deutscher Gewerkschaftsbund (DGB), SPD-Mitglied</text:p>
          </table:table-cell>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Johannes Vogel (FDP)</text:p>
          </table:table-cell>
          <table:table-cell/>
          <table:table-cell table:style-name="ce62" office:value-type="string">
            <text:p>stellvertretender Parteivorsitzender, erster Parlamentarischer Geschäftsführer der FDP-Fraktion im Bundestag</text:p>
          </table:table-cell>
          <table:table-cell table:number-columns-repeated="1014"/>
        </table:table-row>
        <table:table-row table:style-name="ro2">
          <table:table-cell/>
          <table:table-cell table:style-name="ce6"/>
          <table:table-cell table:number-columns-repeated="5"/>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9-14">
            <text:p>14.09.2022</text:p>
          </table:table-cell>
          <table:table-cell office:value-type="string">
            <text:p>Maischberger</text:p>
          </table:table-cell>
          <table:table-cell/>
          <table:table-cell table:style-name="ce112" office:value-type="string">
            <text:p>Ukraine-Politik der Regierung: Den Grünen geht die Unterstützung nicht weit genug, sie fordern Kampfpanzer für Kiew. Die Linken sind gegen jegliche Waffenlieferungen. Wie kann Deutschland der Ukraine am besten helfen? </text:p>
          </table:table-cell>
          <table:table-cell/>
          <table:table-cell table:style-name="ce56"/>
          <table:table-cell/>
          <table:table-cell table:style-name="ce81"/>
          <table:table-cell table:style-name="ce33" office:value-type="string">
            <text:p>https://www.daserste.de/information/talk/maischberger/sendung/maischberger-706.html</text:p>
          </table:table-cell>
          <table:table-cell table:number-columns-repeated="1013"/>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Marieluise Beck ("Zentrum Liberale Moderne").</text:p>
          </table:table-cell>
          <table:table-cell/>
          <table:table-cell table:style-name="ce81"/>
          <table:table-cell table:style-name="ce33"/>
          <table:table-cell table:number-columns-repeated="1013"/>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Klaus<text:span text:style-name="T1"> </text:span><text:span text:style-name="T7">Ernst</text:span></text:p>
          </table:table-cell>
          <table:table-cell/>
          <table:table-cell table:style-name="ce33" office:value-type="string">
            <text:p>Linken-Politiker und Vorsitzende des Ausschusses für Klimaschutz und Energie</text:p>
          </table:table-cell>
          <table:table-cell table:style-name="ce33"/>
          <table:table-cell table:number-columns-repeated="1013"/>
        </table:table-row>
        <table:table-row table:style-name="ro2">
          <table:table-cell table:number-columns-repeated="3"/>
          <table:table-cell table:style-name="ce84" office:value-type="string">
            <text:p>Maischberger</text:p>
          </table:table-cell>
          <table:table-cell/>
          <table:table-cell table:style-name="ce112"/>
          <table:table-cell/>
          <table:table-cell table:style-name="ce56" office:value-type="string">
            <text:p>Julie Kurz; Hauptstadt-Korrespondentin der ARD</text:p>
          </table:table-cell>
          <table:table-cell/>
          <table:table-cell table:style-name="ce81"/>
          <table:table-cell table:style-name="ce33"/>
          <table:table-cell table:number-columns-repeated="1013"/>
        </table:table-row>
        <table:table-row table:style-name="ro2">
          <table:table-cell table:number-columns-repeated="3"/>
          <table:table-cell table:style-name="ce84" office:value-type="string">
            <text:p>Maischberger</text:p>
          </table:table-cell>
          <table:table-cell table:style-name="ce98"/>
          <table:table-cell table:number-columns-repeated="2"/>
          <table:table-cell table:style-name="ce56" office:value-type="string">
            <text:p>Bärbel Bas (SPD).</text:p>
          </table:table-cell>
          <table:table-cell table:style-name="ce127"/>
          <table:table-cell table:style-name="ce98" office:value-type="string">
            <text:p>Armut betroffen sind? Im Studio Bundestagspräsidentin </text:p>
          </table:table-cell>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ischberger</text:p>
          </table:table-cell>
          <table:table-cell table:style-name="ce98"/>
          <table:table-cell table:style-name="ce117" office:value-type="string">
            <text:p><text:s/></text:p>
          </table:table-cell>
          <table:table-cell/>
          <table:table-cell table:style-name="ce56" office:value-type="string">
            <text:p>Ulrich Wickert</text:p>
          </table:table-cell>
          <table:table-cell table:style-name="ce127" table:number-columns-repeated="2"/>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ischberger</text:p>
          </table:table-cell>
          <table:table-cell table:style-name="ce98"/>
          <table:table-cell table:style-name="ce118" office:value-type="string">
            <text:p><text:s/></text:p>
          </table:table-cell>
          <table:table-cell/>
          <table:table-cell table:style-name="ce56" office:value-type="string">
            <text:p>Helene Bubrowski, Korrespondentin der FAZ  </text:p>
          </table:table-cell>
          <table:table-cell table:style-name="ce127" table:number-columns-repeated="2"/>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3"/>
          <table:table-cell table:style-name="ce84" office:value-type="string">
            <text:p>Maischberger</text:p>
          </table:table-cell>
          <table:table-cell table:style-name="ce98"/>
          <table:table-cell table:style-name="ce117" office:value-type="string">
            <text:p><text:s/></text:p>
          </table:table-cell>
          <table:table-cell/>
          <table:table-cell table:style-name="ce56" office:value-type="string">
            <text:p>Julie Kurz; Hauptstadt-Korrespondentin der ARD</text:p>
          </table:table-cell>
          <table:table-cell table:style-name="ce127" table:number-columns-repeated="2"/>
          <table:table-cell table:style-name="ce98"/>
          <table:table-cell table:style-name="ce133" table:number-columns-repeated="2"/>
          <table:table-cell table:number-columns-repeated="92"/>
          <table:table-cell table:style-name="ce133"/>
          <table:table-cell table:number-columns-repeated="918"/>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9-13">
            <text:p>13.09.2022</text:p>
          </table:table-cell>
          <table:table-cell office:value-type="string">
            <text:p>Maischberger</text:p>
          </table:table-cell>
          <table:table-cell/>
          <table:table-cell table:style-name="ce112" office:value-type="string">
            <text:p> Erfolge der ukrainischen Gegenoffensive verkündet, spricht Russland von einer „strategischen Umgruppierung“ im Osten. Ist das ein Wendepunkt im Krieg? </text:p>
          </table:table-cell>
          <table:table-cell/>
          <table:table-cell table:style-name="ce56"/>
          <table:table-cell/>
          <table:table-cell table:style-name="ce81"/>
          <table:table-cell office:value-type="string">
            <text:p>https://www.daserste.de/information/talk/maischberger/sendung/maischberger-704.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thony Glees</text:p>
          </table:table-cell>
          <table:table-cell/>
          <table:table-cell table:style-name="ce33" office:value-type="string">
            <text:p> britische Politikwissenschaftle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drij Melnyk</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arlo Masala</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alter Sittler</text:p>
          </table:table-cell>
          <table:table-cell/>
          <table:table-cell table:style-name="ce81" office:value-type="string">
            <text:p>Schauspiele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nnah Bethke</text:p>
          </table:table-cell>
          <table:table-cell/>
          <table:table-cell table:style-name="ce33" office:value-type="string">
            <text:p>Redakteurin im Politikressort von „Zeit Online“</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tephan Stuchlik</text:p>
          </table:table-cell>
          <table:table-cell/>
          <table:table-cell table:style-name="ce33" office:value-type="string">
            <text:p>ARD-Hauptstadtkorrespondent </text:p>
          </table:table-cell>
          <table:table-cell table:number-columns-repeated="1014"/>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33"/>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9-13">
            <text:p>13.09.2022</text:p>
          </table:table-cell>
          <table:table-cell office:value-type="string">
            <text:p>Phoenix-Runde</text:p>
          </table:table-cell>
          <table:table-cell table:style-name="ce33" office:value-type="string">
            <text:p>Ines Arland </text:p>
          </table:table-cell>
          <table:table-cell table:style-name="ce119" office:value-type="string">
            <text:p>Am Wendepunkt? - Der Krieg gegen die Ukraine</text:p>
          </table:table-cell>
          <table:table-cell/>
          <table:table-cell table:style-name="ce56"/>
          <table:table-cell/>
          <table:table-cell table:style-name="ce81"/>
          <table:table-cell office:value-type="string">
            <text:p>https://www.phoenix.de/sendungen/gespraeche/phoenix-runde/am-wendepunkt---der-krieg-a-2888083.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ars Pohlmeier<text:span text:style-name="T1">, Internationale Ärzte für die Verhütung des Atomkriegs</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Daniel Brössler<text:span text:style-name="T1">, Süddeutsche Zeitung</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alph Thiele<text:span text:style-name="T1">, Oberst a.D., Militärexpert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Nataliya Pryhornytska<text:span text:style-name="T1">, Politikwissenschaftlerin,  Allianz Ukrainischer Organisationen</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9-09">
            <text:p>09.09.2022</text:p>
          </table:table-cell>
          <table:table-cell office:value-type="string">
            <text:p>Phoenix-Runde</text:p>
          </table:table-cell>
          <table:table-cell table:style-name="ce40" office:value-type="string">
            <text:p>Alexander Kähler </text:p>
          </table:table-cell>
          <table:table-cell table:style-name="ce119" office:value-type="string">
            <text:p>Putins Krieg gegen die Ukraine - Mehr Waffen oder mehr Diplomatie?</text:p>
          </table:table-cell>
          <table:table-cell/>
          <table:table-cell table:style-name="ce56"/>
          <table:table-cell/>
          <table:table-cell table:style-name="ce81"/>
          <table:table-cell office:value-type="string">
            <text:p>https://www.phoenix.de/sendungen/gespraeche/phoenix-runde/putins-krieg-gegen-die-uk-a-2884928.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önke Neitzel<text:span text:style-name="T1"> (Militärhistoriker, Universität Potsdam)</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judmyla Melnyk<text:span text:style-name="T1"> (Institut für Europäische Politik)</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lexander Libmann, Prof<text:span text:style-name="T1"> (Osteuropa-Institut FU Berl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Ute Finckh-Krämer<text:span text:style-name="T1"> (Plattform Zivile Konfliktbearbeitung)</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table:style-name="ce3" office:value-type="float" office:value="1">
            <text:p>1</text:p>
          </table:table-cell>
          <table:table-cell table:style-name="ce19"/>
          <table:table-cell office:value-type="date" office:date-value="2022-09-06">
            <text:p>06.09.2022</text:p>
          </table:table-cell>
          <table:table-cell office:value-type="string">
            <text:p>Markus Lanz</text:p>
          </table:table-cell>
          <table:table-cell/>
          <table:table-cell office:value-type="string">
            <text:p>Ukrainekrieg, Außenpolitik, AKW Streckbetrieb</text:p>
          </table:table-cell>
          <table:table-cell/>
          <table:table-cell table:style-name="ce56"/>
          <table:table-cell/>
          <table:table-cell table:style-name="ce81"/>
          <table:table-cell office:value-type="string">
            <text:p>https://www.zdf.de/gesellschaft/markus-lanz/markus-lanz-vom-6-september-2022-100.html</text:p>
          </table:table-cell>
          <table:table-cell/>
          <table:table-cell office:value-type="float" office:value="78">
            <text:p>78</text:p>
          </table:table-cell>
          <table:table-cell table:number-columns-repeated="1011"/>
        </table:table-row>
        <table:table-row table:style-name="ro2">
          <table:table-cell table:style-name="ce19" table:number-columns-repeated="2"/>
          <table:table-cell/>
          <table:table-cell table:style-name="ce84" office:value-type="string">
            <text:p>Markus Lanz</text:p>
          </table:table-cell>
          <table:table-cell table:number-columns-repeated="3"/>
          <table:table-cell table:style-name="ce56" office:value-type="string">
            <text:p>Roderich Kiesewetter, Politiker</text:p>
          </table:table-cell>
          <table:table-cell/>
          <table:table-cell table:style-name="ce81" office:value-type="string">
            <text:p>Der Oberst a. D. der Bundeswehr und CDU-Politiker äußert sich zur Entwicklung des Ukraine-Krieges, der Lage am AKW in Saporischschja sowie zum Zustand der Armeen der beiden Kriegsparteien.</text:p>
          </table:table-cell>
          <table:table-cell table:number-columns-repeated="1014"/>
        </table:table-row>
        <table:table-row table:style-name="ro2">
          <table:table-cell table:style-name="ce19" table:number-columns-repeated="2"/>
          <table:table-cell/>
          <table:table-cell table:style-name="ce84" office:value-type="string">
            <text:p>Markus Lanz</text:p>
          </table:table-cell>
          <table:table-cell table:number-columns-repeated="3"/>
          <table:table-cell table:style-name="ce56" office:value-type="string">
            <text:p>Boris Palmer, Politiker</text:p>
          </table:table-cell>
          <table:table-cell/>
          <table:table-cell table:style-name="ce62" office:value-type="string">
            <text:p>Der grüne Tübinger Oberbürgermeister erläutert seine Kritik am dritten Entlastungspaket der Ampelkoalition. Zudem skizziert er seine Ansätze zur Lösung der Gaspreiskrise.</text:p>
          </table:table-cell>
          <table:table-cell table:number-columns-repeated="1014"/>
        </table:table-row>
        <table:table-row table:style-name="ro2">
          <table:table-cell table:style-name="ce19" table:number-columns-repeated="2"/>
          <table:table-cell/>
          <table:table-cell table:style-name="ce84" office:value-type="string">
            <text:p>Markus Lanz</text:p>
          </table:table-cell>
          <table:table-cell table:number-columns-repeated="3"/>
          <table:table-cell table:style-name="ce56" office:value-type="string">
            <text:p>Ranga Yogeshwar, Journalist</text:p>
          </table:table-cell>
          <table:table-cell/>
          <table:table-cell table:style-name="ce62" office:value-type="string">
            <text:p>Der Wissenschaftsjournalist erläutert, warum er den AKW-Streckbetrieb als problematisch erachtet. Ferner legt er seine Bedenken gegen die Waffenlieferungen an die Ukraine dar.</text:p>
          </table:table-cell>
          <table:table-cell table:number-columns-repeated="1014"/>
        </table:table-row>
        <table:table-row table:style-name="ro2">
          <table:table-cell table:style-name="ce19" table:number-columns-repeated="2"/>
          <table:table-cell/>
          <table:table-cell table:style-name="ce84" office:value-type="string">
            <text:p>Markus Lanz</text:p>
          </table:table-cell>
          <table:table-cell table:number-columns-repeated="3"/>
          <table:table-cell table:style-name="ce56" office:value-type="string">
            <text:p>Alice Bota, Journalistin</text:p>
          </table:table-cell>
          <table:table-cell/>
          <table:table-cell table:style-name="ce62" office:value-type="string">
            <text:p>Die "Zeit“-Autorin analysiert das Ringen um die Verlängerung der Atomlaufzeit und um die Entlastungsmaßnahmen. Zudem äußert sie sich zur deutschen Außenpolitik während des Ukraine-Krieges.</text:p>
          </table:table-cell>
          <table:table-cell table:number-columns-repeated="1014"/>
        </table:table-row>
        <table:table-row table:style-name="ro2">
          <table:table-cell table:style-name="ce19" table:number-columns-repeated="2"/>
          <table:table-cell table:number-columns-repeated="5"/>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float" office:value="0">
            <text:p>0</text:p>
          </table:table-cell>
          <table:table-cell office:value-type="date" office:date-value="2022-09-05">
            <text:p>05.09.2022</text:p>
          </table:table-cell>
          <table:table-cell office:value-type="string">
            <text:p>hart aber fair</text:p>
          </table:table-cell>
          <table:table-cell/>
          <table:table-cell table:style-name="ce108" office:value-type="string">
            <text:p>Der Winter naht, der Krieg wirkt fern: Was ist uns die Freiheit der Ukraine wert?</text:p>
          </table:table-cell>
          <table:table-cell/>
          <table:table-cell table:style-name="ce56"/>
          <table:table-cell/>
          <table:table-cell table:style-name="ce81"/>
          <table:table-cell office:value-type="string">
            <text:p>https://www1.wdr.de/daserste/hartaberfair/videos/video-der-winter-naht-der-krieg-wirkt-fern-was-ist-uns-die-freiheit-der-ukraine-wert-102.html</text:p>
          </table:table-cell>
          <table:table-cell/>
          <table:table-cell office:value-type="float" office:value="75">
            <text:p>75</text:p>
          </table:table-cell>
          <table:table-cell table:number-columns-repeated="1011"/>
        </table:table-row>
        <table:table-row table:style-name="ro2">
          <table:table-cell/>
          <table:table-cell office:value-type="string">
            <text:p><text:s text:c="2"/></text:p>
          </table:table-cell>
          <table:table-cell/>
          <table:table-cell table:style-name="ce84" office:value-type="string">
            <text:p>hart aber fair</text:p>
          </table:table-cell>
          <table:table-cell table:number-columns-repeated="3"/>
          <table:table-cell table:style-name="ce56" office:value-type="string">
            <text:p>Ralf Stegner, SPD-Politiker, Mitglied Außwärtige Außschuß</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ndrij Melnyk, Botschafter UA</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Sabine Fischer, Politologin, Osteuropa-Expertin SWP</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lexander Graf Lambsdorff, FDP-Politiker</text:p>
          </table:table-cell>
          <table:table-cell/>
          <table:table-cell table:style-name="ce81"/>
          <table:table-cell table:number-columns-repeated="1014"/>
        </table:table-row>
        <table:table-row table:style-name="ro2">
          <table:table-cell table:number-columns-repeated="3"/>
          <table:table-cell table:style-name="ce84" office:value-type="string">
            <text:p>hart aber fair</text:p>
          </table:table-cell>
          <table:table-cell table:number-columns-repeated="3"/>
          <table:table-cell table:style-name="ce56" office:value-type="string">
            <text:p>Anna Lehmann, Leiterin taz <text:s/>Parlamentsbüro </text:p>
          </table:table-cell>
          <table:table-cell/>
          <table:table-cell table:style-name="ce81"/>
          <table:table-cell table:number-columns-repeated="1014"/>
        </table:table-row>
        <table:table-row table:style-name="ro2">
          <table:table-cell table:number-columns-repeated="3"/>
          <table:table-cell table:style-name="ce84" office:value-type="string">
            <text:p><text:s/></text:p>
          </table:table-cell>
          <table:table-cell table:number-columns-repeated="3"/>
          <table:table-cell table:style-name="ce56"/>
          <table:table-cell/>
          <table:table-cell table:style-name="ce81"/>
          <table:table-cell table:number-columns-repeated="1014"/>
        </table:table-row>
        <table:table-row table:style-name="ro2">
          <table:table-cell table:style-name="ce3" office:value-type="float" office:value="1">
            <text:p>1</text:p>
          </table:table-cell>
          <table:table-cell table:style-name="ce3" office:value-type="string">
            <text:p><text:s/></text:p>
          </table:table-cell>
          <table:table-cell office:value-type="date" office:date-value="2022-08-30">
            <text:p>30.08.2022</text:p>
          </table:table-cell>
          <table:table-cell office:value-type="string">
            <text:p>Markus Lanz</text:p>
          </table:table-cell>
          <table:table-cell/>
          <table:table-cell table:style-name="ce120" office:value-type="string">
            <text:p>Wirtschaftsfolgen und Außenpolitik</text:p>
          </table:table-cell>
          <table:table-cell/>
          <table:table-cell table:style-name="ce56"/>
          <table:table-cell/>
          <table:table-cell table:style-name="ce81"/>
          <table:table-cell office:value-type="string">
            <text:p>https://www.zdf.de/gesellschaft/markus-lanz/markus-lanz-vom-30-august-2022-100.html</text:p>
          </table:table-cell>
          <table:table-cell/>
          <table:table-cell office:value-type="float" office:value="76">
            <text:p>76</text:p>
          </table:table-cell>
          <table:table-cell table:number-columns-repeated="1011"/>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Alexander Graf Lambsdorff, Politiker</text:p>
          </table:table-cell>
          <table:table-cell/>
          <table:table-cell table:style-name="ce104" office:value-type="string">
            <text:p>Der FDP-Außenpolitiker und Fraktionsvize der Liberalen nimmt Stellung zum Krieg in Osteuropa und dessen energie- und wirtschaftspolitischen Auswirkungen auf Deutschland.</text:p>
          </table:table-cell>
          <table:table-cell/>
          <table:table-cell table:style-name="ce67"/>
          <table:table-cell table:number-columns-repeated="93"/>
          <table:table-cell table:style-name="ce67"/>
          <table:table-cell table:number-columns-repeated="918"/>
        </table:table-row>
        <table:table-row table:style-name="ro2">
          <table:table-cell table:style-name="ce3"/>
          <table:table-cell table:style-name="ce3" office:value-type="string">
            <text:p><text:s text:c="3"/></text:p>
          </table:table-cell>
          <table:table-cell/>
          <table:table-cell table:style-name="ce84" office:value-type="string">
            <text:p>Markus Lanz</text:p>
          </table:table-cell>
          <table:table-cell/>
          <table:table-cell table:style-name="ce120"/>
          <table:table-cell/>
          <table:table-cell table:style-name="ce56" office:value-type="string">
            <text:p>Anja Maier, Journalistin</text:p>
          </table:table-cell>
          <table:table-cell/>
          <table:table-cell table:style-name="ce104" office:value-type="string">
            <text:p>Die Politikredakteurin ("Die Zeit", "Weser-Kurier" unter anderen) analysiert die deutsche Außen- und Wirtschaftspolitik sowie die Rolle der FDP innerhalb der Ampelkoalition.</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Marcel Fratzscher, Ökonom</text:p>
          </table:table-cell>
          <table:table-cell/>
          <table:table-cell table:style-name="ce104" office:value-type="string">
            <text:p>Der Präsident des Deutschen Instituts für Wirtschaftsforschung äußert sich zu den sozialen Folgen der Energiekrise und hinterfragt die Ausgestaltung und Wirksamkeit der Entlastungspakete.</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Kathrin Witsch, Journalistin</text:p>
          </table:table-cell>
          <table:table-cell/>
          <table:table-cell table:style-name="ce104" office:value-type="string">
            <text:p>Die Energie-Expertin vom "Handelsblatt" spricht über kritische Konstruktionsfehler bei der Gasumlage und erläutert, wie manche Unternehmen hierdurch Zusatzgewinne erwirtschaften könnten.</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number-columns-repeated="5"/>
          <table:table-cell table:style-name="ce56"/>
          <table:table-cell/>
          <table:table-cell table:style-name="ce81"/>
          <table:table-cell table:number-columns-repeated="1014"/>
        </table:table-row>
        <table:table-row table:style-name="ro6">
          <table:table-cell table:style-name="ce3" office:value-type="float" office:value="1">
            <text:p>1</text:p>
          </table:table-cell>
          <table:table-cell table:style-name="ce3" office:value-type="string">
            <text:p><text:s/></text:p>
          </table:table-cell>
          <table:table-cell office:value-type="date" office:date-value="2022-08-25">
            <text:p>25.08.2022</text:p>
          </table:table-cell>
          <table:table-cell office:value-type="string">
            <text:p>Markus Lanz</text:p>
          </table:table-cell>
          <table:table-cell/>
          <table:table-cell table:style-name="ce120" office:value-type="string">
            <text:p>Krieg und Wirtschaftpolitik, Kanada</text:p>
          </table:table-cell>
          <table:table-cell/>
          <table:table-cell table:style-name="ce56"/>
          <table:table-cell/>
          <table:table-cell table:style-name="ce81"/>
          <table:table-cell office:value-type="string">
            <text:p>https://www.zdf.de/gesellschaft/markus-lanz/markus-lanz-vom-25-august-2022-100.html</text:p>
          </table:table-cell>
          <table:table-cell/>
          <table:table-cell office:value-type="float" office:value="71">
            <text:p>71</text:p>
          </table:table-cell>
          <table:table-cell table:number-columns-repeated="1011"/>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Anton Hofreiter, Politiker</text:p>
          </table:table-cell>
          <table:table-cell/>
          <table:table-cell table:style-name="ce62" office:value-type="string">
            <text:p>Der Grünen-Politiker nimmt Stellung zum Ukraine-Krieg, der Energie- und Finanzpolitik der Bundesregierung und den anhaltenden Differenzen innerhalb der Ampelkoalition.</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Eva Quadbeck, Journalistin</text:p>
          </table:table-cell>
          <table:table-cell/>
          <table:table-cell table:style-name="ce62" office:value-type="string">
            <text:p>Die stellvertretende Chefredakteurin vom "RedaktionsNetzwerk Deutschland" begleitete Kanzler Scholz und Vizekanzler Habeck nach Kanada. Sie ordnet die Ergebnisse der Reise ein.</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table-cell table:style-name="ce120"/>
          <table:table-cell/>
          <table:table-cell table:style-name="ce56" office:value-type="string">
            <text:p>Ferdinand von Schirach, Autor</text:p>
          </table:table-cell>
          <table:table-cell/>
          <table:table-cell table:style-name="ce62" office:value-type="string">
            <text:p>Der Bestsellerautor reflektiert den Krieg in Osteuropa sowie den politischen und gesellschaftlichen Umgang in Deutschland damit.</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text:s/></text:p>
          </table:table-cell>
          <table:table-cell/>
          <table:table-cell table:style-name="ce120"/>
          <table:table-cell/>
          <table:table-cell table:style-name="ce56"/>
          <table:table-cell table:style-name="ce62"/>
          <table:table-cell table:style-name="ce81"/>
          <table:table-cell table:number-columns-repeated="1014"/>
        </table:table-row>
        <table:table-row table:style-name="ro6">
          <table:table-cell table:style-name="ce3" office:value-type="float" office:value="1">
            <text:p>1</text:p>
          </table:table-cell>
          <table:table-cell table:style-name="ce3" office:value-type="string">
            <text:p><text:s/></text:p>
          </table:table-cell>
          <table:table-cell office:value-type="date" office:date-value="2022-08-24">
            <text:p>24.08.2022</text:p>
          </table:table-cell>
          <table:table-cell office:value-type="string">
            <text:p>Markus Lanz</text:p>
          </table:table-cell>
          <table:table-cell/>
          <table:table-cell office:value-type="string">
            <text:p>Ukrainekreig und Haltung zu Russland in Sachsen</text:p>
          </table:table-cell>
          <table:table-cell/>
          <table:table-cell table:style-name="ce56"/>
          <table:table-cell table:style-name="ce62"/>
          <table:table-cell table:style-name="ce81"/>
          <table:table-cell office:value-type="string">
            <text:p>https://www.zdf.de/gesellschaft/markus-lanz/markus-lanz-vom-24-august-2022-100.html</text:p>
          </table:table-cell>
          <table:table-cell/>
          <table:table-cell office:value-type="float" office:value="75">
            <text:p>75</text:p>
          </table:table-cell>
          <table:table-cell table:number-columns-repeated="1011"/>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Michael Kretschmer, Politiker</text:p>
          </table:table-cell>
          <table:table-cell table:style-name="ce104"/>
          <table:table-cell table:style-name="ce62" office:value-type="string">
            <text:p>Der Ministerpräsident Sachsens (CDU) äußert sich zum Ukrainekrieg und nimmt Stellung zu seiner Russland-Haltung, die sich in Teilen vom Kurs der Parteilinie unterscheidet.</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Nadine Lindner, Journalistin</text:p>
          </table:table-cell>
          <table:table-cell table:style-name="ce104"/>
          <table:table-cell table:style-name="ce62" office:value-type="string">
            <text:p>Die Politikredakteurin vom "Deutschlandradio" analysiert das landespolitische Agieren Kretschmers. Zudem spricht sie über dessen Standing und Rolle innerhalb der CDU im Bund.</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Katrin Eigendorf, Journalistin</text:p>
          </table:table-cell>
          <table:table-cell table:style-name="ce104"/>
          <table:table-cell table:style-name="ce62" office:value-type="string">
            <text:p>Die ZDF-Reporterin berichtet wiederkehrend aus der Ukraine, und sagt: "Dort entscheidet sich, in welcher Welt wir leben werden. Daher ist es wichtig, diesen Krieg genau zu dokumentieren."</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Volker Quaschning, Prof Energieexperte</text:p>
          </table:table-cell>
          <table:table-cell table:style-name="ce104"/>
          <table:table-cell table:style-name="ce62" office:value-type="string">
            <text:p>Er spricht über die Energieversorgungslage und erläutert, warum er eine AKW-Laufzeitverlängerung kritisch sieht und die Energiepolitik der letzten Jahrzehnte als "Totalversagen" betrachtet.</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number-columns-repeated="5"/>
          <table:table-cell table:style-name="ce56"/>
          <table:table-cell/>
          <table:table-cell table:style-name="ce81"/>
          <table:table-cell table:number-columns-repeated="1014"/>
        </table:table-row>
        <table:table-row table:style-name="ro6">
          <table:table-cell table:style-name="ce3" office:value-type="float" office:value="1">
            <text:p>1</text:p>
          </table:table-cell>
          <table:table-cell table:style-name="ce3" office:value-type="string">
            <text:p><text:s/></text:p>
          </table:table-cell>
          <table:table-cell office:value-type="date" office:date-value="2022-08-23">
            <text:p>23.08.2022</text:p>
          </table:table-cell>
          <table:table-cell office:value-type="string">
            <text:p>Markus Lanz</text:p>
          </table:table-cell>
          <table:table-cell/>
          <table:table-cell office:value-type="string">
            <text:p>Situation Ukrainekrieg, AKW dort, Außenpolitik Ampel</text:p>
          </table:table-cell>
          <table:table-cell/>
          <table:table-cell table:style-name="ce56"/>
          <table:table-cell/>
          <table:table-cell table:style-name="ce81"/>
          <table:table-cell office:value-type="string">
            <text:p>https://www.zdf.de/gesellschaft/markus-lanz/markus-lanz-vom-23-august-2022-100.html</text:p>
          </table:table-cell>
          <table:table-cell/>
          <table:table-cell office:value-type="float" office:value="74">
            <text:p>74</text:p>
          </table:table-cell>
          <table:table-cell table:number-columns-repeated="1011"/>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Michael Roth, Politiker</text:p>
          </table:table-cell>
          <table:table-cell table:style-name="ce76"/>
          <table:table-cell table:style-name="ce62" office:value-type="string">
            <text:p>Der Vorsitzende des Auswärtigen Ausschusses (SPD) nimmt Stellung zum Verlauf des Krieges in Osteuropa, der deutschen Unterstützung der Ukraine und zur globalen Sicherheitslage.</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Gregor Peter Schmitz, Journalist</text:p>
          </table:table-cell>
          <table:table-cell table:style-name="ce76"/>
          <table:table-cell table:style-name="ce62" office:value-type="string">
            <text:p>Der "Stern"-Chefredakteur analysiert die Sicherheits- und Energiepolitik der Ampelkoalition sowie den Führungsstil von Kanzler Olaf Scholz.</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Margarete Klein, Politologin</text:p>
          </table:table-cell>
          <table:table-cell table:style-name="ce76"/>
          <table:table-cell table:style-name="ce62" office:value-type="string">
            <text:p>Die Osteuropa-Expertin äußert sich zur Entwicklung des Ukraine-Krieges, der Lage am AKW Saporischschja und zu Hintergründen der Ermordung der russischen Kriegsbefürworterin Darja Dugina.</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table-cell table:style-name="ce84" office:value-type="string">
            <text:p>Markus Lanz</text:p>
          </table:table-cell>
          <table:table-cell table:number-columns-repeated="3"/>
          <table:table-cell table:style-name="ce56" office:value-type="string">
            <text:p>Mariam Noori, Autorin</text:p>
          </table:table-cell>
          <table:table-cell table:style-name="ce76"/>
          <table:table-cell table:style-name="ce62" office:value-type="string">
            <text:p>Die in Afghanistan geborene und in Deutschland lebende Filmemacherin bereiste jüngst ihr Heimatland. Sie erzählt, wie sich das Land unter dem Taliban-Regime verändert hat.</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number-columns-repeated="5"/>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8-18">
            <text:p>18.08.2022</text:p>
          </table:table-cell>
          <table:table-cell office:value-type="string">
            <text:p>Markus Lanz</text:p>
          </table:table-cell>
          <table:table-cell/>
          <table:table-cell table:style-name="ce112" office:value-type="string">
            <text:p>Haltung zu Russland Sachsenanhalt</text:p>
          </table:table-cell>
          <table:table-cell/>
          <table:table-cell table:style-name="ce56"/>
          <table:table-cell/>
          <table:table-cell table:style-name="ce25"/>
          <table:table-cell table:style-name="ce6" office:value-type="string">
            <text:p>https://www.zdf.de/gesellschaft/markus-lanz/markus-lanz-vom-18-august-2022-100.html</text:p>
          </table:table-cell>
          <table:table-cell/>
          <table:table-cell office:value-type="float" office:value="75">
            <text:p>75</text:p>
          </table:table-cell>
          <table:table-cell table:number-columns-repeated="2"/>
          <table:table-cell table:style-name="ce148"/>
          <table:table-cell table:number-columns-repeated="100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einer Haseloff, CDU-Politiker</text:p>
          </table:table-cell>
          <table:table-cell/>
          <table:table-cell table:style-name="ce104" office:value-type="string">
            <text:p>nimmt Stellung zur Energiekrise, zur Gasumlage und deren soziale Folgen sowie zur Frage nach dem weiteren Umgang mit Russlan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ne Hähnig, ZEIT- Journalistin</text:p>
          </table:table-cell>
          <table:table-cell/>
          <table:table-cell table:style-name="ce104" office:value-type="string">
            <text:p>analysiert Haseloffs Politik und Russland-Haltung: "Er hat früher betont, dass er Russland kenne – trotzdem war er sich offensichtlich nicht der großen Gefahr bewuss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önke Neitzel, Militärexperte</text:p>
          </table:table-cell>
          <table:table-cell/>
          <table:table-cell table:style-name="ce104" office:value-type="string">
            <text:p>informiert über die Entwicklung des Ukraine-Krieges und ordnet die Kämpfe am AKW Saporischschja sowie die neuerlichen Explosionen auf der Krim ei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üdiger von Fritsch, Ex-Diplomat</text:p>
          </table:table-cell>
          <table:table-cell/>
          <table:table-cell table:style-name="ce104" office:value-type="string">
            <text:p>äußert sich zur Bedeutung des Energiehandels für Russland und zur Wirksamkeit der westlichen Sanktion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float" office:value="0">
            <text:p>0</text:p>
          </table:table-cell>
          <table:table-cell office:value-type="date" office:date-value="2022-08-17">
            <text:p>17.08.2022</text:p>
          </table:table-cell>
          <table:table-cell office:value-type="string">
            <text:p>Markus Lanz</text:p>
          </table:table-cell>
          <table:table-cell/>
          <table:table-cell table:style-name="ce112" office:value-type="string">
            <text:p>Krieg in Osteuropa und nimmt Stellung zur ihrer öffentlichen Kritik am Führungsstil des Kanzlers im Zuge des Ukraine-Krieges. China. Klimawechsel</text:p>
          </table:table-cell>
          <table:table-cell/>
          <table:table-cell table:style-name="ce56"/>
          <table:table-cell/>
          <table:table-cell table:style-name="ce81"/>
          <table:table-cell office:value-type="string">
            <text:p>https://www.zdf.de/gesellschaft/markus-lanz/markus-lanz-vom-17-august-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ie-Agnes Strack-Zimmermann, Politikerin</text:p>
          </table:table-cell>
          <table:table-cell/>
          <table:table-cell table:style-name="ce62" office:value-type="string">
            <text:p>Die Vorsitzende des Verteidigungsausschusses (FDP) äußert sich zum Krieg in Osteuropa und nimmt Stellung zur ihrer öffentlichen Kritik am Führungsstil des Kanzlers im Zuge des Ukraine-Kriege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obin Alexander, Journalist</text:p>
          </table:table-cell>
          <table:table-cell/>
          <table:table-cell table:style-name="ce62" office:value-type="string">
            <text:p>Der stellvertretende "Welt"-Chefredakteur analysiert die politische Debatte um die Gasumlage und deren soziale Folgen sowie das außenpolitische Agieren der Ampelkoalitio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arald Lesch, Wissenschaftsjournalist</text:p>
          </table:table-cell>
          <table:table-cell table:style-name="ce76"/>
          <table:table-cell table:style-name="ce62" office:value-type="string">
            <text:p>Er spricht über die vielfältigen Ursachen und weitreichenden Auswirkungen zunehmender Extremwetter und erläutert seine energie- und klimapolitischen Forderungen und Ide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Ulf Röller, Journalist</text:p>
          </table:table-cell>
          <table:table-cell table:style-name="ce76"/>
          <table:table-cell table:style-name="ce62" office:value-type="string">
            <text:p>Anlässlich seines Wechsels von Peking nach Brüssel bilanziert der ZDF-Reporter seine Korrespondententätigkeit in China und äußert sich zu den Risiken der Taiwan-Krise.</text:p>
          </table:table-cell>
          <table:table-cell/>
          <table:table-cell table:style-name="ce67"/>
          <table:table-cell table:number-columns-repeated="93"/>
          <table:table-cell table:style-name="ce67"/>
          <table:table-cell table:number-columns-repeated="918"/>
        </table:table-row>
        <table:table-row table:style-name="ro7">
          <table:table-cell table:number-columns-repeated="7"/>
          <table:table-cell table:style-name="ce56"/>
          <table:table-cell/>
          <table:table-cell table:style-name="ce81"/>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7-24">
            <text:p>24.07.2022</text:p>
          </table:table-cell>
          <table:table-cell office:value-type="string">
            <text:p>Anne Will</text:p>
          </table:table-cell>
          <table:table-cell table:style-name="ce6"/>
          <table:table-cell table:style-name="ce108" office:value-type="string">
            <text:p>Weiter abhängig von Putins Gas – Wie schafft Deutschland die Energiewende?</text:p>
          </table:table-cell>
          <table:table-cell/>
          <table:table-cell table:style-name="ce56"/>
          <table:table-cell table:style-name="ce81" table:number-columns-repeated="2"/>
          <table:table-cell office:value-type="string">
            <text:p>https://daserste.ndr.de/annewill/Weiter-abhaengig-von-Putins-Gas-Wie-schafft-Deutschland-die-Energiewende,annewill7618.html</text:p>
          </table:table-cell>
          <table:table-cell/>
          <table:table-cell office:value-type="float" office:value="60">
            <text:p>60</text:p>
          </table:table-cell>
          <table:table-cell table:number-columns-repeated="1011"/>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Katrin Göring-Eckardt</text:p>
          </table:table-cell>
          <table:table-cell/>
          <table:table-cell table:style-name="ce105" office:value-type="string">
            <text:p>Bundestagsvizepräsidentin, 2013 bis 2021 war sie Fraktionsvorsitzende ihrer Partei im Bundestag und ist seit Dezember 2021 wieder Bundestagsvizepräsidentin.</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Nina Scheer, SPD-Politikerin</text:p>
          </table:table-cell>
          <table:table-cell/>
          <table:table-cell table:style-name="ce105" office:value-type="string">
            <text:p>MdB und Energie- und klimapolitische Sprecherin der Bundestagsfraktion, u.a. Mitglied IALANA e.V., Juristen und Juristinnen gegen atomare, biologische und chemische Waffen. <text:s/>Initiatorin des Sozialdemokratischen Energiewende-Appells und Mitglied im Rat der Agora Energiewende.</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Alexander Graf Lambsdorff, FDP-Politiker</text:p>
          </table:table-cell>
          <table:table-cell/>
          <table:table-cell table:style-name="ce105" office:value-type="string">
            <text:p>Stellvertretender Fraktionsvorsitzender im Bundestag, Im Oktober 2017 wird Lambsdorff Vize-Fraktionsvorsitzender der FDP im Bundestag. Außerdem ist er Vorstandsmitglied der Atlantik-Brücke e.V.</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Norbert Röttgen</text:p>
          </table:table-cell>
          <table:table-cell/>
          <table:table-cell table:style-name="ce105" office:value-type="string">
            <text:p>Mitglied im Auswärtigen Ausschuss, <text:s/>Anschließend wird er stellvertretendes Mitglied im Auswärtigen Ausschuss, ab 2014 bis zur Bundestagswahl 2021 war er dessen Vorsitzender. Röttgen ist Vorstandsmitglied der Atlantik-Brücke e.V. </text:p>
          </table:table-cell>
          <table:table-cell table:number-columns-repeated="1014"/>
        </table:table-row>
        <table:table-row table:style-name="ro2">
          <table:table-cell table:number-columns-repeated="3"/>
          <table:table-cell table:style-name="ce84" office:value-type="string">
            <text:p>Anne Will</text:p>
          </table:table-cell>
          <table:table-cell table:number-columns-repeated="3"/>
          <table:table-cell table:style-name="ce56" office:value-type="string">
            <text:p>Petra Pinzler. ZEIT-Journalistin</text:p>
          </table:table-cell>
          <table:table-cell/>
          <table:table-cell table:style-name="ce105" office:value-type="string">
            <text:p>Korrespondentin im Hauptstadtbüro DIE ZEIT</text:p>
          </table:table-cell>
          <table:table-cell table:number-columns-repeated="1014"/>
        </table:table-row>
        <table:table-row table:style-name="ro2">
          <table:table-cell table:number-columns-repeated="7"/>
          <table:table-cell table:style-name="ce56"/>
          <table:table-cell/>
          <table:table-cell table:style-name="ce105"/>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7-18">
            <text:p>18.07.2022</text:p>
          </table:table-cell>
          <table:table-cell office:value-type="string">
            <text:p>Markus Lanz</text:p>
          </table:table-cell>
          <table:table-cell/>
          <table:table-cell office:value-type="string">
            <text:p>Ukrainekreig und Haltung zu Russland in SachsenAnhalt, Angriff AKW, Energiehandel mit Russlnad</text:p>
          </table:table-cell>
          <table:table-cell/>
          <table:table-cell table:style-name="ce56"/>
          <table:table-cell/>
          <table:table-cell table:style-name="ce105"/>
          <table:table-cell office:value-type="string">
            <text:p>https://www.zdf.de/gesellschaft/markus-lanz/markus-lanz-vom-18-august-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einer Haseloff, Politiker</text:p>
          </table:table-cell>
          <table:table-cell/>
          <table:table-cell table:style-name="ce62" office:value-type="string">
            <text:p>Der Ministerpräsident Sachsen-Anhalts (CDU) nimmt Stellung zur Energiekrise, zur Gasumlage und deren soziale Folgen sowie zur Frage nach dem weiteren Umgang mit Russland.</text:p>
          </table:table-cell>
          <table:table-cell/>
          <table:table-cell table:style-name="ce67"/>
          <table:table-cell table:number-columns-repeated="2"/>
          <table:table-cell table:style-name="ce76"/>
          <table:table-cell table:number-columns-repeated="90"/>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ne Hähnig, Journalistin</text:p>
          </table:table-cell>
          <table:table-cell/>
          <table:table-cell table:style-name="ce62" office:value-type="string">
            <text:p>Die "Zeit"-Autorin analysiert Haseloffs Politik und Russland-Haltung: "Er hat früher betont, dass er Russland kenne – trotzdem war er sich offensichtlich nicht der großen Gefahr bewusst."</text:p>
          </table:table-cell>
          <table:table-cell/>
          <table:table-cell table:style-name="ce67"/>
          <table:table-cell table:number-columns-repeated="2"/>
          <table:table-cell table:style-name="ce76"/>
          <table:table-cell table:number-columns-repeated="90"/>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önke Neitzel, Militärexperte</text:p>
          </table:table-cell>
          <table:table-cell/>
          <table:table-cell table:style-name="ce62" office:value-type="string">
            <text:p>Der Professor für Militärgeschichte informiert über die Entwicklung des Ukraine-Krieges und ordnet die Kämpfe am AKW Saporischschja sowie die neuerlichen Explosionen auf der Krim ein.</text:p>
          </table:table-cell>
          <table:table-cell/>
          <table:table-cell table:style-name="ce67"/>
          <table:table-cell table:number-columns-repeated="2"/>
          <table:table-cell table:style-name="ce76"/>
          <table:table-cell table:number-columns-repeated="90"/>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üdiger von Fritsch, Ex-Diplomat</text:p>
          </table:table-cell>
          <table:table-cell/>
          <table:table-cell table:style-name="ce62" office:value-type="string">
            <text:p>Der frühere deutsche Botschafter in Moskau äußert sich zur Bedeutung des Energiehandels für Russland und zur Wirksamkeit der westlichen Sanktionen.</text:p>
          </table:table-cell>
          <table:table-cell/>
          <table:table-cell table:style-name="ce67"/>
          <table:table-cell table:number-columns-repeated="2"/>
          <table:table-cell table:style-name="ce76"/>
          <table:table-cell table:number-columns-repeated="90"/>
          <table:table-cell table:style-name="ce67"/>
          <table:table-cell table:number-columns-repeated="918"/>
        </table:table-row>
        <table:table-row table:style-name="ro2" table:number-rows-repeated="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7-07">
            <text:p>07.07.2022</text:p>
          </table:table-cell>
          <table:table-cell office:value-type="string">
            <text:p>Markus Lanz</text:p>
          </table:table-cell>
          <table:table-cell table:style-name="ce6"/>
          <table:table-cell table:style-name="ce112" office:value-type="string">
            <text:p>Ukraine-Krieg, Gas-Versorgung, SPD Verhältnis zu Russland,  Propaganda</text:p>
          </table:table-cell>
          <table:table-cell/>
          <table:table-cell table:style-name="ce56"/>
          <table:table-cell/>
          <table:table-cell table:style-name="ce25"/>
          <table:table-cell office:value-type="string">
            <text:p>https://www.zdf.de/gesellschaft/markus-lanz/markus-lanz-vom-7-juli-2022-100.html</text:p>
          </table:table-cell>
          <table:table-cell/>
          <table:table-cell office:value-type="float" office:value="73">
            <text:p>73</text:p>
          </table:table-cell>
          <table:table-cell table:number-columns-repeated="2"/>
          <table:table-cell table:style-name="ce148"/>
          <table:table-cell table:number-columns-repeated="1008"/>
        </table:table-row>
        <table:table-row table:style-name="ro2">
          <table:table-cell table:number-columns-repeated="3"/>
          <table:table-cell table:style-name="ce84" office:value-type="string">
            <text:p>Markus Lanz</text:p>
          </table:table-cell>
          <table:table-cell/>
          <table:table-cell table:style-name="ce114"/>
          <table:table-cell/>
          <table:table-cell table:style-name="ce56" office:value-type="string">
            <text:p>Sigmar Gabriel, Politiker</text:p>
          </table:table-cell>
          <table:table-cell table:style-name="ce62" office:value-type="string">
            <text:p>zum Ukraine-Krieg und zur Gas-Versorgung in Deutschland. Zudem nimmt er Stellung zu seinem energiepolitischen Kurs als früherer Bundeswirtschaftsminister.</text:p>
          </table:table-cell>
          <table:table-cell table:style-name="ce104" office:value-type="string">
            <text:p>zum Ukraine-Krieg und zur Gas-Versorgung in Deutschland. Zudem nimmt er Stellung zu seinem energiepolitischen Kurs als früherer Bundeswirtschaftsminister.</text:p>
          </table:table-cell>
          <table:table-cell table:number-columns-repeated="5"/>
          <table:table-cell table:style-name="ce148"/>
          <table:table-cell table:number-columns-repeated="1008"/>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Roman Pletter, ZEIT-Wirtschafts-Journalist</text:p>
          </table:table-cell>
          <table:table-cell/>
          <table:table-cell table:style-name="ce104" office:value-type="string">
            <text:p>hinterfragt die Russland-Haltung der SPD und spricht über Versäumnisse der deutschen und europäischen Energiepolitik seit der Jahrtausendwende.</text:p>
          </table:table-cell>
          <table:table-cell table:number-columns-repeated="5"/>
          <table:table-cell table:style-name="ce148"/>
          <table:table-cell table:number-columns-repeated="1008"/>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Sabine Fischer, Politologin, Osteuropa-Expertin SWP</text:p>
          </table:table-cell>
          <table:table-cell table:style-name="ce76"/>
          <table:table-cell table:style-name="ce104" office:value-type="string">
            <text:p>berichtet von ihren Eindrücken und Gesprächen. "Die Propaganda-Maschine läuft", stellt sie fest.</text:p>
          </table:table-cell>
          <table:table-cell table:number-columns-repeated="5"/>
          <table:table-cell table:style-name="ce148"/>
          <table:table-cell table:number-columns-repeated="1008"/>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Vassili Golod, Journalist</text:p>
          </table:table-cell>
          <table:table-cell table:style-name="ce76"/>
          <table:table-cell table:style-name="ce104" office:value-type="string">
            <text:p>aus Kiew zurückgekehrt. Er schildert, wie die Ukrainer auf den Fortgang des Krieges blicken und welche Chancen sie auf eine Beendigung sehen.</text:p>
          </table:table-cell>
          <table:table-cell table:number-columns-repeated="5"/>
          <table:table-cell table:style-name="ce148"/>
          <table:table-cell table:number-columns-repeated="1008"/>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7-06">
            <text:p>06.07.2022</text:p>
          </table:table-cell>
          <table:table-cell office:value-type="string">
            <text:p>Markus Lanz</text:p>
          </table:table-cell>
          <table:table-cell/>
          <table:table-cell office:value-type="string">
            <text:p>zu Ukrainiekrieg</text:p>
          </table:table-cell>
          <table:table-cell/>
          <table:table-cell table:style-name="ce56"/>
          <table:table-cell/>
          <table:table-cell table:style-name="ce81"/>
          <table:table-cell office:value-type="string">
            <text:p>https://www.zdf.de/gesellschaft/markus-lanz/markus-lanz-vom-6-juli-2022-100.html</text:p>
          </table:table-cell>
          <table:table-cell/>
          <table:table-cell office:value-type="float" office:value="75">
            <text:p>75</text:p>
          </table:table-cell>
          <table:table-cell table:number-columns-repeated="1011"/>
        </table:table-row>
        <table:table-row table:style-name="ro2">
          <table:table-cell table:number-columns-repeated="3"/>
          <table:table-cell office:value-type="string">
            <text:p>Markus Lanz</text:p>
          </table:table-cell>
          <table:table-cell table:number-columns-repeated="3"/>
          <table:table-cell table:style-name="ce56" office:value-type="string">
            <text:p>Robert Habeck, Wirtschaftsmkinister</text:p>
          </table:table-cell>
          <table:table-cell/>
          <table:table-cell table:style-name="ce81"/>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Elmar Theveßen, Journalist, ZDFStudio Washingto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7-05">
            <text:p>05.07.2022</text:p>
          </table:table-cell>
          <table:table-cell office:value-type="string">
            <text:p>Markus Lanz</text:p>
          </table:table-cell>
          <table:table-cell/>
          <table:table-cell office:value-type="string">
            <text:p>Ukraine-Krieg und Pandemiemanagement</text:p>
          </table:table-cell>
          <table:table-cell/>
          <table:table-cell table:style-name="ce56"/>
          <table:table-cell/>
          <table:table-cell table:style-name="ce81"/>
          <table:table-cell office:value-type="string">
            <text:p>https://www.zdf.de/gesellschaft/markus-lanz/markus-lanz-vom-5-jul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venja Flaßpöhler, Philosophin</text:p>
          </table:table-cell>
          <table:table-cell/>
          <table:table-cell table:style-name="ce104" office:value-type="string">
            <text:p>Die "Philosophie Magazin"-Chefredakteurin gehört zu den Unterzeichnern des Appells "Waffenstillstand jetzt!". Sie erläutert ihre Kritik an den Waffenlieferungen an die Ukrain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oderich Kiesewetter, Politiker</text:p>
          </table:table-cell>
          <table:table-cell/>
          <table:table-cell table:style-name="ce104" office:value-type="string">
            <text:p>Der Oberst a.D. der Bundeswehr und CDU-Politiker äußert sich zur aktuellen Entwicklung des Ukraine-Krieges sowie zur Bedeutung und Verteidigungsfähigkeit der NATO.</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arl Lauterbach, Politiker</text:p>
          </table:table-cell>
          <table:table-cell/>
          <table:table-cell table:style-name="ce81"/>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endrik Streeck, Prof Virologe</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30">
            <text:p>30.06.2022</text:p>
          </table:table-cell>
          <table:table-cell office:value-type="string">
            <text:p>Markus Lanz</text:p>
          </table:table-cell>
          <table:table-cell/>
          <table:table-cell office:value-type="string">
            <text:p>Ukraine-Krieg und Auftritt der Linken</text:p>
          </table:table-cell>
          <table:table-cell/>
          <table:table-cell table:style-name="ce56"/>
          <table:table-cell/>
          <table:table-cell table:style-name="ce81"/>
          <table:table-cell office:value-type="string">
            <text:p>https://www.zdf.de/gesellschaft/markus-lanz/markus-lanz-vom-30-juni-2022-100.html</text:p>
          </table:table-cell>
          <table:table-cell/>
          <table:table-cell office:value-type="float" office:value="73">
            <text:p>73</text:p>
          </table:table-cell>
          <table:table-cell table:number-columns-repeated="1011"/>
        </table:table-row>
        <table:table-row table:style-name="ro2">
          <table:table-cell table:number-columns-repeated="3"/>
          <table:table-cell office:value-type="string">
            <text:p>Markus Lanz</text:p>
          </table:table-cell>
          <table:table-cell/>
          <table:table-cell table:style-name="ce114"/>
          <table:table-cell/>
          <table:table-cell table:style-name="ce56" office:value-type="string">
            <text:p>Janine Wissler, Politikerin, <text:span text:style-name="T8">CO-Vorsitzende Linkspartei</text:span></text:p>
          </table:table-cell>
          <table:table-cell/>
          <table:table-cell table:style-name="ce104" office:value-type="string">
            <text:p>nimmt Stellung zum Krieg in Osteuropa und zur Haltung ihrer Partei zu Russland und der NATO.</text:p>
          </table:table-cell>
          <table:table-cell table:number-columns-repeated="1014"/>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Gerhart Baum, FDP- Politiker, ehm Innenminister</text:p>
          </table:table-cell>
          <table:table-cell/>
          <table:table-cell table:style-name="ce104" office:value-type="string">
            <text:p>äußert sich zu den geostrategischen sowie völker- und menschenrechtlichen Folgen des Überfalls Russlands auf die Ukraine.</text:p>
          </table:table-cell>
          <table:table-cell table:number-columns-repeated="1014"/>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Marina Kormbaki, Journalistin The Pioneer</text:p>
          </table:table-cell>
          <table:table-cell/>
          <table:table-cell table:style-name="ce104" office:value-type="string">
            <text:p>analysiert die deutsche Außen- und Sicherheitspolitik. Zudem äußert sie sich zu Auftritt und Aufstellung der Linkspartei. </text:p>
          </table:table-cell>
          <table:table-cell table:number-columns-repeated="1014"/>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Karl Schlögel, Historiker</text:p>
          </table:table-cell>
          <table:table-cell/>
          <table:table-cell table:style-name="ce104" office:value-type="string">
            <text:p>blickt zurück auf die Staatenbildung Russlands und der Ukraine, und er erläutert, warum das Verhältnis beider Länder so konfliktreich ist.</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6-30">
            <text:p>30.06.2022</text:p>
          </table:table-cell>
          <table:table-cell office:value-type="string">
            <text:p>Maybrit Illner </text:p>
          </table:table-cell>
          <table:table-cell/>
          <table:table-cell table:style-name="ce119" office:value-type="string">
            <text:p>Krisengipfel gegen Putin – wie lange hält der Westen durch?</text:p>
          </table:table-cell>
          <table:table-cell/>
          <table:table-cell table:style-name="ce56"/>
          <table:table-cell/>
          <table:table-cell table:style-name="ce81"/>
          <table:table-cell office:value-type="string">
            <text:p>https://www.zdf.de/politik/maybrit-illner/krisengipfel-gegen-putin-wie-lange-haelt-der-westen-durch-maybrit-illner-vom-30-juni-2022-100.html</text:p>
          </table:table-cell>
          <table:table-cell office:value-type="string">
            <text:p>https://www.youtube.com/watch?v=UPzEqEvxny8</text:p>
          </table:table-cell>
          <table:table-cell table:number-columns-repeated="1012"/>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Jens Stoltenberg</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Stefanie Babst, Autorin Beraterin, ehem. NATO-Chefstrategin</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Claus Kleber</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Manfred Weber (CSU)</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Nicole Deitelhoff, <text:s/>Prof Intern Beziehugen, Leiterin HSFK</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Omid Nouripour (Bündnis ´90/Die Grüne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30">
            <text:p>30.06.2022</text:p>
          </table:table-cell>
          <table:table-cell office:value-type="string">
            <text:p>Phoenix-Runde</text:p>
          </table:table-cell>
          <table:table-cell table:style-name="ce69" office:value-type="string">
            <text:p>Anke Plättner</text:p>
          </table:table-cell>
          <table:table-cell table:style-name="ce108" office:value-type="string">
            <text:p>NATO-Gipfel in Madrid - Mehr Waffen, mehr Mitglieder, mehr Stärke?</text:p>
          </table:table-cell>
          <table:table-cell/>
          <table:table-cell table:style-name="ce56"/>
          <table:table-cell/>
          <table:table-cell table:style-name="ce81"/>
          <table:table-cell table:style-name="Default"/>
          <table:table-cell office:value-type="string">
            <text:p>https://www.phoenix.de/sendungen/gespraeche/phoenix-runde/nato-gipfel-in-madrid---m-a-2806404.html</text:p>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gon Ramms<text:span text:style-name="T1">, NATO-General a. 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ngelika Claussen<text:span text:style-name="T1">, Internationale Ärzt*innen für die Verhütung des Atomkrieges</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iho Terras<text:span text:style-name="T1">, MdEP und ehem. Oberbefehlshaber Estlands</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üdiger Lüdeking<text:span text:style-name="T1">, Botschafter a. D.</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9">
            <text:p>29.06.2022</text:p>
          </table:table-cell>
          <table:table-cell office:value-type="string">
            <text:p>Markus Lanz</text:p>
          </table:table-cell>
          <table:table-cell/>
          <table:table-cell office:value-type="string">
            <text:p>Ukrainekrieg, Rolle Dtl internationale Politik, Unterstützung Ukraine</text:p>
          </table:table-cell>
          <table:table-cell/>
          <table:table-cell table:style-name="ce56"/>
          <table:table-cell/>
          <table:table-cell table:style-name="ce81"/>
          <table:table-cell office:value-type="string">
            <text:p>https://www.zdf.de/gesellschaft/markus-lanz/markus-lanz-vom-29-jun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ars Klingbeil, SPD- Politiker</text:p>
          </table:table-cell>
          <table:table-cell/>
          <table:table-cell table:style-name="ce104" office:value-type="string">
            <text:p>nimmt Stellung zum Auftritt von Kanzler Scholz beim G7- und NATO-Gipfel sowie zur zukünftigen Rolle Deutschlands in der Außen- und Sicherheitspolitik.</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laus Müller, Netzagenturchef</text:p>
          </table:table-cell>
          <table:table-cell/>
          <table:table-cell table:style-name="ce104" office:value-type="string">
            <text:p> äußert sich zur Gasversorgung in Deutschland und erläutert, nach welchen Kriterien der Energieträger im Falle einer Unterversorgung verteilt werden würd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Gregor Peter Schmitz, Journalist, neuere Stern-Chefredakteur</text:p>
          </table:table-cell>
          <table:table-cell/>
          <table:table-cell table:style-name="ce104" office:value-type="string">
            <text:p>analysiert die Regierungsarbeit der SPD und die außenpolitische Anspruchshaltung, Deutschlands politisches Gewicht international zu steiger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iana Fix, Politologin un Historikerin, Programmleiterin im Bereich Internationale Politik der Körber-Stiftung mit Fokus auf Russland/Osteuropa</text:p>
          </table:table-cell>
          <table:table-cell/>
          <table:table-cell table:style-name="ce104" office:value-type="string">
            <text:p>informiert über die aktuelle Entwicklung des Ukraine-Krieges und meint: "Nach militärischen Gewinnen sind Verhandlungen möglich. Dabei muss Deutschland die Ukraine unterstütz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9">
            <text:p>29.06.2022</text:p>
          </table:table-cell>
          <table:table-cell office:value-type="string">
            <text:p>Maischberger</text:p>
          </table:table-cell>
          <table:table-cell/>
          <table:table-cell office:value-type="string">
            <text:p>Energieversorgung, AKWs, Butscha und Gesundheitsfragen</text:p>
          </table:table-cell>
          <table:table-cell/>
          <table:table-cell table:style-name="ce56"/>
          <table:table-cell/>
          <table:table-cell table:style-name="ce81"/>
          <table:table-cell office:value-type="string">
            <text:p>https://www.daserste.de/information/talk/maischberger/sendung/maischberger-684.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icarda Lang<text:span text:style-name="T5"> , Geschäftsführerin Die Grünen</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Thorsten Frei<text:span text:style-name="T5">. CDU-Energie-Politiker</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nna Polonska, Deutschlehrerin aus Butscha</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Eckart von Hirschhausen, Fernsehmoderator und Mediziner </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bine Adler, DLF-Journalisti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iner Hank, FAS-Journalist</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8">
            <text:p>28.06.2022</text:p>
          </table:table-cell>
          <table:table-cell office:value-type="string">
            <text:p>Markus Lanz</text:p>
          </table:table-cell>
          <table:table-cell/>
          <table:table-cell office:value-type="string">
            <text:p>G7 und dt. Energie und Sicherheitspolitik</text:p>
          </table:table-cell>
          <table:table-cell/>
          <table:table-cell table:style-name="ce56"/>
          <table:table-cell/>
          <table:table-cell table:style-name="ce81"/>
          <table:table-cell office:value-type="string">
            <text:p>https://www.zdf.de/gesellschaft/markus-lanz/markus-lanz-vom-28-jun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alf Stegner, SPD-Politiker, Mitglied Außwärtige Außschuß</text:p>
          </table:table-cell>
          <table:table-cell/>
          <table:table-cell table:style-name="ce104" office:value-type="string">
            <text:p>äußert sich zur sicherheits-, energie- und außenpolitischen Haltung Deutschlands während des Ukraine-Kriege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Yasmine M'Barek, ZEIT-Journalistin</text:p>
          </table:table-cell>
          <table:table-cell/>
          <table:table-cell table:style-name="ce104" office:value-type="string">
            <text:p> analysiert den G7-Gipfel in Elmau. Zudem hinterfragt sie die deutsche Klimapolitik und die Maßnahmen der Bundesregierung, um die Energieverbräuche zu senk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uisa Neubauer, Klimaaktivistin</text:p>
          </table:table-cell>
          <table:table-cell/>
          <table:table-cell table:style-name="ce104" office:value-type="string">
            <text:p>nimmt Stellung zu den klimapolitischen Anstrengungen der G7 und zur deutschen Energiepolitik. Und sie erläutert die Lösungsansätze der "Fridays for Future"-Bewegun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aren Pittel, Energie- Ökonomin, IFO-Institut</text:p>
          </table:table-cell>
          <table:table-cell/>
          <table:table-cell table:style-name="ce104" office:value-type="string">
            <text:p>spricht über die Gas-Versorgungslage in Deutschland und über mögliche Folgen eines Gas-Lieferstopps durch Russland.</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06-28">
            <text:p>28.06.2022</text:p>
          </table:table-cell>
          <table:table-cell office:value-type="string">
            <text:p>Maischberger</text:p>
          </table:table-cell>
          <table:table-cell/>
          <table:table-cell office:value-type="string">
            <text:p>G7, Energie-, Klima, Sicherheitspolitik</text:p>
          </table:table-cell>
          <table:table-cell/>
          <table:table-cell table:style-name="ce56"/>
          <table:table-cell/>
          <table:table-cell table:style-name="ce104"/>
          <table:table-cell office:value-type="string">
            <text:p>https://www.daserste.de/information/talk/maischberger/sendung/maischberger-682.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Daniela Schwarzer, Politologin Beraterin u.a. SWP, Transatlantikerin,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ian Hacke, US-Experte</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ven Plöger, Wetterman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oachim Llambi, Fernsehmoderator</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Dagmar Rosenfeld, Chefredakteurin WAS</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riedrich Küppersbusch, Journalist und Fernsehproduzent </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28"/>
          <table:table-cell table:style-name="ce80" table:number-columns-repeated="67"/>
          <table:table-cell table:number-columns-repeated="919"/>
        </table:table-row>
        <table:table-row table:style-name="ro2">
          <table:table-cell office:value-type="float" office:value="1">
            <text:p>1</text:p>
          </table:table-cell>
          <table:table-cell/>
          <table:table-cell office:value-type="date" office:date-value="2022-06-28">
            <text:p>28.06.2022</text:p>
          </table:table-cell>
          <table:table-cell office:value-type="string">
            <text:p>Phoenix-Runde</text:p>
          </table:table-cell>
          <table:table-cell/>
          <table:table-cell table:style-name="ce108" office:value-type="string">
            <text:p>Der Krisengipfel – Signal an Putin?</text:p>
          </table:table-cell>
          <table:table-cell/>
          <table:table-cell table:style-name="ce56"/>
          <table:table-cell/>
          <table:table-cell table:style-name="ce81"/>
          <table:table-cell table:style-name="ce69" office:value-type="string">
            <text:p>Anke Plättner</text:p>
          </table:table-cell>
          <table:table-cell office:value-type="string">
            <text:p>https://www.phoenix.de/sendungen/gespraeche/phoenix-runde/der-krisengipfel--signal-a-2804764.html</text:p>
          </table:table-cell>
          <table:table-cell office:value-type="float" office:value="44">
            <text:p>44</text:p>
          </table:table-cell>
          <table:table-cell table:number-columns-repeated="25"/>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erstin Münstermann<text:span text:style-name="T1">, Rheinische Post</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nna Noryskiewicz<text:span text:style-name="T1">, CBS News</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oland Süß<text:span text:style-name="T1">, Handelsexperte, Attac Deutschland</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Volker Treier<text:span text:style-name="T1">, Deutscher Industrie- und Handelskammertag  DIHK</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table:table-cell table:number-columns-repeated="3"/>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06-27">
            <text:p>27.06.2022</text:p>
          </table:table-cell>
          <table:table-cell office:value-type="string">
            <text:p>phoenix Unter den Linden</text:p>
          </table:table-cell>
          <table:table-cell table:style-name="ce33" office:value-type="string">
            <text:p>Thomas G. Becker</text:p>
          </table:table-cell>
          <table:table-cell table:style-name="ce27" office:value-type="string">
            <text:p>Alarmstufe – nimmt uns Putin die Energie?</text:p>
          </table:table-cell>
          <table:table-cell/>
          <table:table-cell table:style-name="ce56"/>
          <table:table-cell table:number-columns-repeated="2"/>
          <table:table-cell office:value-type="string">
            <text:p>https://www.phoenix.de/sendungen/gespraeche/unter-den-linden/alarmstufe--nimmt-uns-put-a-2804449.html</text:p>
          </table:table-cell>
          <table:table-cell/>
          <table:table-cell table:style-name="ce81" office:value-type="float" office:value="43">
            <text:p>43</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Michael<text:span text:style-name="T1"> </text:span><text:span text:style-name="T7">Müller</text:span><text:span text:style-name="T1">, SPD MdB</text:span></text:p>
          </table:table-cell>
          <table:table-cell table:number-columns-repeated="1016"/>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Thomas<text:span text:style-name="T1"> </text:span><text:span text:style-name="T7">Heilmann</text:span><text:span text:style-name="T1">, CDU MdB</text:span></text:p>
          </table:table-cell>
          <table:table-cell table:number-columns-repeated="1016"/>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23">
            <text:p>23.06.2022</text:p>
          </table:table-cell>
          <table:table-cell office:value-type="string">
            <text:p>Phoenix-Runde</text:p>
          </table:table-cell>
          <table:table-cell table:style-name="ce40" office:value-type="string">
            <text:p>Alexander Kähler </text:p>
          </table:table-cell>
          <table:table-cell table:style-name="ce108" office:value-type="string">
            <text:p>Gipfel in Brüssel - Soll die Ukraine in die EU?</text:p>
          </table:table-cell>
          <table:table-cell/>
          <table:table-cell table:style-name="ce56"/>
          <table:table-cell/>
          <table:table-cell table:style-name="ce81"/>
          <table:table-cell/>
          <table:table-cell office:value-type="string">
            <text:p>https://www.phoenix.de/sendungen/gespraeche/phoenix-runde/gipfel-in-bruessel---soll-a-2801684.html</text:p>
          </table:table-cell>
          <table:table-cell office:value-type="float" office:value="44">
            <text:p>44</text:p>
          </table:table-cell>
          <table:table-cell table:number-columns-repeated="5"/>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Günter Verheugen<text:span text:style-name="T1"> (SPD), ehem. EU-Erweiterungskommissar</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Elmar Brok<text:span text:style-name="T1"> (CDU), ehem. EU-Parlamentarier</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Nataliia Fiebrig<text:span text:style-name="T1">, ukrainische Journalistin</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2"/>
          <table:table-cell table:style-name="ce3"/>
          <table:table-cell table:style-name="ce56" office:value-type="string">
            <text:p>Stefan Kooths<text:span text:style-name="T1">, Prof. Kiel Institut für Weltwirtschaft</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3">
            <text:p>23.06.2022</text:p>
          </table:table-cell>
          <table:table-cell office:value-type="string">
            <text:p>Markus Lanz</text:p>
          </table:table-cell>
          <table:table-cell/>
          <table:table-cell office:value-type="string">
            <text:p>Ukraine-Krieg, Rolle Dtl, Linke</text:p>
          </table:table-cell>
          <table:table-cell table:style-name="ce3"/>
          <table:table-cell table:style-name="ce56"/>
          <table:table-cell/>
          <table:table-cell table:style-name="ce81"/>
          <table:table-cell office:value-type="string">
            <text:p>https://www.zdf.de/gesellschaft/markus-lanz/markus-lanz-vom-23-juni-2022-100.html</text:p>
          </table:table-cell>
          <table:table-cell/>
          <table:table-cell office:value-type="float" office:value="76">
            <text:p>76</text:p>
          </table:table-cell>
          <table:table-cell table:number-columns-repeated="1011"/>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Dietmar Bartsch, Politiker</text:p>
          </table:table-cell>
          <table:table-cell/>
          <table:table-cell table:style-name="ce104" office:value-type="string">
            <text:p>nimmt Stellung zum Umgang des Westens mit dem Krieg in Osteuropa, zur Russland-Haltung seiner Partei sowie zur Debatte um einen EU-Beitritt der Ukraine.</text:p>
          </table:table-cell>
          <table:table-cell table:number-columns-repeated="1014"/>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Jessica Berlin, Außen- und Geopolitik-Politologin</text:p>
          </table:table-cell>
          <table:table-cell/>
          <table:table-cell table:style-name="ce104" office:value-type="string">
            <text:p>analysiert den außenpolitischen Auftritt Deutschlands während des Ukraine-Krieges, und sie erläutert ihre Erwartungen an den EU- und den G7-Gipfel.</text:p>
          </table:table-cell>
          <table:table-cell table:number-columns-repeated="1014"/>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Olivia Kortas, ZEIT-Journalistin</text:p>
          </table:table-cell>
          <table:table-cell/>
          <table:table-cell table:style-name="ce104" office:value-type="string">
            <text:p>war jüngst in der Ukraine und berichtet von ihren Begegnungen und Eindrücken. Sie sagt: "Jeder hat Leute im Bekannten- oder Familienkreis verloren."</text:p>
          </table:table-cell>
          <table:table-cell table:number-columns-repeated="1014"/>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Sönke Neitzel, Historiker</text:p>
          </table:table-cell>
          <table:table-cell/>
          <table:table-cell table:style-name="ce104" office:value-type="string">
            <text:p>äußert sich zur Entwicklung des Ukraine-Krieges, den Strategien der beiden Kriegsparteien und der Bedeutung westlicher Waffenlieferungen an Kiew.</text:p>
          </table:table-cell>
          <table:table-cell table:number-columns-repeated="1014"/>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2">
            <text:p>22.06.2022</text:p>
          </table:table-cell>
          <table:table-cell office:value-type="string">
            <text:p>Markus Lanz</text:p>
          </table:table-cell>
          <table:table-cell/>
          <table:table-cell office:value-type="string">
            <text:p>Ukrainekrieg und Energieauswirkung</text:p>
          </table:table-cell>
          <table:table-cell table:style-name="ce3"/>
          <table:table-cell table:style-name="ce56"/>
          <table:table-cell/>
          <table:table-cell table:style-name="ce81"/>
          <table:table-cell office:value-type="string">
            <text:p>https://www.zdf.de/gesellschaft/markus-lanz/markus-lanz-vom-22-juni-2022-100.html</text:p>
          </table:table-cell>
          <table:table-cell/>
          <table:table-cell office:value-type="float" office:value="74">
            <text:p>74</text:p>
          </table:table-cell>
          <table:table-cell table:number-columns-repeated="1011"/>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Alexander Graf Lambsdorff, Politiker</text:p>
          </table:table-cell>
          <table:table-cell/>
          <table:table-cell table:style-name="ce104" office:value-type="string">
            <text:p>nimmt Stellung zum Krieg in Osteuropa und dessen energie- und wirtschaftspolitischen Auswirkungen für Deutschland.</text:p>
          </table:table-cell>
          <table:table-cell/>
          <table:table-cell office:value-type="string">
            <text:p>top</text:p>
          </table:table-cell>
          <table:table-cell table:number-columns-repeated="1012"/>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Florence Gaub, Sicherheitsexpertin Institut der Europäischen Union für Sicherheitsstudien</text:p>
          </table:table-cell>
          <table:table-cell/>
          <table:table-cell table:style-name="ce104" office:value-type="string">
            <text:p>spricht über die aktuelle Entwicklung in der Ukraine und über die militärischen Ressourcen der Kriegsparteien.</text:p>
          </table:table-cell>
          <table:table-cell/>
          <table:table-cell office:value-type="string">
            <text:p>top</text:p>
          </table:table-cell>
          <table:table-cell table:number-columns-repeated="1012"/>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Claudia Kemfert, Energieökonomin</text:p>
          </table:table-cell>
          <table:table-cell/>
          <table:table-cell table:style-name="ce104" office:value-type="string">
            <text:p>äußert sich zur Preisentwicklung und Versorgungslage bei Gas und Öl. Zudem erläutert sie, wie die Energiewende beschleunigt werden könnte.</text:p>
          </table:table-cell>
          <table:table-cell table:number-columns-repeated="1014"/>
        </table:table-row>
        <table:table-row table:style-name="ro2">
          <table:table-cell table:number-columns-repeated="3"/>
          <table:table-cell office:value-type="string">
            <text:p>Markus Lanz</text:p>
          </table:table-cell>
          <table:table-cell table:number-columns-repeated="2"/>
          <table:table-cell table:style-name="ce3"/>
          <table:table-cell table:style-name="ce56" office:value-type="string">
            <text:p>Wolfram Weimer, Publizist Verleger "European"</text:p>
          </table:table-cell>
          <table:table-cell/>
          <table:table-cell table:style-name="ce104" office:value-type="string">
            <text:p>spricht über die Chancen auf eine diplomatische Lösung des Ukraine-Konfliktes. Zudem bilanziert er die ersten sechs Regierungsmonate der Ampelkoalition.</text:p>
          </table:table-cell>
          <table:table-cell/>
          <table:table-cell office:value-type="string">
            <text:p>Putin Relativierer, Skandal redet von Unmöglichkeit des Sieges</text:p>
          </table:table-cell>
          <table:table-cell table:number-columns-repeated="1012"/>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2">
            <text:p>22.06.2022</text:p>
          </table:table-cell>
          <table:table-cell office:value-type="string">
            <text:p>Maischberger</text:p>
          </table:table-cell>
          <table:table-cell/>
          <table:table-cell office:value-type="string">
            <text:p>G7 und NATO Treffen, dt. Rolle</text:p>
          </table:table-cell>
          <table:table-cell table:style-name="ce3"/>
          <table:table-cell table:style-name="ce56"/>
          <table:table-cell/>
          <table:table-cell table:style-name="ce81"/>
          <table:table-cell office:value-type="string">
            <text:p>https://www.daserste.de/information/talk/maischberger/sendung/maischberger-680.html</text:p>
          </table:table-cell>
          <table:table-cell/>
          <table:table-cell office:value-type="float" office:value="73">
            <text:p>73</text:p>
          </table:table-cell>
          <table:table-cell table:number-columns-repeated="1011"/>
        </table:table-row>
        <table:table-row table:style-name="ro2">
          <table:table-cell table:number-columns-repeated="3"/>
          <table:table-cell office:value-type="string">
            <text:p>Maischberger</text:p>
          </table:table-cell>
          <table:table-cell/>
          <table:table-cell office:value-type="string">
            <text:p><text:s/></text:p>
          </table:table-cell>
          <table:table-cell table:style-name="ce3"/>
          <table:table-cell table:style-name="ce56" office:value-type="string">
            <text:p>Peer Steinbrück <text:span text:style-name="T5">(SPD).</text:span></text:p>
          </table:table-cell>
          <table:table-cell/>
          <table:table-cell table:style-name="ce104" office:value-type="string">
            <text:p><text:s/></text:p>
          </table:table-cell>
          <table:table-cell table:number-columns-repeated="1014"/>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Ulrike Herrmann, taz Wirtschaftsredakteurin</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Ulrich Wickert, </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Michael Bröcker, Chefredakteur The Pioneer</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Barbara Schöneberger, Moderatorin und Entertainerin</text:p>
          </table:table-cell>
          <table:table-cell/>
          <table:table-cell table:style-name="ce81" office:value-type="string">
            <text:p><text:s/></text:p>
          </table:table-cell>
          <table:table-cell table:number-columns-repeated="1014"/>
        </table:table-row>
        <table:table-row table:style-name="ro2">
          <table:table-cell table:number-columns-repeated="6"/>
          <table:table-cell table:style-name="ce3"/>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21">
            <text:p>21.06.2022</text:p>
          </table:table-cell>
          <table:table-cell office:value-type="string">
            <text:p>Maischberger</text:p>
          </table:table-cell>
          <table:table-cell/>
          <table:table-cell office:value-type="string">
            <text:p>EU-Beitrittsdiskussion, Ukraine helfen, Covidepidemie</text:p>
          </table:table-cell>
          <table:table-cell table:style-name="ce3"/>
          <table:table-cell table:style-name="ce56"/>
          <table:table-cell/>
          <table:table-cell table:style-name="ce81"/>
          <table:table-cell office:value-type="string">
            <text:p>https://www.daserste.de/information/talk/maischberger/sendung/maischberger-678.html</text:p>
          </table:table-cell>
          <table:table-cell/>
          <table:table-cell office:value-type="float" office:value="74">
            <text:p>74</text:p>
          </table:table-cell>
          <table:table-cell table:number-columns-repeated="1011"/>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Michail Kasjanow, ehem. Russ MP</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2"/>
          <table:table-cell table:style-name="ce3"/>
          <table:table-cell table:style-name="ce56" office:value-type="string">
            <text:p>Alexander Rodnyansky, Berater von Selensky</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3"/>
          <table:table-cell table:style-name="ce56" office:value-type="string">
            <text:p>Jürgen Becker<text:span text:style-name="T5">, Kaberetist</text:span></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3"/>
          <table:table-cell table:style-name="ce56" office:value-type="string">
            <text:p>Helene Bubrowski, FAZ-Journalistin</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3"/>
          <table:table-cell table:style-name="ce56" office:value-type="string">
            <text:p>Stephan Stuchlik, ARD Hauptstadtkorrespondent</text:p>
          </table:table-cell>
          <table:table-cell/>
          <table:table-cell table:style-name="ce81"/>
          <table:table-cell table:number-columns-repeated="1014"/>
        </table:table-row>
        <table:table-row table:style-name="ro2">
          <table:table-cell table:number-columns-repeated="3"/>
          <table:table-cell office:value-type="string">
            <text:p>Maischberger</text:p>
          </table:table-cell>
          <table:table-cell table:number-columns-repeated="3"/>
          <table:table-cell table:style-name="ce56" office:value-type="string">
            <text:p>Karl Lauterbach, SPD-Bundesgesundheitsminister  </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81" office:value-type="float" office:value="1">
            <text:p>1</text:p>
          </table:table-cell>
          <table:table-cell table:style-name="ce81" office:value-type="string">
            <text:p><text:s/></text:p>
          </table:table-cell>
          <table:table-cell table:style-name="ce89" office:value-type="date" office:date-value="2022-06-19">
            <text:p>19.06.2022</text:p>
          </table:table-cell>
          <table:table-cell table:style-name="ce97" office:value-type="string">
            <text:p>Anne Will</text:p>
          </table:table-cell>
          <table:table-cell table:style-name="ce81"/>
          <table:table-cell table:style-name="ce121" office:value-type="string">
            <text:p>Solidarität mit der Ukraine - wozu sind Deutschland und Europa bereit?</text:p>
          </table:table-cell>
          <table:table-cell table:style-name="ce81"/>
          <table:table-cell table:style-name="ce56"/>
          <table:table-cell table:style-name="ce81" table:number-columns-repeated="2"/>
          <table:table-cell table:style-name="ce81" office:value-type="string">
            <text:p>https://daserste.ndr.de/annewill/archiv/Solidaritaet-mit-der-Ukraine-wozu-sind-Deutschland-und-Europa-bereit,erste11654.html</text:p>
          </table:table-cell>
          <table:table-cell table:style-name="ce139"/>
          <table:table-cell table:style-name="ce139" office:value-type="float" office:value="60">
            <text:p>60</text:p>
          </table:table-cell>
          <table:table-cell/>
          <table:table-cell table:style-name="ce81" table:number-columns-repeated="91"/>
          <table:table-cell table:style-name="ce139"/>
          <table:table-cell table:style-name="ce81" table:number-columns-repeated="917"/>
          <table:table-cell/>
        </table:table-row>
        <table:table-row table:style-name="ro2">
          <table:table-cell table:style-name="ce81"/>
          <table:table-cell table:style-name="ce81" office:value-type="string">
            <text:p><text:s/></text:p>
          </table:table-cell>
          <table:table-cell table:style-name="ce89"/>
          <table:table-cell table:style-name="ce97" office:value-type="string">
            <text:p>Anne Will</text:p>
          </table:table-cell>
          <table:table-cell table:style-name="ce81"/>
          <table:table-cell table:style-name="ce121"/>
          <table:table-cell table:style-name="ce81"/>
          <table:table-cell table:style-name="ce56" office:value-type="string">
            <text:p>EU-Kommissionspräsidentin</text:p>
          </table:table-cell>
          <table:table-cell table:style-name="ce81"/>
          <table:table-cell table:style-name="ce81" office:value-type="string">
            <text:p>EU-Kommissionspräsidentin</text:p>
          </table:table-cell>
          <table:table-cell table:style-name="ce81"/>
          <table:table-cell table:style-name="ce139" table:number-columns-repeated="2"/>
          <table:table-cell/>
          <table:table-cell table:style-name="ce81" table:number-columns-repeated="91"/>
          <table:table-cell table:style-name="ce139"/>
          <table:table-cell table:style-name="ce81" table:number-columns-repeated="917"/>
          <table:table-cell/>
        </table:table-row>
        <table:table-row table:style-name="ro2">
          <table:table-cell table:style-name="ce81" table:number-columns-repeated="2"/>
          <table:table-cell table:style-name="ce89"/>
          <table:table-cell table:style-name="ce97" office:value-type="string">
            <text:p>Anne Will</text:p>
          </table:table-cell>
          <table:table-cell table:style-name="ce81"/>
          <table:table-cell table:style-name="ce121"/>
          <table:table-cell table:style-name="ce81"/>
          <table:table-cell table:style-name="ce56" office:value-type="string">
            <text:p>Dmytro Kuleba</text:p>
          </table:table-cell>
          <table:table-cell table:style-name="ce81"/>
          <table:table-cell table:style-name="ce81" office:value-type="string">
            <text:p>August 2019 bis März 2020 Stellvertretender Ministerpräsident für europäische und euro-atlantische Integration der Ukraine. Seit März 2020 ist er Außenminister der Ukraine.</text:p>
          </table:table-cell>
          <table:table-cell table:style-name="ce81"/>
          <table:table-cell table:style-name="ce139" table:number-columns-repeated="2"/>
          <table:table-cell/>
          <table:table-cell table:style-name="ce81" table:number-columns-repeated="91"/>
          <table:table-cell table:style-name="ce139"/>
          <table:table-cell table:style-name="ce81" table:number-columns-repeated="917"/>
          <table:table-cell/>
        </table:table-row>
        <table:table-row table:style-name="ro2">
          <table:table-cell table:style-name="ce81" table:number-columns-repeated="2"/>
          <table:table-cell table:style-name="ce89"/>
          <table:table-cell table:style-name="ce97" office:value-type="string">
            <text:p>Anne Will</text:p>
          </table:table-cell>
          <table:table-cell table:style-name="ce81"/>
          <table:table-cell table:style-name="ce121"/>
          <table:table-cell table:style-name="ce81"/>
          <table:table-cell table:style-name="ce56" office:value-type="string">
            <text:p>Michael Müller (SPD)</text:p>
          </table:table-cell>
          <table:table-cell table:style-name="ce81"/>
          <table:table-cell table:style-name="ce81" office:value-type="string">
            <text:p>MdB und Mitglied im Auswärtigen Ausschuss</text:p>
          </table:table-cell>
          <table:table-cell table:style-name="ce81"/>
          <table:table-cell table:style-name="ce139" table:number-columns-repeated="2"/>
          <table:table-cell/>
          <table:table-cell table:style-name="ce81" table:number-columns-repeated="91"/>
          <table:table-cell table:style-name="ce139"/>
          <table:table-cell table:style-name="ce81" table:number-columns-repeated="917"/>
          <table:table-cell/>
        </table:table-row>
        <table:table-row table:style-name="ro2">
          <table:table-cell table:style-name="ce81" table:number-columns-repeated="2"/>
          <table:table-cell table:style-name="ce89"/>
          <table:table-cell table:style-name="ce97" office:value-type="string">
            <text:p>Anne Will</text:p>
          </table:table-cell>
          <table:table-cell table:style-name="ce81"/>
          <table:table-cell table:style-name="ce121"/>
          <table:table-cell table:style-name="ce81"/>
          <table:table-cell table:style-name="ce56" office:value-type="string">
            <text:p>Johann David Wadephul (CDU)</text:p>
          </table:table-cell>
          <table:table-cell table:style-name="ce81"/>
          <table:table-cell table:style-name="ce81" office:value-type="string">
            <text:p>Mitglied des Deutschen Bundestages und Stellvertretender Vorsitzender der CDU/CSU-Bundestagsfraktion für den Bereich Auswärtiges, Verteidigung</text:p>
          </table:table-cell>
          <table:table-cell table:style-name="ce81"/>
          <table:table-cell table:style-name="ce139" table:number-columns-repeated="2"/>
          <table:table-cell/>
          <table:table-cell table:style-name="ce81" table:number-columns-repeated="91"/>
          <table:table-cell table:style-name="ce139"/>
          <table:table-cell table:style-name="ce81" table:number-columns-repeated="917"/>
          <table:table-cell/>
        </table:table-row>
        <table:table-row table:style-name="ro2">
          <table:table-cell table:style-name="ce81" table:number-columns-repeated="2"/>
          <table:table-cell table:style-name="ce89"/>
          <table:table-cell table:style-name="ce97" office:value-type="string">
            <text:p>Anne Will</text:p>
          </table:table-cell>
          <table:table-cell table:style-name="ce81"/>
          <table:table-cell table:style-name="ce121"/>
          <table:table-cell table:style-name="ce81"/>
          <table:table-cell table:style-name="ce56" office:value-type="string">
            <text:p>Christoph Schwennicke Journalist)</text:p>
          </table:table-cell>
          <table:table-cell table:style-name="ce81"/>
          <table:table-cell table:style-name="ce81" office:value-type="string">
            <text:p>Geschäftsführer der Verwertungsgesellschaft Corint Media und schreibt regelmäßige Kolumnen für t-online und NDR Info.</text:p>
          </table:table-cell>
          <table:table-cell table:style-name="ce81"/>
          <table:table-cell table:style-name="ce139" table:number-columns-repeated="2"/>
          <table:table-cell/>
          <table:table-cell table:style-name="ce81" table:number-columns-repeated="91"/>
          <table:table-cell table:style-name="ce139"/>
          <table:table-cell table:style-name="ce81" table:number-columns-repeated="917"/>
          <table:table-cell/>
        </table:table-row>
        <table:table-row table:style-name="ro2">
          <table:table-cell table:number-columns-repeated="7"/>
          <table:table-cell table:style-name="ce56"/>
          <table:table-cell/>
          <table:table-cell table:style-name="ce105"/>
          <table:table-cell table:number-columns-repeated="1014"/>
        </table:table-row>
        <table:table-row table:style-name="ro2">
          <table:table-cell office:value-type="float" office:value="1">
            <text:p>1</text:p>
          </table:table-cell>
          <table:table-cell/>
          <table:table-cell office:value-type="date" office:date-value="2022-06-16">
            <text:p>16.06.2022</text:p>
          </table:table-cell>
          <table:table-cell office:value-type="string">
            <text:p>Phoenix-Runde</text:p>
          </table:table-cell>
          <table:table-cell table:style-name="ce33" office:value-type="string">
            <text:p>Anke Plättner</text:p>
          </table:table-cell>
          <table:table-cell table:style-name="ce108" office:value-type="string">
            <text:p>Hoffnung in der Ukraine – Scholz in Kiew</text:p>
          </table:table-cell>
          <table:table-cell/>
          <table:table-cell table:style-name="ce56"/>
          <table:table-cell/>
          <table:table-cell table:style-name="ce105"/>
          <table:table-cell table:number-columns-repeated="2"/>
          <table:table-cell office:value-type="float" office:value="46">
            <text:p>46</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Yevgenia Belorustes<text:span text:style-name="T1">, Allianz ukrainischer Organisatione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Albrecht von Lucke<text:span text:style-name="T1">, Blätter für deutsche und internationale Politik</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oritz Gathmann<text:span text:style-name="T1">, Chefreporter Cicero</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ars Haider<text:span text:style-name="T1">, Chefredakteur Hamburger Abendblatt</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16">
            <text:p>16.06.2022</text:p>
          </table:table-cell>
          <table:table-cell office:value-type="string">
            <text:p>Markus Lanz</text:p>
          </table:table-cell>
          <table:table-cell/>
          <table:table-cell office:value-type="string">
            <text:p>Ukraine-Besuch Kanzler</text:p>
          </table:table-cell>
          <table:table-cell/>
          <table:table-cell table:style-name="ce56"/>
          <table:table-cell/>
          <table:table-cell table:style-name="ce81"/>
          <table:table-cell office:value-type="string">
            <text:p>https://www.zdf.de/gesellschaft/markus-lanz/markus-lanz-vom-16-juni-2022-100.html</text:p>
          </table:table-cell>
          <table:table-cell/>
          <table:table-cell office:value-type="float" office:value="75">
            <text:p>75</text:p>
          </table:table-cell>
          <table:table-cell table:number-columns-repeated="1011"/>
        </table:table-row>
        <table:table-row table:style-name="ro2">
          <table:table-cell table:number-columns-repeated="3"/>
          <table:table-cell office:value-type="string">
            <text:p>Markus Lanz</text:p>
          </table:table-cell>
          <table:table-cell table:number-columns-repeated="3"/>
          <table:table-cell table:style-name="ce56" office:value-type="string">
            <text:p>Wladimir Klitschko, Boxer, <text:span text:style-name="T8">Bruder des Kiewer Bürgermeisters Vitali Klitschko</text:span></text:p>
          </table:table-cell>
          <table:table-cell/>
          <table:table-cell table:style-name="ce104" office:value-type="string">
            <text:p>wird aus der ukrainischen Hauptstadt zugeschaltet. Er resümiert den heutigen Besuch des Bundeskanzlers.</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Manfred Weber, Politiker neue Chef der Europäische Volkspartei </text:p>
          </table:table-cell>
          <table:table-cell/>
          <table:table-cell table:style-name="ce104" office:value-type="string">
            <text:p>äußert sich zur Kiew-Reise von Olaf Scholz und sagt, warum die Ukraine EU-Beitrittskandidat werden sollte.</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Kristina Dunz, Journalistin, stellvertretende Leiterin der Hauptstadtredaktion des "Redaktionsnetzwerks Deutschland" </text:p>
          </table:table-cell>
          <table:table-cell/>
          <table:table-cell table:style-name="ce104" office:value-type="string">
            <text:p>gibt eine Einordnung des Ukraine-Besuches des Kanzlers.</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Christian Mölling, Dr. Militärexperte Forschungsdirektor <text:s/>DGA</text:p>
          </table:table-cell>
          <table:table-cell/>
          <table:table-cell table:style-name="ce104" office:value-type="string">
            <text:p> analysiert den Kriegsverlauf und äußert sich zur Bedeutung von Waffenlieferungen.</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16">
            <text:p>16.06.2022</text:p>
          </table:table-cell>
          <table:table-cell office:value-type="string">
            <text:p>Maybrit Illner </text:p>
          </table:table-cell>
          <table:table-cell/>
          <table:table-cell table:style-name="ce108" office:value-type="string">
            <text:p>Reise nach Kiew – warme Worte oder echte Hilfe?</text:p>
          </table:table-cell>
          <table:table-cell/>
          <table:table-cell table:style-name="ce56"/>
          <table:table-cell/>
          <table:table-cell table:style-name="ce81"/>
          <table:table-cell office:value-type="string">
            <text:p>https://www.zdf.de/politik/maybrit-illner/reise-nach-kiew-warme-worte-oder-echte-hilfe-maybrit-illner-vom-16-juni-2022-100.html#xtor=CS3-162</text:p>
          </table:table-cell>
          <table:table-cell office:value-type="string">
            <text:p>https://www.youtube.com/watch?v=dJGIKdkDJGo</text:p>
          </table:table-cell>
          <table:table-cell office:value-type="float" office:value="62">
            <text:p>62</text:p>
          </table:table-cell>
          <table:table-cell table:number-columns-repeated="1011"/>
        </table:table-row>
        <table:table-row table:style-name="ro2">
          <table:table-cell table:number-columns-repeated="3"/>
          <table:table-cell office:value-type="string">
            <text:p>Maybrit Illner </text:p>
          </table:table-cell>
          <table:table-cell table:number-columns-repeated="3"/>
          <table:table-cell table:style-name="ce56" office:value-type="string">
            <text:p>Ralf Stegner</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Katja, Kluger Autorin "Putins Welt"</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Roderich Kiesewetter</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Anne Gelinek, Journalistin ZDF-Büro Brüssel</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Andrij Melnyk, Botschafter UA</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15">
            <text:p>15.06.2022</text:p>
          </table:table-cell>
          <table:table-cell office:value-type="string">
            <text:p>Markus Lanz</text:p>
          </table:table-cell>
          <table:table-cell/>
          <table:table-cell office:value-type="string">
            <text:p>Ukraine-Besuch Kanzler</text:p>
          </table:table-cell>
          <table:table-cell/>
          <table:table-cell table:style-name="ce56"/>
          <table:table-cell/>
          <table:table-cell table:style-name="ce81"/>
          <table:table-cell office:value-type="string">
            <text:p>https://www.zdf.de/gesellschaft/markus-lanz/markus-lanz-vom-15-juni-2022-100.html</text:p>
          </table:table-cell>
          <table:table-cell/>
          <table:table-cell office:value-type="float" office:value="75">
            <text:p>75</text:p>
          </table:table-cell>
          <table:table-cell table:number-columns-repeated="1011"/>
        </table:table-row>
        <table:table-row table:style-name="ro2">
          <table:table-cell table:number-columns-repeated="3"/>
          <table:table-cell office:value-type="string">
            <text:p>Markus Lanz</text:p>
          </table:table-cell>
          <table:table-cell table:number-columns-repeated="3"/>
          <table:table-cell table:style-name="ce56" office:value-type="string">
            <text:p>Michael Müller, SPD-Politiker</text:p>
          </table:table-cell>
          <table:table-cell/>
          <table:table-cell table:style-name="ce104" office:value-type="string">
            <text:p>spricht über die Kiew-Reise des Bundeskanzlers, Voraussetzungen für Friedensverhandlungen und einen möglichen EU-Beitritt der Ukraine.</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Claudia Kade, Journalistin Ressortleiterin Politik der "Welt"</text:p>
          </table:table-cell>
          <table:table-cell/>
          <table:table-cell table:style-name="ce104" office:value-type="string">
            <text:p>gibt eine Einschätzung der Politik der Ampelkoalition und sagt, welche Erwartungen sie an den Ukraine-Besuch des Kanzlers hat.</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Gwendolyn Sasse, Politologin <text:s/>Direktorin des Zentrums für Osteuropa- und internationale Studien </text:p>
          </table:table-cell>
          <table:table-cell/>
          <table:table-cell table:style-name="ce104" office:value-type="string">
            <text:p>erklärt, warum sich der Ukraine-Krieg in einer kritischen Phase befindet.</text:p>
          </table:table-cell>
          <table:table-cell table:number-columns-repeated="1014"/>
        </table:table-row>
        <table:table-row table:style-name="ro2">
          <table:table-cell table:number-columns-repeated="3"/>
          <table:table-cell office:value-type="string">
            <text:p>Markus Lanz</text:p>
          </table:table-cell>
          <table:table-cell table:number-columns-repeated="3"/>
          <table:table-cell table:style-name="ce56" office:value-type="string">
            <text:p>Stefan Kooths, Prof.Ökonom Vizepräsident des Instituts für Weltwirtschaft in Kiel</text:p>
          </table:table-cell>
          <table:table-cell/>
          <table:table-cell table:style-name="ce104" office:value-type="string">
            <text:p>gibt eine Einschätzung zum Tankrabatt, der Inflation und den wirtschaftlichen Folgen des Ukraine-Krieges.</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6">
          <table:table-cell office:value-type="float" office:value="1">
            <text:p>1</text:p>
          </table:table-cell>
          <table:table-cell/>
          <table:table-cell office:value-type="date" office:date-value="2022-06-15">
            <text:p>15.06.2022</text:p>
          </table:table-cell>
          <table:table-cell office:value-type="string">
            <text:p>Phoenix-Runde</text:p>
          </table:table-cell>
          <table:table-cell table:style-name="ce33" office:value-type="string">
            <text:p>Anke Plättner</text:p>
          </table:table-cell>
          <table:table-cell table:style-name="ce108" office:value-type="string">
            <text:p>Kampf um den Donbass - Was hilft der Ukraine?</text:p>
          </table:table-cell>
          <table:table-cell/>
          <table:table-cell table:style-name="ce56"/>
          <table:table-cell/>
          <table:table-cell table:style-name="ce81"/>
          <table:table-cell office:value-type="string">
            <text:p>https://www.phoenix.de/sendungen/gespraeche/phoenix-runde/kampf-um-den-donbass---wa-a-2785299.html</text:p>
          </table:table-cell>
          <table:table-cell/>
          <table:table-cell office:value-type="float" office:value="44">
            <text:p>44</text:p>
          </table:table-cell>
          <table:table-cell table:number-columns-repeated="1011"/>
        </table:table-row>
        <table:table-row table:style-name="ro2">
          <table:table-cell office:value-type="string">
            <text:p><text:s/></text:p>
          </table:table-cell>
          <table:table-cell table:number-columns-repeated="2"/>
          <table:table-cell table:style-name="ce84" office:value-type="string">
            <text:p>Phoenix-Runde</text:p>
          </table:table-cell>
          <table:table-cell table:number-columns-repeated="3"/>
          <table:table-cell table:style-name="ce56" office:value-type="string">
            <text:p>Sönke Neitzel, <text:span text:style-name="T1">Militärhistorik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ergej Sumlenny, <text:span text:style-name="T1">ehem. Büroleiter Heinrich-Böll-Stiftung Kiew</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ina Kormbaki, <text:span text:style-name="T1">The Pione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laus Segbers, Prof. <text:span text:style-name="T1">Osteuropa-Institut Berlin</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6">
          <table:table-cell office:value-type="float" office:value="1">
            <text:p>1</text:p>
          </table:table-cell>
          <table:table-cell/>
          <table:table-cell office:value-type="date" office:date-value="2022-06-14">
            <text:p>14.06.2022</text:p>
          </table:table-cell>
          <table:table-cell office:value-type="string">
            <text:p>Maischberger</text:p>
          </table:table-cell>
          <table:table-cell/>
          <table:table-cell office:value-type="string">
            <text:p>Ukraine Scholzreise</text:p>
          </table:table-cell>
          <table:table-cell/>
          <table:table-cell table:style-name="ce56"/>
          <table:table-cell/>
          <table:table-cell table:style-name="ce104"/>
          <table:table-cell office:value-type="string">
            <text:p>https://www.daserste.de/information/talk/maischberger/sendung/maischberger-67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bine Leutheusser-Schnarrenberger,  ehemalige Bundesjustizministerin  <text:span text:style-name="T5">(FDP)</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ohannes Varwick, Politologe</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olfgang Grupp, Unternehmer</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Oliver Kalkofe, Comedian und Schauspieler <text:span text:style-name="T5"> </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Elisabeth Niejahr, Publizistin und ehem Journalistin </text:p>
          </table:table-cell>
          <table:table-cell/>
          <table:table-cell table:style-name="ce104"/>
          <table:table-cell table:number-columns-repeated="1014"/>
        </table:table-row>
        <table:table-row table:style-name="ro2">
          <table:table-cell table:style-name="ce4" table:number-columns-repeated="2"/>
          <table:table-cell/>
          <table:table-cell table:style-name="ce84" office:value-type="string">
            <text:p>Maischberger</text:p>
          </table:table-cell>
          <table:table-cell table:number-columns-repeated="2"/>
          <table:table-cell table:style-name="ce4"/>
          <table:table-cell table:style-name="ce56" office:value-type="string">
            <text:p>Hajo Schumacher<text:span text:style-name="T5">, Journalist und Autor.</text:span></text:p>
          </table:table-cell>
          <table:table-cell table:style-name="ce4"/>
          <table:table-cell table:style-name="ce104"/>
          <table:table-cell table:number-columns-repeated="3"/>
          <table:table-cell table:style-name="ce4"/>
          <table:table-cell table:number-columns-repeated="8"/>
          <table:table-cell table:style-name="ce4" table:number-columns-repeated="83"/>
          <table:table-cell/>
          <table:table-cell table:style-name="ce4" table:number-columns-repeated="917"/>
          <table:table-cell/>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6-13">
            <text:p>13.06.2022</text:p>
          </table:table-cell>
          <table:table-cell office:value-type="string">
            <text:p>hart aber fair</text:p>
          </table:table-cell>
          <table:table-cell office:value-type="string">
            <text:p>Frank Plasberg</text:p>
          </table:table-cell>
          <table:table-cell table:style-name="ce108" office:value-type="string">
            <text:p>Der Sommer kommt, der Krieg bleibt: Wie lange hält unser Mitgefühl?</text:p>
          </table:table-cell>
          <table:table-cell/>
          <table:table-cell table:style-name="ce56"/>
          <table:table-cell/>
          <table:table-cell table:style-name="ce104"/>
          <table:table-cell office:value-type="string">
            <text:p>https://www1.wdr.de/daserste/hartaberfair/videos/video-der-sommer-kommt-der-krieg-bleibt-wie-lange-haelt-unser-mitgefuehl-10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Claudia Major</text:p>
          </table:table-cell>
          <table:table-cell/>
          <table:table-cell table:style-name="ce104"/>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Michael Müller, SPD</text:p>
          </table:table-cell>
          <table:table-cell/>
          <table:table-cell table:style-name="ce104"/>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Norbert Röttgen, CDU</text:p>
          </table:table-cell>
          <table:table-cell/>
          <table:table-cell table:style-name="ce104"/>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Oleksandra Bienert</text:p>
          </table:table-cell>
          <table:table-cell/>
          <table:table-cell table:style-name="ce104"/>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Armin Nassehi</text:p>
          </table:table-cell>
          <table:table-cell/>
          <table:table-cell table:style-name="ce104"/>
          <table:table-cell table:number-columns-repeated="1014"/>
        </table:table-row>
        <table:table-row table:style-name="ro2">
          <table:table-cell table:number-columns-repeated="3"/>
          <table:table-cell table:style-name="ce84" office:value-type="string">
            <text:p>hart aber fair</text:p>
          </table:table-cell>
          <table:table-cell/>
          <table:table-cell table:style-name="ce108"/>
          <table:table-cell/>
          <table:table-cell table:style-name="ce56" office:value-type="string">
            <text:p>Matthias Schranner</text:p>
          </table:table-cell>
          <table:table-cell/>
          <table:table-cell table:style-name="ce104"/>
          <table:table-cell table:number-columns-repeated="1014"/>
        </table:table-row>
        <table:table-row table:style-name="ro2">
          <table:table-cell table:number-columns-repeated="5"/>
          <table:table-cell table:style-name="ce108"/>
          <table:table-cell/>
          <table:table-cell table:style-name="ce56"/>
          <table:table-cell/>
          <table:table-cell table:style-name="ce104"/>
          <table:table-cell table:number-columns-repeated="1014"/>
        </table:table-row>
        <table:table-row table:style-name="ro2">
          <table:table-cell office:value-type="float" office:value="1">
            <text:p>1</text:p>
          </table:table-cell>
          <table:table-cell/>
          <table:table-cell office:value-type="date" office:date-value="2022-06-09">
            <text:p>09.06.2022</text:p>
          </table:table-cell>
          <table:table-cell office:value-type="string">
            <text:p>Maybrit Illner </text:p>
          </table:table-cell>
          <table:table-cell/>
          <table:table-cell table:style-name="ce108" office:value-type="string">
            <text:p>Streit statt Stärke – doch nicht gemeinsam gegen Putin?</text:p>
          </table:table-cell>
          <table:table-cell/>
          <table:table-cell table:style-name="ce56"/>
          <table:table-cell/>
          <table:table-cell table:style-name="ce104"/>
          <table:table-cell office:value-type="string">
            <text:p>https://www.zdf.de/politik/maybrit-illner/streit-statt-staerke-doch-nicht-gemeinsam-gegen-putin-maybrit-illner-vom-9-juni-2022-100.html</text:p>
          </table:table-cell>
          <table:table-cell office:value-type="string">
            <text:p>https://www.youtube.com/watch?v=9-Nysrv0IeM</text:p>
          </table:table-cell>
          <table:table-cell office:value-type="float" office:value="63">
            <text:p>63</text:p>
          </table:table-cell>
          <table:table-cell table:number-columns-repeated="1011"/>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Ben Hodges</text:p>
          </table:table-cell>
          <table:table-cell/>
          <table:table-cell table:style-name="ce104"/>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Gwendolyn Sasse</text:p>
          </table:table-cell>
          <table:table-cell/>
          <table:table-cell table:style-name="ce104"/>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Manfred Weber (CSU)</text:p>
          </table:table-cell>
          <table:table-cell/>
          <table:table-cell table:style-name="ce104"/>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Claudia Roth</text:p>
          </table:table-cell>
          <table:table-cell/>
          <table:table-cell table:style-name="ce104"/>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Deniz Yücel</text:p>
          </table:table-cell>
          <table:table-cell/>
          <table:table-cell table:style-name="ce104"/>
          <table:table-cell table:number-columns-repeated="1014"/>
        </table:table-row>
        <table:table-row table:style-name="ro2">
          <table:table-cell table:number-columns-repeated="3"/>
          <table:table-cell table:style-name="ce84" office:value-type="string">
            <text:p>Maybrit Illner </text:p>
          </table:table-cell>
          <table:table-cell/>
          <table:table-cell table:style-name="ce108"/>
          <table:table-cell/>
          <table:table-cell table:style-name="ce56" office:value-type="string">
            <text:p>Elmar Theveßen</text:p>
          </table:table-cell>
          <table:table-cell/>
          <table:table-cell table:style-name="ce104"/>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09">
            <text:p>09.06.2022</text:p>
          </table:table-cell>
          <table:table-cell office:value-type="string">
            <text:p>Markus Lanz</text:p>
          </table:table-cell>
          <table:table-cell/>
          <table:table-cell office:value-type="string">
            <text:p>zur Ukrainekreig und Rückblick</text:p>
          </table:table-cell>
          <table:table-cell/>
          <table:table-cell table:style-name="ce56"/>
          <table:table-cell/>
          <table:table-cell table:style-name="ce81"/>
          <table:table-cell office:value-type="string">
            <text:p>https://www.zdf.de/gesellschaft/markus-lanz/markus-lanz-vom-9-juni-2022-100.html</text:p>
          </table:table-cell>
          <table:table-cell/>
          <table:table-cell office:value-type="float" office:value="79">
            <text:p>79</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Omid Nouripour, Politiker</text:p>
          </table:table-cell>
          <table:table-cell/>
          <table:table-cell table:style-name="ce104" office:value-type="string">
            <text:p>Außenpolitikexperte nimmt Stellung zum Krieg in Osteuropa und dessen Folgen auf die bundesdeutsche Wirtschafts- und Verteidigungspolitik.</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Peter Altmaier, Politiker</text:p>
          </table:table-cell>
          <table:table-cell/>
          <table:table-cell table:style-name="ce104" office:value-type="string">
            <text:p>blickt zurück auf sein langjähriges Wirken unter Kanzlerin Merkel und rekapituliert hierbei vor allem sein Handeln als Bundeswirtschaftsminister.</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Eva Quadbeck, Journalistin stellvertretende Chefredakteurin vom "RedaktionsNetzwerk Deutschland" </text:p>
          </table:table-cell>
          <table:table-cell/>
          <table:table-cell table:style-name="ce104" office:value-type="string">
            <text:p>analysiert die aktuelle Regierungsarbeit während der Ukraine-Kris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ana Puglierin, Politologin eiterin des Berliner Büros <text:s/>ECFR</text:p>
          </table:table-cell>
          <table:table-cell/>
          <table:table-cell table:style-name="ce104" office:value-type="string">
            <text:p>spricht über das Kalkül Putins im Ukraine-Krieg und über die strategischen Reaktionen der NATO darauf.</text:p>
          </table:table-cell>
          <table:table-cell table:number-columns-repeated="1014"/>
        </table:table-row>
        <table:table-row table:style-name="ro2">
          <table:table-cell table:number-columns-repeated="3"/>
          <table:table-cell table:style-name="ce84"/>
          <table:table-cell table:number-columns-repeated="3"/>
          <table:table-cell table:style-name="ce56"/>
          <table:table-cell/>
          <table:table-cell table:style-name="ce104"/>
          <table:table-cell table:number-columns-repeated="1014"/>
        </table:table-row>
        <table:table-row table:style-name="ro6">
          <table:table-cell office:value-type="float" office:value="1">
            <text:p>1</text:p>
          </table:table-cell>
          <table:table-cell/>
          <table:table-cell office:value-type="date" office:date-value="2022-06-08">
            <text:p>08.06.2022</text:p>
          </table:table-cell>
          <table:table-cell office:value-type="string">
            <text:p>Maischberger</text:p>
          </table:table-cell>
          <table:table-cell/>
          <table:table-cell table:style-name="ce112" office:value-type="string">
            <text:p>Waffenlieferungen an die Ukraine, Wirtschaftssanktionen gegen Russland und Covid-Pandemie</text:p>
          </table:table-cell>
          <table:table-cell/>
          <table:table-cell table:style-name="ce56"/>
          <table:table-cell/>
          <table:table-cell table:style-name="ce104"/>
          <table:table-cell office:value-type="string">
            <text:p>https://www.daserste.de/information/talk/maischberger/sendung/maischberger-67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Udo Lielischkies, Russland-Kenner und ehemalige ARD-Korrespondent in Moskau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ulie Kurz,  ARD-Hauptstadtstudio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Gregor Peter Schmitz, Chefredakteur des „Stern“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Urban Priol, Karabetist</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endrik Streeck, Virologe </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ita Schedel, Covid-Hinterbliebene</text:p>
          </table:table-cell>
          <table:table-cell/>
          <table:table-cell table:style-name="ce81"/>
          <table:table-cell table:number-columns-repeated="1014"/>
        </table:table-row>
        <table:table-row table:style-name="ro2">
          <table:table-cell table:number-columns-repeated="3"/>
          <table:table-cell table:style-name="ce84"/>
          <table:table-cell table:number-columns-repeated="3"/>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08">
            <text:p>08.06.2022</text:p>
          </table:table-cell>
          <table:table-cell office:value-type="string">
            <text:p>Phoenix-Runde</text:p>
          </table:table-cell>
          <table:table-cell table:style-name="ce33" office:value-type="string">
            <text:p>Alexander Kähler</text:p>
          </table:table-cell>
          <table:table-cell table:style-name="ce108" office:value-type="string">
            <text:p>Zwischen Wunsch und Wirklichkeit – Gehört die Ukraine in die EU?</text:p>
          </table:table-cell>
          <table:table-cell/>
          <table:table-cell table:style-name="ce56"/>
          <table:table-cell/>
          <table:table-cell table:style-name="ce81"/>
          <table:table-cell office:value-type="string">
            <text:p>https://www.phoenix.de/sendungen/gespraeche/phoenix-runde/zwischen-wunsch-und-wirkl-a-2819724.html</text:p>
          </table:table-cell>
          <table:table-cell/>
          <table:table-cell office:value-type="float" office:value="44">
            <text:p>44</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ateryna Rietz-Rakul<text:span text:style-name="T1">, Allianz ukrainischer Organisatione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rich Vad<text:span text:style-name="T1">, Brigadegeneral a.D. und ehem. Merkel-Berat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Nicole Deitelhoff<text:span text:style-name="T1">, Prof. Friedensforscherin, Hessische Stiftung Friedens- und Konfliktforschung</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ai Olaf Lang<text:span text:style-name="T1">, Stiftung Wissenschaft und Politik</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07">
            <text:p>07.06.2022</text:p>
          </table:table-cell>
          <table:table-cell office:value-type="string">
            <text:p>Markus Lanz</text:p>
          </table:table-cell>
          <table:table-cell/>
          <table:table-cell office:value-type="string">
            <text:p>China und Osteuropa</text:p>
          </table:table-cell>
          <table:table-cell/>
          <table:table-cell table:style-name="ce56"/>
          <table:table-cell/>
          <table:table-cell table:style-name="ce81"/>
          <table:table-cell office:value-type="string">
            <text:p>https://www.zdf.de/gesellschaft/markus-lanz/markus-lanz-vom-7-juni-2022-100.html</text:p>
          </table:table-cell>
          <table:table-cell/>
          <table:table-cell office:value-type="float" office:value="76">
            <text:p>76</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Friedrich Merz, Politiker</text:p>
          </table:table-cell>
          <table:table-cell/>
          <table:table-cell table:style-name="ce104" office:value-type="string">
            <text:p>nimmt Stellung zum Entwurf der "Grundwerte-Charta" seiner Partei, zum Ukraine-Krieg sowie zu seiner Forderung nach einer Neuausrichtung der Beziehungen zu Pekin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Ulrike Herrmann, Journalistin "taz"-Wirtschaftsjournalistin </text:p>
          </table:table-cell>
          <table:table-cell/>
          <table:table-cell table:style-name="ce104" office:value-type="string">
            <text:p>analysiert die programmatischen Pläne der Union und den Führungs- und Politikstil von Friedrich Merz.</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üdiger von Fritsch, Ex-Diplomat</text:p>
          </table:table-cell>
          <table:table-cell/>
          <table:table-cell table:style-name="ce104" office:value-type="string">
            <text:p>spricht über die aktuelle Entwicklung des Krieges in Osteuropa sowie über die langfristigen geostrategischen Folgen des Konflikte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anka Oertel, Sinologin ECFR</text:p>
          </table:table-cell>
          <table:table-cell/>
          <table:table-cell table:style-name="ce104" office:value-type="string">
            <text:p>erläutert, wie sich das Reich der Mitte für die Zukunft rüstet und Deutschland darauf reagieren sollte.</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6-07">
            <text:p>07.06.2022</text:p>
          </table:table-cell>
          <table:table-cell office:value-type="string">
            <text:p>Maischberger</text:p>
          </table:table-cell>
          <table:table-cell/>
          <table:table-cell office:value-type="string">
            <text:p>Ukraine-Krieg, Energiefragen etc</text:p>
          </table:table-cell>
          <table:table-cell/>
          <table:table-cell table:style-name="ce56"/>
          <table:table-cell/>
          <table:table-cell table:style-name="ce81"/>
          <table:table-cell office:value-type="string">
            <text:p>https://www.daserste.de/information/talk/maischberger/sendung/maischberger-668.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ian Lindner</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arlo Masala <text:span text:style-name="T1"> <text:s text:c="2"/></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ergiy Osachuk.</text:p>
          </table:table-cell>
          <table:table-cell table:style-name="ce81" office:value-type="string">
            <text:p><text:s/>ukrainische Gouverneur </text:p>
          </table:table-cell>
          <table:table-cell table:number-columns-repeated="1015"/>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na Planken<text:span text:style-name="T1">, die Hauptstadtkorrespondentin des „Deutschlandfunks“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atharina Hamberger<text:span text:style-name="T1"> und der politische Redakteur der „Neuen Zürcher Zeitung“ </text:span><text:span text:style-name="T7">Alexander Kissler.</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lexander Kissler.</text:p>
          </table:table-cell>
          <table:table-cell/>
          <table:table-cell table:style-name="ce81" office:value-type="string">
            <text:p>politische Redakteur der „Neuen Zürcher Zeitung“ </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02">
            <text:p>02.06.2022</text:p>
          </table:table-cell>
          <table:table-cell office:value-type="string">
            <text:p>Maybrit Illner </text:p>
          </table:table-cell>
          <table:table-cell/>
          <table:table-cell table:style-name="ce108" office:value-type="string">
            <text:p>Schwache Sanktionen, fehlende Waffen – bröckelt die Solidarität?</text:p>
          </table:table-cell>
          <table:table-cell/>
          <table:table-cell table:style-name="ce56"/>
          <table:table-cell/>
          <table:table-cell table:style-name="ce81"/>
          <table:table-cell office:value-type="string">
            <text:p>https://www.zdf.de/politik/maybrit-illner/schwache-sanktionen-fehlende-waffen-broeckelt-die-solidaritaet-maybrit-illner-vom-2-juni-2022-100.html#xtor=CS3-162</text:p>
          </table:table-cell>
          <table:table-cell office:value-type="string">
            <text:p>https://www.youtube.com/watch?v=igI0z1nbBl0</text:p>
          </table:table-cell>
          <table:table-cell office:value-type="float" office:value="64">
            <text:p>64</text:p>
          </table:table-cell>
          <table:table-cell table:number-columns-repeated="1011"/>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Robert Habeck </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evin Kühnert (SPD), <text:span text:style-name="T9">Generalsekretär</text:span></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Katrin Eigendorf</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Johannes Varwick, Prof f Internationale Beziehungen</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Eva Quadbeck, Journalistin stellvertretende Chefredakteurin vom "RedaktionsNetzwerk Deutschland" </text:p>
          </table:table-cell>
          <table:table-cell/>
          <table:table-cell table:style-name="ce81"/>
          <table:table-cell table:number-columns-repeated="1014"/>
        </table:table-row>
        <table:table-row table:style-name="ro2">
          <table:table-cell table:number-columns-repeated="3"/>
          <table:table-cell table:style-name="ce84" office:value-type="string">
            <text:p>Maybrit Illner </text:p>
          </table:table-cell>
          <table:table-cell table:number-columns-repeated="3"/>
          <table:table-cell table:style-name="ce56" office:value-type="string">
            <text:p>Roderich Kiesewetter</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6-02">
            <text:p>02.06.2022</text:p>
          </table:table-cell>
          <table:table-cell office:value-type="string">
            <text:p>Markus Lanz</text:p>
          </table:table-cell>
          <table:table-cell/>
          <table:table-cell office:value-type="string">
            <text:p>Ukraine-Krieg und Afghanistan</text:p>
          </table:table-cell>
          <table:table-cell/>
          <table:table-cell table:style-name="ce56"/>
          <table:table-cell/>
          <table:table-cell table:style-name="ce81"/>
          <table:table-cell office:value-type="string">
            <text:p>https://www.zdf.de/gesellschaft/markus-lanz/markus-lanz-vom-2-juni-2022-10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ie-Agnes Strack-Zimmermann (FDP)</text:p>
          </table:table-cell>
          <table:table-cell/>
          <table:table-cell table:style-name="ce104" office:value-type="string">
            <text:p> äußert sich zur Verwendung des 100-Milliarden-Sondervermögens für die Bundeswehr sowie zum Kriegsverlauf in der Ukrain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Ulrike Guérot, Politikwissenschaftlerin, Professorin für Europapolitik an der Universität Bonn </text:p>
          </table:table-cell>
          <table:table-cell/>
          <table:table-cell table:style-name="ce104" office:value-type="string">
            <text:p>erläutert ihre Kritik an der Bundespolitik während des Ukraine-Kriege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Frederik Pleitgen, Journalist Seit 15 Jahren berichtet der "CNN"-Reporter aus Kriegs- und Krisengebieten</text:p>
          </table:table-cell>
          <table:table-cell/>
          <table:table-cell table:style-name="ce104" office:value-type="string">
            <text:p>schildert seine Eindrücke aus der Ukrain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Natalie Amiri, Journalistin</text:p>
          </table:table-cell>
          <table:table-cell/>
          <table:table-cell table:style-name="ce104" office:value-type="string">
            <text:p>100 Tage nach der Machtübernahme der Taliban im letzten Sommer reiste die Nahost-Expertin nach Afghanistan. Sie erzählt, wie das neue Leben vor allem für die Frauen dort aussieht.</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office:value-type="date" office:date-value="2022-06-01">
            <text:p>01.06.2022</text:p>
          </table:table-cell>
          <table:table-cell office:value-type="string">
            <text:p>Markus Lanz</text:p>
          </table:table-cell>
          <table:table-cell/>
          <table:table-cell table:style-name="ce62" office:value-type="string">
            <text:p> bundespolitischen Umgang mit dem Krieg in Osteuropa, den Unterstützungsmaßnahmen für die Ukraine und zur NATO-Sicherheitslage.</text:p>
          </table:table-cell>
          <table:table-cell/>
          <table:table-cell table:style-name="ce56"/>
          <table:table-cell/>
          <table:table-cell table:style-name="ce81"/>
          <table:table-cell office:value-type="string">
            <text:p>https://www.zdf.de/gesellschaft/markus-lanz/markus-lanz-vom-1-jun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nalena Baerbock, Politikerin</text:p>
          </table:table-cell>
          <table:table-cell table:style-name="ce62" office:value-type="string">
            <text:p><text:s/></text:p>
          </table:table-cell>
          <table:table-cell table:style-name="ce104" office:value-type="string">
            <text:p>nimmt Stellung zum bundespolitischen Umgang mit dem Krieg in Osteuropa, den Unterstützungsmaßnahmen für die Ukraine und zur NATO-Sicherheitslage.</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arsten Linnemann, CDU-Politiker</text:p>
          </table:table-cell>
          <table:table-cell/>
          <table:table-cell table:style-name="ce104" office:value-type="string">
            <text:p>spricht über die Grundwerte-Charta, mit der sich seine Partei für die Zukunft rüsten möchte. Zudem äußert er sich zum Ukraine-Krie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ja Maier, Journalistin u.a. ZEIT</text:p>
          </table:table-cell>
          <table:table-cell/>
          <table:table-cell table:style-name="ce104" office:value-type="string">
            <text:p>analysiert die Oppositionsarbeit der Union und das Bestreben der CDU, sich unter Parteichef Friedrich Merz programmatisch zu erneuer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oph Giesen, Spiegel-Journalist</text:p>
          </table:table-cell>
          <table:table-cell/>
          <table:table-cell table:style-name="ce104" office:value-type="string">
            <text:p>informiert über die jüngst veröffentlichten "Xinjiang Police Files", die das Ausmaß der Verfolgung und Masseninternierung der Uiguren in China weiter aufdeckt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Ulf Röller, Journalist ZDF-Asienexperte </text:p>
          </table:table-cell>
          <table:table-cell/>
          <table:table-cell table:style-name="ce104" office:value-type="string">
            <text:p>spricht über Reaktionen der chinesischen Bevölkerung und Staatsführung auf die neuen Enthüllungen über Menschenrechtsverletzungen an den Uiguren.</text:p>
          </table:table-cell>
          <table:table-cell table:number-columns-repeated="1014"/>
        </table:table-row>
        <table:table-row table:style-name="ro2">
          <table:table-cell table:number-columns-repeated="2"/>
          <table:table-cell table:style-name="ce6"/>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6-01">
            <text:p>01.06.2022</text:p>
          </table:table-cell>
          <table:table-cell office:value-type="string">
            <text:p>Maischberger</text:p>
          </table:table-cell>
          <table:table-cell/>
          <table:table-cell table:style-name="ce112" office:value-type="string">
            <text:p>Bundeswehr-Sondervermögen frei gemacht – sehr zum Unmut der Linken, die das 100-Milliarden Euro-Paket im Bundestag ablehnen will. Machen wir die Welt durch Aufrüstung sicherer? </text:p>
          </table:table-cell>
          <table:table-cell/>
          <table:table-cell table:style-name="ce56"/>
          <table:table-cell/>
          <table:table-cell table:style-name="ce104"/>
          <table:table-cell office:value-type="string">
            <text:p>https://www.daserste.de/information/talk/maischberger/sendung/maischberger-666.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anine Wissler <text:s/></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ton Hofreiter.<text:span text:style-name="T1">  </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David Garrett<text:span text:style-name="T1"> ist einer der bekanntesten Violinisten</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onia Mikich </text:p>
          </table:table-cell>
          <table:table-cell/>
          <table:table-cell table:style-name="ce33" office:value-type="string">
            <text:p>journalistin und Moderatorin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kus Feldenkirchen<text:span text:style-name="T1"> und der Kolumnist der „Frankfurter Allgemeinen Sonntagszeitung“ </text:span><text:span text:style-name="T7">Rainer Hank.</text:span></text:p>
          </table:table-cell>
          <table:table-cell/>
          <table:table-cell table:style-name="ce104" office:value-type="string">
            <text:p>„Spiegel“-Journalist</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iner Hank.</text:p>
          </table:table-cell>
          <table:table-cell/>
          <table:table-cell table:style-name="ce81" office:value-type="string">
            <text:p>Kolumnist der „Frankfurter Allgemeinen Sonntagszeitung“ </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31">
            <text:p>31.05.2022</text:p>
          </table:table-cell>
          <table:table-cell office:value-type="string">
            <text:p>Maischberger</text:p>
          </table:table-cell>
          <table:table-cell/>
          <table:table-cell table:style-name="ce112" office:value-type="string">
            <text:p>Wo bleibt die angekündigte „Zeitenwende“? Kann er auf dem EU-Sondergipfel das Vertrauen der Verbündeten zurückgewinnen? </text:p>
          </table:table-cell>
          <table:table-cell/>
          <table:table-cell table:style-name="ce56"/>
          <table:table-cell/>
          <table:table-cell table:style-name="ce104"/>
          <table:table-cell office:value-type="string">
            <text:p>https://www.daserste.de/information/talk/maischberger/sendung/maischberger-664.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Lars Klingbeil</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zymon Szynkowski vel Sęk<text:span text:style-name="T1">.</text:span></text:p>
          </table:table-cell>
          <table:table-cell/>
          <table:table-cell table:style-name="ce33" office:value-type="string">
            <text:p>polnischen Vizeaußenministe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abian Leendertz<text:span text:style-name="T1">.</text:span></text:p>
          </table:table-cell>
          <table:table-cell/>
          <table:table-cell table:style-name="ce33" office:value-type="string">
            <text:p>Zoonosen-Forscher und Experte der WHO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nga Yogeshwar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nnah Bethke </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an Fleischhaue</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05-30">
            <text:p>30.05.2022</text:p>
          </table:table-cell>
          <table:table-cell office:value-type="string">
            <text:p>phoenix Unter den Linden</text:p>
          </table:table-cell>
          <table:table-cell table:style-name="ce33" office:value-type="string">
            <text:p> Michaela Kolster</text:p>
          </table:table-cell>
          <table:table-cell table:style-name="ce27" office:value-type="string">
            <text:p>Friedenstraum - Wie enden Kriege?</text:p>
          </table:table-cell>
          <table:table-cell/>
          <table:table-cell table:style-name="ce56"/>
          <table:table-cell table:number-columns-repeated="2"/>
          <table:table-cell office:value-type="string">
            <text:p>https://www.phoenix.de/sendungen/gespraeche/unter-den-linden/friedenstraum---wie-enden-a-2769904.html</text:p>
          </table:table-cell>
          <table:table-cell/>
          <table:table-cell table:style-name="ce81" office:value-type="float" office:value="45">
            <text:p>45</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Dietmar<text:span text:style-name="T1"> </text:span><text:span text:style-name="T7">Bartsch</text:span><text:span text:style-name="T1">, DIE LINKE, Vorsitzender Bundestagsfraktion</text:span></text:p>
          </table:table-cell>
          <table:table-cell table:number-columns-repeated="4"/>
          <table:table-cell table:style-name="ce81"/>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Manfred<text:span text:style-name="T1"> </text:span><text:span text:style-name="T7">Görtemaker</text:span><text:span text:style-name="T1">, Prof.Historiker</text:span></text:p>
          </table:table-cell>
          <table:table-cell table:number-columns-repeated="4"/>
          <table:table-cell table:style-name="ce81"/>
          <table:table-cell table:number-columns-repeated="1011"/>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31">
            <text:p>31.05.2022</text:p>
          </table:table-cell>
          <table:table-cell office:value-type="string">
            <text:p>Markus Lanz</text:p>
          </table:table-cell>
          <table:table-cell/>
          <table:table-cell table:style-name="ce112" office:value-type="string">
            <text:p> Entwicklung des Ukraine-Krieges und über die Neuausrichtung der deutschen Sicherheits- und Außenpolitik. Inflation</text:p>
          </table:table-cell>
          <table:table-cell/>
          <table:table-cell table:style-name="ce56"/>
          <table:table-cell/>
          <table:table-cell table:style-name="ce81"/>
          <table:table-cell office:value-type="string">
            <text:p>https://www.zdf.de/gesellschaft/markus-lanz/markus-lanz-vom-31-mai-2022-10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style-name="ce104"/>
          <table:table-cell table:number-columns-repeated="2"/>
          <table:table-cell table:style-name="ce56" office:value-type="string">
            <text:p>Hanna Polonska, Lehrerin</text:p>
          </table:table-cell>
          <table:table-cell table:style-name="ce62"/>
          <table:table-cell table:style-name="ce62" office:value-type="string">
            <text:p>Die 32-jährige Ukrainerin verlor beim Massaker von Butscha ihren Mann und ihr ungeborenes Kind, überlebte selbst schwer verletzt. Polonska wird aus Kiew zugeschalte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style-name="ce104"/>
          <table:table-cell table:number-columns-repeated="2"/>
          <table:table-cell table:style-name="ce56" office:value-type="string">
            <text:p>Norbert Röttgen, Politiker</text:p>
          </table:table-cell>
          <table:table-cell/>
          <table:table-cell table:style-name="ce104" office:value-type="string">
            <text:p>Der CDU-Politiker spricht über die Entwicklung des Ukraine-Krieges und über die Neuausrichtung der deutschen Sicherheits- und Außenpolitik.</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style-name="ce104"/>
          <table:table-cell table:number-columns-repeated="2"/>
          <table:table-cell table:style-name="ce56" office:value-type="string">
            <text:p>Jan van Aken, Politiker</text:p>
          </table:table-cell>
          <table:table-cell/>
          <table:table-cell table:style-name="ce62" office:value-type="string">
            <text:p>Der Linken-Politiker kritisiert den außenpolitischen Kurs Deutschlands: "Die Idee, der Krieg ließe sich mit Waffenlieferungen schnell beenden, entbehrt jeglicher empirischen Grundlag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style-name="ce104"/>
          <table:table-cell table:number-columns-repeated="2"/>
          <table:table-cell table:style-name="ce56" office:value-type="string">
            <text:p>Liana Fix, Politikwissenschaftlerin</text:p>
          </table:table-cell>
          <table:table-cell/>
          <table:table-cell table:style-name="ce62" office:value-type="string">
            <text:p>Die Russland- und Osteuropa-Expertin analysiert Moskaus aktuelle Kriegs- und Bedrohungsstrategie gegen die Ukraine. "Es läuft für Putin, aber auf einem sehr kleinen Radius", stellt sie fes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cel Fratzscher, Ökonom</text:p>
          </table:table-cell>
          <table:table-cell/>
          <table:table-cell table:style-name="ce62" office:value-type="string">
            <text:p>Der Präsident des Deutschen Instituts für Wirtschaftsforschung äußert sich zur Rekordinflation in Deutschland sowie zur erwarteten Zins- und Konjunkturentwicklung.</text:p>
          </table:table-cell>
          <table:table-cell/>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table:number-columns-repeated="7"/>
          <table:table-cell table:style-name="ce56"/>
          <table:table-cell/>
          <table:table-cell table:style-name="ce81"/>
          <table:table-cell table:number-columns-repeated="28"/>
          <table:table-cell table:style-name="ce80" table:number-columns-repeated="67"/>
          <table:table-cell table:number-columns-repeated="919"/>
        </table:table-row>
        <table:table-row table:style-name="ro6">
          <table:table-cell office:value-type="float" office:value="1">
            <text:p>1</text:p>
          </table:table-cell>
          <table:table-cell/>
          <table:table-cell office:value-type="date" office:date-value="2022-05-31">
            <text:p>31.05.2022</text:p>
          </table:table-cell>
          <table:table-cell office:value-type="string">
            <text:p>Phoenix-Runde</text:p>
          </table:table-cell>
          <table:table-cell table:style-name="ce33" office:value-type="string">
            <text:p>Anke Plättner</text:p>
          </table:table-cell>
          <table:table-cell table:style-name="ce111" office:value-type="string">
            <text:p>Ölembargo light - Was taugt der Kompromiss?</text:p>
          </table:table-cell>
          <table:table-cell/>
          <table:table-cell table:style-name="ce56"/>
          <table:table-cell/>
          <table:table-cell table:style-name="ce81"/>
          <table:table-cell office:value-type="string">
            <text:p>https://www.phoenix.de/sendungen/gespraeche/phoenix-runde/elembargo-light---was-tau-a-2770184.html</text:p>
          </table:table-cell>
          <table:table-cell/>
          <table:table-cell office:value-type="float" office:value="45">
            <text:p>45</text:p>
          </table:table-cell>
          <table:table-cell table:number-columns-repeated="25"/>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Christian Petry<text:span text:style-name="T1">, SPD, europapolitischer Sprecher Bundestagsfraktion</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Daniela Schwarzer<text:span text:style-name="T1">, Prof. Open Society Foundations</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Boris Kálnoky<text:span text:style-name="T1">, ungarischer Journalist, Leiter der Medienschule Mathias Corvinus Collegium Budapest</text:span></text:p>
          </table:table-cell>
          <table:table-cell/>
          <table:table-cell table:style-name="ce81"/>
          <table:table-cell table:number-columns-repeated="28"/>
          <table:table-cell table:style-name="ce80" table:number-columns-repeated="67"/>
          <table:table-cell table:number-columns-repeated="919"/>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Christoph von Marschall<text:span text:style-name="T1">, Der Tagesspiegel</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26">
            <text:p>26.05.2022</text:p>
          </table:table-cell>
          <table:table-cell office:value-type="string">
            <text:p>Markus Lanz</text:p>
          </table:table-cell>
          <table:table-cell/>
          <table:table-cell office:value-type="string">
            <text:p>Ukraine Krieg und Folgen für Gesellschaft, Entlastungspaket Ampel</text:p>
          </table:table-cell>
          <table:table-cell/>
          <table:table-cell table:style-name="ce56"/>
          <table:table-cell table:number-columns-repeated="2"/>
          <table:table-cell office:value-type="string">
            <text:p>https://www.zdf.de/gesellschaft/markus-lanz/markus-lanz-vom-26-mai-2022-100.html</text:p>
          </table:table-cell>
          <table:table-cell table:style-name="ce67"/>
          <table:table-cell office:value-type="float" office:value="73">
            <text:p>73</text:p>
          </table:table-cell>
          <table:table-cell table:number-columns-repeated="92"/>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Bijan Djir-Sarai, Politiker</text:p>
          </table:table-cell>
          <table:table-cell/>
          <table:table-cell table:style-name="ce62" office:value-type="string">
            <text:p>Der neue FDP-Generalsekretär äußert sich zum bundespolitischen Umgang mit dem Ukraine-Krieg, zum Entlastungspaket 2022 und zum derzeitigen Umfragetief der Liberal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Ulrike Herrmann, Journalistin</text:p>
          </table:table-cell>
          <table:table-cell/>
          <table:table-cell table:style-name="ce62" office:value-type="string">
            <text:p>Die "taz"-Redakteurin analysiert das Wirken der FDP als Teil des Bundeskabinetts. Zudem hinterfragt sie die Gesetzesvorhaben der Ampelkoalition zur Entlastung der Bürgerinnen und Bürg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ojib Latif, Prof. Meteorologe</text:p>
          </table:table-cell>
          <table:table-cell/>
          <table:table-cell table:style-name="ce62" office:value-type="string">
            <text:p>"Beim Klima ist es fünf nach zwölf", sagt der Präsident der "Deutschen Gesellschaft Club of Rome" und erläutert, wie Politiker auch unpopuläre Klimaschutzmaßnahmen rasch umsetzen könnt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3"/>
          <table:table-cell table:style-name="ce84" office:value-type="string">
            <text:p>Markus Lanz</text:p>
          </table:table-cell>
          <table:table-cell table:number-columns-repeated="2"/>
          <table:table-cell office:value-type="string">
            <text:p><text:s/></text:p>
          </table:table-cell>
          <table:table-cell table:style-name="ce56" office:value-type="string">
            <text:p>Sascha Lobo, Autor</text:p>
          </table:table-cell>
          <table:table-cell/>
          <table:table-cell table:style-name="ce62" office:value-type="string">
            <text:p>Er beobachtet eine Gewöhnung an den Kriegszustand und spricht über die Gefahren, die diese für die Ukraine, aber auch für die deutsche Gesellschaft mit sich bringt.</text:p>
          </table:table-cell>
          <table:table-cell/>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number-rows-repeated="2">
          <table:table-cell table:number-columns-repeated="7"/>
          <table:table-cell table:style-name="ce56"/>
          <table:table-cell/>
          <table:table-cell table:style-name="ce81"/>
          <table:table-cell table:number-columns-repeated="8"/>
          <table:table-cell table:style-name="ce80" table:number-columns-repeated="20"/>
          <table:table-cell table:number-columns-repeated="986"/>
        </table:table-row>
        <table:table-row table:style-name="ro2">
          <table:table-cell office:value-type="float" office:value="1">
            <text:p>1</text:p>
          </table:table-cell>
          <table:table-cell/>
          <table:table-cell office:value-type="date" office:date-value="2022-05-25">
            <text:p>25.05.2022</text:p>
          </table:table-cell>
          <table:table-cell office:value-type="string">
            <text:p>Phoenix-Runde</text:p>
          </table:table-cell>
          <table:table-cell table:style-name="ce33" office:value-type="string">
            <text:p>Alexander Kähler</text:p>
          </table:table-cell>
          <table:table-cell table:style-name="ce111" office:value-type="string">
            <text:p>100 Milliarden - und jetzt? Das Dilemma der Bundeswehr</text:p>
          </table:table-cell>
          <table:table-cell/>
          <table:table-cell table:style-name="ce56"/>
          <table:table-cell/>
          <table:table-cell table:style-name="ce81"/>
          <table:table-cell office:value-type="string">
            <text:p>https://www.phoenix.de/sendungen/gespraeche/phoenix-runde/100-milliarden---und-jetz-a-2761259.html</text:p>
          </table:table-cell>
          <table:table-cell/>
          <table:table-cell office:value-type="float" office:value="45">
            <text:p>45</text:p>
          </table:table-cell>
          <table:table-cell table:number-columns-repeated="5"/>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önke Neitzel<text:span text:style-name="T1">, Militärhistoriker, Prof. Universität Potsdam</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gon Ramms<text:span text:style-name="T1">,  NATO-General a.D.</text:span></text:p>
          </table:table-cell>
          <table:table-cell/>
          <table:table-cell table:style-name="ce81"/>
          <table:table-cell table:number-columns-repeated="8"/>
          <table:table-cell table:style-name="ce80" table:number-columns-repeated="20"/>
          <table:table-cell table:number-columns-repeated="986"/>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kus Kaim<text:span text:style-name="T1">, Sicherheitsexperte, Stiftung Wissenschaft und Politik</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va Quadbeck<text:span text:style-name="T1">, RedaktionsNetzwerk Deutschland</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5-25">
            <text:p>25.05.2022</text:p>
          </table:table-cell>
          <table:table-cell office:value-type="string">
            <text:p>Maischberger</text:p>
          </table:table-cell>
          <table:table-cell/>
          <table:table-cell table:style-name="ce112" office:value-type="string">
            <text:p>Erbitterte Kämpfe in der Ost-Ukraine, doch eine Feuerpause ist nicht in Sicht. Wie lange wird dieser Krieg noch dauern?  Und Inflation etc</text:p>
          </table:table-cell>
          <table:table-cell/>
          <table:table-cell table:style-name="ce56"/>
          <table:table-cell/>
          <table:table-cell table:style-name="ce104"/>
          <table:table-cell office:value-type="string">
            <text:p>https://www.daserste.de/information/talk/maischberger/sendung/maischberger-66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ubertus Heil (SPD).<text:span text:style-name="T1"> </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laudia Major<text:span text:style-name="T1">  <text:s/></text:spa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rederik Pleitgen.</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annes Jaenicke <text:s/></text:p>
          </table:table-cell>
          <table:table-cell/>
          <table:table-cell table:style-name="ce104"/>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ristina Dunz<text:span text:style-name="T1"> </text:span></text:p>
          </table:table-cell>
          <table:table-cell/>
          <table:table-cell table:style-name="ce33" office:value-type="string">
            <text:p>stellvertretende Leiterin der Hauptstadtredaktion des Redaktionsnetzwerks Deutschland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Nikolaus Blome.</text:p>
          </table:table-cell>
          <table:table-cell/>
          <table:table-cell table:style-name="ce33" office:value-type="string">
            <text:p>Politikchef von RTL und n-tv </text:p>
          </table:table-cell>
          <table:table-cell table:number-columns-repeated="1014"/>
        </table:table-row>
        <table:table-row table:style-name="ro2">
          <table:table-cell table:number-columns-repeated="7"/>
          <table:table-cell table:style-name="ce56"/>
          <table:table-cell/>
          <table:table-cell table:style-name="ce104"/>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24">
            <text:p>24.05.2022</text:p>
          </table:table-cell>
          <table:table-cell office:value-type="string">
            <text:p>Markus Lanz</text:p>
          </table:table-cell>
          <table:table-cell/>
          <table:table-cell table:style-name="ce108" office:value-type="string">
            <text:p>Bröckelt die Einigkeit in Europa?</text:p>
          </table:table-cell>
          <table:table-cell/>
          <table:table-cell table:style-name="ce56"/>
          <table:table-cell/>
          <table:table-cell table:style-name="ce81"/>
          <table:table-cell office:value-type="string">
            <text:p>https://www.zdf.de/gesellschaft/markus-lanz/markus-lanz-vom-24-mai-2022-100.html</text:p>
          </table:table-cell>
          <table:table-cell office:value-type="string">
            <text:p>https://www.youtube.com/watch?v=lVJA92AWXqk</text:p>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Gerald Knaus, Migrationsforscher</text:p>
          </table:table-cell>
          <table:table-cell/>
          <table:table-cell table:style-name="ce62" office:value-type="string">
            <text:p>Er äußert sich zur aktuellen Lage der Ukraine-Flüchtlinge und fordert: "Wir müssen eine Vision haben, wie in den nächsten Jahren die Integration der Ukraine in die EU aussehen kann."</text:p>
          </table:table-cell>
          <table:table-cell/>
          <table:table-cell table:style-name="ce30" office:value-type="string">
            <text:p><text:s/></text:p>
          </table:table-cell>
          <table:table-cell table:number-columns-repeated="93"/>
          <table:table-cell table:style-name="ce30"/>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ordula Tutt, Journalistin</text:p>
          </table:table-cell>
          <table:table-cell/>
          <table:table-cell table:style-name="ce62" office:value-type="string">
            <text:p>Die Expertin der "Wirtschaftswoche" äußert sich zu den Herausforderungen bei der Energieversorgung in Deutschland sowie zu den Handelsverflechtungen zwischen Europa und China.</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tin Qaim, Agrarökonom</text:p>
          </table:table-cell>
          <table:table-cell/>
          <table:table-cell table:style-name="ce62" office:value-type="string">
            <text:p>Er spricht über die Gründe für die derzeit stark steigenden Lebensmittelpreise und erläutert die Auswirkungen des Ukraine-Krieges auf die Welternährungslage.</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24">
            <text:p>24.05.2022</text:p>
          </table:table-cell>
          <table:table-cell office:value-type="string">
            <text:p>Maischberger</text:p>
          </table:table-cell>
          <table:table-cell/>
          <table:table-cell table:style-name="ce112" office:value-type="string">
            <text:p>Deutschland hat der Ukraine schwere Waffen zugesagt, doch aus Kiew heißt es, schweres Gerät sei noch nicht angekommen. Welche Probleme gibt es bei der Lieferung? Tut die Bundesregierung genug, um den Verteidigungskampf der Ukrainer gegen Russland zu unterstützen?  und zu Schröders Rückzug </text:p>
          </table:table-cell>
          <table:table-cell/>
          <table:table-cell table:style-name="ce56"/>
          <table:table-cell/>
          <table:table-cell table:style-name="ce81"/>
          <table:table-cell office:value-type="string">
            <text:p>https://www.daserste.de/information/talk/maischberger/sendung/maischberger-66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Norbert Röttgen </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alf Stegner<text:span text:style-name="T1">.</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urt Krömer </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lorian Schroeder,<text:span text:style-name="T1"> </text:span><text:span text:style-name="T7"> <text:s/></text:span></text:p>
          </table:table-cell>
          <table:table-cell/>
          <table:table-cell table:style-name="ce81" office:value-type="string">
            <text:p>Kabarettist und Moderato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na Mayr <text:s/></text:p>
          </table:table-cell>
          <table:table-cell/>
          <table:table-cell table:style-name="ce81" office:value-type="string">
            <text:p>die „Zeit“-Redakteurin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oph Schwennicke.</text:p>
          </table:table-cell>
          <table:table-cell/>
          <table:table-cell table:style-name="ce81" office:value-type="string">
            <text:p>Journalist</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24">
            <text:p>24.05.2022</text:p>
          </table:table-cell>
          <table:table-cell office:value-type="string">
            <text:p>Phoenix-Runde</text:p>
          </table:table-cell>
          <table:table-cell table:style-name="ce33" office:value-type="string">
            <text:p>Alexander Kähler</text:p>
          </table:table-cell>
          <table:table-cell table:style-name="ce111" office:value-type="string">
            <text:p>Uneingeschränkte Solidarität? - Der Westen und der Ukraine-Krieg</text:p>
          </table:table-cell>
          <table:table-cell/>
          <table:table-cell table:style-name="ce56"/>
          <table:table-cell/>
          <table:table-cell table:style-name="ce81"/>
          <table:table-cell office:value-type="string">
            <text:p>https://www.phoenix.de/sendungen/gespraeche/phoenix-runde/uneingeschraenkte-solidar-a-2760809.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lmar Theveßen<text:span text:style-name="T1">, ZDF-Studioleiter Washingto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Nataliya Pryhornytska<text:span text:style-name="T1">, Politikwissenschaftlerin, Allianz Ukrainischer Organisatione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üdiger Lüdeking<text:span text:style-name="T1">, ehem. Botschafter und Diplomat</text:span></text:p>
          </table:table-cell>
          <table:table-cell/>
          <table:table-cell table:style-name="ce81"/>
          <table:table-cell table:number-columns-repeated="1014"/>
        </table:table-row>
        <table:table-row table:style-name="ro2">
          <table:table-cell table:style-name="ce81" table:number-columns-repeated="2"/>
          <table:table-cell table:style-name="ce90"/>
          <table:table-cell table:style-name="ce73" office:value-type="string">
            <text:p>Phoenix-Runde</text:p>
          </table:table-cell>
          <table:table-cell table:style-name="ce105"/>
          <table:table-cell table:style-name="ce121"/>
          <table:table-cell table:style-name="ce81"/>
          <table:table-cell table:style-name="ce56" office:value-type="string">
            <text:p>Gustav C. Gressel<text:span text:style-name="T5">, Sicherheitsexperte European Council on Foreign Relations (ECFR)</text:span></text:p>
          </table:table-cell>
          <table:table-cell table:style-name="ce81" table:number-columns-repeated="2"/>
          <table:table-cell table:style-name="ce105"/>
          <table:table-cell table:style-name="ce104" table:number-columns-repeated="2"/>
          <table:table-cell/>
          <table:table-cell table:style-name="ce81"/>
          <table:table-cell table:number-columns-repeated="1009"/>
        </table:table-row>
        <table:table-row table:style-name="ro2">
          <table:table-cell table:style-name="ce81"/>
          <table:table-cell table:style-name="ce81" office:value-type="string">
            <text:p><text:s/></text:p>
          </table:table-cell>
          <table:table-cell table:style-name="ce90"/>
          <table:table-cell table:style-name="ce73"/>
          <table:table-cell table:style-name="ce105"/>
          <table:table-cell table:style-name="ce121"/>
          <table:table-cell table:style-name="ce81"/>
          <table:table-cell table:style-name="ce56"/>
          <table:table-cell table:style-name="ce81" table:number-columns-repeated="2"/>
          <table:table-cell table:style-name="ce105"/>
          <table:table-cell table:style-name="ce104" table:number-columns-repeated="2"/>
          <table:table-cell/>
          <table:table-cell table:style-name="ce81"/>
          <table:table-cell table:number-columns-repeated="1009"/>
        </table:table-row>
        <table:table-row table:style-name="ro2">
          <table:table-cell table:style-name="ce81" office:value-type="float" office:value="1">
            <text:p>1</text:p>
          </table:table-cell>
          <table:table-cell table:style-name="ce81" office:value-type="string">
            <text:p><text:s/></text:p>
          </table:table-cell>
          <table:table-cell table:style-name="ce89" office:value-type="date" office:date-value="2022-05-22">
            <text:p>22.05.2022</text:p>
          </table:table-cell>
          <table:table-cell table:style-name="ce97" office:value-type="string">
            <text:p>Anne Will</text:p>
          </table:table-cell>
          <table:table-cell table:style-name="ce105"/>
          <table:table-cell table:style-name="ce118" office:value-type="string">
            <text:p>Größere Nato, mehr Waffen – die richtige Antwort auf Putins Krieg?</text:p>
          </table:table-cell>
          <table:table-cell table:style-name="ce81"/>
          <table:table-cell table:style-name="ce56"/>
          <table:table-cell table:style-name="ce81" table:number-columns-repeated="2"/>
          <table:table-cell table:style-name="ce81" office:value-type="string">
            <text:p>https://daserste.ndr.de/annewill/archiv/Groessere-Nato-mehr-Waffen-die-richtige-Antwort-auf-Putins-Krieg,erste11652.html</text:p>
          </table:table-cell>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89"/>
          <table:table-cell table:style-name="ce97" office:value-type="string">
            <text:p>Anne Will</text:p>
          </table:table-cell>
          <table:table-cell table:style-name="ce105"/>
          <table:table-cell table:style-name="ce121"/>
          <table:table-cell table:style-name="ce81"/>
          <table:table-cell table:style-name="ce56" office:value-type="string">
            <text:p>Michael Roth (SPD)</text:p>
          </table:table-cell>
          <table:table-cell table:style-name="ce81" table:number-columns-repeated="3"/>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89"/>
          <table:table-cell table:style-name="ce97" office:value-type="string">
            <text:p>Anne Will</text:p>
          </table:table-cell>
          <table:table-cell table:style-name="ce105"/>
          <table:table-cell table:style-name="ce121"/>
          <table:table-cell table:style-name="ce81"/>
          <table:table-cell table:style-name="ce56" office:value-type="string">
            <text:p>Roderich Kiesewetter (CDU)</text:p>
          </table:table-cell>
          <table:table-cell table:style-name="ce81" table:number-columns-repeated="3"/>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89"/>
          <table:table-cell table:style-name="ce97" office:value-type="string">
            <text:p>Anne Will</text:p>
          </table:table-cell>
          <table:table-cell table:style-name="ce105"/>
          <table:table-cell table:style-name="ce121"/>
          <table:table-cell table:style-name="ce81"/>
          <table:table-cell table:style-name="ce56" office:value-type="string">
            <text:p>Marina Weisband</text:p>
          </table:table-cell>
          <table:table-cell table:style-name="ce81" table:number-columns-repeated="3"/>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89"/>
          <table:table-cell table:style-name="ce97" office:value-type="string">
            <text:p>Anne Will</text:p>
          </table:table-cell>
          <table:table-cell table:style-name="ce105"/>
          <table:table-cell table:style-name="ce121"/>
          <table:table-cell table:style-name="ce81"/>
          <table:table-cell table:style-name="ce56" office:value-type="string">
            <text:p>Jan van Aken (DIE LINKE)</text:p>
          </table:table-cell>
          <table:table-cell table:style-name="ce81" table:number-columns-repeated="3"/>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89"/>
          <table:table-cell table:style-name="ce97" office:value-type="string">
            <text:p>Anne Will</text:p>
          </table:table-cell>
          <table:table-cell table:style-name="ce105"/>
          <table:table-cell table:style-name="ce121"/>
          <table:table-cell table:style-name="ce81"/>
          <table:table-cell table:style-name="ce56" office:value-type="string">
            <text:p>Carlo Masala</text:p>
          </table:table-cell>
          <table:table-cell table:style-name="ce81" table:number-columns-repeated="3"/>
          <table:table-cell table:style-name="ce139" table:number-columns-repeated="2"/>
          <table:table-cell/>
          <table:table-cell table:style-name="ce81"/>
          <table:table-cell table:style-name="ce80" table:number-columns-repeated="3"/>
          <table:table-cell table:number-columns-repeated="87"/>
          <table:table-cell table:style-name="ce150"/>
          <table:table-cell table:number-columns-repeated="918"/>
        </table:table-row>
        <table:table-row table:style-name="ro2">
          <table:table-cell table:style-name="ce81" table:number-columns-repeated="2"/>
          <table:table-cell table:style-name="ce90"/>
          <table:table-cell table:style-name="ce73"/>
          <table:table-cell table:style-name="ce105"/>
          <table:table-cell table:style-name="ce121"/>
          <table:table-cell table:style-name="ce81"/>
          <table:table-cell table:style-name="ce56"/>
          <table:table-cell table:style-name="ce81" table:number-columns-repeated="2"/>
          <table:table-cell table:style-name="ce105"/>
          <table:table-cell table:style-name="ce104" table:number-columns-repeated="2"/>
          <table:table-cell/>
          <table:table-cell table:style-name="ce81"/>
          <table:table-cell table:number-columns-repeated="1009"/>
        </table:table-row>
        <table:table-row table:style-name="ro2">
          <table:table-cell table:style-name="ce81" office:value-type="float" office:value="1">
            <text:p>1</text:p>
          </table:table-cell>
          <table:table-cell table:style-name="ce81" office:value-type="string">
            <text:p><text:s/></text:p>
          </table:table-cell>
          <table:table-cell table:style-name="ce90" office:value-type="date" office:date-value="2022-05-19">
            <text:p>19.05.2022</text:p>
          </table:table-cell>
          <table:table-cell table:style-name="ce73" office:value-type="string">
            <text:p>Markus Lanz</text:p>
          </table:table-cell>
          <table:table-cell table:style-name="ce105"/>
          <table:table-cell table:style-name="ce108" office:value-type="string">
            <text:p>Welche Rolle spielt die NATO im Ukraine-Krieg? </text:p>
          </table:table-cell>
          <table:table-cell table:style-name="ce81"/>
          <table:table-cell table:style-name="ce56"/>
          <table:table-cell table:style-name="ce128" office:value-type="string">
            <text:p><text:s/></text:p>
          </table:table-cell>
          <table:table-cell table:style-name="ce81"/>
          <table:table-cell table:style-name="ce105" office:value-type="string">
            <text:p>https://www.zdf.de/gesellschaft/markus-lanz/markus-lanz-vom-19-mai-2022-100.html</text:p>
          </table:table-cell>
          <table:table-cell table:style-name="ce104"/>
          <table:table-cell table:style-name="ce104" office:value-type="float" office:value="76">
            <text:p>76</text:p>
          </table:table-cell>
          <table:table-cell/>
          <table:table-cell table:style-name="ce81"/>
          <table:table-cell table:number-columns-repeated="1009"/>
        </table:table-row>
        <table:table-row table:style-name="ro2">
          <table:table-cell table:style-name="ce81" table:number-columns-repeated="2"/>
          <table:table-cell table:style-name="ce90"/>
          <table:table-cell table:style-name="ce73" office:value-type="string">
            <text:p>Markus Lanz</text:p>
          </table:table-cell>
          <table:table-cell table:style-name="ce105"/>
          <table:table-cell table:style-name="ce121"/>
          <table:table-cell table:style-name="ce81"/>
          <table:table-cell table:style-name="ce56" office:value-type="string">
            <text:p>Johannes Vogel, Politiker</text:p>
          </table:table-cell>
          <table:table-cell table:style-name="ce81"/>
          <table:table-cell table:style-name="ce104" office:value-type="string">
            <text:p>Der FDP-Vize nimmt Stellung zum Entlastungspaket 2022 und zur Regierungsarbeit der Liberalen im Bund.</text:p>
          </table:table-cell>
          <table:table-cell table:style-name="ce105"/>
          <table:table-cell table:style-name="ce104" table:number-columns-repeated="2"/>
          <table:table-cell/>
          <table:table-cell table:style-name="ce81"/>
          <table:table-cell table:number-columns-repeated="1009"/>
        </table:table-row>
        <table:table-row table:style-name="ro2">
          <table:table-cell table:style-name="ce81" table:number-columns-repeated="2"/>
          <table:table-cell table:style-name="ce90"/>
          <table:table-cell table:style-name="ce73" office:value-type="string">
            <text:p>Markus Lanz</text:p>
          </table:table-cell>
          <table:table-cell table:style-name="ce105"/>
          <table:table-cell table:style-name="ce121"/>
          <table:table-cell table:style-name="ce81"/>
          <table:table-cell table:style-name="ce56" office:value-type="string">
            <text:p>Sahra Wagenknecht, Politikerin</text:p>
          </table:table-cell>
          <table:table-cell table:style-name="ce81"/>
          <table:table-cell table:style-name="ce104" office:value-type="string">
            <text:p>Die Linken-Politikerin erläutert, warum sie die Sanktionspolitik gegen Russland als gescheitert betrachtet und glaubt, dass der Westen ein Kriegsende in der Ukraine verhindere.</text:p>
          </table:table-cell>
          <table:table-cell table:style-name="ce105"/>
          <table:table-cell table:style-name="ce104" table:number-columns-repeated="2"/>
          <table:table-cell/>
          <table:table-cell table:style-name="ce81"/>
          <table:table-cell table:number-columns-repeated="1009"/>
        </table:table-row>
        <table:table-row table:style-name="ro2">
          <table:table-cell table:style-name="ce81" table:number-columns-repeated="2"/>
          <table:table-cell table:style-name="ce90"/>
          <table:table-cell table:style-name="ce73" office:value-type="string">
            <text:p>Markus Lanz</text:p>
          </table:table-cell>
          <table:table-cell table:style-name="ce105"/>
          <table:table-cell table:style-name="ce121"/>
          <table:table-cell table:style-name="ce81"/>
          <table:table-cell table:style-name="ce56" office:value-type="string">
            <text:p>Daniela Schwarzer, Politologin</text:p>
          </table:table-cell>
          <table:table-cell table:style-name="ce81"/>
          <table:table-cell table:style-name="ce104" office:value-type="string">
            <text:p>Die Direktorin für Europa und Eurasien der "Open Society Foundations" äußert sich zur aktuellen Entwicklung in der Ukraine und zum geplanten NATO-Beitritt Schwedens und Finnlands.</text:p>
          </table:table-cell>
          <table:table-cell table:style-name="ce105"/>
          <table:table-cell table:style-name="ce104" table:number-columns-repeated="2"/>
          <table:table-cell/>
          <table:table-cell table:style-name="ce81"/>
          <table:table-cell table:number-columns-repeated="1009"/>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Paul Ronzheimer, Journalist</text:p>
          </table:table-cell>
          <table:table-cell/>
          <table:table-cell table:style-name="ce62" office:value-type="string">
            <text:p>Der stellvertretende "Bild"-Chef war als Kriegsreporter in der Ukraine. Er berichtet von seinen Eindrücken und Treffen mit Präsident Selenskyj und Kiews Bürgermeister Klitschko.</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19">
            <text:p>19.05.2022</text:p>
          </table:table-cell>
          <table:table-cell office:value-type="string">
            <text:p>Maybrit Illner </text:p>
          </table:table-cell>
          <table:table-cell/>
          <table:table-cell table:style-name="ce108" office:value-type="string">
            <text:p>Krieg in der Ukraine – was will der Westen erreichen?</text:p>
          </table:table-cell>
          <table:table-cell/>
          <table:table-cell table:style-name="ce56"/>
          <table:table-cell/>
          <table:table-cell table:style-name="ce81"/>
          <table:table-cell office:value-type="string">
            <text:p>https://www.zdf.de/politik/maybrit-illner/krieg-in-der-ukraine-was-will-der-westen-erreichen-maybrit-illner-vom-19-mai-2022-100.html</text:p>
          </table:table-cell>
          <table:table-cell office:value-type="string">
            <text:p>https://www.youtube.com/watch?v=XgiiJRp7VQE</text:p>
          </table:table-cell>
          <table:table-cell office:value-type="float" office:value="62">
            <text:p>62</text:p>
          </table:table-cell>
          <table:table-cell table:number-columns-repeated="1011"/>
        </table:table-row>
        <table:table-row table:style-name="ro2">
          <table:table-cell table:number-columns-repeated="3"/>
          <table:table-cell office:value-type="string">
            <text:p>Maybrit Illner </text:p>
          </table:table-cell>
          <table:table-cell/>
          <table:table-cell table:style-name="ce108"/>
          <table:table-cell/>
          <table:table-cell table:style-name="ce56" office:value-type="string">
            <text:p>Ursula von der Leyen (CDU)</text:p>
          </table:table-cell>
          <table:table-cell/>
          <table:table-cell table:style-name="ce104" office:value-type="string">
            <text:p>EU-Kommissionspräsidentin</text:p>
          </table:table-cell>
          <table:table-cell table:number-columns-repeated="1014"/>
        </table:table-row>
        <table:table-row table:style-name="ro2">
          <table:table-cell table:number-columns-repeated="3"/>
          <table:table-cell office:value-type="string">
            <text:p>Maybrit Illner </text:p>
          </table:table-cell>
          <table:table-cell/>
          <table:table-cell table:style-name="ce108"/>
          <table:table-cell/>
          <table:table-cell table:style-name="ce56" office:value-type="string">
            <text:p>Gustav Gressel</text:p>
          </table:table-cell>
          <table:table-cell/>
          <table:table-cell table:style-name="ce104" office:value-type="string">
            <text:p>Militär- und Sicherheitsexperte vom European Council on Foreign Relations (ECFR)</text:p>
          </table:table-cell>
          <table:table-cell table:number-columns-repeated="1014"/>
        </table:table-row>
        <table:table-row table:style-name="ro2">
          <table:table-cell table:number-columns-repeated="3"/>
          <table:table-cell office:value-type="string">
            <text:p>Maybrit Illner </text:p>
          </table:table-cell>
          <table:table-cell/>
          <table:table-cell table:style-name="ce108"/>
          <table:table-cell/>
          <table:table-cell table:style-name="ce56" office:value-type="string">
            <text:p>Gregor Gysi (Die Linke)</text:p>
          </table:table-cell>
          <table:table-cell/>
          <table:table-cell table:style-name="ce104" office:value-type="string">
            <text:p>Außenpolitischer Sprecher der Linke-Fraktion im Bundestag</text:p>
          </table:table-cell>
          <table:table-cell table:number-columns-repeated="1014"/>
        </table:table-row>
        <table:table-row table:style-name="ro2">
          <table:table-cell table:number-columns-repeated="3"/>
          <table:table-cell office:value-type="string">
            <text:p>Maybrit Illner </text:p>
          </table:table-cell>
          <table:table-cell/>
          <table:table-cell table:style-name="ce108"/>
          <table:table-cell/>
          <table:table-cell table:style-name="ce56" office:value-type="string">
            <text:p>Marie-Agnes Strack-Zimmermann (FDP)</text:p>
          </table:table-cell>
          <table:table-cell/>
          <table:table-cell table:style-name="ce104" office:value-type="string">
            <text:p>Vorsitzende des Verteidigungsausschusses im Deutschen Bundestag, Mitglied des FDP-Bundesvorstandes</text:p>
          </table:table-cell>
          <table:table-cell table:number-columns-repeated="1014"/>
        </table:table-row>
        <table:table-row table:style-name="ro2">
          <table:table-cell table:number-columns-repeated="3"/>
          <table:table-cell office:value-type="string">
            <text:p>Maybrit Illner </text:p>
          </table:table-cell>
          <table:table-cell/>
          <table:table-cell table:style-name="ce108"/>
          <table:table-cell/>
          <table:table-cell table:style-name="ce56" office:value-type="string">
            <text:p>Yevgenia Belorusets</text:p>
          </table:table-cell>
          <table:table-cell/>
          <table:table-cell table:style-name="ce104" office:value-type="string">
            <text:p>Fotografin und Autorin, lebt und arbeitet in Kiew und Berlin</text:p>
          </table:table-cell>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Markus Feldenkirchen</text:p>
          </table:table-cell>
          <table:table-cell/>
          <table:table-cell table:style-name="ce104" office:value-type="string">
            <text:p>politischer Autor im Hauptstadtbüro des „Spiegel“</text:p>
          </table:table-cell>
          <table:table-cell table:number-columns-repeated="1014"/>
        </table:table-row>
        <table:table-row table:style-name="ro2">
          <table:table-cell table:number-columns-repeated="7"/>
          <table:table-cell table:style-name="ce56"/>
          <table:table-cell table:style-name="ce129"/>
          <table:table-cell table:style-name="ce81"/>
          <table:table-cell table:number-columns-repeated="1014"/>
        </table:table-row>
        <table:table-row table:style-name="ro2">
          <table:table-cell office:value-type="float" office:value="1">
            <text:p>1</text:p>
          </table:table-cell>
          <table:table-cell/>
          <table:table-cell office:value-type="date" office:date-value="2022-05-18">
            <text:p>18.05.2022</text:p>
          </table:table-cell>
          <table:table-cell office:value-type="string">
            <text:p>Maischberger</text:p>
          </table:table-cell>
          <table:table-cell/>
          <table:table-cell table:style-name="ce112" office:value-type="string">
            <text:p>Jahrzehntelang zementierten deutsche Regierungen die Abhängigkeit von russischer Energie. Haben wir die Gefahr aus dem Kreml unterschätzt? Führt der Nato-Beitrittswunsch von Schweden und Finnland zur Ausweitung des Konflikts mit Russland?</text:p>
          </table:table-cell>
          <table:table-cell/>
          <table:table-cell table:style-name="ce56"/>
          <table:table-cell/>
          <table:table-cell table:style-name="ce81"/>
          <table:table-cell office:value-type="string">
            <text:p>https://www.daserste.de/information/talk/maischberger/sendung/maischberger-658.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olfgang Schäuble</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Christina Berndt zu Corona</text:p>
          </table:table-cell>
          <table:table-cell/>
          <table:table-cell table:style-name="ce33" office:value-type="string">
            <text:p>Wissenschaftsjournalistin</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Andreas Gassen.</text:p>
          </table:table-cell>
          <table:table-cell/>
          <table:table-cell table:style-name="ce33" office:value-type="string">
            <text:p> Kassenärztlichen Bundesvereinigung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alter Sittler<text:span text:style-name="T1">,</text:span><text:span text:style-name="T7">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kus Preiß<text:span text:style-name="T1"> </text:span><text:span text:style-name="T7"><text:s/></text:span></text:p>
          </table:table-cell>
          <table:table-cell/>
          <table:table-cell table:style-name="ce81" office:value-type="string">
            <text:p>der Leiter des ARD-Studios in Brüssel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Jagoda Marinić.</text:p>
          </table:table-cell>
          <table:table-cell/>
          <table:table-cell table:style-name="ce81" office:value-type="string">
            <text:p>Autorin und „Stern“-Kolumnistin </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9">
            <text:p>19.05.2022</text:p>
          </table:table-cell>
          <table:table-cell office:value-type="string">
            <text:p>Phoenix-Runde</text:p>
          </table:table-cell>
          <table:table-cell/>
          <table:table-cell table:style-name="ce111" office:value-type="string">
            <text:p>Der Krisenkanzler - Wie führungsstark ist Olaf Scholz?</text:p>
          </table:table-cell>
          <table:table-cell/>
          <table:table-cell table:style-name="ce56"/>
          <table:table-cell/>
          <table:table-cell table:style-name="ce81"/>
          <table:table-cell office:value-type="string">
            <text:p>https://www.phoenix.de/sendungen/gespraeche/phoenix-runde/der-krisenkanzler---wie-f-a-2756384.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Kristina Dunz<text:span text:style-name="T1">, RedaktionsNetzwerk Deutschlan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tephan Lamby<text:span text:style-name="T1">, Dokumentarfilm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Georg Streiter<text:span text:style-name="T1">, ehemaliger Regierungssprecher von Angela Merkel</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Wolfgang Schroeder<text:span text:style-name="T1">, Prof. Politikwissenschaftler, Universität Kassel</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8">
            <text:p>18.05.2022</text:p>
          </table:table-cell>
          <table:table-cell office:value-type="string">
            <text:p>Markus Lanz</text:p>
          </table:table-cell>
          <table:table-cell/>
          <table:table-cell table:style-name="ce111" office:value-type="string">
            <text:p>Wie schlecht ist die Ausrüstung der Bundeswehr?</text:p>
          </table:table-cell>
          <table:table-cell/>
          <table:table-cell table:style-name="ce56"/>
          <table:table-cell/>
          <table:table-cell table:style-name="ce81"/>
          <table:table-cell office:value-type="string">
            <text:p>https://www.zdf.de/gesellschaft/markus-lanz/markus-lanz-vom-18-mai-2022-10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ens Spahn, Politiker</text:p>
          </table:table-cell>
          <table:table-cell/>
          <table:table-cell office:value-type="string">
            <text:p>Der Ex-Bundesgesundheitsminister (CDU) äußert sich zur Oppositionsrolle der Union. Zudem blickt er zurück auf sein Pandemie-Management. </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ristina Dunz, Journalistin</text:p>
          </table:table-cell>
          <table:table-cell/>
          <table:table-cell office:value-type="string">
            <text:p>Die Politikexpertin vom "RedaktionsNetzwerk Deutschland" analysiert die Landtagswahl in Nordrhein-Westfalen und den bundespolitischen Umgang mit dem Ukraine-Krieg.</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Eva Högl, Politikerin</text:p>
          </table:table-cell>
          <table:table-cell/>
          <table:table-cell office:value-type="string">
            <text:p>Die Wehrbeauftragte des Deutschen Bundestages (SPD) äußert sich zu Zustand und Ausstattung der Bundeswehr und zu den verteidigungspolitischen Herausforderungen Deutschland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Sönke Neitzel, Historiker</text:p>
          </table:table-cell>
          <table:table-cell/>
          <table:table-cell office:value-type="string">
            <text:p>Der Militärexperte erläutert seine Forderung nach einer Strukturreform der Bundeswehr. Zur aktuellen Sicherheitslage sagt er: "Die Situation heute ist gefährlicher als im Kalten Krieg."</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7">
            <text:p>17.05.2022</text:p>
          </table:table-cell>
          <table:table-cell office:value-type="string">
            <text:p>Maischberger</text:p>
          </table:table-cell>
          <table:table-cell/>
          <table:table-cell table:style-name="ce112" office:value-type="string">
            <text:p>Finnland und Schweden wollen NATO-Mitglieder werden. Russlands Präsident Wladimir Putin warnt vor „weitreichenden Folgen“. Welche Konsequenzen hätte der Beitritt für das Verteidigungsbündnis? </text:p>
          </table:table-cell>
          <table:table-cell/>
          <table:table-cell table:style-name="ce56"/>
          <table:table-cell/>
          <table:table-cell table:style-name="ce81"/>
          <table:table-cell office:value-type="string">
            <text:p>https://programm.ard.de/TV/Themenschwerpunkte/Politik/Polit-Talkshows/Startseite/?sendung=281064000673742</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olfgang Ischinger.</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laus Müller.</text:p>
          </table:table-cell>
          <table:table-cell/>
          <table:table-cell table:style-name="ce33" office:value-type="string">
            <text:p>Chef der Bundesnetzagentur</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Igor Wolobujew </text:p>
          </table:table-cell>
          <table:table-cell/>
          <table:table-cell table:style-name="ce81" office:value-type="string">
            <text:p>ehemaliger Vize-Chef GazpromBank</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Tina Hassel <text:span text:style-name="T1">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Helene Bubrowski.</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Günther Jauch</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7">
            <text:p>17.05.2022</text:p>
          </table:table-cell>
          <table:table-cell office:value-type="string">
            <text:p>Markus Lanz</text:p>
          </table:table-cell>
          <table:table-cell/>
          <table:table-cell table:style-name="ce111" office:value-type="string">
            <text:p>Nicht-Wähler-Rekord: Was sind die Lehren aus der NRW-Wahl</text:p>
          </table:table-cell>
          <table:table-cell/>
          <table:table-cell table:style-name="ce56"/>
          <table:table-cell/>
          <table:table-cell table:style-name="ce81"/>
          <table:table-cell office:value-type="string">
            <text:p>https://www.zdf.de/gesellschaft/markus-lanz/markus-lanz-vom-17-mai-2022-100.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ars Klingbeil, Politiker</text:p>
          </table:table-cell>
          <table:table-cell/>
          <table:table-cell table:style-name="ce62" office:value-type="string">
            <text:p>Der SPD-Chef nimmt Stellung zu den herben Stimmenverlusten seiner Partei bei der NRW-Wahl, zur Ukraine-Politik der Bundesregierung und zum Führungsstil von Kanzler Scholz.</text:p>
          </table:table-cell>
          <table:table-cell table:number-columns-repeated="1014"/>
        </table:table-row>
        <table:table-row table:style-name="ro2">
          <table:table-cell table:number-columns-repeated="3"/>
          <table:table-cell table:style-name="ce84" office:value-type="string">
            <text:p>Markus Lanz</text:p>
          </table:table-cell>
          <table:table-cell table:style-name="ce98"/>
          <table:table-cell table:number-columns-repeated="2"/>
          <table:table-cell table:style-name="ce56" office:value-type="string">
            <text:p>Kerstin Münstermann, Journalistin</text:p>
          </table:table-cell>
          <table:table-cell table:style-name="ce98"/>
          <table:table-cell table:style-name="ce133" office:value-type="string">
            <text:p>Die Politikexpertin der "Rheinischen Post" analysiert die Landtagswahl in Nordrhein-Westfalen und legt dar, warum sich gerade die SPD auf Bundes- und Länderebene im Stimmungstief befindet.</text:p>
          </table:table-cell>
          <table:table-cell table:style-name="ce98"/>
          <table:table-cell table:style-name="ce133" table:number-columns-repeated="2"/>
          <table:table-cell/>
          <table:table-cell table:style-name="ce98"/>
          <table:table-cell table:number-columns-repeated="90"/>
          <table:table-cell table:style-name="ce133"/>
          <table:table-cell table:number-columns-repeated="918"/>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Christoph Reuter, Journalist</text:p>
          </table:table-cell>
          <table:table-cell/>
          <table:table-cell table:style-name="ce62" office:value-type="string">
            <text:p>Der "Spiegel"-Auslandsreporter besuchte das ukrainische Kriegsgebiet. Er berichtet von seinen Eindrücke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arald Welzer, Publizist</text:p>
          </table:table-cell>
          <table:table-cell/>
          <table:table-cell table:style-name="ce62" office:value-type="string">
            <text:p>Er erläutert seine Kritik an der Ukraine-Politik und an der Lieferung schwerer Waffen an Kiew. Zudem sieht er eine Gefahr darin, dass die Kriegsziele nicht sauber definiert seien.</text:p>
          </table:table-cell>
          <table:table-cell table:number-columns-repeated="1014"/>
        </table:table-row>
        <table:table-row table:style-name="ro2">
          <table:table-cell table:number-columns-repeated="7"/>
          <table:table-cell table:style-name="ce56"/>
          <table:table-cell table:style-name="ce130"/>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05-16">
            <text:p>16.05.2022</text:p>
          </table:table-cell>
          <table:table-cell office:value-type="string">
            <text:p>phoenix Unter den Linden</text:p>
          </table:table-cell>
          <table:table-cell table:style-name="ce33" office:value-type="string">
            <text:p>Michaela Kolster </text:p>
          </table:table-cell>
          <table:table-cell table:style-name="ce27" office:value-type="string">
            <text:p>Frieden schaffen ohne Waffen – Utopie oder Realpolitik?</text:p>
          </table:table-cell>
          <table:table-cell/>
          <table:table-cell table:style-name="ce56"/>
          <table:table-cell/>
          <table:table-cell table:style-name="ce130"/>
          <table:table-cell office:value-type="string">
            <text:p>https://www.phoenix.de/sendungen/gespraeche/unter-den-linden/frieden-schaffen-ohne-waf-a-2754124.html</text:p>
          </table:table-cell>
          <table:table-cell/>
          <table:table-cell table:style-name="ce81" office:value-type="float" office:value="43">
            <text:p>43</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Harald Welzer<text:span text:style-name="T1">, Soziologe und Sozialpsychologe</text:span></text:p>
          </table:table-cell>
          <table:table-cell/>
          <table:table-cell table:style-name="ce130"/>
          <table:table-cell table:number-columns-repeated="2"/>
          <table:table-cell table:style-name="ce81"/>
          <table:table-cell table:number-columns-repeated="1011"/>
        </table:table-row>
        <table:table-row table:style-name="ro3">
          <table:table-cell table:number-columns-repeated="3"/>
          <table:table-cell office:value-type="string">
            <text:p>phoenix Unter den Linden</text:p>
          </table:table-cell>
          <table:table-cell/>
          <table:table-cell table:style-name="ce27" office:value-type="string">
            <text:p>.</text:p>
          </table:table-cell>
          <table:table-cell/>
          <table:table-cell table:style-name="ce56" office:value-type="string">
            <text:p>Serap Güler<text:span text:style-name="T1">, CDU, Mitglied des Deutschen Bundestages</text:span></text:p>
          </table:table-cell>
          <table:table-cell/>
          <table:table-cell table:style-name="ce130"/>
          <table:table-cell table:number-columns-repeated="2"/>
          <table:table-cell table:style-name="ce81"/>
          <table:table-cell table:number-columns-repeated="1011"/>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2">
            <text:p>12.05.2022</text:p>
          </table:table-cell>
          <table:table-cell office:value-type="string">
            <text:p>Phoenix-Runde</text:p>
          </table:table-cell>
          <table:table-cell table:style-name="ce33" office:value-type="string">
            <text:p>Anke Plättner</text:p>
          </table:table-cell>
          <table:table-cell table:style-name="ce111" office:value-type="string">
            <text:p>Bündnisse gegen Putin – Wie verändert der Krieg NATO und EU?</text:p>
          </table:table-cell>
          <table:table-cell/>
          <table:table-cell table:style-name="ce56"/>
          <table:table-cell/>
          <table:table-cell table:style-name="ce81"/>
          <table:table-cell office:value-type="string">
            <text:p>https://www.phoenix.de/sendungen/gespraeche/phoenix-runde/buendnisse-gegen-putin--w-a-2748974.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Karl-Erik Norrman<text:span text:style-name="T1">, ehem. schwedischer Botschafter in Deutschlan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Weronika Priesmeyer-Tkocz<text:span text:style-name="T1">, Europäische Akademie Berl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Rolf-Dieter Krause<text:span text:style-name="T1">, ehem. ARD-Studioleiter Brüssel</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Hélène Kohl<text:span text:style-name="T1">, Le Journal du dimanche </text:span></text:p>
          </table:table-cell>
          <table:table-cell/>
          <table:table-cell table:style-name="ce81"/>
          <table:table-cell table:number-columns-repeated="1014"/>
        </table:table-row>
        <table:table-row table:style-name="ro2">
          <table:table-cell table:number-columns-repeated="3"/>
          <table:table-cell table:style-name="ce84"/>
          <table:table-cell/>
          <table:table-cell table:style-name="ce111"/>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12">
            <text:p>12.05.2022</text:p>
          </table:table-cell>
          <table:table-cell office:value-type="string">
            <text:p>Markus Lanz</text:p>
          </table:table-cell>
          <table:table-cell/>
          <table:table-cell table:style-name="ce108" office:value-type="string">
            <text:p>Kriegs- und Krisendiskussionen: Machen wir sie uns zu einfach?</text:p>
          </table:table-cell>
          <table:table-cell/>
          <table:table-cell table:style-name="ce56"/>
          <table:table-cell/>
          <table:table-cell table:style-name="ce81"/>
          <table:table-cell office:value-type="string">
            <text:p>https://www.zdf.de/gesellschaft/markus-lanz/markus-lanz-vom-12-mai-2022-100.html#skiplinks</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Jürgen Trittin, Politiker</text:p>
          </table:table-cell>
          <table:table-cell/>
          <table:table-cell table:style-name="ce62" office:value-type="string">
            <text:p>Der Grünen-Politiker erklärt, warum die Ukraine auch die Sicherheit Europas verteidigt und es seines Erachtens richtig ist, sie mit Waffenlieferungen zu unterstützen.</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Maren Urner, Neurowissenschaftlerin</text:p>
          </table:table-cell>
          <table:table-cell/>
          <table:table-cell table:style-name="ce62" office:value-type="string">
            <text:p>Sie spricht über den Umgang mit der Angst vor einer Eskalation des Krieges und einem möglichen atomaren Konflikt der NATO mit Russland.</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Julian Nida-Rümelin, Philosoph</text:p>
          </table:table-cell>
          <table:table-cell/>
          <table:table-cell table:style-name="ce62" office:value-type="string">
            <text:p>Er erläutert den Wandel der Grünen von "Pazifisten zu Panzer-Fans" und sagt, weshalb der Einsatz kriegerischer Mittel uns generell in ein moralisches Dilemma stürzt.</text:p>
          </table:table-cell>
          <table:table-cell table:number-columns-repeated="1014"/>
        </table:table-row>
        <table:table-row table:style-name="ro2">
          <table:table-cell table:number-columns-repeated="3"/>
          <table:table-cell table:style-name="ce84" office:value-type="string">
            <text:p>Markus Lanz</text:p>
          </table:table-cell>
          <table:table-cell/>
          <table:table-cell table:style-name="ce108"/>
          <table:table-cell/>
          <table:table-cell table:style-name="ce56" office:value-type="string">
            <text:p>Diana Kinnert, Politikerin</text:p>
          </table:table-cell>
          <table:table-cell/>
          <table:table-cell table:style-name="ce62" office:value-type="string">
            <text:p>Im Hinblick auf Deutschlands Haltung zum Ukraine-Krieg sagt sie: "Auf kulturellem Parkett sind wir längst Beteiligte, nicht Beobachter."</text:p>
          </table:table-cell>
          <table:table-cell table:number-columns-repeated="1014"/>
        </table:table-row>
        <table:table-row table:style-name="ro2">
          <table:table-cell table:number-columns-repeated="5"/>
          <table:table-cell table:style-name="ce108"/>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1">
            <text:p>11.05.2022</text:p>
          </table:table-cell>
          <table:table-cell office:value-type="string">
            <text:p>Phoenix-Runde</text:p>
          </table:table-cell>
          <table:table-cell table:style-name="ce33" office:value-type="string">
            <text:p>Anke Plättner</text:p>
          </table:table-cell>
          <table:table-cell table:style-name="ce111" office:value-type="string">
            <text:p>Die Botschaft der Bilder – Inszenierung im Krieg</text:p>
          </table:table-cell>
          <table:table-cell/>
          <table:table-cell table:style-name="ce56"/>
          <table:table-cell/>
          <table:table-cell table:style-name="ce81"/>
          <table:table-cell office:value-type="string">
            <text:p>https://www.phoenix.de/sendungen/gespraeche/phoenix-runde/die-botschaft-der-bilder-a-2748629.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Johannes Hillje<text:span text:style-name="T1">, Politik- und Kommunikationsberater</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Gemma Pörzgen<text:span text:style-name="T1">, Chefredakteurin “Ost-West. Europäische Perspektive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Thore Schröder<text:span text:style-name="T1">, Der Spiegel</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table-cell table:style-name="ce111"/>
          <table:table-cell/>
          <table:table-cell table:style-name="ce56" office:value-type="string">
            <text:p>Moritz Kirchner<text:span text:style-name="T1">, Politikwissenschaftler und Psychologe</text:span></text:p>
          </table:table-cell>
          <table:table-cell/>
          <table:table-cell table:style-name="ce81"/>
          <table:table-cell table:number-columns-repeated="1014"/>
        </table:table-row>
        <table:table-row table:style-name="ro2">
          <table:table-cell table:number-columns-repeated="5"/>
          <table:table-cell table:style-name="ce111"/>
          <table:table-cell/>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11">
            <text:p>11.05.2022</text:p>
          </table:table-cell>
          <table:table-cell office:value-type="string">
            <text:p>Markus Lanz</text:p>
          </table:table-cell>
          <table:table-cell/>
          <table:table-cell table:style-name="ce111" office:value-type="string">
            <text:p>Angst vor einem Atomkrieg: Wie sollte darüber gesprochen werden?</text:p>
          </table:table-cell>
          <table:table-cell/>
          <table:table-cell table:style-name="ce56"/>
          <table:table-cell/>
          <table:table-cell table:style-name="ce81"/>
          <table:table-cell office:value-type="string">
            <text:p>https://www.zdf.de/gesellschaft/markus-lanz/markus-lanz-vom-11-mai-2022-100.html</text:p>
          </table:table-cell>
          <table:table-cell/>
          <table:table-cell office:value-type="float" office:value="73">
            <text:p>73</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rco Buschmann, Politiker</text:p>
          </table:table-cell>
          <table:table-cell/>
          <table:table-cell table:style-name="ce62" office:value-type="string">
            <text:p>Der Bundesjustizminister (FDP) äußert sich zum bundespolitischen Umgang mit dem Ukraine-Krieg. Und er erläutert, warum er das Werbeverbot für Schwangerschaftsabbrüche (§219a) streichen will.</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Helene Bubrowski, Journalistin</text:p>
          </table:table-cell>
          <table:table-cell/>
          <table:table-cell table:style-name="ce62" office:value-type="string">
            <text:p>Die "FAZ"-Redakteurin analysiert das aktuelle Vorgehen des Bundeskabinetts und geht auf die Frage ein, inwieweit sich Deutschland mit der Lieferung schwerer Waffen zur Kriegspartei mach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Gwendolyn Sasse, Politologin</text:p>
          </table:table-cell>
          <table:table-cell/>
          <table:table-cell table:style-name="ce62" office:value-type="string">
            <text:p>Die Direktorin des Zentrums für Osteuropa- und internationale Studien äußert sich zur aktuellen Entwicklung im Russland-Ukraine-Konflikt und zu Putins Kriegstaktik und Kommunikation.</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anfred Lütz, Psychiater</text:p>
          </table:table-cell>
          <table:table-cell/>
          <table:table-cell table:style-name="ce62" office:value-type="string">
            <text:p>Er spricht über die Ängste der Menschen vor einer weiteren Eskalation und eines Atomkrieges. Darüber hinaus beschäftigt er sich mit moralischen Verpflichtungen im Umgang mit der Ukraine.</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5-11">
            <text:p>11.05.2022</text:p>
          </table:table-cell>
          <table:table-cell office:value-type="string">
            <text:p>Maischberger</text:p>
          </table:table-cell>
          <table:table-cell/>
          <table:table-cell table:style-name="ce112" office:value-type="string">
            <text:p>Wladimir Putin und Wolodymyr Selenskyj beschwören jeweils den Triumph ihres Landes. Lässt sich der Ukraine-Krieg noch diplomatisch lösen?</text:p>
          </table:table-cell>
          <table:table-cell/>
          <table:table-cell table:style-name="ce56"/>
          <table:table-cell/>
          <table:table-cell table:style-name="ce81"/>
          <table:table-cell table:style-name="ce137" office:value-type="string">
            <text:p>https://www.daserste.de/information/talk/maischberger/sendung/maischberger-654.html</text:p>
          </table:table-cell>
          <table:table-cell/>
          <table:table-cell table:style-name="ce135"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laus von Dohnanyi.</text:p>
          </table:table-cell>
          <table:table-cell/>
          <table:table-cell table:style-name="ce33" office:value-type="string">
            <text:p>ehemalige SPD-Bundesminister und langjährige Hamburger Bürgermeister </text:p>
          </table:table-cell>
          <table:table-cell table:style-name="ce137"/>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icarda Lang</text:p>
          </table:table-cell>
          <table:table-cell/>
          <table:table-cell table:style-name="ce81"/>
          <table:table-cell table:style-name="ce137"/>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riedrich Merz.</text:p>
          </table:table-cell>
          <table:table-cell/>
          <table:table-cell table:style-name="ce81"/>
          <table:table-cell table:style-name="ce137"/>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Bernhard Hoëcker</text:p>
          </table:table-cell>
          <table:table-cell/>
          <table:table-cell table:style-name="ce33" office:value-type="string">
            <text:p>Schauspieler und Moderator</text:p>
          </table:table-cell>
          <table:table-cell table:style-name="ce137"/>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obin Alexander <text:span text:style-name="T1"> </text:span></text:p>
          </table:table-cell>
          <table:table-cell/>
          <table:table-cell table:style-name="ce81" office:value-type="string">
            <text:p>stellvertretende "Welt"-Chefredakteu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bine Rennefanz.</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10">
            <text:p>10.05.2022</text:p>
          </table:table-cell>
          <table:table-cell office:value-type="string">
            <text:p>Markus Lanz</text:p>
          </table:table-cell>
          <table:table-cell/>
          <table:table-cell table:style-name="ce111" office:value-type="string">
            <text:p>Die Bedeutung von Waffen für den Krieg und Verhandlungen mit Russland </text:p>
          </table:table-cell>
          <table:table-cell/>
          <table:table-cell table:style-name="ce56"/>
          <table:table-cell/>
          <table:table-cell table:style-name="ce81"/>
          <table:table-cell office:value-type="string">
            <text:p>https://www.zdf.de/gesellschaft/markus-lanz/markus-lanz-vom-10-ma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Anton Hofreiter, Politiker</text:p>
          </table:table-cell>
          <table:table-cell/>
          <table:table-cell table:style-name="ce62" office:value-type="string">
            <text:p>Der grüne Ex-Fraktionschef nimmt Stellung zur Debatte um Energie-Embargos gegen Russland und um Waffenlieferungen an die Ukraine sowie zu seiner Rolle in seiner Partei.</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Michael Bröcker, Journalist</text:p>
          </table:table-cell>
          <table:table-cell/>
          <table:table-cell table:style-name="ce62" office:value-type="string">
            <text:p>Der "Pioneer"-Chefredakteur analysiert den Ukraine-Besuch von Außenministerin Baerbock und die Regierungsarbeit während des Krieges in Osteuropa.</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iana Fix, Politikwissenschaftlerin</text:p>
          </table:table-cell>
          <table:table-cell/>
          <table:table-cell table:style-name="ce62" office:value-type="string">
            <text:p>Mit Blick auf den gestern in Moskau zelebrierten "Tag des Sieges" äußert sich die Russland-Expertin der Körber-Stiftung zum Fortgang des Ukraine-Krieges und zum Machtkalkül Putins.</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Lars Pohlmeier, Arzt</text:p>
          </table:table-cell>
          <table:table-cell/>
          <table:table-cell table:style-name="ce62" office:value-type="string">
            <text:p>Der Deutschlandvorsitzende der Organisation "Internationale Ärztinnen und Ärzte zur Verhütung des Atomkriegs" erläutert, warum er gegen die Lieferung schwerer Waffen für die Ukraine ist.</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10">
            <text:p>10.05.2022</text:p>
          </table:table-cell>
          <table:table-cell office:value-type="string">
            <text:p>Maischberger</text:p>
          </table:table-cell>
          <table:table-cell/>
          <table:table-cell table:style-name="ce112" office:value-type="string">
            <text:p>Große Militärparade zum "Tag des Sieges" in Moskau. Wie schlagkräftig ist Russland Armee wirklich? Welche Strategie verfolgt Präsident Putin in der Ukraine?</text:p>
          </table:table-cell>
          <table:table-cell/>
          <table:table-cell table:style-name="ce56"/>
          <table:table-cell/>
          <table:table-cell table:style-name="ce81"/>
          <table:table-cell office:value-type="string">
            <text:p>https://www.daserste.de/information/talk/maischberger/sendung/maischberger-652.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Rüdiger von Fritsch.</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Karl Lauterbach</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Peter Ganea</text:p>
          </table:table-cell>
          <table:table-cell/>
          <table:table-cell table:style-name="ce33" office:value-type="string">
            <text:p>aus Shanghai ist der deutsche Wissenschaftler </text:p>
          </table:table-cell>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Ingo Zamperoni</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Ulrike Herrmann<text:span text:style-name="T1">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Livia Gerster.</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10">
            <text:p>10.05.2022</text:p>
          </table:table-cell>
          <table:table-cell office:value-type="string">
            <text:p>Phoenix-Runde</text:p>
          </table:table-cell>
          <table:table-cell table:style-name="ce33" office:value-type="string">
            <text:p>Anke Plättner</text:p>
          </table:table-cell>
          <table:table-cell table:style-name="ce111" office:value-type="string">
            <text:p>Kein Frieden in Sicht – Was hilft der Ukraine?</text:p>
          </table:table-cell>
          <table:table-cell/>
          <table:table-cell table:style-name="ce56"/>
          <table:table-cell/>
          <table:table-cell table:style-name="ce81"/>
          <table:table-cell office:value-type="string">
            <text:p>https://www.phoenix.de/sendungen/gespraeche/phoenix-runde/kein-frieden-in-sicht--wa-a-2748034.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ie-Agnes Strack-Zimmermann<text:span text:style-name="T1">, FDP, Vorsitzende Verteidigungsauschuss Dt. Bundestag</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Sevim Dagdelen<text:span text:style-name="T1">, DIE LINKE, Mitglied des Bundestags</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oman Goncharenko<text:span text:style-name="T1">, Deutsche Well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Johannes Varwick<text:span text:style-name="T1">, Prof. Politikwissenschaftler</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09">
            <text:p>09.05.2022</text:p>
          </table:table-cell>
          <table:table-cell office:value-type="string">
            <text:p>hart aber fair</text:p>
          </table:table-cell>
          <table:table-cell table:style-name="ce62" office:value-type="string">
            <text:p>Brigitte Büscher und Louis Klamroth</text:p>
          </table:table-cell>
          <table:table-cell table:style-name="ce108" office:value-type="string">
            <text:p>Putins Parade: Ist keine Drohung schon Grund zur Hoffnung?</text:p>
          </table:table-cell>
          <table:table-cell/>
          <table:table-cell table:style-name="ce56"/>
          <table:table-cell/>
          <table:table-cell table:style-name="ce81"/>
          <table:table-cell office:value-type="string">
            <text:p>https://www.youtube.com/watch?v=lD0Xt91Ikds</text:p>
          </table:table-cell>
          <table:table-cell table:style-name="ce67" office:value-type="string">
            <text:p>https://www1.wdr.de/daserste/hartaberfair/sendungen/putins-parade-ist-keine-drohung-schon-grund-zur-hoffnung-100.html</text:p>
          </table:table-cell>
          <table:table-cell office:value-type="float" office:value="82">
            <text:p>82</text:p>
          </table:table-cell>
          <table:table-cell table:number-columns-repeated="92"/>
          <table:table-cell table:style-name="ce67"/>
          <table:table-cell table:number-columns-repeated="918"/>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Roderich Kiesewetter, CDU</text:p>
          </table:table-cell>
          <table:table-cell/>
          <table:table-cell table:style-name="ce62"/>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Claudia Major</text:p>
          </table:table-cell>
          <table:table-cell/>
          <table:table-cell table:style-name="ce62"/>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Michael Roth, SPD</text:p>
          </table:table-cell>
          <table:table-cell/>
          <table:table-cell table:style-name="ce62"/>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Wolfgang Merkel</text:p>
          </table:table-cell>
          <table:table-cell/>
          <table:table-cell table:style-name="ce62" office:value-type="string">
            <text:p>Politikwissenschaftler und Demokratieforscher</text:p>
          </table:table-cell>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Gesine Dornblüth</text:p>
          </table:table-cell>
          <table:table-cell/>
          <table:table-cell table:style-name="ce62" office:value-type="string">
            <text:p>Journalistin, war von 2012 bis 2017 Korrespondentin des Deutschlandradios in Moskau</text:p>
          </table:table-cell>
          <table:table-cell table:number-columns-repeated="4"/>
          <table:table-cell table:style-name="ce30"/>
          <table:table-cell table:number-columns-repeated="1009"/>
        </table:table-row>
        <table:table-row table:style-name="ro2">
          <table:table-cell table:number-columns-repeated="3"/>
          <table:table-cell table:style-name="ce98"/>
          <table:table-cell table:number-columns-repeated="3"/>
          <table:table-cell table:style-name="ce56"/>
          <table:table-cell/>
          <table:table-cell table:style-name="ce62"/>
          <table:table-cell table:number-columns-repeated="4"/>
          <table:table-cell table:style-name="ce30"/>
          <table:table-cell table:number-columns-repeated="1009"/>
        </table:table-row>
        <table:table-row table:style-name="ro3">
          <table:table-cell office:value-type="float" office:value="1">
            <text:p>1</text:p>
          </table:table-cell>
          <table:table-cell/>
          <table:table-cell table:style-name="ce21" office:value-type="date" office:date-value="2022-05-09">
            <text:p>09.05.2022</text:p>
          </table:table-cell>
          <table:table-cell office:value-type="string">
            <text:p>phoenix Unter den Linden</text:p>
          </table:table-cell>
          <table:table-cell table:style-name="ce33" office:value-type="string">
            <text:p>Thomas G. Becker</text:p>
          </table:table-cell>
          <table:table-cell table:style-name="ce27" office:value-type="string">
            <text:p>Propaganda am Gedenktag – Was folgt aus Putins Rede?</text:p>
          </table:table-cell>
          <table:table-cell/>
          <table:table-cell table:style-name="ce56"/>
          <table:table-cell table:number-columns-repeated="2"/>
          <table:table-cell office:value-type="string">
            <text:p>https://www.phoenix.de/sendungen/gespraeche/unter-den-linden/propaganda-am-gedenktag-a-2747789.html</text:p>
          </table:table-cell>
          <table:table-cell/>
          <table:table-cell office:value-type="float" office:value="22">
            <text:p>22</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Marieluise Beck <text:span text:style-name="T1">(B'90/GRÜNE, Zentrum Liberale Moderne)</text:span></text:p>
          </table:table-cell>
          <table:table-cell table:number-columns-repeated="1016"/>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Jürgen Hardt (<text:span text:style-name="T1">CDU, außenpolitischer Sprecher Bundestagsfraktion CDU/CSU)</text:span></text:p>
          </table:table-cell>
          <table:table-cell table:number-columns-repeated="1016"/>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08">
            <text:p>08.05.2022</text:p>
          </table:table-cell>
          <table:table-cell office:value-type="string">
            <text:p>Anne Will</text:p>
          </table:table-cell>
          <table:table-cell/>
          <table:table-cell table:style-name="ce108" office:value-type="string">
            <text:p>Mehr Waffen für die Ukraine – ist das der Weg zum Frieden?</text:p>
          </table:table-cell>
          <table:table-cell/>
          <table:table-cell table:style-name="ce56"/>
          <table:table-cell/>
          <table:table-cell table:style-name="ce81"/>
          <table:table-cell table:style-name="ce62" office:value-type="string">
            <text:p>https://www.youtube.com/watch?v=c-2msqdxwl4</text:p>
          </table:table-cell>
          <table:table-cell office:value-type="string">
            <text:p>https://daserste.ndr.de/annewill/Mehr-Waffen-fuer-die-Ukraine-ist-der-Weg-zum-Frieden-,annewill7500.html</text:p>
          </table:table-cell>
          <table:table-cell office:value-type="float" office:value="61">
            <text:p>61</text:p>
          </table:table-cell>
          <table:table-cell table:number-columns-repeated="1011"/>
        </table:table-row>
        <table:table-row table:style-name="ro2">
          <table:table-cell table:number-columns-repeated="3"/>
          <table:table-cell office:value-type="string">
            <text:p>Anne Will</text:p>
          </table:table-cell>
          <table:table-cell table:number-columns-repeated="3"/>
          <table:table-cell table:style-name="ce56" office:value-type="string">
            <text:p>Kevin Kühnert (SPD), <text:span text:style-name="T9">Generalsekretär</text:span></text:p>
          </table:table-cell>
          <table:table-cell/>
          <table:table-cell table:style-name="ce81"/>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Britta Haßelmann (Bündnis 90/ Die Grünen), <text:span text:style-name="T9">Fraktionsvorsitzende</text:span></text:p>
          </table:table-cell>
          <table:table-cell/>
          <table:table-cell table:style-name="ce81"/>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Ruprecht Polenz (CDU), <text:span text:style-name="T9">Präsident Deutsche Gesellschaft für Osteuropakunde e.V.</text:span></text:p>
          </table:table-cell>
          <table:table-cell/>
          <table:table-cell table:style-name="ce81"/>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Andrij Jaroslawowytsch Melnyk, <text:span text:style-name="T9">Botschafter der Ukraine in der Bundesrepublik Deutschland</text:span></text:p>
          </table:table-cell>
          <table:table-cell/>
          <table:table-cell table:style-name="ce81"/>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Harald Welzer<text:span text:style-name="T9">, Soziologe, Sozialpsychologe und Publizist</text:span></text:p>
          </table:table-cell>
          <table:table-cell/>
          <table:table-cell table:style-name="ce105" office:value-type="string">
            <text:p>1993 Habilitation in Sozialpsychologie und 2001 in Soziologie. 2004-2011 ist er Direktor des “Center for Interdisciplinary Memory Research” (CMR) und von 2001 bis 2012 Forschungsprofessor für Sozialpsychologie an der privaten Universität Witten/Herdecke. Seit 2012 ist er Honorarprofessor für Transformationsdesign und Leiter des „Norbert-Elias-Center for Transformation Design“ an der Europa Universität Flensburg. Seit 2012 Mitbegründer und Direktor von "FUTURZWEI. Stiftung Zukunftsfähigkeit“ sowie Herausgeber von „tazFUTURZWEI“ - Magazin für Zukunft und Politik.</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05">
            <text:p>05.05.2022</text:p>
          </table:table-cell>
          <table:table-cell office:value-type="string">
            <text:p>Maybrit Illner </text:p>
          </table:table-cell>
          <table:table-cell/>
          <table:table-cell table:style-name="ce108" office:value-type="string">
            <text:p>Frieden schaffen mit noch mehr Waffen – Fehler oder Pflicht?</text:p>
          </table:table-cell>
          <table:table-cell/>
          <table:table-cell table:style-name="ce56"/>
          <table:table-cell/>
          <table:table-cell table:style-name="ce81"/>
          <table:table-cell office:value-type="string">
            <text:p>https://www.youtube.com/watch?v=Z7-kz6hNj1k</text:p>
          </table:table-cell>
          <table:table-cell/>
          <table:table-cell office:value-type="float" office:value="57">
            <text:p>57</text:p>
          </table:table-cell>
          <table:table-cell table:number-columns-repeated="1011"/>
        </table:table-row>
        <table:table-row table:style-name="ro2">
          <table:table-cell table:number-columns-repeated="3"/>
          <table:table-cell office:value-type="string">
            <text:p>Maybrit Illner </text:p>
          </table:table-cell>
          <table:table-cell table:number-columns-repeated="3"/>
          <table:table-cell table:style-name="ce56" office:value-type="string">
            <text:p>Kevin Kühnert, </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Ranga Yogeshwar</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Nicole Deitelhoff</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Marina Weisband</text:p>
          </table:table-cell>
          <table:table-cell/>
          <table:table-cell table:style-name="ce81"/>
          <table:table-cell table:number-columns-repeated="1014"/>
        </table:table-row>
        <table:table-row table:style-name="ro2">
          <table:table-cell table:number-columns-repeated="3"/>
          <table:table-cell office:value-type="string">
            <text:p>Maybrit Illner </text:p>
          </table:table-cell>
          <table:table-cell table:number-columns-repeated="3"/>
          <table:table-cell table:style-name="ce56" office:value-type="string">
            <text:p>Norbert Röttgen (CDU)</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04">
            <text:p>04.05.2022</text:p>
          </table:table-cell>
          <table:table-cell office:value-type="string">
            <text:p>Phoenix-Runde</text:p>
          </table:table-cell>
          <table:table-cell table:style-name="ce33" office:value-type="string">
            <text:p>Anke Plättner</text:p>
          </table:table-cell>
          <table:table-cell table:style-name="ce111" office:value-type="string">
            <text:p>Kein Öl mehr aus Russland - Was bedeutet das für Europa?</text:p>
          </table:table-cell>
          <table:table-cell/>
          <table:table-cell table:style-name="ce56"/>
          <table:table-cell/>
          <table:table-cell table:style-name="ce81"/>
          <table:table-cell office:value-type="string">
            <text:p>https://www.phoenix.de/sendungen/gespraeche/phoenix-runde/kein-el-mehr-aus-russland-a-2742729.html</text:p>
          </table:table-cell>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Hubertus Bardt<text:span text:style-name="T1">, Institut der deutschen Wirtschaft</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ichael Grytz<text:span text:style-name="T1">, ARD, Brüssel</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lies Uken<text:span text:style-name="T1">, Wirtschaftsjournalistin, Zeit Onlin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Marc Felix Serrao<text:span text:style-name="T1">, Neue Zürcher Zeitung (NZZ)</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office:value-type="string">
            <text:p><text:s/></text:p>
          </table:table-cell>
          <table:table-cell office:value-type="date" office:date-value="2022-05-04">
            <text:p>04.05.2022</text:p>
          </table:table-cell>
          <table:table-cell office:value-type="string">
            <text:p>Markus Lanz</text:p>
          </table:table-cell>
          <table:table-cell/>
          <table:table-cell table:style-name="ce112" office:value-type="string">
            <text:p>Ukraine-Krieges und der Kiew-Reise seines Parteichefs Merz. Zudem legt er dar, warum er für ein Gas-Embargo gegen Russland ist. Netzgesellschaft Gas</text:p>
          </table:table-cell>
          <table:table-cell/>
          <table:table-cell table:style-name="ce56"/>
          <table:table-cell/>
          <table:table-cell table:style-name="ce81"/>
          <table:table-cell office:value-type="string">
            <text:p>https://www.zdf.de/gesellschaft/markus-lanz/markus-lanz-vom-4-mai-2022-100.html</text:p>
          </table:table-cell>
          <table:table-cell/>
          <table:table-cell office:value-type="float" office:value="45">
            <text:p>45</text:p>
          </table:table-cell>
          <table:table-cell table:number-columns-repeated="1011"/>
        </table:table-row>
        <table:table-row table:style-name="ro2">
          <table:table-cell table:number-columns-repeated="2"/>
          <table:table-cell office:value-type="string">
            <text:p><text:s/></text:p>
          </table:table-cell>
          <table:table-cell table:style-name="ce84" office:value-type="string">
            <text:p>Markus Lanz</text:p>
          </table:table-cell>
          <table:table-cell table:style-name="ce33" office:value-type="string">
            <text:p><text:s/></text:p>
          </table:table-cell>
          <table:table-cell table:number-columns-repeated="2"/>
          <table:table-cell table:style-name="ce56" office:value-type="string">
            <text:p>Norbert Röttgen, Politiker</text:p>
          </table:table-cell>
          <table:table-cell/>
          <table:table-cell table:style-name="ce62" office:value-type="string">
            <text:p>Der CDU-Außenpolitikexperte äußert sich zum Fortgang des Ukraine-Krieges und der Kiew-Reise seines Parteichefs Merz. Zudem legt er dar, warum er für ein Gas-Embargo gegen Russland is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laus Müller, Netzagenturchef</text:p>
          </table:table-cell>
          <table:table-cell/>
          <table:table-cell table:style-name="ce62" office:value-type="string">
            <text:p>Der Chef der Bundesnetzagentur erläutert, wie sich seine Behörde auf eine Gas-Notlage vorbereitet und nach welchen Prioritäten der Energieträger bei einer Unterversorgung verteilt wird.</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03">
            <text:p>03.05.2022</text:p>
          </table:table-cell>
          <table:table-cell office:value-type="string">
            <text:p>Markus Lanz</text:p>
          </table:table-cell>
          <table:table-cell/>
          <table:table-cell table:style-name="ce119" office:value-type="string">
            <text:p>Warnung vor dem 3. Weltkrieg</text:p>
          </table:table-cell>
          <table:table-cell/>
          <table:table-cell table:style-name="ce56"/>
          <table:table-cell/>
          <table:table-cell table:style-name="ce81"/>
          <table:table-cell office:value-type="string">
            <text:p>https://www.zdf.de/gesellschaft/markus-lanz/markus-lanz-vom-3-mai-2022-100.html</text:p>
          </table:table-cell>
          <table:table-cell/>
          <table:table-cell office:value-type="float" office:value="75">
            <text:p>75</text:p>
          </table:table-cell>
          <table:table-cell table:number-columns-repeated="1011"/>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Kevin Kühnert, Politiker</text:p>
          </table:table-cell>
          <table:table-cell/>
          <table:table-cell table:style-name="ce62" office:value-type="string">
            <text:p>Der SPD-Generalsekretär nimmt Stellung zur Verteidigungs- und Außenpolitik der Bundesregierung und zum Agieren von Kanzler Scholz.</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obin Alexander, Journalist</text:p>
          </table:table-cell>
          <table:table-cell/>
          <table:table-cell table:style-name="ce62" office:value-type="string">
            <text:p>Der stellvertretende "Welt"-Chefredakteur analysiert den bundespolitischen Umgang mit Kiew und Moskau sowie die Russland-Haltung der SPD.</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Reinhard Merkel, Rechtsphilosoph</text:p>
          </table:table-cell>
          <table:table-cell/>
          <table:table-cell table:style-name="ce62" office:value-type="string">
            <text:p>Angesichts des Ukraine-Krieges warnt er vor einer Katastrophe für die Menschheit, und erläutert, warum er daher zu den Mitunterzeichnern eines offenen Briefes an Olaf Scholz gehört.</text:p>
          </table:table-cell>
          <table:table-cell table:number-columns-repeated="1014"/>
        </table:table-row>
        <table:table-row table:style-name="ro2">
          <table:table-cell table:number-columns-repeated="3"/>
          <table:table-cell table:style-name="ce84" office:value-type="string">
            <text:p>Markus Lanz</text:p>
          </table:table-cell>
          <table:table-cell table:number-columns-repeated="3"/>
          <table:table-cell table:style-name="ce56" office:value-type="string">
            <text:p>Jana Puglierin, Politologin</text:p>
          </table:table-cell>
          <table:table-cell/>
          <table:table-cell table:style-name="ce62" office:value-type="string">
            <text:p>Die Expertin vom European Council on Foreign Relations äußert sich zum Fortgang des Krieges in Osteuropa und legt dar, warum sie Waffenlieferungen an die Ukraine für unabdingbar hält.</text:p>
          </table:table-cell>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03">
            <text:p>03.05.2022</text:p>
          </table:table-cell>
          <table:table-cell office:value-type="string">
            <text:p>Maischberger</text:p>
          </table:table-cell>
          <table:table-cell/>
          <table:table-cell table:style-name="ce112" office:value-type="string">
            <text:p>Deutschland liefert schwere Waffen an die Ukraine. Kann diese Entscheidung der Bundesregierung die russische Invasion stoppen? Oder steigt dadurch das Risiko einer Eskalation des Krieges? </text:p>
          </table:table-cell>
          <table:table-cell/>
          <table:table-cell table:style-name="ce56"/>
          <table:table-cell/>
          <table:table-cell table:style-name="ce81"/>
          <table:table-cell office:value-type="string">
            <text:p>https://www.daserste.de/information/talk/maischberger/sendung/maischberger-648.html</text:p>
          </table:table-cell>
          <table:table-cell/>
          <table:table-cell office:value-type="float" office:value="74">
            <text:p>74</text:p>
          </table:table-cell>
          <table:table-cell table:number-columns-repeated="1011"/>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Sahra Wagenknecht<text:span text:style-name="T1"> </text:span></text:p>
          </table:table-cell>
          <table:table-cell/>
          <table:table-cell table:style-name="ce81"/>
          <table:table-cell office:value-type="string">
            <text:p>https://www.ardmediathek.de/video/Y3JpZDovL2Rhc2Vyc3RlLmRlL21lbnNjaGVuIGJlaSBtYWlzY2hiZXJnZXIvZjBjMDY1NzEtZmI3Zi00MDBjLTlhYmYtYjZhN2EwMDA2NGRk</text:p>
          </table:table-cell>
          <table:table-cell table:number-columns-repeated="1013"/>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ieluise Beck<text:span text:style-name="T1">.</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Frank Elstner<text:span text:style-name="T1">.</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elanie Amann<text:span text:style-name="T1">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Mariam Lau<text:span text:style-name="T1"> </text:span></text:p>
          </table:table-cell>
          <table:table-cell/>
          <table:table-cell table:style-name="ce81"/>
          <table:table-cell table:number-columns-repeated="1014"/>
        </table:table-row>
        <table:table-row table:style-name="ro2">
          <table:table-cell table:number-columns-repeated="3"/>
          <table:table-cell table:style-name="ce84" office:value-type="string">
            <text:p>Maischberger</text:p>
          </table:table-cell>
          <table:table-cell table:number-columns-repeated="3"/>
          <table:table-cell table:style-name="ce56" office:value-type="string">
            <text:p>Waldemar Hartmann<text:span text:style-name="T1">.</text:span></text:p>
          </table:table-cell>
          <table:table-cell/>
          <table:table-cell table:style-name="ce81"/>
          <table:table-cell table:number-columns-repeated="1014"/>
        </table:table-row>
        <table:table-row table:style-name="ro2">
          <table:table-cell table:number-columns-repeated="7"/>
          <table:table-cell table:style-name="ce56"/>
          <table:table-cell/>
          <table:table-cell table:style-name="ce81"/>
          <table:table-cell table:number-columns-repeated="1014"/>
        </table:table-row>
        <table:table-row table:style-name="ro6">
          <table:table-cell office:value-type="float" office:value="1">
            <text:p>1</text:p>
          </table:table-cell>
          <table:table-cell/>
          <table:table-cell office:value-type="date" office:date-value="2022-05-03">
            <text:p>03.05.2022</text:p>
          </table:table-cell>
          <table:table-cell office:value-type="string">
            <text:p>Phoenix-Runde</text:p>
          </table:table-cell>
          <table:table-cell/>
          <table:table-cell table:style-name="ce119" office:value-type="string">
            <text:p>Merz in Kiew - Tut Scholz genug?</text:p>
          </table:table-cell>
          <table:table-cell/>
          <table:table-cell table:style-name="ce56"/>
          <table:table-cell/>
          <table:table-cell table:style-name="ce81"/>
          <table:table-cell table:style-name="ce33" office:value-type="string">
            <text:p>Anke Plättner</text:p>
          </table:table-cell>
          <table:table-cell office:value-type="string">
            <text:p>https://www.phoenix.de/sendungen/gespraeche/phoenix-runde/merz-in-kiew---tut-scholz-a-2658484.html</text:p>
          </table:table-cell>
          <table:table-cell office:value-type="float" office:value="45">
            <text:p>45</text:p>
          </table:table-cell>
          <table:table-cell table:number-columns-repeated="1011"/>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Eva Quadbeck<text:span text:style-name="T1">,  RedaktionsNetzwerk Deutschland</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Ralf Fücks<text:span text:style-name="T1">, Zentrum Liberale Moderne</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Liane Bednarz<text:span text:style-name="T1">, Juristin und Publizistin</text:span></text:p>
          </table:table-cell>
          <table:table-cell/>
          <table:table-cell table:style-name="ce81"/>
          <table:table-cell table:number-columns-repeated="1014"/>
        </table:table-row>
        <table:table-row table:style-name="ro2">
          <table:table-cell table:number-columns-repeated="3"/>
          <table:table-cell table:style-name="ce84" office:value-type="string">
            <text:p>Phoenix-Runde</text:p>
          </table:table-cell>
          <table:table-cell table:number-columns-repeated="3"/>
          <table:table-cell table:style-name="ce56" office:value-type="string">
            <text:p>Jan van Aken<text:span text:style-name="T1">, Die Linke</text:span></text:p>
          </table:table-cell>
          <table:table-cell/>
          <table:table-cell table:style-name="ce81"/>
          <table:table-cell table:number-columns-repeated="1014"/>
        </table:table-row>
        <table:table-row table:style-name="ro2">
          <table:table-cell table:number-columns-repeated="3"/>
          <table:table-cell table:style-name="ce84"/>
          <table:table-cell table:number-columns-repeated="3"/>
          <table:table-cell table:style-name="ce56"/>
          <table:table-cell/>
          <table:table-cell table:style-name="ce81"/>
          <table:table-cell table:number-columns-repeated="1014"/>
        </table:table-row>
        <table:table-row table:style-name="ro2">
          <table:table-cell office:value-type="float" office:value="1">
            <text:p>1</text:p>
          </table:table-cell>
          <table:table-cell office:value-type="string">
            <text:p><text:s/></text:p>
          </table:table-cell>
          <table:table-cell office:value-type="date" office:date-value="2022-05-02">
            <text:p>02.05.2022</text:p>
          </table:table-cell>
          <table:table-cell office:value-type="string">
            <text:p>hart aber fair</text:p>
          </table:table-cell>
          <table:table-cell table:style-name="ce62" office:value-type="string">
            <text:p>Frank Plasberg</text:p>
          </table:table-cell>
          <table:table-cell table:style-name="ce108" office:value-type="string">
            <text:p>Putins Krieg oder Krieg der Russen: Wie weiterleben mit diesen Nachbarn?</text:p>
          </table:table-cell>
          <table:table-cell/>
          <table:table-cell table:style-name="ce56"/>
          <table:table-cell/>
          <table:table-cell table:style-name="ce81"/>
          <table:table-cell office:value-type="string">
            <text:p>https://www1.wdr.de/daserste/hartaberfair/sendungen/putins-krieg-oder-krieg-der-russen-wie-weiterleben-mit-diesen-nachbarn-100.html</text:p>
          </table:table-cell>
          <table:table-cell office:value-type="string">
            <text:p>https://www.youtube.com/watch?v=1opxK5YFHO4</text:p>
          </table:table-cell>
          <table:table-cell office:value-type="float" office:value="74">
            <text:p>74</text:p>
          </table:table-cell>
          <table:table-cell table:number-columns-repeated="1011"/>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Narina Karitzky</text:p>
          </table:table-cell>
          <table:table-cell/>
          <table:table-cell table:style-name="ce62" office:value-type="string">
            <text:p>In Moskau aufgewachsen, leitet seit 2011 in Bonn eine Schule für russische Sprache und Kultur für Kinder und Jugendliche</text:p>
          </table:table-cell>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Marina Weisband</text:p>
          </table:table-cell>
          <table:table-cell/>
          <table:table-cell table:style-name="ce62" office:value-type="string">
            <text:p>Marina Weisband wurde 1987 in Kiew/Ukraine geboren. Dort wächst sie die ersten Jahre ihres Lebens auf bis ihre Familie 1994 nach Deutschland zieht. Sie hat sowohl die ukrainische als auch die deutsche Staatsbürgerschaft. Ein großer Teil ihrer Familie lebt in Kiew. Sie steht in ständigem Kontakt mit ihnen.</text:p>
          </table:table-cell>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Gerhart Baum, FDP</text:p>
          </table:table-cell>
          <table:table-cell/>
          <table:table-cell table:style-name="ce62" office:value-type="string">
            <text:p>Rechtsanwalt, ehem. Bundesinnenminister (1978-1982)</text:p>
          </table:table-cell>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Michel Friedman</text:p>
          </table:table-cell>
          <table:table-cell/>
          <table:table-cell table:style-name="ce62" office:value-type="string">
            <text:p>Jurist, Publizist und Fernsehmoderator</text:p>
          </table:table-cell>
          <table:table-cell table:number-columns-repeated="4"/>
          <table:table-cell table:style-name="ce30"/>
          <table:table-cell table:number-columns-repeated="1009"/>
        </table:table-row>
        <table:table-row table:style-name="ro2">
          <table:table-cell table:number-columns-repeated="3"/>
          <table:table-cell table:style-name="ce98" office:value-type="string">
            <text:p>hart aber fair</text:p>
          </table:table-cell>
          <table:table-cell table:number-columns-repeated="3"/>
          <table:table-cell table:style-name="ce56" office:value-type="string">
            <text:p>Stefan Creuzberger</text:p>
          </table:table-cell>
          <table:table-cell/>
          <table:table-cell table:style-name="ce62" office:value-type="string">
            <text:p>Historiker, Professor für Zeitgeschichte an der Universität Rostock, Buchautor "Das deutsch-russische Jahrhundert"</text:p>
          </table:table-cell>
          <table:table-cell table:number-columns-repeated="4"/>
          <table:table-cell table:style-name="ce30"/>
          <table:table-cell table:number-columns-repeated="1009"/>
        </table:table-row>
        <table:table-row table:style-name="ro2">
          <table:table-cell table:number-columns-repeated="3"/>
          <table:table-cell table:style-name="ce98"/>
          <table:table-cell table:number-columns-repeated="3"/>
          <table:table-cell table:style-name="ce56"/>
          <table:table-cell/>
          <table:table-cell table:style-name="ce62"/>
          <table:table-cell table:number-columns-repeated="4"/>
          <table:table-cell table:style-name="ce30"/>
          <table:table-cell table:number-columns-repeated="1009"/>
        </table:table-row>
        <table:table-row table:style-name="ro3">
          <table:table-cell office:value-type="float" office:value="1">
            <text:p>1</text:p>
          </table:table-cell>
          <table:table-cell/>
          <table:table-cell table:style-name="ce21" office:value-type="date" office:date-value="2022-05-02">
            <text:p>02.05.2022</text:p>
          </table:table-cell>
          <table:table-cell office:value-type="string">
            <text:p>phoenix Unter den Linden</text:p>
          </table:table-cell>
          <table:table-cell table:style-name="ce33" office:value-type="string">
            <text:p>Michaela Kolster</text:p>
          </table:table-cell>
          <table:table-cell table:style-name="ce27" office:value-type="string">
            <text:p>Angst vor der Eskalationsspirale - Wie durchbrechen wir die Logik des Krieges?</text:p>
          </table:table-cell>
          <table:table-cell/>
          <table:table-cell table:style-name="ce56"/>
          <table:table-cell table:number-columns-repeated="2"/>
          <table:table-cell office:value-type="string">
            <text:p>https://www.phoenix.de/sendungen/gespraeche/unter-den-linden/angst-vor-der-eskalations-a-2740954.html</text:p>
          </table:table-cell>
          <table:table-cell/>
          <table:table-cell office:value-type="float" office:value="44">
            <text:p>44</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Sönke Neitzel<text:span text:style-name="T1"> (Militärhistoriker, Universität Potsdam)</text:span></text:p>
          </table:table-cell>
          <table:table-cell table:number-columns-repeated="2"/>
          <table:table-cell office:value-type="string">
            <text:p>https://www.youtube.com/watch?v=</text:p>
          </table:table-cell>
          <table:table-cell table:number-columns-repeated="1013"/>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Jürgen Trittin<text:span text:style-name="T1"> (B'90/GRÜNE, MdB)</text:span></text:p>
          </table:table-cell>
          <table:table-cell table:number-columns-repeated="1016"/>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5-01">
            <text:p>01.05.2022</text:p>
          </table:table-cell>
          <table:table-cell office:value-type="string">
            <text:p>Anne Will</text:p>
          </table:table-cell>
          <table:table-cell/>
          <table:table-cell table:style-name="ce108" office:value-type="string">
            <text:p>Panzer ins Kriegsgebiet - wohin führt Deutschlands Ukraine-Politik?</text:p>
          </table:table-cell>
          <table:table-cell/>
          <table:table-cell table:style-name="ce56"/>
          <table:table-cell/>
          <table:table-cell table:style-name="ce81"/>
          <table:table-cell/>
          <table:table-cell office:value-type="string">
            <text:p>https://daserste.ndr.de/annewill/Panzer-ins-Kriegsgebiet-wohin-fuehrt-Deutschlands-Ukraine-Politik-,annewill7484.html</text:p>
          </table:table-cell>
          <table:table-cell office:value-type="float" office:value="61">
            <text:p>61</text:p>
          </table:table-cell>
          <table:table-cell table:number-columns-repeated="1011"/>
        </table:table-row>
        <table:table-row table:style-name="ro2">
          <table:table-cell table:number-columns-repeated="3"/>
          <table:table-cell office:value-type="string">
            <text:p>Anne Will</text:p>
          </table:table-cell>
          <table:table-cell table:number-columns-repeated="3"/>
          <table:table-cell table:style-name="ce56" office:value-type="string">
            <text:p>Annalena Baerbock (Bündnis 90 / Die Grünen), <text:span text:style-name="T9">Bundesministerin des Auswärtigen</text:span></text:p>
          </table:table-cell>
          <table:table-cell/>
          <table:table-cell table:style-name="ce105" office:value-type="string">
            <text:p>Studium der Politikwissenschaften und des öffentlichen Rechts an der Universität Hamburg, Masterstudium des Völkerrechts an der London School of Economics. 2005 wird Baerbock Mitglied bei den Grünen. Von 2009 bis 2012 ist sie Vorstandsmitglied der Europäischen Grünen Partei, von 2009 bis 2013 führt sie die Grünen in Brandenburg an. Danach wechselt Baerbock in den Deutschen Bundestag, wird dort u.a. Sprecherin für Klimapolitik ihrer Fraktion. Von 2012 bis 2015 ist sie Mitglied im Grünen-Parteirat. Von Januar 2018 bis Februar 2022 amtierte Baerbock neben Robert Habeck als Parteivorsitzende. Seit Dezember 2021 ist sie Bundesaußenministerin.</text:p>
          </table:table-cell>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Saskia Esken (SPD), <text:span text:style-name="T9">Parteivorsitzende</text:span></text:p>
          </table:table-cell>
          <table:table-cell/>
          <table:table-cell table:style-name="ce105" office:value-type="string">
            <text:p> Esken tritt 1990 in die SPD ein. Sie ist Vorsitzende des Kreisverbands Calw sowie Kreisrätin und Mitglied im Landesvorstand der sozialdemokratischen Gemeinschaft für Kommunalpolitik (SGK). Seit 2013 sitzt Esken im Deutschen Bundestag. Seit Dezember 2019 ist sie neben Norbert Walter-Borjans und seit Dezember 2021 neben Lars Klingbeil Parteivorsitzende der SPD.</text:p>
          </table:table-cell>
          <table:table-cell table:number-columns-repeated="1014"/>
        </table:table-row>
        <table:table-row table:style-name="ro2">
          <table:table-cell office:value-type="string">
            <text:p><text:s/></text:p>
          </table:table-cell>
          <table:table-cell table:number-columns-repeated="2"/>
          <table:table-cell office:value-type="string">
            <text:p>Anne Will</text:p>
          </table:table-cell>
          <table:table-cell table:number-columns-repeated="3"/>
          <table:table-cell table:style-name="ce56" office:value-type="string">
            <text:p>Marie-Agnes Strack-Zimmermann (FDP), <text:span text:style-name="T9">Mitglied des Bundestages und Mitglied im Bundesvorstand</text:span></text:p>
          </table:table-cell>
          <table:table-cell/>
          <table:table-cell table:style-name="ce105" office:value-type="string">
            <text:p> Nach dem Abitur Studium der Publizistik, Politik und Germanistik an der LMU in München und hier auch Promotion zum Dr. phil. Danach war sie über 20 Jahre als Verlagsrepräsentantin im Vertrieb für den Jugendbuchverlag Tessloff tätig. Von 2008 bis 2014 war sie 1. Bürgermeisterin der Landeshauptstadt Düsseldorf. Von 2013 - 2019 war sie stellv. FDP-Bundesvorsitzende. Seit 2017 ist sie Mitglied des Bundestages. Seit Dezember 2021 ist sie Vorsitzende vom Verteidigungsausschuss des Bundestages.</text:p>
          </table:table-cell>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Johann David Wadephul (CDU), <text:span text:style-name="T9">Mitglied des Deutschen Bundestages und Stellvertretender Vorsitzender der CDU/CSU-Bundestagsfraktion für den Bereich Auswärtiges, Verteidigung</text:span></text:p>
          </table:table-cell>
          <table:table-cell/>
          <table:table-cell table:style-name="ce105" office:value-type="string">
            <text:p> Im Deutschen Bundestag ist er Stellvertretender Vorsitzender der CDU/CSU-Bundestagsfraktion für den Bereich Auswärtiges, Verteidigung, Interparlamentarische Konferenz für die Gemeinsame Außen- und Sicherheitspolitik (GASP) und die Gemeinsame Sicherheits- und Verteidigungspolitik (GSVP), Europarat. Vorsitzender der CDU-Landesgruppe Schleswig-Holstein.</text:p>
          </table:table-cell>
          <table:table-cell table:number-columns-repeated="1014"/>
        </table:table-row>
        <table:table-row table:style-name="ro2">
          <table:table-cell table:number-columns-repeated="3"/>
          <table:table-cell office:value-type="string">
            <text:p>Anne Will</text:p>
          </table:table-cell>
          <table:table-cell table:number-columns-repeated="3"/>
          <table:table-cell table:style-name="ce56" office:value-type="string">
            <text:p>Markus Feldenkirchen, <text:span text:style-name="T9">Politischer Autor im "Spiegel"- Hauptstadtbüro</text:span></text:p>
          </table:table-cell>
          <table:table-cell/>
          <table:table-cell table:style-name="ce81"/>
          <table:table-cell table:number-columns-repeated="1014"/>
        </table:table-row>
        <table:table-row table:style-name="ro2">
          <table:table-cell table:style-name="ce4" table:number-columns-repeated="2"/>
          <table:table-cell table:style-name="ce18"/>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office:value-type="date" office:date-value="2022-04-28">
            <text:p>28.04.2022</text:p>
          </table:table-cell>
          <table:table-cell office:value-type="string">
            <text:p>Markus Lanz</text:p>
          </table:table-cell>
          <table:table-cell table:style-name="ce6"/>
          <table:table-cell table:style-name="ce120" office:value-type="string">
            <text:p>Wie kommuniziert die Bundesregierung und wie geht man mit den Drohungen Putins um</text:p>
          </table:table-cell>
          <table:table-cell/>
          <table:table-cell table:style-name="ce56"/>
          <table:table-cell/>
          <table:table-cell table:style-name="ce25"/>
          <table:table-cell table:number-columns-repeated="2"/>
          <table:table-cell office:value-type="float" office:value="75">
            <text:p>75</text:p>
          </table:table-cell>
          <table:table-cell table:number-columns-repeated="2"/>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14"/>
          <table:table-cell/>
          <table:table-cell table:style-name="ce56" office:value-type="string">
            <text:p>Thomas de Maizière, Politiker</text:p>
          </table:table-cell>
          <table:table-cell/>
          <table:table-cell table:style-name="ce104" office:value-type="string">
            <text:p>Der Ex-Bundesinnen- und Verteidigungsminister (CDU) äußert sich zu Fehlern in der Russlandpolitik seiner Partei, zum Zustand der Bundeswehr sowie zu den Waffenlieferungen an die Ukraine.</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Claudia Major, Sicherheitsexpertin</text:p>
          </table:table-cell>
          <table:table-cell/>
          <table:table-cell table:style-name="ce104" office:value-type="string">
            <text:p>Sie spricht über den Fortgang des Russland-Ukraine-Krieges, die militärische Ausstattung der beiden Kriegsparteien und über die Funktionsweise der NATO-Abschreckungsstrategie.    </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Wolfram Weimer, Publizist "The European"</text:p>
          </table:table-cell>
          <table:table-cell table:style-name="ce76"/>
          <table:table-cell table:style-name="ce104" office:value-type="string">
            <text:p>Er blickt zurück auf den Wandel der deutschen Verteidigungs- und Sicherheitspolitik. Zudem analysiert er den internationalen Auftritt der Bundesregierung. </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Alice Bota, Journalistin</text:p>
          </table:table-cell>
          <table:table-cell table:style-name="ce76"/>
          <table:table-cell table:style-name="ce104" office:value-type="string">
            <text:p>Die "Zeit"-Autorin reflektiert die mehrwöchige bundespolitische Debatte über Lieferungen schwerer Waffen an die Ukraine. Und sie äußert sich zur Kommunikation von Kanzler Scholz. </text:p>
          </table:table-cell>
          <table:table-cell table:number-columns-repeated="5"/>
          <table:table-cell table:style-name="ce148"/>
          <table:table-cell table:number-columns-repeated="1008"/>
        </table:table-row>
        <table:table-row table:style-name="ro2">
          <table:table-cell table:number-columns-repeated="5"/>
          <table:table-cell table:style-name="ce108"/>
          <table:table-cell/>
          <table:table-cell table:style-name="ce56"/>
          <table:table-cell/>
          <table:table-cell table:style-name="ce81"/>
          <table:table-cell table:number-columns-repeated="5"/>
          <table:table-cell table:style-name="ce148"/>
          <table:table-cell table:number-columns-repeated="1008"/>
        </table:table-row>
        <table:table-row table:style-name="ro2">
          <table:table-cell office:value-type="float" office:value="1">
            <text:p>1</text:p>
          </table:table-cell>
          <table:table-cell/>
          <table:table-cell office:value-type="date" office:date-value="2022-04-28">
            <text:p>28.04.2022</text:p>
          </table:table-cell>
          <table:table-cell office:value-type="string">
            <text:p>Maybrit Illner </text:p>
          </table:table-cell>
          <table:table-cell table:style-name="ce6"/>
          <table:table-cell table:style-name="ce108" office:value-type="string">
            <text:p>Schwere Waffen für Kiew – warum schwenkt Berlin jetzt um?</text:p>
          </table:table-cell>
          <table:table-cell/>
          <table:table-cell table:style-name="ce56"/>
          <table:table-cell/>
          <table:table-cell table:style-name="ce25"/>
          <table:table-cell office:value-type="string">
            <text:p>https://www.zdf.de/politik/maybrit-illner/schwere-waffen-fuer-kiew-warum-schwenkt-berlin-jetzt-um-maybrit-illner-vom-28-april-2022-100.html</text:p>
          </table:table-cell>
          <table:table-cell/>
          <table:table-cell office:value-type="float" office:value="60">
            <text:p>60</text:p>
          </table:table-cell>
          <table:table-cell table:number-columns-repeated="2"/>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Robert Habeck, Grünen-Politiker, Minister</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Lars Klingbeil, SPD-Politiker</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Friedrich Merz, CDU-Politiker</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Sabine Fischer, Politologin</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Melanie Amann, Journalistin,Leiterin <text:s/>Spiegel Hauptstadtbüro</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3"/>
          <table:table-cell office:value-type="string">
            <text:p>Maybrit Illner </text:p>
          </table:table-cell>
          <table:table-cell table:style-name="ce6"/>
          <table:table-cell table:style-name="ce108"/>
          <table:table-cell/>
          <table:table-cell table:style-name="ce56" office:value-type="string">
            <text:p>Ben Hodges, ehem. Oberkommandierender der US-Landstreitkräfte in Europa,</text:p>
          </table:table-cell>
          <table:table-cell/>
          <table:table-cell table:style-name="ce105" office:value-type="string">
            <text:p>Generalleutnant a. D., bis Ende 2017 Oberkommandierender der US-Landstreitkräfte in Europa, jetzt Spezialist für geopolitische Fragen und europäische Verteidigungspolitik am Center for European Policy Analysis (CEPA)</text:p>
          </table:table-cell>
          <table:table-cell table:number-columns-repeated="5"/>
          <table:table-cell table:style-name="ce148"/>
          <table:table-cell table:number-columns-repeated="1008"/>
        </table:table-row>
        <table:table-row table:style-name="ro2">
          <table:table-cell table:number-columns-repeated="4"/>
          <table:table-cell table:style-name="ce6"/>
          <table:table-cell table:style-name="ce108"/>
          <table:table-cell/>
          <table:table-cell table:style-name="ce56"/>
          <table:table-cell/>
          <table:table-cell table:style-name="ce105"/>
          <table:table-cell table:number-columns-repeated="2"/>
          <table:table-cell table:style-name="ce140" office:value-type="float" office:value="44">
            <text:p>44</text:p>
          </table:table-cell>
          <table:table-cell table:number-columns-repeated="2"/>
          <table:table-cell table:style-name="ce148"/>
          <table:table-cell table:number-columns-repeated="1008"/>
        </table:table-row>
        <table:table-row table:style-name="ro2">
          <table:table-cell office:value-type="float" office:value="1">
            <text:p>1</text:p>
          </table:table-cell>
          <table:table-cell office:value-type="string">
            <text:p><text:s/></text:p>
          </table:table-cell>
          <table:table-cell office:value-type="date" office:date-value="2022-04-28">
            <text:p>28.04.2022</text:p>
          </table:table-cell>
          <table:table-cell office:value-type="string">
            <text:p>Phoenix-Runde</text:p>
          </table:table-cell>
          <table:table-cell table:style-name="ce33" office:value-type="string">
            <text:p>Alexander Kähler </text:p>
          </table:table-cell>
          <table:table-cell table:style-name="ce108" office:value-type="string">
            <text:p>Waffen für die Ukraine - Kann das Putin stoppen?</text:p>
          </table:table-cell>
          <table:table-cell/>
          <table:table-cell table:style-name="ce56"/>
          <table:table-cell/>
          <table:table-cell table:style-name="ce105"/>
          <table:table-cell office:value-type="string">
            <text:p>https://www.phoenix.de/sendungen/gespraeche/phoenix-runde/waffen-fuer-die-ukraine-a-2733339.html</text:p>
          </table:table-cell>
          <table:table-cell table:number-columns-repeated="4"/>
          <table:table-cell table:style-name="ce148"/>
          <table:table-cell table:number-columns-repeated="1008"/>
        </table:table-row>
        <table:table-row table:style-name="ro2">
          <table:table-cell table:number-columns-repeated="3"/>
          <table:table-cell table:style-name="ce84" office:value-type="string">
            <text:p>Phoenix-Runde</text:p>
          </table:table-cell>
          <table:table-cell table:style-name="ce6"/>
          <table:table-cell table:style-name="ce108"/>
          <table:table-cell/>
          <table:table-cell table:style-name="ce56" office:value-type="string">
            <text:p>Egon Ramms <text:span text:style-name="T1">(ehem. NATO-General)</text:span></text:p>
          </table:table-cell>
          <table:table-cell/>
          <table:table-cell table:style-name="ce105"/>
          <table:table-cell table:number-columns-repeated="5"/>
          <table:table-cell table:style-name="ce148"/>
          <table:table-cell table:number-columns-repeated="1008"/>
        </table:table-row>
        <table:table-row table:style-name="ro2">
          <table:table-cell table:number-columns-repeated="3"/>
          <table:table-cell table:style-name="ce84" office:value-type="string">
            <text:p>Phoenix-Runde</text:p>
          </table:table-cell>
          <table:table-cell table:style-name="ce6"/>
          <table:table-cell table:style-name="ce108"/>
          <table:table-cell/>
          <table:table-cell table:style-name="ce56" office:value-type="string">
            <text:p>Ljudmyla Melnyk <text:span text:style-name="T1">(Politikwissenschaftlerin, Institut für Europäische Politik)</text:span></text:p>
          </table:table-cell>
          <table:table-cell/>
          <table:table-cell table:style-name="ce105"/>
          <table:table-cell table:number-columns-repeated="5"/>
          <table:table-cell table:style-name="ce148"/>
          <table:table-cell table:number-columns-repeated="1008"/>
        </table:table-row>
        <table:table-row table:style-name="ro2">
          <table:table-cell table:number-columns-repeated="3"/>
          <table:table-cell table:style-name="ce84" office:value-type="string">
            <text:p>Phoenix-Runde</text:p>
          </table:table-cell>
          <table:table-cell table:style-name="ce6"/>
          <table:table-cell table:style-name="ce108"/>
          <table:table-cell/>
          <table:table-cell table:style-name="ce56" office:value-type="string">
            <text:p>Christoph Schwennicke <text:span text:style-name="T1">(Publizist)</text:span></text:p>
          </table:table-cell>
          <table:table-cell/>
          <table:table-cell table:style-name="ce105"/>
          <table:table-cell table:number-columns-repeated="5"/>
          <table:table-cell table:style-name="ce148"/>
          <table:table-cell table:number-columns-repeated="1008"/>
        </table:table-row>
        <table:table-row table:style-name="ro2">
          <table:table-cell table:number-columns-repeated="3"/>
          <table:table-cell table:style-name="ce84" office:value-type="string">
            <text:p>Phoenix-Runde</text:p>
          </table:table-cell>
          <table:table-cell table:style-name="ce6"/>
          <table:table-cell table:style-name="ce108"/>
          <table:table-cell/>
          <table:table-cell table:style-name="ce56" office:value-type="string">
            <text:p>Anton-Paul Krüger <text:span text:style-name="T1">(Süddeutsche Zeitung)</text:span></text:p>
          </table:table-cell>
          <table:table-cell/>
          <table:table-cell table:style-name="ce25"/>
          <table:table-cell table:number-columns-repeated="5"/>
          <table:table-cell table:style-name="ce148"/>
          <table:table-cell table:number-columns-repeated="1008"/>
        </table:table-row>
        <table:table-row table:style-name="ro2">
          <table:table-cell table:number-columns-repeated="4"/>
          <table:table-cell table:style-name="ce6"/>
          <table:table-cell table:style-name="ce108"/>
          <table:table-cell/>
          <table:table-cell table:style-name="ce56"/>
          <table:table-cell/>
          <table:table-cell table:style-name="ce25"/>
          <table:table-cell table:number-columns-repeated="5"/>
          <table:table-cell table:style-name="ce148"/>
          <table:table-cell table:number-columns-repeated="1008"/>
        </table:table-row>
        <table:table-row table:style-name="ro2">
          <table:table-cell office:value-type="float" office:value="1">
            <text:p>1</text:p>
          </table:table-cell>
          <table:table-cell/>
          <table:table-cell office:value-type="date" office:date-value="2022-04-27">
            <text:p>27.04.2022</text:p>
          </table:table-cell>
          <table:table-cell office:value-type="string">
            <text:p>Markus Lanz</text:p>
          </table:table-cell>
          <table:table-cell/>
          <table:table-cell table:style-name="ce120" office:value-type="string">
            <text:p>Krieg und Grüne Politik, Energie</text:p>
          </table:table-cell>
          <table:table-cell/>
          <table:table-cell table:style-name="ce56"/>
          <table:table-cell/>
          <table:table-cell table:style-name="ce81"/>
          <table:table-cell office:value-type="string">
            <text:p>https://www.zdf.de/gesellschaft/markus-lanz/markus-lanz-vom-27-april-2022-100.html</text:p>
          </table:table-cell>
          <table:table-cell/>
          <table:table-cell office:value-type="float" office:value="60">
            <text:p>60</text:p>
          </table:table-cell>
          <table:table-cell table:number-columns-repeated="2"/>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Omid Nouripour, Politiker</text:p>
          </table:table-cell>
          <table:table-cell/>
          <table:table-cell table:style-name="ce104" office:value-type="string">
            <text:p>Der grüne Co-Parteichef nimmt Stellung zum Krieg in Osteuropa, den Waffenlieferungen an Kiew und zur Debatte um die Notwendig- und Umsetzbarkeit eines Energie-Embargos gegen Russland.</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Claudia Kade, Journalistin</text:p>
          </table:table-cell>
          <table:table-cell/>
          <table:table-cell table:style-name="ce104" office:value-type="string">
            <text:p>Die "Welt"-Politikexpertin analysiert das Agieren der Grünen als Mitglied der Ampelkoalition sowie den programmatischen Wandel der Friedens- und Öko-Partei.</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Rüdiger Bachmann, Ökonom</text:p>
          </table:table-cell>
          <table:table-cell/>
          <table:table-cell table:style-name="ce104" office:value-type="string">
            <text:p>Er erläutert, warum er ein Energie-Embargo gegen Russland für umsetzbar hält und welche Folgen dieses für die deutsche Wirtschaft und Gesellschaft hätte.</text:p>
          </table:table-cell>
          <table:table-cell table:number-columns-repeated="5"/>
          <table:table-cell table:style-name="ce148"/>
          <table:table-cell table:number-columns-repeated="1008"/>
        </table:table-row>
        <table:table-row table:style-name="ro2">
          <table:table-cell table:number-columns-repeated="4"/>
          <table:table-cell table:style-name="ce6"/>
          <table:table-cell table:style-name="ce108"/>
          <table:table-cell/>
          <table:table-cell table:style-name="ce56"/>
          <table:table-cell/>
          <table:table-cell table:style-name="ce25"/>
          <table:table-cell table:number-columns-repeated="5"/>
          <table:table-cell table:style-name="ce148"/>
          <table:table-cell table:number-columns-repeated="1008"/>
        </table:table-row>
        <table:table-row table:style-name="ro2">
          <table:table-cell office:value-type="float" office:value="1">
            <text:p>1</text:p>
          </table:table-cell>
          <table:table-cell/>
          <table:table-cell office:value-type="date" office:date-value="2022-04-26">
            <text:p>26.04.2022</text:p>
          </table:table-cell>
          <table:table-cell office:value-type="string">
            <text:p>Markus Lanz</text:p>
          </table:table-cell>
          <table:table-cell table:style-name="ce6"/>
          <table:table-cell table:style-name="ce108" office:value-type="string">
            <text:p>Diskurs Waffenlieferungen, Atomkriegsgefahr, Kanzler, polnische Grenze, China</text:p>
          </table:table-cell>
          <table:table-cell/>
          <table:table-cell table:style-name="ce56"/>
          <table:table-cell/>
          <table:table-cell table:style-name="ce25"/>
          <table:table-cell office:value-type="string">
            <text:p>https://www.zdf.de/gesellschaft/markus-lanz/markus-lanz-vom-26-april-2022-100.html</text:p>
          </table:table-cell>
          <table:table-cell/>
          <table:table-cell office:value-type="float" office:value="75">
            <text:p>75</text:p>
          </table:table-cell>
          <table:table-cell table:number-columns-repeated="2"/>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Roderich Kiesewetter, Politiker</text:p>
          </table:table-cell>
          <table:table-cell table:style-name="ce76"/>
          <table:table-cell table:style-name="ce104" office:value-type="string">
            <text:p>Der CDU-Politiker und Bundeswehroberst a.D. äußert sich zum Fortgang des Ukraine-Krieges und den Plänen der Bundesregierung, schwere Waffen an Kiew zu liefern.</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Kristina Dunz, Journalistin</text:p>
          </table:table-cell>
          <table:table-cell table:style-name="ce62"/>
          <table:table-cell table:style-name="ce104" office:value-type="string">
            <text:p>Die Politikexpertin vom "RedaktionsNetzwerk Deutschland" analysiert den bundespolitischen Diskurs um Waffenlieferungen sowie die heutigen Militärberatungen in Ramstein.</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Olivia Kortas, Journalistin</text:p>
          </table:table-cell>
          <table:table-cell table:style-name="ce76"/>
          <table:table-cell table:style-name="ce104" office:value-type="string">
            <text:p>Die "Zeit"-Autorin hat die polnisch-ukrainische Grenze besucht. Sie sorgt sich, dass das Leid der Ukrainerinnen und Ukrainer mit Fortschreiten des Krieges in Vergessenheit gerät.</text:p>
          </table:table-cell>
          <table:table-cell table:number-columns-repeated="5"/>
          <table:table-cell table:style-name="ce148"/>
          <table:table-cell table:number-columns-repeated="1008"/>
        </table:table-row>
        <table:table-row table:style-name="ro2">
          <table:table-cell table:number-columns-repeated="3"/>
          <table:table-cell office:value-type="string">
            <text:p>Markus Lanz</text:p>
          </table:table-cell>
          <table:table-cell/>
          <table:table-cell table:style-name="ce108"/>
          <table:table-cell/>
          <table:table-cell table:style-name="ce56" office:value-type="string">
            <text:p>Ulf Röller, Journalist</text:p>
          </table:table-cell>
          <table:table-cell table:style-name="ce62"/>
          <table:table-cell table:style-name="ce104" office:value-type="string">
            <text:p>Zugeschaltet aus China berichtet der Leiter des ZDF-Studios Ostasien über die dortige Corona-Lage und die weitreichenden wirtschaftlichen Auswirkungen großflächiger lokaler Lockdowns.</text:p>
          </table:table-cell>
          <table:table-cell table:number-columns-repeated="5"/>
          <table:table-cell table:style-name="ce148"/>
          <table:table-cell table:number-columns-repeated="1008"/>
        </table:table-row>
        <table:table-row table:style-name="ro2">
          <table:table-cell table:number-columns-repeated="3" table:style-name="ce3" office:value-type="string">
            <text:p><text:s/></text:p>
          </table:table-cell>
          <table:table-cell table:number-columns-repeated="4"/>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table:style-name="ce20" office:value-type="date" office:date-value="2022-04-27">
            <text:p>27.04.2022</text:p>
          </table:table-cell>
          <table:table-cell office:value-type="string">
            <text:p>phoenix Runde</text:p>
          </table:table-cell>
          <table:table-cell table:style-name="ce33" office:value-type="string">
            <text:p>Alexander Kähler</text:p>
          </table:table-cell>
          <table:table-cell table:style-name="ce108" office:value-type="string">
            <text:p>Nicht nur ein Schröder-Problem - Die SPD und Russland</text:p>
          </table:table-cell>
          <table:table-cell/>
          <table:table-cell table:style-name="ce56"/>
          <table:table-cell table:number-columns-repeated="2"/>
          <table:table-cell office:value-type="string">
            <text:p>https://www.phoenix.de/sendungen/gespraeche/phoenix-runde/nicht-nur-ein-schroeder-p-a-2733124.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Klaus von Dohnanyi<text:span text:style-name="T10">, SPD, ehem. Bundesminister im Kabinett Brand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Ruprecht Polenz<text:span text:style-name="T10">, CDU, Präsident deutsche Gesellschaft für Osteuropakund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Frank Stauss<text:span text:style-name="T10">, Politikberat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Helene Bubrowski<text:span text:style-name="T10">, FAZ</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26">
            <text:p>26.04.2022</text:p>
          </table:table-cell>
          <table:table-cell office:value-type="string">
            <text:p>phoenix Runde</text:p>
          </table:table-cell>
          <table:table-cell table:style-name="ce33" office:value-type="string">
            <text:p>Alexander Kähler</text:p>
          </table:table-cell>
          <table:table-cell table:style-name="ce108" office:value-type="string">
            <text:p>Schwere Waffen für die Ukraine? – Koalition unter Druck</text:p>
          </table:table-cell>
          <table:table-cell/>
          <table:table-cell table:style-name="ce56"/>
          <table:table-cell table:number-columns-repeated="2"/>
          <table:table-cell office:value-type="string">
            <text:p>https://www.phoenix.de/sendungen/gespraeche/phoenix-runde/schwere-waffen-fuer-die-u-a-2732549.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style-name="ce33" office:value-type="string">
            <text:p><text:s/></text:p>
          </table:table-cell>
          <table:table-cell table:style-name="ce108"/>
          <table:table-cell/>
          <table:table-cell table:style-name="ce56" office:value-type="string">
            <text:p>Marie-Agnes Strack-Zimmermann<text:span text:style-name="T10">, FDP (Vorsitzende Verteidigungsausschuss Bundesta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Anton Hofreiter<text:span text:style-name="T10">, B´90/Grüne (Vorsitzender Europaausschuss Bundesta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Ralf Stegner<text:span text:style-name="T10">, SPD (Mitglied Auswärtiger Ausschuss Bundesta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Johann Wadephul<text:span text:style-name="T10">, CDU (stellv. Vorsitzender Unionsfraktion Bundesta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25">
            <text:p>25.04.2022</text:p>
          </table:table-cell>
          <table:table-cell office:value-type="string">
            <text:p>hart aber fair</text:p>
          </table:table-cell>
          <table:table-cell office:value-type="string">
            <text:p>Frank Plasberg</text:p>
          </table:table-cell>
          <table:table-cell table:style-name="ce108" office:value-type="string">
            <text:p>Die Ukraine kämpft, Deutschland zögert: Lähmt uns die Angst vor Putin?</text:p>
          </table:table-cell>
          <table:table-cell/>
          <table:table-cell table:style-name="ce56"/>
          <table:table-cell/>
          <table:table-cell table:style-name="ce62"/>
          <table:table-cell office:value-type="string">
            <text:p>https://www1.wdr.de/daserste/hartaberfair/videos/video-die-ukraine-kaempft-deutschland-zoegert-laehmt-uns-die-angst-vor-putin-102.html</text:p>
          </table:table-cell>
          <table:table-cell table:style-name="ce67"/>
          <table:table-cell office:value-type="float" office:value="73">
            <text:p>73</text:p>
          </table:table-cell>
          <table:table-cell table:number-columns-repeated="2"/>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Marie-Agnes Strack-Zimmermann, FDP-Politikerin</text:p>
          </table:table-cell>
          <table:table-cell/>
          <table:table-cell table:style-name="ce62"/>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Jan van Aken, ehem Linken-Politiker, Rosa-Luxenburg-Stiftung</text:p>
          </table:table-cell>
          <table:table-cell/>
          <table:table-cell table:style-name="ce62" office:value-type="string">
            <text:p>1997 wurde er Experte für Gentechnik bei der Umweltschutzorganisation "Greenpeace International" (bis 2009).  Parallel dazu arbeitete er von 2004 bis 2006 als Biowaffeninspekteur für die Vereinten Nationen.2006 trat er der Partei Die Linke bei und wurde zwei Jahre später deren Spitzenkandidat bei der Bundestagswahl 2009 in Hamburg. 2016 wurde er in den Bundesvorstand der Partei gewählt.<text:span text:style-name="T13"> 2009 bis 2017 war er Bundestagsabgeordneter für die Partei Die Linke. Von 2009 bis 2011 war er stellvertretender Vorsitzender der Linksfraktion und ab 2012 deren außenpolitischer Sprecher. In beiden Wahlperioden war van Aken ordentliches Mitglied des Auswärtigen Ausschusses des Bundestages und stellvertretendes Mitglied in dessen Unterausschuss für Abrüstung, Rüstungskontrolle und Nichtverbreitung, in der 18. Wahlperiode zusätzlich stellvertretendes Mitglied im Verteidigungsausschuss.Bei der Bundestagswahl 2017 trat er nicht mehr an. Heute publiziert van Aken zu Sicherheits- und Friedenspolitik, u.a. für die Rosa-Luxemburg-Stiftung und "Der Freitag".</text:spa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Michael Thumann, Außenpolitischer Korrespondent der ZEIT</text:p>
          </table:table-cell>
          <table:table-cell/>
          <table:table-cell table:style-name="ce62" office:value-type="string">
            <text:p>studierte er Geschichte, Politik und Slawistik an der Freien Universität Berlin, an der Columbia University in New York, an der Leningrader Staatsuniversität und am Puschkin-Institut in Moskau. Von 2014 bis 2020 begleitete er als Außenpolitischer Korrespondent die deutschen Außenminister und die Kanzlerin auf deren Reisen. Bis 2013 war er "Zeit"-Korrespondent für den Nahen und Mittleren Osten mit Sitz in Istanbul. Bis Ende 2007 koordinierte er die außenpolitische Berichterstattung der "Zeit". Von 1996 bis 2001 war er der "Zeit"-Korrespondent in Moskau und berichtete über Russland und die islamischen Völker des Kaukasus und Zentralasiens. Zuvor bereiste er als politischer Redakteur der "Zeit" Südosteuropa, insbesondere das zerfallende Jugoslawien. 2020 veröffentlichte  er sein Buch zur Russland-Krise "Der Neue Nationalismus. Wiedergeburt einer totgeglaubten Ideologie". Michael Thumann ist derzeit Außenpolitischer Korrespondent der "Zeit"<text:span text:style-name="T14"> </text:span><text:span text:style-name="T13">und Leiter des Moskauer "Zeit"-Büros.</text:spa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Yevgenia Belorusets, Fotografin, Künstlerin und Schriftstellerin </text:p>
          </table:table-cell>
          <table:table-cell/>
          <table:table-cell table:style-name="ce62" office:value-type="string">
            <text:p>Yevgenia Belorusets wurde 1980 in Kiew, Ukraine geboren. Nach dem Abitur studierte sie bis 2002 Germanistik und deutsche Literatur an der Nationalen Linguistischen Universität Kiew, im Anschluss promovierte sie an der Universität Wien in den Fächern Literatur und Philosophie (2003 bis 2005). Dem folgte ein Studium an der Viktor Maruschtschenko Schule für Fotografie in Kiew mit Abschluss in Dokumentarfotografie (2005 bis 2006). Sie arbeitet mit Video, Fotografie, Installationen an der Schnittstelle von Kunst, Literatur und sozialem Aktivismus, engagiert sich in einer Reihe von sozialen Initiativen und hat an zahlreichen ukrainischen und internationalen Ausstellungen zur Sozialkritik und sozial engagierter Kunst teilgenommen. Sie ist Mitbegründerin der Zeitschrift für Literatur und Kunst »Prostory« und Mitglied der Kuratorengruppe Hudrada. Für den "Spiegel" schrieb sie von Ende Februar bis Anfang April ein Tagebuch aus Kiew. Darüber hinaus berichtete sie auf "rbb Kultu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93"/>
          <table:table-cell table:style-name="ce67"/>
          <table:table-cell table:number-columns-repeated="918"/>
        </table:table-row>
        <table:table-row table:style-name="ro3">
          <table:table-cell office:value-type="float" office:value="1">
            <text:p>1</text:p>
          </table:table-cell>
          <table:table-cell/>
          <table:table-cell table:style-name="ce21" office:value-type="date" office:date-value="2022-04-25">
            <text:p>25.04.2022</text:p>
          </table:table-cell>
          <table:table-cell office:value-type="string">
            <text:p>phoenix Unter den Linden</text:p>
          </table:table-cell>
          <table:table-cell table:style-name="ce33" office:value-type="string">
            <text:p>Thomas G. Becker</text:p>
          </table:table-cell>
          <table:table-cell table:style-name="ce27" office:value-type="string">
            <text:p>Gewissensentscheidung – Deutschlands Hilfe für die Ukraine</text:p>
          </table:table-cell>
          <table:table-cell/>
          <table:table-cell table:style-name="ce56"/>
          <table:table-cell table:number-columns-repeated="2"/>
          <table:table-cell office:value-type="string">
            <text:p>https://www.phoenix.de/sendungen/gespraeche/unter-den-linden/gewissensentscheidung--de-a-2731604.html</text:p>
          </table:table-cell>
          <table:table-cell/>
          <table:table-cell office:value-type="float" office:value="43">
            <text:p>43</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Michael<text:span text:style-name="T1"> </text:span><text:span text:style-name="T7">Müller</text:span><text:span text:style-name="T1">, SPD, MdB</text:span></text:p>
          </table:table-cell>
          <table:table-cell table:number-columns-repeated="2"/>
          <table:table-cell office:value-type="string">
            <text:p>https://www.zdf.de/phoenix/unter-den-linden/phoenix-gewissensentscheidung---deutschlands-hilfe-fuer-die-ukraine-100.html</text:p>
          </table:table-cell>
          <table:table-cell table:number-columns-repeated="1013"/>
        </table:table-row>
        <table:table-row table:style-name="ro3">
          <table:table-cell table:number-columns-repeated="3"/>
          <table:table-cell office:value-type="string">
            <text:p>phoenix Unter den Linden</text:p>
          </table:table-cell>
          <table:table-cell/>
          <table:table-cell table:style-name="ce27"/>
          <table:table-cell/>
          <table:table-cell table:style-name="ce56" office:value-type="string">
            <text:p>Katja<text:span text:style-name="T1"> </text:span><text:span text:style-name="T7">Leikert</text:span><text:span text:style-name="T1">, CDU, MdB</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21">
            <text:p>21.04.2022</text:p>
          </table:table-cell>
          <table:table-cell office:value-type="string">
            <text:p>Markus Lanz</text:p>
          </table:table-cell>
          <table:table-cell table:style-name="ce6" office:value-type="string">
            <text:p>Markus Lanz</text:p>
          </table:table-cell>
          <table:table-cell table:style-name="ce117" office:value-type="string">
            <text:p>Waffenlieferungen und die Präsidentschaftswahl in Frankreich</text:p>
          </table:table-cell>
          <table:table-cell/>
          <table:table-cell table:style-name="ce56"/>
          <table:table-cell/>
          <table:table-cell table:style-name="ce130"/>
          <table:table-cell office:value-type="string">
            <text:p>https://www.zdf.de/gesellschaft/markus-lanz/markus-lanz-vom-21-april-2022-100.html</text:p>
          </table:table-cell>
          <table:table-cell table:style-name="ce33" office:value-type="string">
            <text:p>Video verfügbar ein Jahr</text:p>
          </table:table-cell>
          <table:table-cell office:value-type="float" office:value="74">
            <text:p>74</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ielusie Beck, Politikerin</text:p>
          </table:table-cell>
          <table:table-cell/>
          <table:table-cell table:style-name="ce62" office:value-type="string">
            <text:p>Die Gründerin des "Zentrums Liberale Moderne" und ehemalige Grünen-Bundestagsabgeordnete berichtet von ihrer jüngsten Kiew-Reise und erläutert ihre Forderungen an den West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Ulrike Herrmann, Journalistin</text:p>
          </table:table-cell>
          <table:table-cell/>
          <table:table-cell table:style-name="ce62" office:value-type="string">
            <text:p>Die "taz"-Redakteurin äußert sich zum derzeitigen Agieren von Kanzler Olaf Scholz im Ukraine-Krieg und erklärt, welche Probleme auch sie bei einer möglichen Lieferung schwerer Waffen sieh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arlo Masala, Militärexperte</text:p>
          </table:table-cell>
          <table:table-cell/>
          <table:table-cell table:style-name="ce62" office:value-type="string">
            <text:p>Er erläutert, ob und in welchem Umfang Deutschland schwere Waffen an die Ukraine liefern könnte. Mit Blick auf die Kampfhandlungen sagt er: "Ich rechne mit einem langen Abnutzungskrie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106"/>
          <table:table-cell table:style-name="ce108"/>
          <table:table-cell/>
          <table:table-cell table:style-name="ce56" office:value-type="string">
            <text:p>Ronja Kempin, Politologin</text:p>
          </table:table-cell>
          <table:table-cell table:style-name="ce106"/>
          <table:table-cell table:style-name="ce135" office:value-type="string">
            <text:p>Sie analysiert den Kampf zwischen Macron und Le Pen um den Élysée-Palast und skizziert die Bedeutung der französischen Präsidentschaftswahl für die europäische Sicherheitspolitik.</text:p>
          </table:table-cell>
          <table:table-cell table:style-name="ce106" table:number-columns-repeated="3"/>
          <table:table-cell table:number-columns-repeated="92"/>
          <table:table-cell table:style-name="ce106"/>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office:value-type="date" office:date-value="2022-04-21">
            <text:p>21.04.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Putins Offensive – Deutschland weiter defensiv?"</text:p>
          </table:table-cell>
          <table:table-cell/>
          <table:table-cell table:style-name="ce56"/>
          <table:table-cell/>
          <table:table-cell table:style-name="ce62" office:value-type="string">
            <text:p><text:s/></text:p>
          </table:table-cell>
          <table:table-cell office:value-type="string">
            <text:p>https://www.zdf.de/politik/maybrit-illner/putins-offensive-deutschland-weiter-defensiv-sendung-maybrit-illner-vom-21-april-2022-100.html</text:p>
          </table:table-cell>
          <table:table-cell table:style-name="ce67"/>
          <table:table-cell office:value-type="float" office:value="62">
            <text:p>62</text:p>
          </table:table-cell>
          <table:table-cell table:number-columns-repeated="2"/>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Sigmar Gabriel, SPD-Politiker</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Erich Vad, Brigadegeneral a. D., </text:p>
          </table:table-cell>
          <table:table-cell/>
          <table:table-cell table:style-name="ce33" office:value-type="string">
            <text:p>Brigadegeneral a. D., ehem. militärischer Berater von Angela Merkel</text:p>
          </table:table-cell>
          <table:table-cell/>
          <table:table-cell table:style-name="ce33"/>
          <table:table-cell table:number-columns-repeated="3"/>
          <table:table-cell table:style-name="ce148"/>
          <table:table-cell table:number-columns-repeated="89"/>
          <table:table-cell table:style-name="ce33"/>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Marina Weisband, Grünen-Politikerin, Publizistin</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Roderich Kiesewetter (CDU)</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Claudia Major, SWP- Sicherheitsexpertin</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20">
            <text:p>20.04.2022</text:p>
          </table:table-cell>
          <table:table-cell office:value-type="string">
            <text:p>Markus Lanz</text:p>
          </table:table-cell>
          <table:table-cell table:style-name="ce6" office:value-type="string">
            <text:p>Markus Lanz</text:p>
          </table:table-cell>
          <table:table-cell table:style-name="ce108" office:value-type="string">
            <text:p> Entwicklungen im Ukraine-Krieg und das Agieren der Bundesregierung</text:p>
          </table:table-cell>
          <table:table-cell/>
          <table:table-cell table:style-name="ce56"/>
          <table:table-cell table:style-name="ce81"/>
          <table:table-cell/>
          <table:table-cell office:value-type="string">
            <text:p>https://www.zdf.de/gesellschaft/markus-lanz/markus-lanz-vom-20-april-2022-100.html</text:p>
          </table:table-cell>
          <table:table-cell table:style-name="ce33" office:value-type="string">
            <text:p>Video verfügbar ein Jahr</text:p>
          </table:table-cell>
          <table:table-cell office:value-type="float" office:value="75">
            <text:p>75</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alf Stegner, SPD-Politiker</text:p>
          </table:table-cell>
          <table:table-cell table:style-name="ce81"/>
          <table:table-cell table:style-name="ce62" office:value-type="string">
            <text:p>Der SPD-Politiker nimmt Stellung zur aktuellen Performance seiner Partei, der Kritik am Führungsstil von Olaf Scholz sowie zum Streit über Waffenlieferungen an die Ukrain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Sabine Fischer, Politologin</text:p>
          </table:table-cell>
          <table:table-cell table:style-name="ce81"/>
          <table:table-cell table:style-name="ce62" office:value-type="string">
            <text:p>Die Russland-Expertin der Stiftung Wissenschaft und Politik analysiert die neue Strategie des russischen Militärs. Sie prognostiziert: "Der Charakter des Krieges wird sich deutlich veränder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Tichon Dsjadko, Journalist</text:p>
          </table:table-cell>
          <table:table-cell table:style-name="ce81"/>
          <table:table-cell table:style-name="ce62" office:value-type="string">
            <text:p>Im März floh der Chefredakteur des letzten unabhängigen russischen TV-Senders "Doschd" nach Georgien. Er spricht über die Repressalien des Putin-Regimes gegenüber Kritikern und freier Press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lemens Fuest, Ökonom</text:p>
          </table:table-cell>
          <table:table-cell table:style-name="ce81"/>
          <table:table-cell table:style-name="ce62" office:value-type="string">
            <text:p>Der Präsident des ifo-Instituts äußert sich zu den Folgen des Krieges in Osteuropa für die deutsche Wirtschaft sowie zu möglichen Auswirkungen eines Energie-Embargos gegen Russland.</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number-columns-repeated="2"/>
          <table:table-cell table:style-name="ce108"/>
          <table:table-cell/>
          <table:table-cell table:style-name="ce56"/>
          <table:table-cell table:style-name="ce81"/>
          <table:table-cell table:style-name="ce62"/>
          <table:table-cell/>
          <table:table-cell table:style-name="ce67"/>
          <table:table-cell table:number-columns-repeated="93"/>
          <table:table-cell table:style-name="ce67"/>
          <table:table-cell table:number-columns-repeated="918"/>
        </table:table-row>
        <table:table-row table:style-name="ro8">
          <table:table-cell office:value-type="float" office:value="1">
            <text:p>1</text:p>
          </table:table-cell>
          <table:table-cell/>
          <table:table-cell table:style-name="ce20" office:value-type="date" office:date-value="2022-04-19">
            <text:p>19.04.2022</text:p>
          </table:table-cell>
          <table:table-cell office:value-type="string">
            <text:p>Markus Lanz</text:p>
          </table:table-cell>
          <table:table-cell table:style-name="ce6" office:value-type="string">
            <text:p>Markus Lanz</text:p>
          </table:table-cell>
          <table:table-cell table:style-name="ce108" office:value-type="string">
            <text:p>Lieferung von schweren Waffen, Russische Offensive in der Ostukraine<text:span text:style-name="T4">, Möglichkeiten der Diplomatie imUkraine-Krieg</text:span></text:p>
          </table:table-cell>
          <table:table-cell/>
          <table:table-cell table:style-name="ce56"/>
          <table:table-cell table:style-name="ce81"/>
          <table:table-cell/>
          <table:table-cell office:value-type="string">
            <text:p>https://www.zdf.de/gesellschaft/markus-lanz/markus-lanz-vom-19-april-2022-100.html</text:p>
          </table:table-cell>
          <table:table-cell table:style-name="ce33" office:value-type="string">
            <text:p>Video verfügbar ein Jahr</text:p>
          </table:table-cell>
          <table:table-cell office:value-type="float" office:value="75">
            <text:p>75</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ie-Agnes Strack-Zimmermann, FDP-Politikerin</text:p>
          </table:table-cell>
          <table:table-cell table:style-name="ce81"/>
          <table:table-cell table:style-name="ce62" office:value-type="string">
            <text:p>Die Vorsitzende des Verteidigungsausschusses des Bundestages äußert sich zur russischen Großoffensive in der Ostukraine und fordert die Lieferung schwerer Waffen an die Ukrain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hristian Mölling, Verteidigungsexperte</text:p>
          </table:table-cell>
          <table:table-cell table:style-name="ce81"/>
          <table:table-cell table:style-name="ce62" office:value-type="string">
            <text:p>Der Forschungsdirektor der DGAP ordnet die derzeitige Phase des Ukraine-Krieges ein und sagt: "Die größte Schlacht des Krieges steht noch bevor."</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erstin Münstermann, Journalistin</text:p>
          </table:table-cell>
          <table:table-cell table:style-name="ce81"/>
          <table:table-cell table:style-name="ce62" office:value-type="string">
            <text:p>Die Leiterin des Parlamentsbüros der "Rheinischen Post" erläutert die widersprüchlichen Positionen der Regierungsparteien im Umgang mit der Ukraine und Russland.</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üdiger von Fritsch, Ex-Diplomat</text:p>
          </table:table-cell>
          <table:table-cell table:style-name="ce81"/>
          <table:table-cell table:style-name="ce62" office:value-type="string">
            <text:p>Der ehemalige deutsche Botschafter in Moskau spricht über die Möglichkeiten der Diplomatie und die Absage der Ukraine-Reise von Bundespräsident Frank-Walter Steinmeier.</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12">
            <text:p>12.04.2022</text:p>
          </table:table-cell>
          <table:table-cell office:value-type="string">
            <text:p>Markus Lanz</text:p>
          </table:table-cell>
          <table:table-cell table:style-name="ce6" office:value-type="string">
            <text:p>Markus Lanz</text:p>
          </table:table-cell>
          <table:table-cell table:style-name="ce108" office:value-type="string">
            <text:p>Der Ukraine-Krieg und die Folgen für das Bauen in Deutschland und Rücktritt Anne Spiegel</text:p>
          </table:table-cell>
          <table:table-cell/>
          <table:table-cell table:style-name="ce56"/>
          <table:table-cell table:style-name="ce81"/>
          <table:table-cell/>
          <table:table-cell office:value-type="string">
            <text:p>https://www.zdf.de/gesellschaft/markus-lanz/markus-lanz-vom-12-april-2022-100.html</text:p>
          </table:table-cell>
          <table:table-cell table:style-name="ce33" office:value-type="string">
            <text:p>Video verfügbar ein Jahr</text:p>
          </table:table-cell>
          <table:table-cell office:value-type="float" office:value="76">
            <text:p>76</text:p>
          </table:table-cell>
          <table:table-cell table:number-columns-repeated="92"/>
          <table:table-cell table:style-name="ce33"/>
          <table:table-cell table:number-columns-repeated="918"/>
        </table:table-row>
        <table:table-row table:style-name="ro6">
          <table:table-cell table:number-columns-repeated="2"/>
          <table:table-cell table:style-name="ce20"/>
          <table:table-cell office:value-type="string">
            <text:p>Markus Lanz</text:p>
          </table:table-cell>
          <table:table-cell/>
          <table:table-cell table:style-name="ce122" office:value-type="string">
            <text:p><text:s/></text:p>
          </table:table-cell>
          <table:table-cell/>
          <table:table-cell table:style-name="ce56" office:value-type="string">
            <text:p>Florence Gaub, Sicherheitsexpertin</text:p>
          </table:table-cell>
          <table:table-cell table:style-name="ce81"/>
          <table:table-cell table:style-name="ce62" office:value-type="string">
            <text:p>Die Analystin vom Institut der Europäischen Union für Sicherheitsstudien informiert über die aktuelle militärische Entwicklung im Ukraine-Krieg. Sie sagt: "Jetzt beginnt die zweite Phas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Helene Bubrowski, Journalistin</text:p>
          </table:table-cell>
          <table:table-cell table:style-name="ce81"/>
          <table:table-cell table:style-name="ce62" office:value-type="string">
            <text:p>Die "FAZ"-Politikexpertin äußert sich zu Hintergründen des Rücktrittes von Familienministerin Anne Spiegel (Bündnis 90/Die Grün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lara Geywitz, SPD- Politikerin, Ministerin</text:p>
          </table:table-cell>
          <table:table-cell table:style-name="ce81"/>
          <table:table-cell table:style-name="ce62" office:value-type="string">
            <text:p>Sie spricht über ihre Agenda als Bundesministerin (SPD) im neugeschaffenen Ministerium für Wohnen, Stadtentwicklung und Bauwesen sowie über Folgen des Ukraine-Krieges für die Bauwirtschaf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Lamia Messari-Becker, Bauingenieurin</text:p>
          </table:table-cell>
          <table:table-cell table:style-name="ce81"/>
          <table:table-cell table:style-name="ce62" office:value-type="string">
            <text:p>Die Professorin für Gebäudetechnologie äußert sich zur Zukunftsfähigkeit des deutschen Bauwesens sowie zu möglichen Auswirkungen eines Energie-Embargos gegen Russland auf die Baubranch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number-columns-repeated="2"/>
          <table:table-cell table:style-name="ce108"/>
          <table:table-cell/>
          <table:table-cell table:style-name="ce56"/>
          <table:table-cell table:style-name="ce81"/>
          <table:table-cell table:style-name="ce62"/>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11">
            <text:p>11.04.2022</text:p>
          </table:table-cell>
          <table:table-cell office:value-type="string">
            <text:p>hart aber fair</text:p>
          </table:table-cell>
          <table:table-cell office:value-type="string">
            <text:p>Frank Plasberg</text:p>
          </table:table-cell>
          <table:table-cell table:style-name="ce108" office:value-type="string">
            <text:p>Grausamer Krieg, offener Ausgang: Was muss geschehen, damit die Ukraine siegen kann?</text:p>
          </table:table-cell>
          <table:table-cell/>
          <table:table-cell table:style-name="ce56"/>
          <table:table-cell/>
          <table:table-cell table:style-name="ce62"/>
          <table:table-cell office:value-type="string">
            <text:p>https://www1.wdr.de/daserste/hartaberfair/sendungen/grausamer-krieg-offener-ausgang-was-muss-geschehen-damit-die-ukraine-siegen-kann-100.html</text:p>
          </table:table-cell>
          <table:table-cell table:style-name="ce67"/>
          <table:table-cell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Alexander Graf Lambsdorff, FDP-Außenpolitikexperte</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Rald Fücks, Leiter LibMod, Grünen-Politiker</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Christoph Reuter, Spiegel-Journalist</text:p>
          </table:table-cell>
          <table:table-cell/>
          <table:table-cell table:style-name="ce62" office:value-type="string">
            <text:p>2011 wechselte er vom Stern zum SPIEGEL, wo er bis heute als Reporter im Ressort Ausland arbeitet. 2021 reiste er im Sommer nach Kabul und berichtete über die Lage der Einwohner nach der Machtübernahme der Taliban. Derzeit berichtet er für den SPIEGEL aus der Ukraine über die Kriegsereignisse. Buchveröffentlichungen (u.a.): 2002 "Mein Leben ist eine Waffe heraus", 2004 "Café Bagdad. Der ungeheure Alltag im neuen Irak", 2009 "Kunduz, 4. September 2009. Eine Spurensuche“ gemeinsam mit Fotojournalist Marcel Mettelsiefen, 2015 "Die schwarze Macht: Der »Islamische Staat« und die Strategen des Terrors" <text:s/></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Petra Pinzler, ZEIT-Journalistin</text:p>
          </table:table-cell>
          <table:table-cell/>
          <table:table-cell table:style-name="ce62" office:value-type="string">
            <text:p>Korrespondentin in der Hauptstadtredaktion, DIE ZEIT</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Margarete Klein, SWP-Expertin</text:p>
          </table:table-cell>
          <table:table-cell/>
          <table:table-cell table:style-name="ce62" office:value-type="string">
            <text:p>Russland- und Militärexpertin der Stiftung Wissenschaft und Politik</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07">
            <text:p>07.04.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Werte, Waffen, Wirtschaftskraft – mit aller Macht gegen Putin?</text:p>
          </table:table-cell>
          <table:table-cell/>
          <table:table-cell table:style-name="ce56"/>
          <table:table-cell/>
          <table:table-cell table:style-name="ce10"/>
          <table:table-cell/>
          <table:table-cell table:style-name="ce67"/>
          <table:table-cell office:value-type="float" office:value="61">
            <text:p>61</text:p>
          </table:table-cell>
          <table:table-cell table:number-columns-repeated="2"/>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Friedrich Merz, CDU-Politiker</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Christian Dürr, FDP-Politiker</text:p>
          </table:table-cell>
          <table:table-cell/>
          <table:table-cell table:style-name="ce10"/>
          <table:table-cell/>
          <table:table-cell table:style-name="ce33"/>
          <table:table-cell table:number-columns-repeated="3"/>
          <table:table-cell table:style-name="ce148"/>
          <table:table-cell table:number-columns-repeated="89"/>
          <table:table-cell table:style-name="ce33"/>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Kateryna Mishchenko, ukrainische Verlegerin </text:p>
          </table:table-cell>
          <table:table-cell/>
          <table:table-cell table:style-name="ce33" office:value-type="string">
            <text:p>ukrainische Verlegerin und Mitautorin des Maidan-Buches „Ukrainische Nacht“, aus Kiew geflüchtet</text:p>
          </table:table-cell>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Stefan Wolf, Präsident Arbeitgeberverband Gesamtmetall, Unternehmer</text:p>
          </table:table-cell>
          <table:table-cell/>
          <table:table-cell table:style-name="ce10"/>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Carlo Masala, Militärexperte</text:p>
          </table:table-cell>
          <table:table-cell/>
          <table:table-cell table:style-name="ce33" office:value-type="string">
            <text:p>Militärexperte, Professor für Internationale Politik, Universität der Bundeswehr München</text:p>
          </table:table-cell>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07">
            <text:p>07.04.2022</text:p>
          </table:table-cell>
          <table:table-cell office:value-type="string">
            <text:p>phoenix Runde</text:p>
          </table:table-cell>
          <table:table-cell table:style-name="ce33" office:value-type="string">
            <text:p>Anke Plättner</text:p>
          </table:table-cell>
          <table:table-cell table:style-name="ce108" office:value-type="string">
            <text:p>Zwischen Wahrheit und Propaganda: Der Krieg und die Medien</text:p>
          </table:table-cell>
          <table:table-cell/>
          <table:table-cell table:style-name="ce56"/>
          <table:table-cell table:number-columns-repeated="2"/>
          <table:table-cell office:value-type="string">
            <text:p>https://www.phoenix.de/sendungen/gespraeche/phoenix-runde/zwischen-wahrheit-und-pro-a-2657664.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Sönke Neitzel<text:span text:style-name="T5">, Militärhistoriker Uni Potsdam</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Deniz Yücel<text:span text:style-name="T5">, Korrespondent der WELT und Präsident PEN-Zentrum Deutschlan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Georg Mascolo<text:span text:style-name="T5">, ehem. Leiter Recherchekooperation von NDR, WDR und SZ</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Katrin Eigendorf<text:span text:style-name="T5">, ZDF-Korrespondentin in Kiew</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Susanne Koelbl<text:span text:style-name="T5">, Auslandskorrespondentin SPIEGEL</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Georg Restle<text:span text:style-name="T5">, WDR, z.Zt. in Kiew</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07">
            <text:p>07.04.2022</text:p>
          </table:table-cell>
          <table:table-cell office:value-type="string">
            <text:p>Markus Lanz</text:p>
          </table:table-cell>
          <table:table-cell table:style-name="ce6" office:value-type="string">
            <text:p>Markus Lanz</text:p>
          </table:table-cell>
          <table:table-cell table:style-name="ce108" office:value-type="string">
            <text:p>Energie-Embargo  und gescheiterte Impfpflicht</text:p>
          </table:table-cell>
          <table:table-cell/>
          <table:table-cell table:style-name="ce56"/>
          <table:table-cell table:style-name="ce81"/>
          <table:table-cell/>
          <table:table-cell office:value-type="string">
            <text:p>https://www.zdf.de/gesellschaft/markus-lanz/markus-lanz-vom-7-april-2022-102.html</text:p>
          </table:table-cell>
          <table:table-cell table:style-name="ce33" office:value-type="string">
            <text:p>Video verfügbar ein Jahr</text:p>
          </table:table-cell>
          <table:table-cell office:value-type="float" office:value="76">
            <text:p>76</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nton Hofreiter, Grünen Politiker</text:p>
          </table:table-cell>
          <table:table-cell table:style-name="ce81"/>
          <table:table-cell table:style-name="ce62" office:value-type="string">
            <text:p>Der Grünen-Politiker erläutert, warum er für ein sofortiges Energie-Embargo gegen Russland ist. Zudem äußert er sich zu den heute im Bundestag gescheiterten Anträgen zur Impfplicht. </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Hannah Bethke, Journalistin</text:p>
          </table:table-cell>
          <table:table-cell table:style-name="ce81"/>
          <table:table-cell table:style-name="ce62" office:value-type="string">
            <text:p>Die "Neue Zürcher Zeitung"-Politikexpertin analysiert den bundespolitischen Umgang mit dem Ukraine-Krieg sowie die Corona-Politik der Bundesregier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Irina Scherbakowa, Bürgerrechtlerin</text:p>
          </table:table-cell>
          <table:table-cell table:style-name="ce81"/>
          <table:table-cell table:style-name="ce62" office:value-type="string">
            <text:p>Die Mitbegründerin der russischen Menschenrechtsorganisation "Memorial" spricht über den schwierigen Kampf oppositioneller Russen gegen das Putin-Regime und für mehr Freiheitsrecht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erald Knaus, Soziologe</text:p>
          </table:table-cell>
          <table:table-cell table:style-name="ce81"/>
          <table:table-cell table:style-name="ce62" office:value-type="string">
            <text:p>Der Migrationsforscher äußert sich zu den Kriegsverbrechen von Butscha sowie zur humanitären Situation der ukrainischen Flüchtlinge und der Menschen im Kriegsgebiet.  </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office:value-type="string">
            <text:p><text:s/></text:p>
          </table:table-cell>
          <table:table-cell office:value-type="string">
            <text:p><text:s/></text:p>
          </table:table-cell>
          <table:table-cell/>
          <table:table-cell table:style-name="ce108"/>
          <table:table-cell/>
          <table:table-cell table:style-name="ce56"/>
          <table:table-cell table:style-name="ce81"/>
          <table:table-cell table:number-columns-repeated="2"/>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06">
            <text:p>06.04.2022</text:p>
          </table:table-cell>
          <table:table-cell office:value-type="string">
            <text:p>phoenix Runde</text:p>
          </table:table-cell>
          <table:table-cell table:style-name="ce33" office:value-type="string">
            <text:p>Anke Plättner</text:p>
          </table:table-cell>
          <table:table-cell table:style-name="ce108" office:value-type="string">
            <text:p>"Bittere Bilanz" - Was ändert sich in der deutschen Außenpolitik?</text:p>
          </table:table-cell>
          <table:table-cell/>
          <table:table-cell table:style-name="ce56"/>
          <table:table-cell table:number-columns-repeated="3"/>
          <table:table-cell table:style-name="ce67"/>
          <table:table-cell office:value-type="float" office:value="45">
            <text:p>45</text:p>
          </table:table-cell>
          <table:table-cell table:number-columns-repeated="25"/>
          <table:table-cell table:style-name="ce80" table:number-columns-repeated="67"/>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Ralf Stegner<text:span text:style-name="T10">, SPD, Auswärtiger Ausschuss des Bundestages</text:span></text:p>
          </table:table-cell>
          <table:table-cell table:number-columns-repeated="3"/>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Nataliia Fiebrig<text:span text:style-name="T10">, ukrainische Journalistin</text:span></text:p>
          </table:table-cell>
          <table:table-cell table:number-columns-repeated="3"/>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Erich Vad<text:span text:style-name="T10">, Brigadegeneral a.D.</text:span></text:p>
          </table:table-cell>
          <table:table-cell table:number-columns-repeated="3"/>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Rüdiger Bachmann<text:span text:style-name="T10">, Ökonom, University of Notre Dame, USA</text:span></text:p>
          </table:table-cell>
          <table:table-cell table:number-columns-repeated="3"/>
          <table:table-cell table:style-name="ce67"/>
          <table:table-cell table:number-columns-repeated="26"/>
          <table:table-cell table:style-name="ce80" table:number-columns-repeated="67"/>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26"/>
          <table:table-cell table:style-name="ce80" table:number-columns-repeated="67"/>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4-06">
            <text:p>06.04.2022</text:p>
          </table:table-cell>
          <table:table-cell office:value-type="string">
            <text:p>Markus Lanz</text:p>
          </table:table-cell>
          <table:table-cell table:style-name="ce6" office:value-type="string">
            <text:p>Markus Lanz</text:p>
          </table:table-cell>
          <table:table-cell table:style-name="ce108" office:value-type="string">
            <text:p>Klingbeil verteidigt Zögern bei Lieferung schwerer Waffen</text:p>
          </table:table-cell>
          <table:table-cell/>
          <table:table-cell table:style-name="ce56"/>
          <table:table-cell table:style-name="ce81"/>
          <table:table-cell/>
          <table:table-cell office:value-type="string">
            <text:p>https://www.zdf.de/gesellschaft/markus-lanz/markus-lanz-vom-6-april-2022-100.html</text:p>
          </table:table-cell>
          <table:table-cell table:style-name="ce33" office:value-type="string">
            <text:p>Video verfügbar ein Jahr</text:p>
          </table:table-cell>
          <table:table-cell office:value-type="float" office:value="47">
            <text:p>47</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Lars Klingbeil, SPD-Politiker</text:p>
          </table:table-cell>
          <table:table-cell table:style-name="ce81"/>
          <table:table-cell table:style-name="ce62" office:value-type="string">
            <text:p>Der SPD-Chef nimmt Stellung zum Umgang mit den Gräueltaten in Butscha, zum Streit um russisches Öl und Gas sowie zur Debatte um weitere Waffenlieferungen für die Ukrain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lexander Rodnyansky, Ökonom</text:p>
          </table:table-cell>
          <table:table-cell table:style-name="ce81"/>
          <table:table-cell office:value-type="string">
            <text:p>ökonomischer Berater des Ukrainischen Präsident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6">
          <table:table-cell table:style-name="ce6" office:value-type="float" office:value="1">
            <text:p>1</text:p>
          </table:table-cell>
          <table:table-cell/>
          <table:table-cell table:style-name="ce20" office:value-type="date" office:date-value="2022-04-06">
            <text:p>06.04.2022</text:p>
          </table:table-cell>
          <table:table-cell office:value-type="string">
            <text:p>Maischberger. die woche <text:s text:c="2"/></text:p>
          </table:table-cell>
          <table:table-cell table:style-name="ce6" office:value-type="string">
            <text:p>Sandra Maischberger</text:p>
          </table:table-cell>
          <table:table-cell table:style-name="ce108" office:value-type="string">
            <text:p>Sollte Deutschland den Import von russischem Gas und Öl jetzt stoppen? Nach Butscha</text:p>
          </table:table-cell>
          <table:table-cell table:style-name="ce6"/>
          <table:table-cell table:style-name="ce56"/>
          <table:table-cell table:style-name="ce97"/>
          <table:table-cell/>
          <table:table-cell office:value-type="string">
            <text:p>https://www.daserste.de/information/talk/maischberger/sendung/maischberger-die-woche-954.html</text:p>
          </table:table-cell>
          <table:table-cell table:style-name="ce6" office:value-type="string">
            <text:p>https://www.fernsehserien.de/maischberger-ard/folgen/691-sendung-vom-06-04-2022-1541903</text:p>
          </table:table-cell>
          <table:table-cell table:style-name="ce6" office:value-type="float" office:value="72">
            <text:p>72</text:p>
          </table:table-cell>
          <table:table-cell table:number-columns-repeated="92"/>
          <table:table-cell table:style-name="ce6"/>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Marie-Agnes Strack-Zimmermann<text:span text:style-name="T10">, FDP (Vorsitzende Verteidigungsausschuss) Verteidigungsexpertin)</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Gregor Gysi<text:span text:style-name="T10">, Die Linke (außenpolitischer Sprecher)</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Andrij Melnyk<text:span text:style-name="T10"> (ukrainischer Botschafter in Deutschland)</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Ulrich Wickert<text:span text:style-name="T10"> (Autor und Moderator)</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Anna Sauerbrey<text:span text:style-name="T10"> ("Die Zeit")</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table:table-cell/>
          <table:table-cell table:style-name="ce56" office:value-type="string">
            <text:p>Gabor Steingart<text:span text:style-name="T10"> ("The Pioneer")</text:span></text:p>
          </table:table-cell>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6"/>
          <table:table-cell table:style-name="ce80" table:number-columns-repeated="20"/>
          <table:table-cell table:number-columns-repeated="67"/>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4-05">
            <text:p>05.04.2022</text:p>
          </table:table-cell>
          <table:table-cell office:value-type="string">
            <text:p>Markus Lanz</text:p>
          </table:table-cell>
          <table:table-cell table:style-name="ce6" office:value-type="string">
            <text:p>Markus Lanz</text:p>
          </table:table-cell>
          <table:table-cell table:style-name="ce108" office:value-type="string">
            <text:p>Covid plus UA (Butscha)</text:p>
          </table:table-cell>
          <table:table-cell/>
          <table:table-cell table:style-name="ce56"/>
          <table:table-cell table:style-name="ce81"/>
          <table:table-cell table:style-name="ce130"/>
          <table:table-cell office:value-type="string">
            <text:p>https://www.zdf.de/gesellschaft/markus-lanz/markus-lanz-vom-5-april-2022-100.html</text:p>
          </table:table-cell>
          <table:table-cell table:style-name="ce33" office:value-type="string">
            <text:p>Video verfügbar ein Jahr</text:p>
          </table:table-cell>
          <table:table-cell table:style-name="ce11" office:value-type="float" office:value="76">
            <text:p>76</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atrin Eigendorf, Journalistin</text:p>
          </table:table-cell>
          <table:table-cell table:style-name="ce81"/>
          <table:table-cell table:style-name="ce62" office:value-type="string">
            <text:p>Zugeschaltet aus der Ukraine berichtet die ZDF-Reporterin über ihre Eindrücke aus Butscha, wo nach dem Rückzug der russischen Soldaten Hunderte getötete Zivilisten gefunden wurd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obin Alexander, Journalist</text:p>
          </table:table-cell>
          <table:table-cell table:style-name="ce81"/>
          <table:table-cell table:style-name="ce62" office:value-type="string">
            <text:p>Der stellvertretende "Welt"-Chefredakteur analysiert das bundespolitische Pandemiemanagement sowie den Umgang der Regierung mit dem Ukrainekrie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Daniela Schwarzer, Politologin</text:p>
          </table:table-cell>
          <table:table-cell/>
          <table:table-cell table:style-name="ce62" office:value-type="string">
            <text:p>Die Direktorin für Europa und Eurasien der "Open Society Foundations" äußert sich zur aktuellen Entwicklung in der Ukraine und den Chancen auf eine Entschärfung der dortigen Lag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arl Lauterbach, Politiker</text:p>
          </table:table-cell>
          <table:table-cell/>
          <table:table-cell table:style-name="ce62" office:value-type="string">
            <text:p>Der Bundesgesundheitsminister (SPD) nimmt Stellung zu den künftigen Corona-Isolationsregeln, seinen Impfpflicht-Plänen sowie zur medizinischen Hilfe für die Ukrain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4-05">
            <text:p>05.04.2022</text:p>
          </table:table-cell>
          <table:table-cell office:value-type="string">
            <text:p>phoenix Runde</text:p>
          </table:table-cell>
          <table:table-cell table:style-name="ce33" office:value-type="string">
            <text:p>Alexander Kähler</text:p>
          </table:table-cell>
          <table:table-cell table:style-name="ce108" office:value-type="string">
            <text:p>Entsetzen über Butscha – muss Deutschland mehr tun?</text:p>
          </table:table-cell>
          <table:table-cell/>
          <table:table-cell table:style-name="ce56"/>
          <table:table-cell table:number-columns-repeated="3"/>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style-name="ce33" office:value-type="string">
            <text:p>Anke Plättner</text:p>
          </table:table-cell>
          <table:table-cell table:style-name="ce108"/>
          <table:table-cell/>
          <table:table-cell table:style-name="ce56" office:value-type="string">
            <text:p>Marina Weisband<text:span text:style-name="T10">, B'90/Grüne , Publizis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Manfred Weber<text:span text:style-name="T10">, CSU, Fraktionsvorsitzender EVP EU Parlamen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Nicole Deitelhoff<text:span text:style-name="T10">, Direktorin Hessische Stiftung Friedens- und Konfliktforschun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Marcel Fratzscher<text:span text:style-name="T10">, Ökonom Präsident Deutsches Institut für Wirtschaftsforschun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3">
          <table:table-cell office:value-type="float" office:value="1">
            <text:p>1</text:p>
          </table:table-cell>
          <table:table-cell office:value-type="string">
            <text:p><text:s/></text:p>
          </table:table-cell>
          <table:table-cell table:style-name="ce21" office:value-type="date" office:date-value="2022-04-04">
            <text:p>04.04.2022</text:p>
          </table:table-cell>
          <table:table-cell office:value-type="string">
            <text:p>phoenix Unter den Linden</text:p>
          </table:table-cell>
          <table:table-cell table:style-name="ce40" office:value-type="string">
            <text:p>Michaela Kolster </text:p>
          </table:table-cell>
          <table:table-cell table:style-name="ce27" office:value-type="string">
            <text:p>Ukraine-Hilfen: Was hält die deutsche Wirtschaft aus?</text:p>
          </table:table-cell>
          <table:table-cell table:style-name="ce27"/>
          <table:table-cell table:style-name="ce56"/>
          <table:table-cell table:number-columns-repeated="2"/>
          <table:table-cell office:value-type="string">
            <text:p>https://www.phoenix.de/sendungen/gespraeche/unter-den-linden/ukraine-hilfen-was-haelt-die-deutsche-wirtschaft-aus-a-2745364.html</text:p>
          </table:table-cell>
          <table:table-cell/>
          <table:table-cell office:value-type="float" office:value="44">
            <text:p>44</text:p>
          </table:table-cell>
          <table:table-cell table:number-columns-repeated="1011"/>
        </table:table-row>
        <table:table-row table:style-name="ro3">
          <table:table-cell table:number-columns-repeated="3"/>
          <table:table-cell office:value-type="string">
            <text:p>phoenix Unter den Linden</text:p>
          </table:table-cell>
          <table:table-cell/>
          <table:table-cell table:style-name="ce27" table:number-columns-repeated="2"/>
          <table:table-cell table:style-name="ce56" office:value-type="string">
            <text:p>Matthias Miersch<text:span text:style-name="T1">, SPD, stellv. Vorsitzender Bundestagsfraktion</text:span></text:p>
          </table:table-cell>
          <table:table-cell table:number-columns-repeated="1016"/>
        </table:table-row>
        <table:table-row table:style-name="ro3">
          <table:table-cell table:number-columns-repeated="3"/>
          <table:table-cell office:value-type="string">
            <text:p>phoenix Unter den Linden</text:p>
          </table:table-cell>
          <table:table-cell/>
          <table:table-cell table:style-name="ce27" table:number-columns-repeated="2"/>
          <table:table-cell table:style-name="ce56" office:value-type="string">
            <text:p>Gitta Connemann<text:span text:style-name="T1">, CDU, Voristzende Mittelstands- und Wirtschaftsunion</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4-03">
            <text:p>03.04.2022</text:p>
          </table:table-cell>
          <table:table-cell office:value-type="string">
            <text:p>Anne Will</text:p>
          </table:table-cell>
          <table:table-cell table:style-name="ce6" office:value-type="string">
            <text:p>Anne Will</text:p>
          </table:table-cell>
          <table:table-cell table:style-name="ce108" office:value-type="string">
            <text:p>Streit um russisches Öl und Gas - Soll Deutschland den Import sofort stoppen?</text:p>
          </table:table-cell>
          <table:table-cell/>
          <table:table-cell table:style-name="ce56"/>
          <table:table-cell table:style-name="ce81"/>
          <table:table-cell table:style-name="ce62"/>
          <table:table-cell office:value-type="string">
            <text:p>https://daserste.ndr.de/annewill/videos/Streit-um-russisches-Oel-und-Gas-Soll-Deutschland-Import-sofort-stoppen,annewill7468.html</text:p>
          </table:table-cell>
          <table:table-cell table:style-name="ce67"/>
          <table:table-cell office:value-type="float" office:value="64">
            <text:p>64</text:p>
          </table:table-cell>
          <table:table-cell table:number-columns-repeated="2"/>
          <table:table-cell table:style-name="ce148"/>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Lars Klingbeil, SPD-Politiker</text:p>
          </table:table-cell>
          <table:table-cell table:style-name="ce81"/>
          <table:table-cell table:style-name="ce62" office:value-type="string">
            <text:p>2003 bis 2007 war er stellvertretender Bundesvorsitzender der Jusos. Abgeordneter im Bundestag ist er seit 2009 und seit 2012 Mitglied im Vorstand der SPD-Niedersachsen. Von 2014 bis 2018 war er Vorsitzender der Landesgruppen Niedersachsen/Bremen der SPD-Bundestagsfraktion. Im Dezember 2017 löste er Hubertus Heil als Generalsekretär ab. Klingbeil gilt als Architekt der Wahlkampagne, die der SPD bei der Bundestagswahl 2021 den Sieg bescherte und Olaf Scholz ins Kanzleramt führte. Seit Dezember 2021 ist Klingbeil zusammen mit Saskia Esken Parteivorsitzend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Markus Söder, CSU-Politiker</text:p>
          </table:table-cell>
          <table:table-cell table:style-name="ce81"/>
          <table:table-cell table:style-name="ce62" office:value-type="string">
            <text:p>Von 2003 bis 2007 amtiert Söder als Generalsekretär seiner Partei. Anschließend wechselt er ins Kabinett als Staatsminister für Bundes- und Europaangelegenheiten. Später wird er Umwelt- und Gesundheitsminister, von 2011 bis 2018 ist Söder Bayerischer Staatsminister der Finanzen bzw. für Landesentwicklung und Heimat. Seit März 2018 amtiert Söder als Ministerpräsident von Bayern, zum CSU-Chef wird er im Januar 2019 gewähl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Veronika Grimm, Wirtschaftswissenschaftlerin, </text:p>
          </table:table-cell>
          <table:table-cell table:style-name="ce81"/>
          <table:table-cell table:style-name="ce62" office:value-type="string">
            <text:p>Mitglied im Sachverständigenrat zur Begutachtung der gesamtwirtschaftlichen Entwicklung. Seit 2008 ist sie Direktorin des Laboratory for Experimental Research Nuremberg (LERN), seit 2010 Leitung des Bereichs „Energiemarktdesign“ am Energie Campus Nürnberg, seit 2017 Vorsitzende der Wissenschaftlichen Leitung des Energie Campus Nürnberg und seit 2018 Mitglied des Wissenschaftlichen Beirats beim Bundesministerium für Wirtschaft und Energie. Mitglied des Sachverständigenrats für Verbraucherfragen ist sie seit 2018, wie auch Mitglied im Energy Steering Panel des European Academies Science Advisory Council (EASAC). Seit 2019 ist sie Mitglied in der Expertenkommission zum Monitoring Prozess „Energie der Zukunft“ und seit 2020 Mitglied im Sachverständigenrat zur Begutachtung der gesamtwirtschaftlichen Entwickl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Marieluise Beck, Grünen-Politikerin, Zentrum LibMod</text:p>
          </table:table-cell>
          <table:table-cell table:style-name="ce81"/>
          <table:table-cell table:style-name="ce62" office:value-type="string">
            <text:p>1983 bis 2017 ist sie Mitglied des Deutschen Bundestages – mit Unterbrechungen u.a. als Mitglied der Bremischen Bürgerschaft und Sprecherin des grünen Landesverbandes Bremen. Für die rot-grüne Bundesregierung 1998-2005 ist sie Beauftragte für Migration, Flüchtlinge und Integration und ab 2002 Parlamentarische Staatssekretärin im Bundesministerium für Familie, Senioren, Frauen und Jugend. 2005 bis 2017 Mitglied des Auswärtigen Ausschusses. Arbeitsschwerpunkte als Außenpolitikerin: Länder Ost- und Südosteuropas. Sprecherin für Osteuropapolitk der Fraktion Bündnis 90/Die Grünen im Bundestag. In dieser Zeit war sie auch Mitglied der Parlamentarischen Versammlung des Europarates (Fraktion "Allianz der Liberalen und Demokraten für Europa" (ALDE)), Stellvertretendes Mitglied der Parlamentarischen Versammlung der OSZE und Vorsitzende der Deutsch-Bosnischen Parlamentariergruppe des Deutschen Bundestags. 2017 gründet Marieluise Beck mit Ralf Fücks das Zentrum Liberale Moderne. Sie ist Mitglied im Vorstand des Petersburger Dialog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Robin Alexander</text:p>
          </table:table-cell>
          <table:table-cell table:style-name="ce81"/>
          <table:table-cell table:style-name="ce62" office:value-type="string">
            <text:p>Stellvertretender Chefredakteur der "Welt", Gründungsredakteur der deutschen Ausgabe der Vanity Fair, trat Alexander 2008 in die Redaktion der WELT und WELT AM SONNTAG ein. Seit 2010 ist er dort für die Berichterstattung über Angela Merkel und das Kanzleramt zuständig, seit 2017 als Chefreporter. Seit 2019 als stellvertretender Chefredakteur. 2018 wurde Alexander für seine Rekonstruktion der Flüchtlingspolitik der Bundesregierung mit dem Medienpreis Politik des Deutschen Bundestages ausgezeichnet.</text:p>
          </table:table-cell>
          <table:table-cell/>
          <table:table-cell table:style-name="ce67"/>
          <table:table-cell table:number-columns-repeated="93"/>
          <table:table-cell table:style-name="ce67"/>
          <table:table-cell table:number-columns-repeated="918"/>
        </table:table-row>
        <table:table-row table:style-name="ro2">
          <table:table-cell table:style-name="ce24" office:value-type="string">
            <text:p><text:s/></text:p>
          </table:table-cell>
          <table:table-cell table:style-name="ce4"/>
          <table:table-cell table:style-name="ce91"/>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style-name="ce3" office:value-type="float" office:value="1">
            <text:p>1</text:p>
          </table:table-cell>
          <table:table-cell table:style-name="ce3"/>
          <table:table-cell table:style-name="ce92" office:value-type="date" office:date-value="2022-03-31">
            <text:p>31.03.2022</text:p>
          </table:table-cell>
          <table:table-cell office:value-type="string">
            <text:p>Markus Lanz</text:p>
          </table:table-cell>
          <table:table-cell table:style-name="ce6" office:value-type="string">
            <text:p>Markus Lanz</text:p>
          </table:table-cell>
          <table:table-cell table:style-name="ce108" office:value-type="string">
            <text:p>Russisches Gas: Wer würde die Kosten beim Importstopp tragen?</text:p>
          </table:table-cell>
          <table:table-cell/>
          <table:table-cell table:style-name="ce56"/>
          <table:table-cell table:style-name="ce81"/>
          <table:table-cell table:style-name="ce10"/>
          <table:table-cell table:style-name="ce72" office:value-type="string">
            <text:p>https://www.zdf.de/gesellschaft/markus-lanz/markus-lanz-vom-31-maerz-2022-100.html</text:p>
          </table:table-cell>
          <table:table-cell table:style-name="ce33" office:value-type="string">
            <text:p>Video verfügbar bis 30.03.2023</text:p>
          </table:table-cell>
          <table:table-cell office:value-type="float" office:value="79">
            <text:p>79</text:p>
          </table:table-cell>
          <table:table-cell table:number-columns-repeated="2"/>
          <table:table-cell table:style-name="ce148"/>
          <table:table-cell table:number-columns-repeated="89"/>
          <table:table-cell table:style-name="ce33"/>
          <table:table-cell table:number-columns-repeated="918"/>
        </table:table-row>
        <table:table-row table:style-name="ro2">
          <table:table-cell table:style-name="ce82" office:value-type="string">
            <text:p><text:s/></text:p>
          </table:table-cell>
          <table:table-cell table:style-name="ce3"/>
          <table:table-cell table:style-name="ce92"/>
          <table:table-cell office:value-type="string">
            <text:p>Markus Lanz</text:p>
          </table:table-cell>
          <table:table-cell table:style-name="ce6"/>
          <table:table-cell table:style-name="ce108"/>
          <table:table-cell/>
          <table:table-cell table:style-name="ce56" office:value-type="string">
            <text:p>Robert Habeck, Grünen-Politiker, Minister</text:p>
          </table:table-cell>
          <table:table-cell table:style-name="ce81"/>
          <table:table-cell table:style-name="ce62" office:value-type="string">
            <text:p>Der Vizekanzler und Bundeswirtschaftsminister (Bündnis 90/Die Grünen) nimmt Stellung zum Ukraine-Krieg, dem Gasstreit mit Russland sowie zur Energie-Versorgungssicherheit.</text:p>
          </table:table-cell>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style-name="ce3" table:number-columns-repeated="2"/>
          <table:table-cell table:style-name="ce92"/>
          <table:table-cell office:value-type="string">
            <text:p>Markus Lanz</text:p>
          </table:table-cell>
          <table:table-cell table:style-name="ce6"/>
          <table:table-cell table:style-name="ce108"/>
          <table:table-cell/>
          <table:table-cell table:style-name="ce56" office:value-type="string">
            <text:p>Michael Bröcker, Journalist</text:p>
          </table:table-cell>
          <table:table-cell table:style-name="ce81"/>
          <table:table-cell table:style-name="ce62" office:value-type="string">
            <text:p>Der Chefredakteur von "The Pioneer" analysiert das Krisenmanagement und die energiepolitische Strategie der Bundesregierung.</text:p>
          </table:table-cell>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style-name="ce3" table:number-columns-repeated="2"/>
          <table:table-cell table:style-name="ce92"/>
          <table:table-cell office:value-type="string">
            <text:p>Markus Lanz</text:p>
          </table:table-cell>
          <table:table-cell table:style-name="ce6"/>
          <table:table-cell table:style-name="ce108"/>
          <table:table-cell/>
          <table:table-cell table:style-name="ce56" office:value-type="string">
            <text:p>Karen Pittel, Ökonomin</text:p>
          </table:table-cell>
          <table:table-cell table:style-name="ce81"/>
          <table:table-cell table:style-name="ce62" office:value-type="string">
            <text:p>Die Expertin vom Münchner ifo-Institut äußert sich zu den zu erwartenden gesamtwirtschaftlichen Folgen im Falle eines Lieferstopps von russischem Gas.</text:p>
          </table:table-cell>
          <table:table-cell/>
          <table:table-cell table:style-name="ce67"/>
          <table:table-cell table:number-columns-repeated="3"/>
          <table:table-cell table:style-name="ce148"/>
          <table:table-cell table:number-columns-repeated="89"/>
          <table:table-cell table:style-name="ce67"/>
          <table:table-cell table:number-columns-repeated="918"/>
        </table:table-row>
        <table:table-row table:style-name="ro2">
          <table:table-cell table:style-name="ce3" table:number-columns-repeated="2"/>
          <table:table-cell table:style-name="ce92"/>
          <table:table-cell office:value-type="string">
            <text:p>Markus Lanz</text:p>
          </table:table-cell>
          <table:table-cell/>
          <table:table-cell table:style-name="ce108"/>
          <table:table-cell/>
          <table:table-cell table:style-name="ce56" office:value-type="string">
            <text:p>Gwendolyn Sasse, Politikwissenschaftlerin</text:p>
          </table:table-cell>
          <table:table-cell table:style-name="ce81"/>
          <table:table-cell table:style-name="ce62" office:value-type="string">
            <text:p>Die Direktorin des Zentrums für Osteuropa- und internationale Studien spricht über die Lage in der Ukraine und analysiert die Friedensverhandlungen zwischen den beiden Kriegsparteien.</text:p>
          </table:table-cell>
          <table:table-cell/>
          <table:table-cell table:style-name="ce67"/>
          <table:table-cell table:number-columns-repeated="93"/>
          <table:table-cell table:style-name="ce67"/>
          <table:table-cell table:number-columns-repeated="918"/>
        </table:table-row>
        <table:table-row table:style-name="ro2">
          <table:table-cell table:style-name="ce81" table:number-columns-repeated="2"/>
          <table:table-cell table:style-name="ce93"/>
          <table:table-cell table:style-name="ce81" table:number-columns-repeated="2"/>
          <table:table-cell table:style-name="ce118"/>
          <table:table-cell table:style-name="ce81"/>
          <table:table-cell table:style-name="ce56"/>
          <table:table-cell table:style-name="ce81" table:number-columns-repeated="5"/>
          <table:table-cell/>
          <table:table-cell table:style-name="ce81" table:number-columns-repeated="1009"/>
          <table:table-cell/>
        </table:table-row>
        <table:table-row table:style-name="ro2">
          <table:table-cell table:style-name="ce81" office:value-type="float" office:value="1">
            <text:p>1</text:p>
          </table:table-cell>
          <table:table-cell table:style-name="ce81" office:value-type="string">
            <text:p>Nachtrag</text:p>
          </table:table-cell>
          <table:table-cell table:style-name="ce93" office:value-type="date" office:date-value="2022-03-31">
            <text:p>31.03.2022</text:p>
          </table:table-cell>
          <table:table-cell table:style-name="ce97" office:value-type="string">
            <text:p>Maybrit Illner </text:p>
          </table:table-cell>
          <table:table-cell table:style-name="ce81"/>
          <table:table-cell table:style-name="ce118" office:value-type="string">
            <text:p>Krieg in der Ukraine - Zeitenwende für Deutschland?</text:p>
          </table:table-cell>
          <table:table-cell table:style-name="ce81"/>
          <table:table-cell table:style-name="ce56"/>
          <table:table-cell table:style-name="ce81" table:number-columns-repeated="2"/>
          <table:table-cell table:style-name="ce81" office:value-type="string">
            <text:p>https://www.fernsehserien.de/maybrit-illner/folgen/901-krieg-in-der-ukraine-zeitenwende-fuer-deutschland-1540941</text:p>
          </table:table-cell>
          <table:table-cell table:style-name="ce81"/>
          <table:table-cell table:style-name="ce81" office:value-type="float" office:value="60">
            <text:p>60</text:p>
          </table:table-cell>
          <table:table-cell/>
          <table:table-cell table:style-name="ce81" table:number-columns-repeated="1009"/>
          <table:table-cell/>
        </table:table-row>
        <table:table-row table:style-name="ro2">
          <table:table-cell table:style-name="ce81"/>
          <table:table-cell table:style-name="ce81" office:value-type="string">
            <text:p><text:s/></text:p>
          </table:table-cell>
          <table:table-cell table:style-name="ce93" office:value-type="string">
            <text:p>Folge 901?</text:p>
          </table:table-cell>
          <table:table-cell table:style-name="ce81" office:value-type="string">
            <text:p>Maybrit Illner </text:p>
          </table:table-cell>
          <table:table-cell table:style-name="ce81"/>
          <table:table-cell table:style-name="ce118"/>
          <table:table-cell/>
          <table:table-cell table:style-name="ce56" office:value-type="string">
            <text:p>Roderich Kiesewetter</text:p>
          </table:table-cell>
          <table:table-cell table:style-name="ce81"/>
          <table:table-cell table:style-name="ce81" office:value-type="string">
            <text:p>(SPD, Bundesministerin der Verteidigung),</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office:value-type="string">
            <text:p>Maybrit Illner </text:p>
          </table:table-cell>
          <table:table-cell table:style-name="ce81"/>
          <table:table-cell table:style-name="ce118"/>
          <table:table-cell/>
          <table:table-cell table:style-name="ce56" office:value-type="string">
            <text:p>Christine Lambrecht</text:p>
          </table:table-cell>
          <table:table-cell table:style-name="ce81"/>
          <table:table-cell table:style-name="ce81" office:value-type="string">
            <text:p> (CDU, MdB, Oberst a. D. der Bundeswehr)</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office:value-type="string">
            <text:p>Maybrit Illner </text:p>
          </table:table-cell>
          <table:table-cell table:style-name="ce81"/>
          <table:table-cell table:style-name="ce118"/>
          <table:table-cell/>
          <table:table-cell table:style-name="ce56" office:value-type="string">
            <text:p>Jana PuglierinGast</text:p>
          </table:table-cell>
          <table:table-cell table:style-name="ce81"/>
          <table:table-cell table:style-name="ce81" office:value-type="string">
            <text:p>(Präsident des Bundesverbandes der Deutschen Industrie (BDI)</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office:value-type="string">
            <text:p>Maybrit Illner </text:p>
          </table:table-cell>
          <table:table-cell table:style-name="ce81"/>
          <table:table-cell table:style-name="ce118"/>
          <table:table-cell/>
          <table:table-cell table:style-name="ce56" office:value-type="string">
            <text:p>Siegfried Russwurm</text:p>
          </table:table-cell>
          <table:table-cell table:style-name="ce81"/>
          <table:table-cell table:style-name="ce81" office:value-type="string">
            <text:p>BDI Präsident</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office:value-type="string">
            <text:p>Maybrit Illner </text:p>
          </table:table-cell>
          <table:table-cell table:style-name="ce81"/>
          <table:table-cell table:style-name="ce118"/>
          <table:table-cell/>
          <table:table-cell table:style-name="ce56" office:value-type="string">
            <text:p>Robin Alexander (Michel? Falscher Nachname nur in Datenbank falsch?)</text:p>
          </table:table-cell>
          <table:table-cell table:style-name="ce81"/>
          <table:table-cell table:style-name="ce81" office:value-type="string">
            <text:p>(stellvertretender Chefredakteur „Die Welt“),</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office:value-type="string">
            <text:p>Maybrit Illner </text:p>
          </table:table-cell>
          <table:table-cell table:style-name="ce81"/>
          <table:table-cell table:style-name="ce118"/>
          <table:table-cell/>
          <table:table-cell table:style-name="ce56" office:value-type="string">
            <text:p>Luisa Neubauer</text:p>
          </table:table-cell>
          <table:table-cell table:style-name="ce81"/>
          <table:table-cell table:style-name="ce81" office:value-type="string">
            <text:p>(Klima-Aktivistin, „Fridays for Future“, Grünen-Mitglied),</text:p>
          </table:table-cell>
          <table:table-cell table:style-name="ce81" table:number-columns-repeated="3"/>
          <table:table-cell/>
          <table:table-cell table:style-name="ce81" table:number-columns-repeated="1009"/>
          <table:table-cell/>
        </table:table-row>
        <table:table-row table:style-name="ro2">
          <table:table-cell table:style-name="ce81" table:number-columns-repeated="2"/>
          <table:table-cell table:style-name="ce93"/>
          <table:table-cell table:style-name="ce81" table:number-columns-repeated="2"/>
          <table:table-cell table:style-name="ce118"/>
          <table:table-cell table:style-name="ce81"/>
          <table:table-cell table:style-name="ce56"/>
          <table:table-cell table:style-name="ce81" table:number-columns-repeated="5"/>
          <table:table-cell/>
          <table:table-cell table:style-name="ce81" table:number-columns-repeated="1009"/>
          <table:table-cell/>
        </table:table-row>
        <table:table-row table:style-name="ro6">
          <table:table-cell office:value-type="float" office:value="1">
            <text:p>1</text:p>
          </table:table-cell>
          <table:table-cell/>
          <table:table-cell table:style-name="ce20" office:value-type="date" office:date-value="2022-03-31">
            <text:p>31.03.2022</text:p>
          </table:table-cell>
          <table:table-cell table:style-name="ce73" office:value-type="string">
            <text:p>phoenix Runde</text:p>
          </table:table-cell>
          <table:table-cell table:style-name="ce33" office:value-type="string">
            <text:p>Alexander Kähler</text:p>
          </table:table-cell>
          <table:table-cell table:style-name="ce108" office:value-type="string">
            <text:p>Habecks Frühwarnstufe – Dreht Putin den Gashahn zu?</text:p>
          </table:table-cell>
          <table:table-cell/>
          <table:table-cell table:style-name="ce56"/>
          <table:table-cell table:number-columns-repeated="2"/>
          <table:table-cell office:value-type="string">
            <text:p>https://www.phoenix.de/sendungen/gespraeche/phoenix-runde/habecks-fruehwarnstufe--dreht-putin-den-gashahn-zu-a-2595714.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Frank Dietzsch<text:span text:style-name="T10">, Deutscher Verein des Gas- und Wasserfaches e.V. (DVGW)</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Hermann-Josef Tenhagen<text:span text:style-name="T10">, Finanztip</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Markus Gürne<text:span text:style-name="T10">, Leiter ARD Börs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table-cell table:style-name="ce56" office:value-type="string">
            <text:p>Ursula Weidenfeld<text:span text:style-name="T10">, Wirtschaftsjournalis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30">
            <text:p>30.03.2022</text:p>
          </table:table-cell>
          <table:table-cell table:style-name="ce73" office:value-type="string">
            <text:p>phoenix Runde</text:p>
          </table:table-cell>
          <table:table-cell table:style-name="ce33" office:value-type="string">
            <text:p>Alexander Kähler</text:p>
          </table:table-cell>
          <table:table-cell table:style-name="ce108" office:value-type="string">
            <text:p>Putins Krieg – wie muss sich Deutschland schützen?</text:p>
          </table:table-cell>
          <table:table-cell/>
          <table:table-cell table:style-name="ce56"/>
          <table:table-cell table:style-name="ce25"/>
          <table:table-cell/>
          <table:table-cell office:value-type="string">
            <text:p>https://www.phoenix.de/sendungen/gespraeche/phoenix-runde/putins-krieg--wie-muss-sich-deutschland-schuetzen-a-2731674.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style-name="ce33" office:value-type="string">
            <text:p><text:s/></text:p>
          </table:table-cell>
          <table:table-cell table:style-name="ce108"/>
          <table:table-cell table:style-name="ce69"/>
          <table:table-cell table:style-name="ce56" office:value-type="string">
            <text:p>Jamila Schäfer<text:span text:style-name="T10">, B´90/Grüne, Mitglied Auswärtiger Ausschuss Bundestag</text:span></text:p>
          </table:table-cell>
          <table:table-cell table:style-name="ce25"/>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Roderich Kiesewetter, <text:span text:style-name="T10">CDU, Obmann Auswärtiger Ausschuss Bundestag</text:span></text:p>
          </table:table-cell>
          <table:table-cell table:style-name="ce25"/>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Julia Schramm, <text:span text:style-name="T10">Die Linke</text:span></text:p>
          </table:table-cell>
          <table:table-cell table:style-name="ce25"/>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Thomas Wiegold, <text:span text:style-name="T10">Journalist und Sicherheitsexperte</text:span></text:p>
          </table:table-cell>
          <table:table-cell table:style-name="ce25"/>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30">
            <text:p>30.03.2022</text:p>
          </table:table-cell>
          <table:table-cell office:value-type="string">
            <text:p>Markus Lanz</text:p>
          </table:table-cell>
          <table:table-cell table:style-name="ce6" office:value-type="string">
            <text:p>Markus Lanz</text:p>
          </table:table-cell>
          <table:table-cell table:style-name="ce108" office:value-type="string">
            <text:p>Zum Russland-Ukraine-Krieg und welche unmittelbaren Folgen ein Öl- und Gasembargo gegen Russland für deutsche Verbraucher und Unternehmen hätte</text:p>
          </table:table-cell>
          <table:table-cell/>
          <table:table-cell table:style-name="ce56"/>
          <table:table-cell table:style-name="ce81"/>
          <table:table-cell/>
          <table:table-cell office:value-type="string">
            <text:p>https://www.zdf.de/gesellschaft/markus-lanz/markus-lanz-vom-30-maerz-2022-100.html</text:p>
          </table:table-cell>
          <table:table-cell table:style-name="ce33" office:value-type="string">
            <text:p>Video verfügbar bis 30.03.2023</text:p>
          </table:table-cell>
          <table:table-cell office:value-type="float" office:value="76">
            <text:p>76</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Marina Owsjannikowa, russ Journalistin, zugeschaltet</text:p>
          </table:table-cell>
          <table:table-cell table:style-name="ce81"/>
          <table:table-cell office:value-type="string">
            <text:p><text: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Katrin Eigendorf, ZDF-Journalistin</text:p>
          </table:table-cell>
          <table:table-cell table:style-name="ce81"/>
          <table:table-cell office:value-type="string">
            <text:p>aktuelle Reporterin in UA</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Michael Roth, SPD-Politiker</text:p>
          </table:table-cell>
          <table:table-cell table:style-name="ce81"/>
          <table:table-cell table:style-name="ce62" office:value-type="string">
            <text:p>Vorsitzende des Auswärtigen Ausschusses, gegen Energieembargo</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Rüdiger Bachmann, Ökonom</text:p>
          </table:table-cell>
          <table:table-cell table:style-name="ce81"/>
          <table:table-cell table:style-name="ce62" office:value-type="string">
            <text:p>was ein Gas-Importstopp aus Russland für das deutsche BIP bedeuten würde, und legt dar, warum ein Energielieferstopp für Deutschland verkraftbar wär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Cordula Tutt, Journalistin</text:p>
          </table:table-cell>
          <table:table-cell table:style-name="ce81"/>
          <table:table-cell table:style-name="ce62" office:value-type="string">
            <text:p>Die Expertin der "Wirtschaftswoche" skizziert, welche unmittelbaren Folgen ein Öl- und Gasembargo für deutsche Verbraucher und Unternehmen hätt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6">
          <table:table-cell table:style-name="ce6" office:value-type="float" office:value="1">
            <text:p>1</text:p>
          </table:table-cell>
          <table:table-cell/>
          <table:table-cell table:style-name="ce20" office:value-type="date" office:date-value="2022-03-30">
            <text:p>30.03.2022</text:p>
          </table:table-cell>
          <table:table-cell office:value-type="string">
            <text:p>Maischberger. die woche <text:s text:c="2"/></text:p>
          </table:table-cell>
          <table:table-cell table:style-name="ce6" office:value-type="string">
            <text:p>Sandra Maischberger</text:p>
          </table:table-cell>
          <table:table-cell table:style-name="ce108" office:value-type="string">
            <text:p>Bidenrede, Protest in BRD gegen Aufrüstung</text:p>
          </table:table-cell>
          <table:table-cell table:style-name="ce6"/>
          <table:table-cell table:style-name="ce56"/>
          <table:table-cell table:style-name="ce97"/>
          <table:table-cell/>
          <table:table-cell office:value-type="string">
            <text:p>https://www.ardmediathek.de/video/maischberger/maischberger-die-woche-vom-28-april-2021/das-erste/Y3JpZDovL2Rhc2Vyc3RlLmRlL21lbnNjaGVuIGJlaSBtYWlzY2hiZXJnZXIvNTM1MmZjYzktYTYxNC00OTliLTg1MDMtOGY4ZjBlOTgyODNk</text:p>
          </table:table-cell>
          <table:table-cell table:style-name="ce6" office:value-type="string">
            <text:p>https://www.fernsehserien.de/maischberger-ard/folgen/690-sendung-vom-30-03-2022-1540357</text:p>
          </table:table-cell>
          <table:table-cell table:style-name="ce6" office:value-type="float" office:value="73">
            <text:p>73</text:p>
          </table:table-cell>
          <table:table-cell table:number-columns-repeated="92"/>
          <table:table-cell table:style-name="ce6"/>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Annalena Baerbock<text:span text:style-name="T10">, B‘90/Die Grünen (Bundesaußenministerin)</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Norbert Röttgen<text:span text:style-name="T10">, CDU (Außenpolitiker)</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Oskar Lafontaine <text:span text:style-name="T10">(Mitbegründer der Linkspartei)</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Petra Gerster<text:span text:style-name="T10"> (Journalistin und Fernsehmoderatorin)</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Ulrike Herrmann <text:span text:style-name="T10">(„taz“)</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Rainer Hank <text:span text:style-name="T10">(„Frankfurter Allgemeine Sonntagszeitung“)</text:span></text:p>
          </table:table-cell>
          <table:table-cell table:style-name="ce81"/>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3-29">
            <text:p>29.03.2022</text:p>
          </table:table-cell>
          <table:table-cell table:style-name="ce73" office:value-type="string">
            <text:p>phoenix Runde</text:p>
          </table:table-cell>
          <table:table-cell table:style-name="ce33" office:value-type="string">
            <text:p>Alexander Kähler</text:p>
          </table:table-cell>
          <table:table-cell table:style-name="ce108" office:value-type="string">
            <text:p>Bidens Provokation - Wie umgehen mit Putin?</text:p>
          </table:table-cell>
          <table:table-cell/>
          <table:table-cell table:style-name="ce56"/>
          <table:table-cell table:number-columns-repeated="2"/>
          <table:table-cell office:value-type="string">
            <text:p>https://www.phoenix.de/sendungen/gespraeche/phoenix-runde/bidens-provokation---wie-umgehen-mit-putin-a-2518703.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style-name="ce33" office:value-type="string">
            <text:p><text:s/></text:p>
          </table:table-cell>
          <table:table-cell table:style-name="ce108"/>
          <table:table-cell table:style-name="ce69"/>
          <table:table-cell table:style-name="ce56" office:value-type="string">
            <text:p>Wilfried Bergmann<text:span text:style-name="T10">, stellv. Vorsitzender Deutsch-Russisches Forum</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table-cell table:style-name="ce108"/>
          <table:table-cell table:style-name="ce69"/>
          <table:table-cell table:style-name="ce56" office:value-type="string">
            <text:p>Erik Kirschbaum<text:span text:style-name="T10">, Los Angeles Times</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number-columns-repeated="2"/>
          <table:table-cell table:style-name="ce69"/>
          <table:table-cell table:style-name="ce56" office:value-type="string">
            <text:p>Hélène Kohl<text:span text:style-name="T10">, Radio Europe 1,  Le Journal du dimanch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phoenix Runde</text:p>
          </table:table-cell>
          <table:table-cell table:number-columns-repeated="2"/>
          <table:table-cell table:style-name="ce69"/>
          <table:table-cell table:style-name="ce56" office:value-type="string">
            <text:p>Magdalena Gwozdz-Pallokat<text:span text:style-name="T10">, Deutsche Welle/Warschau</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style-name="ce81"/>
          <table:table-cell table:number-columns-repeated="2"/>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string">
            <text:p> 29.3. 2022</text:p>
          </table:table-cell>
          <table:table-cell office:value-type="string">
            <text:p>Markus Lanz</text:p>
          </table:table-cell>
          <table:table-cell table:style-name="ce6" office:value-type="string">
            <text:p>Markus Lanz</text:p>
          </table:table-cell>
          <table:table-cell table:style-name="ce108" office:value-type="string">
            <text:p>Die Entwicklungen im Ukraine-Krieg und die heutigen Verhandlungen zwischen der Ukraine u. Russland, plus Corona </text:p>
          </table:table-cell>
          <table:table-cell/>
          <table:table-cell table:style-name="ce56"/>
          <table:table-cell table:style-name="ce81"/>
          <table:table-cell table:style-name="ce130"/>
          <table:table-cell office:value-type="string">
            <text:p>https://www.zdf.de/gesellschaft/markus-lanz/markus-lanz-vom-29-maerz-2022-100.html</text:p>
          </table:table-cell>
          <table:table-cell table:style-name="ce67" office:value-type="string">
            <text:p>ein Jahr in Mediathek verfügbar</text:p>
          </table:table-cell>
          <table:table-cell table:style-name="ce11"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73" office:value-type="string">
            <text:p>Markus Lanz</text:p>
          </table:table-cell>
          <table:table-cell/>
          <table:table-cell table:style-name="ce108"/>
          <table:table-cell/>
          <table:table-cell table:style-name="ce56" office:value-type="string">
            <text:p>Anna Lehmann, Journalistin, taz parlamentsbüro</text:p>
          </table:table-cell>
          <table:table-cell table:style-name="ce81"/>
          <table:table-cell office:value-type="string">
            <text:p>analysiert Russlandspolitik der Bundesregier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Markus Lanz</text:p>
          </table:table-cell>
          <table:table-cell/>
          <table:table-cell table:style-name="ce108"/>
          <table:table-cell/>
          <table:table-cell table:style-name="ce56" office:value-type="string">
            <text:p>Margarete Klein, Politologin, Osteuropa-Expertin und Eurasien</text:p>
          </table:table-cell>
          <table:table-cell/>
          <table:table-cell table:style-name="ce62" office:value-type="string">
            <text:p>analysiert die Entwicklungen im Ukraine-Krieg sowie die heutigen Verhandlungen zwischen der Ukraine und Russland.</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Markus Lanz</text:p>
          </table:table-cell>
          <table:table-cell/>
          <table:table-cell table:style-name="ce108"/>
          <table:table-cell/>
          <table:table-cell table:style-name="ce56" office:value-type="string">
            <text:p>Peter Tschentscher, SPD-Politiker zu Covid</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73" office:value-type="string">
            <text:p>Markus Lanz</text:p>
          </table:table-cell>
          <table:table-cell/>
          <table:table-cell table:style-name="ce108"/>
          <table:table-cell/>
          <table:table-cell table:style-name="ce56" office:value-type="string">
            <text:p>Hendrik Streeck, Virologe</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28">
            <text:p>28.03.2022</text:p>
          </table:table-cell>
          <table:table-cell office:value-type="string">
            <text:p>hart aber fair</text:p>
          </table:table-cell>
          <table:table-cell office:value-type="string">
            <text:p>Frank Plasberg</text:p>
          </table:table-cell>
          <table:table-cell table:style-name="ce108" office:value-type="string">
            <text:p>Geflohen vor Russlands Bomben: Wie gut kann Deutschland helfen?</text:p>
          </table:table-cell>
          <table:table-cell/>
          <table:table-cell table:style-name="ce56"/>
          <table:table-cell/>
          <table:table-cell table:style-name="ce62"/>
          <table:table-cell/>
          <table:table-cell table:style-name="ce67"/>
          <table:table-cell office:value-type="float" office:value="74">
            <text:p>74</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Joachim Herrmann, CSU-Politiker</text:p>
          </table:table-cell>
          <table:table-cell/>
          <table:table-cell table:style-name="ce33" office:value-type="string">
            <text:p>Bayerischer Staatsminister des Innern, für Sport und Integratio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Luise Amtsberg, Grünen-Politikerin</text:p>
          </table:table-cell>
          <table:table-cell/>
          <table:table-cell table:style-name="ce62" office:value-type="string">
            <text:p>Beauftragte der Bundesregierung für Menschenrechtspolitik und humanitäre Hilf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Isabel Schayani, Journalistin ARD</text:p>
          </table:table-cell>
          <table:table-cell/>
          <table:table-cell table:style-name="ce33" office:value-type="string">
            <text:p>Moderatorin ARD "Weltspiegel", Leiterin der Redaktion "WDRforyou"</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Heike Jüngling</text:p>
          </table:table-cell>
          <table:table-cell/>
          <table:table-cell table:style-name="ce62" office:value-type="string">
            <text:p>Sozialdezernentin der Stadt Königswinter in NRW</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Julioa Kroß</text:p>
          </table:table-cell>
          <table:table-cell/>
          <table:table-cell table:style-name="ce62" office:value-type="string">
            <text:p>Unternehmensberaterin, hat zusammen mit ihrem Mann ukrainische Geflüchtete bei sich zu Hause aufgenommen</text:p>
          </table:table-cell>
          <table:table-cell/>
          <table:table-cell table:style-name="ce67"/>
          <table:table-cell office:value-type="string">
            <text:p>im Einzelgespräch</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Oksana Ilchenko</text:p>
          </table:table-cell>
          <table:table-cell/>
          <table:table-cell table:style-name="ce62" office:value-type="string">
            <text:p>Deutschlehrerin aus Kiew, ist mit Mutter und Tochter nach Deutschland geflüchtet</text:p>
          </table:table-cell>
          <table:table-cell/>
          <table:table-cell table:style-name="ce67"/>
          <table:table-cell office:value-type="string">
            <text:p>im Einzelgespräch</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3">
          <table:table-cell office:value-type="float" office:value="1">
            <text:p>1</text:p>
          </table:table-cell>
          <table:table-cell office:value-type="string">
            <text:p><text:s/></text:p>
          </table:table-cell>
          <table:table-cell table:style-name="ce21" office:value-type="date" office:date-value="2022-03-28">
            <text:p>28.03.2022</text:p>
          </table:table-cell>
          <table:table-cell office:value-type="string">
            <text:p>phoenix Unter den Linden</text:p>
          </table:table-cell>
          <table:table-cell table:style-name="ce34" office:value-type="string">
            <text:p>Thomas G. Becker </text:p>
          </table:table-cell>
          <table:table-cell table:style-name="ce27" office:value-type="string">
            <text:p>Zufluchtsort Deutschland - Hilfe in der Not</text:p>
          </table:table-cell>
          <table:table-cell/>
          <table:table-cell table:style-name="ce56"/>
          <table:table-cell table:number-columns-repeated="2"/>
          <table:table-cell office:value-type="string">
            <text:p>https://www.ardmediathek.de/video/unter-den-linden/zufluchtsort-deutschland-hilfe-in-der-not/phoenix/Y3JpZDovL3Bob2VuaXguZGUvMjc0MTQ2OQ</text:p>
          </table:table-cell>
          <table:table-cell/>
          <table:table-cell office:value-type="float" office:value="44">
            <text:p>44</text:p>
          </table:table-cell>
          <table:table-cell table:number-columns-repeated="1011"/>
        </table:table-row>
        <table:table-row table:style-name="ro2">
          <table:table-cell table:style-name="ce3" office:value-type="string">
            <text:p><text:s/></text:p>
          </table:table-cell>
          <table:table-cell table:number-columns-repeated="2"/>
          <table:table-cell office:value-type="string">
            <text:p>phoenix Unter den Linden</text:p>
          </table:table-cell>
          <table:table-cell table:number-columns-repeated="3"/>
          <table:table-cell table:style-name="ce56" office:value-type="string">
            <text:p>Katja Kipping<text:span text:style-name="T1">, DIE LINKE, Senatorin für Integration, Arbeit und Soziales Berlin</text:span></text:p>
          </table:table-cell>
          <table:table-cell table:number-columns-repeated="1016"/>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Linda Teuteberg<text:span text:style-name="T1">, FDP, Mitglied des Deutschen Bundestages</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string">
            <text:p> 24.3.2022</text:p>
          </table:table-cell>
          <table:table-cell office:value-type="string">
            <text:p>Markus Lanz</text:p>
          </table:table-cell>
          <table:table-cell table:style-name="ce6" office:value-type="string">
            <text:p>Markus Lanz</text:p>
          </table:table-cell>
          <table:table-cell table:style-name="ce108" office:value-type="string">
            <text:p>Über die Versäumnisse in der deutschen Russland-Politik, die Militärstrategien der Ukraine und Russlands sowie über den Besuch von Präsident Biden auf dem Ukraine-Gipfel in Brüssel</text:p>
          </table:table-cell>
          <table:table-cell/>
          <table:table-cell table:style-name="ce56"/>
          <table:table-cell table:number-columns-repeated="2"/>
          <table:table-cell office:value-type="string">
            <text:p>https://www.zdf.de/gesellschaft/markus-lanz/markus-lanz-vom-24-maerz-2022-100.html</text:p>
          </table:table-cell>
          <table:table-cell table:style-name="ce67" office:value-type="string">
            <text:p>ein Jahr in Mediathek verfügbar</text:p>
          </table:table-cell>
          <table:table-cell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Klaus von Dohnanyi, SPD-Politiker</text:p>
          </table:table-cell>
          <table:table-cell/>
          <table:table-cell table:style-name="ce62" office:value-type="string">
            <text:p>Versäumnissen in der deutschen Russland-Politik, und konstatiert: "Ich habe diesen Krieg nicht für möglich gehalt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Claudia Major, SWP- Sicherheitsexpertin</text:p>
          </table:table-cell>
          <table:table-cell/>
          <table:table-cell table:style-name="ce62" office:value-type="string">
            <text:p> Militärstrategien der Ukraine und Russlands, und stellt fest: "Die Russen machen immer brutaler weit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Julius van de Laar, USA-Strategieberater</text:p>
          </table:table-cell>
          <table:table-cell/>
          <table:table-cell table:style-name="ce62" office:value-type="string">
            <text:p>wie die Amerikaner auf den Krieg ihn Europa blicken und analysiert den Besuch von Präsident Biden auf dem Ukraine-Gipfel in Brüssel.</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Karen Pittel, IFO Ökonomin</text:p>
          </table:table-cell>
          <table:table-cell/>
          <table:table-cell table:style-name="ce62" office:value-type="string">
            <text:p>zur Energiesicherheit in Deutschland und Putins Ankündigung, dass Gaslieferungen künftig nur noch in Rubel bezahlt werden könn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24">
            <text:p>24.03.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Krieg in der Ukraine – tut der Westen genug?</text:p>
          </table:table-cell>
          <table:table-cell/>
          <table:table-cell table:style-name="ce56"/>
          <table:table-cell table:number-columns-repeated="2"/>
          <table:table-cell office:value-type="string">
            <text:p>https://www.zdf.de/politik/maybrit-illner/krieg-in-der-ukraine-tut-der-westen-genug-maybrit-illner-vom-24-maerz-2022-100.html</text:p>
          </table:table-cell>
          <table:table-cell table:style-name="ce67"/>
          <table:table-cell office:value-type="float" office:value="58">
            <text:p>58</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Norbert Röttgen<text:span text:style-name="T10">, CDU (Außenpolitik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Katarina Barley, SPD-Politiker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Constanze Stelzenmüller, Sicherheitsexpertin</text:p>
          </table:table-cell>
          <table:table-cell/>
          <table:table-cell office:value-type="string">
            <text:p>Expertin für transatlantische Beziehungen und Sicherheitspolitik der Denkfabrik Brookings Institution in Washington, D.C.</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Alexander Rodnyansky, Ökonom, berater UA Präs</text:p>
          </table:table-cell>
          <table:table-cell/>
          <table:table-cell table:style-name="ce33" office:value-type="string">
            <text:p>Stellvertretende Direktorin des Europäischen Instituts für Sicherheitsstudien in Paris (EUIS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Florence Gaub, Sicherheitsexpert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24">
            <text:p>24.03.2022</text:p>
          </table:table-cell>
          <table:table-cell office:value-type="string">
            <text:p>phoenix Runde</text:p>
          </table:table-cell>
          <table:table-cell table:style-name="ce33" office:value-type="string">
            <text:p>Alexander Kähler</text:p>
          </table:table-cell>
          <table:table-cell table:style-name="ce108" office:value-type="string">
            <text:p>Die NATO und Putins Krieg – Aufrüsten statt Einmischen?</text:p>
          </table:table-cell>
          <table:table-cell/>
          <table:table-cell table:style-name="ce56"/>
          <table:table-cell table:number-columns-repeated="2"/>
          <table:table-cell office:value-type="string">
            <text:p>https://www.phoenix.de/sendungen/gespraeche/phoenix-runde/die-nato-und-putins-krieg--aufruesten-statt-einmischen-a-251884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style-name="ce33" office:value-type="string">
            <text:p><text:s/></text:p>
          </table:table-cell>
          <table:table-cell table:style-name="ce108"/>
          <table:table-cell/>
          <table:table-cell table:style-name="ce56" office:value-type="string">
            <text:p>Thomas Jäger, <text:span text:style-name="T10">Experte für internationale Beziehunge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Johannes Varwick<text:span text:style-name="T10">, Politikwissenschaftl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Stefanie Babst, <text:span text:style-name="T10">NATO-Exper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Matthew Karnitschig, <text:span text:style-name="T10">US-Zeitung</text:span><text:span text:style-name="T11"> </text:span><text:span text:style-name="T10">politico</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3-23">
            <text:p>23.03.2022</text:p>
          </table:table-cell>
          <table:table-cell office:value-type="string">
            <text:p>phoenix Runde</text:p>
          </table:table-cell>
          <table:table-cell table:style-name="ce33" office:value-type="string">
            <text:p>Alexander Kähler</text:p>
          </table:table-cell>
          <table:table-cell table:style-name="ce108" office:value-type="string">
            <text:p>Krieg, Corona, Klima - woher soll das Geld kommen?</text:p>
          </table:table-cell>
          <table:table-cell/>
          <table:table-cell table:style-name="ce56"/>
          <table:table-cell table:number-columns-repeated="2"/>
          <table:table-cell office:value-type="string">
            <text:p>https://www.phoenix.de/sendungen/gespraeche/phoenix-runde/krieg-corona-klima---woher-soll-das-geld-kommen-a-251865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style-name="ce33" office:value-type="string">
            <text:p><text:s/></text:p>
          </table:table-cell>
          <table:table-cell table:style-name="ce108"/>
          <table:table-cell/>
          <table:table-cell table:style-name="ce56" office:value-type="string">
            <text:p>Otto Fricke<text:span text:style-name="T10">, haushaltspolitischer Sprecher FDP-Bundestagsfraktio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Christian Haase<text:span text:style-name="T10">, haushaltspolitischer Sprecher CDU/CSU-Bundestagsfraktio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Ulrike Herrmann<text:span text:style-name="T10">, taz</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Reiner Holznagel<text:span text:style-name="T10">, Bund der Steuerzahl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6" office:value-type="float" office:value="1">
            <text:p>1</text:p>
          </table:table-cell>
          <table:table-cell/>
          <table:table-cell table:style-name="ce20" office:value-type="date" office:date-value="2022-03-23">
            <text:p>23.03.2022</text:p>
          </table:table-cell>
          <table:table-cell office:value-type="string">
            <text:p>Maischberger. die woche <text:s text:c="2"/></text:p>
          </table:table-cell>
          <table:table-cell table:style-name="ce6" office:value-type="string">
            <text:p>Sandra Maischberger</text:p>
          </table:table-cell>
          <table:table-cell table:style-name="ce108" office:value-type="string">
            <text:p> Wie wahrscheinlich ist eine diplomatische Lösung? Welche Strategie verfolgt Wladimir Putin?</text:p>
          </table:table-cell>
          <table:table-cell table:style-name="ce6"/>
          <table:table-cell table:style-name="ce56"/>
          <table:table-cell table:style-name="ce6"/>
          <table:table-cell/>
          <table:table-cell office:value-type="string">
            <text:p>https://www.daserste.de/information/talk/maischberger/sendung/maischberger-die-woche-932.html</text:p>
          </table:table-cell>
          <table:table-cell table:style-name="ce6" office:value-type="string">
            <text:p>https://www.fernsehserien.de/maischberger-ard/folgen/689-sendung-vom-23-03-2022-1538713</text:p>
          </table:table-cell>
          <table:table-cell table:style-name="ce6" office:value-type="float" office:value="73">
            <text:p>73</text:p>
          </table:table-cell>
          <table:table-cell table:number-columns-repeated="92"/>
          <table:table-cell table:style-name="ce6"/>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Nina Chruschtschowa<text:span text:style-name="T8"> russisch-amerikanische Politologin und Urenkelin des Stalin-Nachfolgers Nikita Chruschtschow  </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Wolfgang Richter<text:span text:style-name="T8">, Sicherheitsexperten Oberst a.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Gerhart Baum <text:span text:style-name="T8">Bundesinnenminister Gerhart Baum (FDP). </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Georg Restle<text:span text:style-name="T8">, Redaktionsleiter von "Monitor" (ARD) </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Eva Quadbeck<text:span text:style-name="T8">, stellvertretende Chefredakteurin der Hauptstadtredaktion des Redaktionsnetzwerks Deutschland (RND) </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ischberger. die woche <text:s text:c="2"/></text:p>
          </table:table-cell>
          <table:table-cell/>
          <table:table-cell table:style-name="ce108"/>
          <table:table-cell/>
          <table:table-cell table:style-name="ce56" office:value-type="string">
            <text:p>Alev Doğan,<text:span text:style-name="T8"> Chefreporterin von "The Pioneer" .</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string">
            <text:p> 23.3.2022</text:p>
          </table:table-cell>
          <table:table-cell office:value-type="string">
            <text:p>Markus Lanz</text:p>
          </table:table-cell>
          <table:table-cell table:style-name="ce6" office:value-type="string">
            <text:p>Markus Lanz</text:p>
          </table:table-cell>
          <table:table-cell table:style-name="ce108" office:value-type="string">
            <text:p>Zur Wirksamkeit der Russland-Sanktionen, zum Einfluss und den Besitztümern der Oligarchen und wie Oligarchen-Gelder über Schattenfinanzplätze gewaschen und investiert werden</text:p>
          </table:table-cell>
          <table:table-cell/>
          <table:table-cell table:style-name="ce56"/>
          <table:table-cell table:number-columns-repeated="2"/>
          <table:table-cell office:value-type="string">
            <text:p>https://www.zdf.de/gesellschaft/markus-lanz/markus-lanz-vom-23-maerz-2022-100.html</text:p>
          </table:table-cell>
          <table:table-cell table:style-name="ce67" office:value-type="string">
            <text:p>ein Jahr in Mediathek verfügbar</text:p>
          </table:table-cell>
          <table:table-cell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Natalia Klitschko, Sängerin, Ehefrau Klitschko</text:p>
          </table:table-cell>
          <table:table-cell/>
          <table:table-cell table:style-name="ce62" office:value-type="string">
            <text:p>äglichen Kontakt mit Kiews Bürgermeister Vitali Klitschko, der seine Stadt verteidigt. "Die Kinder fragen jeden Tag nach Papa", erzählt si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office:value-type="string">
            <text:p><text:s/></text:p>
          </table:table-cell>
          <table:table-cell/>
          <table:table-cell table:style-name="ce56" office:value-type="string">
            <text:p>Janis Kluge, SWP-Ökonom</text:p>
          </table:table-cell>
          <table:table-cell/>
          <table:table-cell table:style-name="ce62" office:value-type="string">
            <text:p>ur Wirksamkeit der Russland-Sanktionen sowie zum Einfluss und den Besitztümern der Oligarch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office:value-type="string">
            <text:p><text:s/></text:p>
          </table:table-cell>
          <table:table-cell/>
          <table:table-cell table:style-name="ce56" office:value-type="string">
            <text:p>Sebastian Fiedler, SPD-Politiker</text:p>
          </table:table-cell>
          <table:table-cell/>
          <table:table-cell table:style-name="ce62" office:value-type="string">
            <text:p>frühere Vorsitzende vom Bund Deutscher Kriminalbeamter (BDK) erklärt, wie Oligarchen-Gelder über Schattenfinanzplätze gewaschen und investiert werd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Michail Chodorkowski, Unternehmer, zugeschaltet</text:p>
          </table:table-cell>
          <table:table-cell/>
          <table:table-cell table:style-name="ce62" office:value-type="string">
            <text:p>ehemalige Oligarch zu seinem langjährigen Einsatz für einen politischen Richtungswechsel in Russland sowie zum Machtkalkül Putin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Solomiya Vitvitska, Journalistin (1+1 UA), zugeschaltet</text:p>
          </table:table-cell>
          <table:table-cell/>
          <table:table-cell table:style-name="ce136" office:value-type="string">
            <text:p>informiert direkt aus Kiew über die aktuelle Lage und die Bedeutung der Medien im Russland-Ukraine-Krie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text:s/></text:p>
          </table:table-cell>
          <table:table-cell/>
          <table:table-cell table:style-name="ce108"/>
          <table:table-cell/>
          <table:table-cell table:style-name="ce56"/>
          <table:table-cell/>
          <table:table-cell table:style-name="ce136"/>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22">
            <text:p>22.03.2022</text:p>
          </table:table-cell>
          <table:table-cell office:value-type="string">
            <text:p>phoenix Runde</text:p>
          </table:table-cell>
          <table:table-cell table:style-name="ce33" office:value-type="string">
            <text:p>Alexander Kähler</text:p>
          </table:table-cell>
          <table:table-cell table:style-name="ce108" office:value-type="string">
            <text:p>Putins Krieg - wie umgehen mit Russland?</text:p>
          </table:table-cell>
          <table:table-cell/>
          <table:table-cell table:style-name="ce56"/>
          <table:table-cell table:number-columns-repeated="2"/>
          <table:table-cell office:value-type="string">
            <text:p>https://www.phoenix.de/sendungen/gespraeche/phoenix-runde/putins-krieg---wie-umgehen-mit-russland-a-2518433.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style-name="ce33" office:value-type="string">
            <text:p><text:s/></text:p>
          </table:table-cell>
          <table:table-cell table:style-name="ce108"/>
          <table:table-cell/>
          <table:table-cell table:style-name="ce56" office:value-type="string">
            <text:p>Wladimir Kaminer<text:span text:style-name="T10">, Schriftstell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Ursula Schröder<text:span text:style-name="T10">, Friedensforscherin Universität Hambur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Anke<text:span text:style-name="T10"> </text:span><text:span text:style-name="T11">Giesen</text:span><text:span text:style-name="T10">, Menschenrechtsorganisation Memorial</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Gemma Pörzgen<text:span text:style-name="T10">, Chefredakteurin „Ost-Wes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string">
            <text:p> 22.3.2022</text:p>
          </table:table-cell>
          <table:table-cell office:value-type="string">
            <text:p>Markus Lanz</text:p>
          </table:table-cell>
          <table:table-cell table:style-name="ce6" office:value-type="string">
            <text:p>Markus Lanz</text:p>
          </table:table-cell>
          <table:table-cell table:style-name="ce108" office:value-type="string">
            <text:p>Zur Flüchtlingslage in der Bundeshauptstadt, zu Fehlern der deutschen Politik im Umgang mit dem Kreml, den Militärstrategien der Ukraine u. Russlands sowie zum Fortgang des Krieges</text:p>
          </table:table-cell>
          <table:table-cell/>
          <table:table-cell table:style-name="ce56"/>
          <table:table-cell table:number-columns-repeated="2"/>
          <table:table-cell office:value-type="string">
            <text:p>https://www.zdf.de/gesellschaft/markus-lanz/markus-lanz-vom-22-maerz-2022-100.html</text:p>
          </table:table-cell>
          <table:table-cell table:style-name="ce67" office:value-type="string">
            <text:p>ein Jahr in Mediathek verfügbar</text:p>
          </table:table-cell>
          <table:table-cell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Katja Kipping, LInke Politikerin</text:p>
          </table:table-cell>
          <table:table-cell/>
          <table:table-cell table:style-name="ce62" office:value-type="string">
            <text:p> äußert sich zur Flüchtlingslage in der Bundeshauptstadt sowie zum Russland-Verhältnis ihrer Partei.</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Martin Schulz, SPD-Politiker</text:p>
          </table:table-cell>
          <table:table-cell/>
          <table:table-cell table:style-name="ce62" office:value-type="string">
            <text:p>nimmt Stellung zum Russland-Ukraine-Krieg, zu Fehlern der deutschen Politik im Umgang mit dem Kreml sowie den sicherheitspolitischen Herausforderungen der westlichen Wel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Florence Gaub, EUISS-Sicherheitsexpertin</text:p>
          </table:table-cell>
          <table:table-cell/>
          <table:table-cell table:style-name="ce62" office:value-type="string">
            <text:p>zu den Militärstrategien der Ukraine und Russlands sowie zum gegenwärtigen Fortgang des Kriege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Robin Alexander, Journalist Die Welt</text:p>
          </table:table-cell>
          <table:table-cell/>
          <table:table-cell table:style-name="ce62" office:value-type="string">
            <text:p>stellvertretende "WELT"-Chefredakteur analysiert das aktuelle außen- und innenpolitische sowie energiepolitische Agieren der Bundesregierung.</text:p>
          </table:table-cell>
          <table:table-cell/>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3" office:value-type="float" office:value="1">
            <text:p>1</text:p>
          </table:table-cell>
          <table:table-cell table:style-name="ce3"/>
          <table:table-cell table:style-name="ce20" office:value-type="date" office:date-value="2022-03-21">
            <text:p>21.03.2022</text:p>
          </table:table-cell>
          <table:table-cell office:value-type="string">
            <text:p>hart aber fair</text:p>
          </table:table-cell>
          <table:table-cell office:value-type="string">
            <text:p>Frank Plasberg</text:p>
          </table:table-cell>
          <table:table-cell table:style-name="ce108" office:value-type="string">
            <text:p>Der Krieg und die Folgen für uns: Wird Energie unbezahlbar?</text:p>
          </table:table-cell>
          <table:table-cell/>
          <table:table-cell table:style-name="ce56"/>
          <table:table-cell/>
          <table:table-cell table:style-name="ce62"/>
          <table:table-cell office:value-type="string">
            <text:p>https://www.youtube.com/watch?v=pbDtwZgOlTc</text:p>
          </table:table-cell>
          <table:table-cell office:value-type="string">
            <text:p>https://www1.wdr.de/daserste/hartaberfair/videos/video-der-krieg-und-die-folgen-fuer-uns-wird-energie-unbezahlbar-102.html</text:p>
          </table:table-cell>
          <table:table-cell office:value-type="float" office:value="91">
            <text:p>91</text:p>
          </table:table-cell>
          <table:table-cell/>
          <table:table-cell table:style-name="ce146"/>
          <table:table-cell table:number-columns-repeated="1009"/>
        </table:table-row>
        <table:table-row table:style-name="ro2">
          <table:table-cell table:style-name="ce3" office:value-type="string">
            <text:p><text:s/></text:p>
          </table:table-cell>
          <table:table-cell table:style-name="ce3"/>
          <table:table-cell table:style-name="ce92"/>
          <table:table-cell table:style-name="ce67" office:value-type="string">
            <text:p>hart aber fair</text:p>
          </table:table-cell>
          <table:table-cell/>
          <table:table-cell table:style-name="ce108"/>
          <table:table-cell/>
          <table:table-cell table:style-name="ce56" office:value-type="string">
            <text:p>Christian Lindner<text:span text:style-name="T5">, FDP (Bundesfinanzminist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style-name="ce3"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Jens Spahn, CDU-Politiker</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style-name="ce3"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Thomas Kutschaty, SPD</text:p>
          </table:table-cell>
          <table:table-cell/>
          <table:table-cell table:style-name="ce62" office:value-type="string">
            <text:p>Landesvorsitzender NRW und stellv. Bundesvorsitzender</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Claudia Kemfert</text:p>
          </table:table-cell>
          <table:table-cell/>
          <table:table-cell table:style-name="ce62" office:value-type="string">
            <text:p>Energie-Expertin am Deutschen Institut für Wirtschaftsforschung (DIW Berlin), Professorin für Energiewirtschaft und Energiepolitik an der Leuphana Universität</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Susanne Holtkotte</text:p>
          </table:table-cell>
          <table:table-cell/>
          <table:table-cell table:style-name="ce62" office:value-type="string">
            <text:p>51 Jahre alt, arbeitet als Reinigungskraft im Krankenhaus</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hart aber fair</text:p>
          </table:table-cell>
          <table:table-cell/>
          <table:table-cell table:style-name="ce108"/>
          <table:table-cell/>
          <table:table-cell table:style-name="ce56" office:value-type="string">
            <text:p>Ulrich Reitz, Journalist</text:p>
          </table:table-cell>
          <table:table-cell/>
          <table:table-cell table:style-name="ce62" office:value-type="string">
            <text:p>Chefkorrespondent für "Focus onlin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3">
          <table:table-cell office:value-type="float" office:value="1">
            <text:p>1</text:p>
          </table:table-cell>
          <table:table-cell office:value-type="string">
            <text:p><text:s/></text:p>
          </table:table-cell>
          <table:table-cell table:style-name="ce21" office:value-type="date" office:date-value="2022-03-21">
            <text:p>21.03.2022</text:p>
          </table:table-cell>
          <table:table-cell office:value-type="string">
            <text:p>phoenix Unter den Linden</text:p>
          </table:table-cell>
          <table:table-cell table:style-name="ce107" office:value-type="string">
            <text:p>Michaela Kolster</text:p>
          </table:table-cell>
          <table:table-cell table:style-name="ce27" office:value-type="string">
            <text:p>Putins Krieg – Millionen auf der Flucht</text:p>
          </table:table-cell>
          <table:table-cell/>
          <table:table-cell table:style-name="ce56"/>
          <table:table-cell table:number-columns-repeated="2"/>
          <table:table-cell office:value-type="string">
            <text:p>https://www.phoenix.de/sendungen/gespraeche/unter-den-linden/putins-krieg--millionen-auf-der-flucht-a-2517198.html</text:p>
          </table:table-cell>
          <table:table-cell/>
          <table:table-cell office:value-type="float" office:value="44">
            <text:p>44</text:p>
          </table:table-cell>
          <table:table-cell table:number-columns-repeated="1011"/>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Konstantin Kuhle<text:span text:style-name="T1">, FDP, stellv. Fraktionsvorsitzender der Bundestagsfraktion</text:span></text:p>
          </table:table-cell>
          <table:table-cell table:number-columns-repeated="1016"/>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Serap Güler<text:span text:style-name="T1">, CDU, Mitglied des Deutschen Bundestages</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20">
            <text:p>20.03.2022</text:p>
          </table:table-cell>
          <table:table-cell office:value-type="string">
            <text:p>Anne Will</text:p>
          </table:table-cell>
          <table:table-cell table:style-name="ce6" office:value-type="string">
            <text:p>Anne Will</text:p>
          </table:table-cell>
          <table:table-cell table:style-name="ce108" office:value-type="string">
            <text:p>Putins Angriff – Krieg ohne Ende?</text:p>
          </table:table-cell>
          <table:table-cell/>
          <table:table-cell table:style-name="ce56"/>
          <table:table-cell table:number-columns-repeated="2"/>
          <table:table-cell office:value-type="string">
            <text:p>https://daserste.ndr.de/annewill/videos/Putins-Angriff-Krieg-ohne-Ende,annewill7438.html</text:p>
          </table:table-cell>
          <table:table-cell table:style-name="ce67"/>
          <table:table-cell office:value-type="float" office:value="60">
            <text:p>60</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Anne Will</text:p>
          </table:table-cell>
          <table:table-cell/>
          <table:table-cell table:style-name="ce108"/>
          <table:table-cell/>
          <table:table-cell table:style-name="ce56" office:value-type="string">
            <text:p>Christine Lambrecht, SPD-Politikerin, Ministerin</text:p>
          </table:table-cell>
          <table:table-cell/>
          <table:table-cell table:style-name="ce105" office:value-type="string">
            <text:p>Mitglied des Deutschen Bundestages wird Lambrecht 1998. Von 2011 bis 2013 und 2017 bis 2018 ist sie stellvertretende Fraktionsvorsitzende der SPD-Fraktion im Bundestag. Erste Parlamentarische Geschäftsführerin ist Lambrecht von 2013 bis 2017. 2018 wird sie Parlamentarische Staatssekretärin beim Bundesminister für Finanzen, bis sie 2019 das Amt der Bundesministerin für Justiz und Verbraucherschutz übernimmt. Seit dem 8. Dezember 2021 ist sie Bundesministerin der Verteidig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Anne Will</text:p>
          </table:table-cell>
          <table:table-cell/>
          <table:table-cell table:style-name="ce108"/>
          <table:table-cell/>
          <table:table-cell table:style-name="ce56" office:value-type="string">
            <text:p>Alexander Graf Lambsdorff, FDP-Außenpolitikexperte</text:p>
          </table:table-cell>
          <table:table-cell/>
          <table:table-cell table:style-name="ce105" office:value-type="string">
            <text:p>1995 beginnt Lambsdorff eine Diplomatenausbildung, ab 1997 arbeitet er im Planungsstab des Auswärtigen Amts. Es folgen Positionen im Büro von Klaus Kinkel und bei der Deutschen Botschaft in Washington. 2004 wird Lambsdorff in das Europäische Parlament gewählt und amtiert dort als stellvertretender Vorsitzender der FDP-Gruppe. 2014 bis 2017 ist er Vizepräsident des Europäischen Parlaments. Im Oktober 2017 wird Lambsdorff Vize-Fraktionsvorsitzender der FDP im Bundestag. Außerdem ist er Vorstandsmitglied der Atlantik-Brücke e.V.</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Anne Will</text:p>
          </table:table-cell>
          <table:table-cell/>
          <table:table-cell table:style-name="ce108"/>
          <table:table-cell/>
          <table:table-cell table:style-name="ce56" office:value-type="string">
            <text:p>Stefanie Babst, NATO-Strategin</text:p>
          </table:table-cell>
          <table:table-cell/>
          <table:table-cell table:style-name="ce105" office:value-type="string">
            <text:p>Studium Politische Wissenschaft, Slawistik und Internationales Recht an der Christian-Albrechts Universität in Kiel und der Pennsylvania State University. 1993 Promotion an der Christian-Albrechts-Universität in Kiel mit Stipendien der Harvard University, der Friedrich Naumann Stiftung und der Fulbright Kommission (Titel: „Formen von Opposition und Dissens in der Sowjetunion“, das Parteiensystem betrachtet). 1991 Dozentin für Internationale Sicherheitspolitik an der Christian-Albrechts-Universität. 1993 wird sie erste weibliche Dozentin an der Führungsakademie der Bundeswehr in Hamburg; Schaffung des Lehrstuhls für Russland- und Osteuropastudien. 1993 – 1998 hat sie verschiedenen Gastdozenturen in den USA, der Russischen Föderation, der Ukraine und Tschechischen Republik; Arbeit für OSZE-Wahlbeobachterkommissionen, u.a. in Moskau. 1998 Wechsel in den Internationalen Stab der NATO als German Information Officer und Referatsleiterin. 2006 – 2012 ist sie Stellvertretende Beigeordnete Generalsekretärin für Public Diplomacy der NATO unter Generalsekretär Jaap de Hoop Scheffer (höchstrangigste deutsche Frau im Internationalen Stab der NATO). 2009 – 2020 Aufbau und später Leitung eines Krisenvorausschau- und strategischen Planungsstabs für die NATO unter Generalsekretär Anders Fogh Rasmussen. Seit 2020 Strategische Beraterin und Publizistin; Mitgründerin von Brooch Associates, einer strategischen Beratungsfirma in Londo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Anne Will</text:p>
          </table:table-cell>
          <table:table-cell/>
          <table:table-cell table:style-name="ce108"/>
          <table:table-cell/>
          <table:table-cell table:style-name="ce56" office:value-type="string">
            <text:p>Christoph Heusgen, Diplomat</text:p>
          </table:table-cell>
          <table:table-cell/>
          <table:table-cell table:style-name="ce105" office:value-type="string">
            <text:p>1980 promoviert er in Wirtschaftswissenschaften und beginnt eine Laufbahn im Auswärtigen Dienst. 1988 wirkt er u.a. am Vertrag von Maastricht zur europäischen Wirtschafts- und Währungsunion mit. Ab 1994 stellv. Leiter für Europäische Angelegenheiten im Auswärtigen Amt, ab 1997 stellv. Generaldirektor für die Abteilung Europa im Auswärtigen Amt und ab 1999 Leiter des politischen Stabs von Javier Solana, damals Hoher Vertreter für die Gemeinsame Außen- und Sicherheitspolitik der EU, in Brüssel. Ab Nov. 2005 ist er Generaldirektor und außen- und sicherheitspolitischer Berater von Bundeskanzlerin Angela Merkel und von 2017 - 2021 Ständiger Vertreter der Bundesrepublik Deutschland bei den Vereinten Nationen in New York im Rang eines Botschafters. Nach 41 Jahren im Auswärtigen Dienst geht er 2021 in den Ruhestand und ist seit Februar 2022 Vorsitzender der Münchner Sicherheitskonferenz.</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Anne Will</text:p>
          </table:table-cell>
          <table:table-cell/>
          <table:table-cell table:style-name="ce108"/>
          <table:table-cell/>
          <table:table-cell table:style-name="ce56" office:value-type="string">
            <text:p>Marina Weisband, Grünen-Politikerin, Publizistin</text:p>
          </table:table-cell>
          <table:table-cell/>
          <table:table-cell table:style-name="ce105" office:value-type="string">
            <text:p>2009 tritt Weisband in die Piraten-Partei ein, von 2011 bis 2012 ist sie deren Politische Geschäftsführerin. Seit 2014 leitet sie das Projekt "aula" bei politik-digital e.V., ein Konzept zur digitalen Schülerbeteiligung. 2015 tritt Weisband aus der Piraten-Partei aus. Seit 2017 ist sie Kolumnistin beim Deutschlandfunk. Weisband ist Mitglied der Partei Bündnis 90/Die Grün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string">
            <text:p> 17.3.2022</text:p>
          </table:table-cell>
          <table:table-cell office:value-type="string">
            <text:p>Markus Lanz</text:p>
          </table:table-cell>
          <table:table-cell table:style-name="ce6" office:value-type="string">
            <text:p>Markus Lanz</text:p>
          </table:table-cell>
          <table:table-cell table:style-name="ce108" office:value-type="string">
            <text:p>Zu den humanitären Folgen des Ukraine-Krieges, zur weltweiten Lebensmittelsicherheit, zu den sicherheitspolitischen Herausforderungen Deutschlands sowie Chinas Blick auf den Krieg</text:p>
          </table:table-cell>
          <table:table-cell/>
          <table:table-cell table:style-name="ce56"/>
          <table:table-cell table:number-columns-repeated="2"/>
          <table:table-cell office:value-type="string">
            <text:p>https://www.zdf.de/gesellschaft/markus-lanz/markus-lanz-vom-17-maerz-2022-102.html</text:p>
          </table:table-cell>
          <table:table-cell table:style-name="ce67" office:value-type="string">
            <text:p>ein Jahr in Mediathek verfügbar</text:p>
          </table:table-cell>
          <table:table-cell office:value-type="float" office:value="77">
            <text:p>77</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Svenja Schulze, SPD-Politikerin</text:p>
          </table:table-cell>
          <table:table-cell/>
          <table:table-cell table:style-name="ce62" office:value-type="string">
            <text:p>Bundesministerin für wirtschaftliche Zusammenarbeit und Entwicklung (SPD) nimmt Stellung zu den humanitären Folgen des Ukraine-Krieges sowie zur weltweiten Lebensmittelsicherhei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Gerald Knaus, Soziologe, Migrationsforscher</text:p>
          </table:table-cell>
          <table:table-cell/>
          <table:table-cell table:style-name="ce62" office:value-type="string">
            <text:p>Der Migrationsforscher äußert sich zur Flüchtlingslage: "Wenn nichts passiert, kommen in den nächsten zwei Wochen zwei Millionen Menschen, zum Großteil nach Österreich und Deutschland."</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Serap Güler,CDU- Politikerin</text:p>
          </table:table-cell>
          <table:table-cell/>
          <table:table-cell table:style-name="ce62" office:value-type="string">
            <text:p> warum sie sich für ein Embargo auf russisches Gas ausgesprochen hat, und äußert sich zu den sicherheitspolitischen Herausforderungen Deutschland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Vincent Stamer, IfW-Ökonom</text:p>
          </table:table-cell>
          <table:table-cell/>
          <table:table-cell table:style-name="ce62" office:value-type="string">
            <text:p>analysiert die ökonomischen Verwerfungen infolge des Ukraine-Krieges, welche Deutschland 2022 und 2023 rund 90 Milliarden Euro an Wirtschaftsleistung kosten dürft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rkus Lanz</text:p>
          </table:table-cell>
          <table:table-cell/>
          <table:table-cell table:style-name="ce108"/>
          <table:table-cell/>
          <table:table-cell table:style-name="ce56" office:value-type="string">
            <text:p>Ulf Röller, ZDF-Journalist</text:p>
          </table:table-cell>
          <table:table-cell/>
          <table:table-cell table:style-name="ce62" office:value-type="string">
            <text:p>Der Leiter des ZDF-Studios Ostasien spricht über den Blick Chinas auf den Ukraine-Krieg und über den Zustand der dortigen Wirtschaft, auch in Hinblick auf die steigenden Corona-Zahl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office:value-type="date" office:date-value="2022-03-17">
            <text:p>17.03.2022</text:p>
          </table:table-cell>
          <table:table-cell table:style-name="ce73" office:value-type="string">
            <text:p>Maybrit Illner </text:p>
          </table:table-cell>
          <table:table-cell table:style-name="ce73" office:value-type="string">
            <text:p><text:s/></text:p>
          </table:table-cell>
          <table:table-cell table:style-name="ce108" office:value-type="string">
            <text:p>Krieg in der Ukraine, Muss Europa mehr tun? </text:p>
          </table:table-cell>
          <table:table-cell/>
          <table:table-cell table:style-name="ce56"/>
          <table:table-cell table:number-columns-repeated="2"/>
          <table:table-cell office:value-type="string">
            <text:p>https://www.zdf.de/politik/maybrit-illner/krieg-in-der-ukraine-maybrit-illner-am-17-maerz-2022-100.html</text:p>
          </table:table-cell>
          <table:table-cell table:style-name="ce67"/>
          <table:table-cell office:value-type="float" office:value="60">
            <text:p>60</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Robert Habeck, Grünen-Politiker, Minist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Marie-Agnes Strack-Zimmermann, FDP-Politiker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Andrij Melnyk<text:span text:style-name="T10"> (ukrainischer Botschafter in Deutschlan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Michael Roth, SPD-Politiker, falsche Schreibweise</text:p>
          </table:table-cell>
          <table:table-cell/>
          <table:table-cell table:style-name="ce33" office:value-type="string">
            <text:p>Vorsitzender des Auswärtigen Ausschusses im Bundesta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style-name="ce6"/>
          <table:table-cell table:style-name="ce108"/>
          <table:table-cell/>
          <table:table-cell table:style-name="ce56" office:value-type="string">
            <text:p>Erich Vad, Brigadegeneral a. D., </text:p>
          </table:table-cell>
          <table:table-cell/>
          <table:table-cell table:style-name="ce33" office:value-type="string">
            <text:p>Brigadegeneral a. D., ehem. u.a. militärischer Berater von Angela Merkel</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table-cell table:style-name="ce6"/>
          <table:table-cell table:style-name="ce108"/>
          <table:table-cell/>
          <table:table-cell table:style-name="ce56"/>
          <table:table-cell/>
          <table:table-cell table:style-name="ce33"/>
          <table:table-cell/>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3-16">
            <text:p>16.03.2022</text:p>
          </table:table-cell>
          <table:table-cell office:value-type="string">
            <text:p>Markus Lanz</text:p>
          </table:table-cell>
          <table:table-cell table:style-name="ce6" office:value-type="string">
            <text:p>Markus Lanz</text:p>
          </table:table-cell>
          <table:table-cell table:style-name="ce108" office:value-type="string">
            <text:p>Über den englischen Topverein FC Chelsea, der durch Sanktionsmaßnahmen gegen Clubbesitzer Abramowitsch in die Krise geraten ist sowie das Leben der russischen Oligarchen in London</text:p>
          </table:table-cell>
          <table:table-cell/>
          <table:table-cell table:style-name="ce56"/>
          <table:table-cell/>
          <table:table-cell office:value-type="string">
            <text:p><text:s/></text:p>
          </table:table-cell>
          <table:table-cell office:value-type="string">
            <text:p>https://www.zdf.de/gesellschaft/markus-lanz/markus-lanz-vom-16-maerz-2022-100.html</text:p>
          </table:table-cell>
          <table:table-cell table:style-name="ce67" office:value-type="string">
            <text:p>ein Jahr in Mediathek verfügbar</text:p>
          </table:table-cell>
          <table:table-cell office:value-type="float" office:value="76">
            <text:p>76</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Diana Zimmermann, Journalistin</text:p>
          </table:table-cell>
          <table:table-cell/>
          <table:table-cell table:style-name="ce62" office:value-type="string">
            <text:p>Die Leiterin des ZDF-Studios London spricht über das Leben der russischen Oligarchen in der Themse-Metropole und erläutert, wie diese Teil der britischen High Society wurden.</text:p>
          </table:table-cell>
          <table:table-cell/>
          <table:table-cell table:style-name="ce67"/>
          <table:table-cell table:number-columns-repeated="2"/>
          <table:table-cell table:style-name="ce62"/>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Dietrich Schulze-Marmeling, Autor</text:p>
          </table:table-cell>
          <table:table-cell/>
          <table:table-cell table:style-name="ce62" office:value-type="string">
            <text:p>Mehr Talk mit Markus Lanz</text:p>
          </table:table-cell>
          <table:table-cell/>
          <table:table-cell table:style-name="ce67"/>
          <table:table-cell table:number-columns-repeated="2"/>
          <table:table-cell table:style-name="ce62"/>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Sebastian Kneißl, Ex-Fußballprofi</text:p>
          </table:table-cell>
          <table:table-cell/>
          <table:table-cell table:style-name="ce62" office:value-type="string">
            <text:p>Von 2000 bis 2005 gehörte er zum Kader des FC Chelsea. Er schildert, wie er Abramowitsch bei der Vereinsübernahme 2003 erlebte und wie sich der Club unter ihm gewandelt hat.</text:p>
          </table:table-cell>
          <table:table-cell/>
          <table:table-cell table:style-name="ce67"/>
          <table:table-cell table:number-columns-repeated="2"/>
          <table:table-cell table:style-name="ce62"/>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16">
            <text:p>16.03.2022</text:p>
          </table:table-cell>
          <table:table-cell office:value-type="string">
            <text:p>phoenix Runde</text:p>
          </table:table-cell>
          <table:table-cell table:style-name="ce33" office:value-type="string">
            <text:p>Alexander Kähler</text:p>
          </table:table-cell>
          <table:table-cell table:style-name="ce108" office:value-type="string">
            <text:p>Flucht aus der Ukraine - Was muss Europa jetzt tun?</text:p>
          </table:table-cell>
          <table:table-cell/>
          <table:table-cell table:style-name="ce56"/>
          <table:table-cell table:number-columns-repeated="2"/>
          <table:table-cell office:value-type="string">
            <text:p>https://www.phoenix.de/sendungen/gespraeche/phoenix-runde/flucht-aus-der-ukraine---was-muss-europa-jetzt-tun-a-251043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style-name="ce33" office:value-type="string">
            <text:p><text:s/></text:p>
          </table:table-cell>
          <table:table-cell table:style-name="ce108"/>
          <table:table-cell table:style-name="ce6"/>
          <table:table-cell table:style-name="ce56" office:value-type="string">
            <text:p>Sebastian Hartmann<text:span text:style-name="T10">, SPD, innenpolitischer Sprecher Bundestagsfraktio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Gerald Knaus<text:span text:style-name="T10">, Migrationsforscher, Vorsitzender der Europäischen Stabilitätsinitiative (ESI)</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Weronika Priesmeyer-Tkocz<text:span text:style-name="T10">, Europäische Akademie Berl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Oleksandra Bienert<text:span text:style-name="T10">, ukrainische Journalistin und Aktivis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6" office:value-type="float" office:value="1">
            <text:p>1</text:p>
          </table:table-cell>
          <table:table-cell/>
          <table:table-cell table:style-name="ce20" office:value-type="date" office:date-value="2022-03-16">
            <text:p>16.03.2022</text:p>
          </table:table-cell>
          <table:table-cell office:value-type="string">
            <text:p>Maischberger. die woche <text:s text:c="2"/></text:p>
          </table:table-cell>
          <table:table-cell table:style-name="ce6" office:value-type="string">
            <text:p>Sandra Maischberger</text:p>
          </table:table-cell>
          <table:table-cell table:style-name="ce108" office:value-type="string">
            <text:p>Werden die Energiepreise weiter steigen? </text:p>
          </table:table-cell>
          <table:table-cell table:style-name="ce6"/>
          <table:table-cell table:style-name="ce56"/>
          <table:table-cell table:style-name="ce6"/>
          <table:table-cell table:style-name="ce81"/>
          <table:table-cell office:value-type="string">
            <text:p>https://www.daserste.de/information/talk/maischberger/videos/maischberger-die-woche-video-1000.html</text:p>
          </table:table-cell>
          <table:table-cell office:value-type="string">
            <text:p>https://www.fernsehserien.de/maischberger-ard/folgen/688-sendung-vom-16-03-2022-1537363</text:p>
          </table:table-cell>
          <table:table-cell table:style-name="ce6" office:value-type="float" office:value="73">
            <text:p>73</text:p>
          </table:table-cell>
          <table:table-cell table:number-columns-repeated="1011"/>
        </table:table-row>
        <table:table-row table:style-name="ro2">
          <table:table-cell office:value-type="string">
            <text:p><text:s/></text:p>
          </table:table-cell>
          <table:table-cell/>
          <table:table-cell table:style-name="ce20"/>
          <table:table-cell office:value-type="string">
            <text:p>Maischberger. die woche <text:s text:c="2"/></text:p>
          </table:table-cell>
          <table:table-cell office:value-type="string">
            <text:p><text:s/></text:p>
          </table:table-cell>
          <table:table-cell table:style-name="ce108" office:value-type="string">
            <text:p>.</text:p>
          </table:table-cell>
          <table:table-cell/>
          <table:table-cell table:style-name="ce56" office:value-type="string">
            <text:p>Christian Lindner<text:span text:style-name="T5">, FDP (Bundesfinanzminister)</text:span></text:p>
          </table:table-cell>
          <table:table-cell table:number-columns-repeated="2"/>
          <table:table-cell office:value-type="string">
            <text:p>https://www.youtube.com/watch?v=FsjW055TGmo</text:p>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office:value-type="string">
            <text:p>.</text:p>
          </table:table-cell>
          <table:table-cell/>
          <table:table-cell table:style-name="ce56" office:value-type="string">
            <text:p>Alexander Rodnyansky,<text:span text:style-name="T5">Berater von Ukraines Präsident Wolodymiyr Selenskyj</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office:value-type="string">
            <text:p>.</text:p>
          </table:table-cell>
          <table:table-cell/>
          <table:table-cell table:style-name="ce56" office:value-type="string">
            <text:p>Natascha Sindeewa, <text:span text:style-name="T5">russische Journalis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office:value-type="string">
            <text:p>.</text:p>
          </table:table-cell>
          <table:table-cell/>
          <table:table-cell table:style-name="ce56" office:value-type="string">
            <text:p>Anja Kohl, <text:span text:style-name="T5">ARD-Börsenexpertin, Journalis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office:value-type="string">
            <text:p>.</text:p>
          </table:table-cell>
          <table:table-cell/>
          <table:table-cell table:style-name="ce56" office:value-type="string">
            <text:p>Tilo Jung, <text:span text:style-name="T5">Journalist, "Jung &amp; Naiv"</text:span></text:p>
          </table:table-cell>
          <table:table-cell/>
          <table:table-cell table:style-name="ce43" office:value-type="string">
            <text:p>Tilo Jung ist Erfinder des Format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text:s text:c="2"/></text:p>
          </table:table-cell>
          <table:table-cell/>
          <table:table-cell table:style-name="ce108" office:value-type="string">
            <text:p>.</text:p>
          </table:table-cell>
          <table:table-cell/>
          <table:table-cell table:style-name="ce56" office:value-type="string">
            <text:p>Wolfram Weimer, <text:span text:style-name="T5">Publizist</text:span></text:p>
          </table:table-cell>
          <table:table-cell/>
          <table:table-cell office:value-type="string">
            <text:p>ehem. Chefredakteur der Welt und der Berliner Morgenpost (2000 bis 2002), des von ihm gegründeten Magazins Cicero (2004 bis 2010) und des Nachrichtenmagazins Focus (2010 bis 2011). Im Jahr 2012 gründete er die Weimer Media Group, in der u. a. The European, WirtschaftsKurier und Pardon verlegt werden. (alles Wikipedia)</text:p>
          </table:table-cell>
          <table:table-cell/>
          <table:table-cell table:style-name="ce67"/>
          <table:table-cell table:number-columns-repeated="93"/>
          <table:table-cell table:style-name="ce67"/>
          <table:table-cell table:number-columns-repeated="918"/>
        </table:table-row>
        <table:table-row table:style-name="ro2" table:number-rows-repeated="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string">
            <text:p> 15.3.2022</text:p>
          </table:table-cell>
          <table:table-cell office:value-type="string">
            <text:p>Markus Lanz</text:p>
          </table:table-cell>
          <table:table-cell table:style-name="ce6" office:value-type="string">
            <text:p>Markus Lanz</text:p>
          </table:table-cell>
          <table:table-cell table:style-name="ce108" office:value-type="string">
            <text:p>Über den Umgang mit Ukraine-Flüchtlingen, den Rekord-Energiepreisen sowie über die internationalen diplomatischen Bemühungen um eine Beendigung des Russland-Ukraine-Krieges</text:p>
          </table:table-cell>
          <table:table-cell/>
          <table:table-cell table:style-name="ce56"/>
          <table:table-cell table:number-columns-repeated="2"/>
          <table:table-cell office:value-type="string">
            <text:p>https://www.zdf.de/gesellschaft/markus-lanz/markus-lanz-vom-15-maerz-2022-100.html</text:p>
          </table:table-cell>
          <table:table-cell table:style-name="ce67" office:value-type="string">
            <text:p>ein Jahr in Mediathek verfügbar</text:p>
          </table:table-cell>
          <table:table-cell office:value-type="float" office:value="77">
            <text:p>77</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kus Söder, CSU-Politiker</text:p>
          </table:table-cell>
          <table:table-cell/>
          <table:table-cell table:style-name="ce62" office:value-type="string">
            <text:p>Ministerpräsident Bayerns und CSU-Chef nimmt Stellung zum Umgang mit Ukraine-Flüchtlingen sowie zu den Rekord-Energiepreis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Daniela Schwarzer, Politologin, Open Society Foundation</text:p>
          </table:table-cell>
          <table:table-cell/>
          <table:table-cell table:style-name="ce62" office:value-type="string">
            <text:p>Die Direktorin für Europa und Eurasien der Open Society Foundations analysiert die internationalen diplomatischen Bemühungen um eine Beendigung des Russland-Ukraine-Kriege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atrin Eigendorf, ZDF-Journalistin</text:p>
          </table:table-cell>
          <table:table-cell/>
          <table:table-cell table:style-name="ce62" office:value-type="string">
            <text:p>Zugeschaltet aus Odessa berichtet die ZDF-Reporterin über die aktuelle Lage in der Ukrain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Sabine Fischer, SWP-Politologin</text:p>
          </table:table-cell>
          <table:table-cell/>
          <table:table-cell table:style-name="ce62" office:value-type="string">
            <text:p>Die Russland-Expertin von der Stiftung Wissenschaft und Politik spricht über die Informationspolitik und Kriegsstrategie des Kremls sowie über die Stimmung in der russischen Bevölker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cel Fratzscher, IfW-Ökonom</text:p>
          </table:table-cell>
          <table:table-cell/>
          <table:table-cell table:style-name="ce62" office:value-type="string">
            <text:p>Der Präsident des Deutschen Instituts für Wirtschaftsforschung äußert sich zu den Gründen und Folgen der Benzinpreis-Entwicklung und skizziert mögliche Gegenmaßnahmen seitens der Politik.</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14">
            <text:p>14.03.2022</text:p>
          </table:table-cell>
          <table:table-cell office:value-type="string">
            <text:p>hart aber fair</text:p>
          </table:table-cell>
          <table:table-cell office:value-type="string">
            <text:p>Frank Plasberg</text:p>
          </table:table-cell>
          <table:table-cell table:style-name="ce108" office:value-type="string">
            <text:p>Auf der Flucht vor Putin: Wie können wir helfen?</text:p>
          </table:table-cell>
          <table:table-cell/>
          <table:table-cell table:style-name="ce56"/>
          <table:table-cell/>
          <table:table-cell table:style-name="ce62"/>
          <table:table-cell office:value-type="string">
            <text:p>https://www1.wdr.de/daserste/hartaberfair/videos/video-auf-der-flucht-vor-putin-wie-koennen-wir-helfen-102.html</text:p>
          </table:table-cell>
          <table:table-cell table:style-name="ce67"/>
          <table:table-cell office:value-type="float" office:value="74">
            <text:p>74</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Saskia Esken, SPD-Politikerin</text:p>
          </table:table-cell>
          <table:table-cell/>
          <table:table-cell table:style-name="ce62" office:value-type="string">
            <text:p>Parteivorsitzend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Katja Kipping, LInke Politikerin</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Vassili Golod, Journalist WDR</text:p>
          </table:table-cell>
          <table:table-cell/>
          <table:table-cell table:style-name="ce62" office:value-type="string">
            <text:p>WDR-Journalist mit russischen und ukrainischen Wurzeln, Podcaster</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Markus Kaim, SWP Leiter</text:p>
          </table:table-cell>
          <table:table-cell/>
          <table:table-cell table:style-name="ce62" office:value-type="string">
            <text:p>Politikwissenschaftler, Experte für internationale Sicherheitspolitik der Stiftung Wissenschaft und Politik</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Dirk Reinhardt</text:p>
          </table:table-cell>
          <table:table-cell/>
          <table:table-cell table:style-name="ce62" office:value-type="string">
            <text:p>Direktor und Chefarzt der Kinderklinik am Universitätsklinikum Essen, hilft krebskranken Kindern aus der Ukrain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number-columns-repeated="2"/>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3">
          <table:table-cell office:value-type="float" office:value="1">
            <text:p>1</text:p>
          </table:table-cell>
          <table:table-cell/>
          <table:table-cell table:style-name="ce21" office:value-type="date" office:date-value="2022-03-14">
            <text:p>14.03.2022</text:p>
          </table:table-cell>
          <table:table-cell office:value-type="string">
            <text:p>phoenix Unter den Linden</text:p>
          </table:table-cell>
          <table:table-cell table:style-name="ce40" office:value-type="string">
            <text:p>Thomas G. Becker </text:p>
          </table:table-cell>
          <table:table-cell table:style-name="ce27" office:value-type="string">
            <text:p>Krieg, Pandemie, Klimawandel – Die verunsicherte Gesellschaft</text:p>
          </table:table-cell>
          <table:table-cell/>
          <table:table-cell table:style-name="ce56"/>
          <table:table-cell table:number-columns-repeated="2"/>
          <table:table-cell office:value-type="string">
            <text:p>https://www.phoenix.de/sendungen/gespraeche/unter-den-linden/krieg-pandemie-klimawandel--die-verunsicherte-gesellschaft-a-2507108.html</text:p>
          </table:table-cell>
          <table:table-cell/>
          <table:table-cell office:value-type="float" office:value="44">
            <text:p>44</text:p>
          </table:table-cell>
          <table:table-cell table:number-columns-repeated="1011"/>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Irene Mihalic<text:span text:style-name="T1">, B'90/GRÜNE, Erste Parlamentarische Geschäftsführerin Bundestagsfraktion</text:span></text:p>
          </table:table-cell>
          <table:table-cell table:number-columns-repeated="1016"/>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Stephan Mayer<text:span text:style-name="T1">, CSU, Generalsekretär und Mitglied des Deutschen Bundestages</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13">
            <text:p>13.03.2022</text:p>
          </table:table-cell>
          <table:table-cell office:value-type="string">
            <text:p>Anne Will</text:p>
          </table:table-cell>
          <table:table-cell table:style-name="ce6" office:value-type="string">
            <text:p>Anne Will</text:p>
          </table:table-cell>
          <table:table-cell table:style-name="ce108" office:value-type="string">
            <text:p>Angriff auf die Ukraine - wie kann Putins Krieg beendet werden?</text:p>
          </table:table-cell>
          <table:table-cell/>
          <table:table-cell table:style-name="ce56"/>
          <table:table-cell table:number-columns-repeated="2"/>
          <table:table-cell office:value-type="string">
            <text:p>https://daserste.ndr.de/annewill/videos/Angriff-auf-die-Ukraine-wie-kann-Putins-Krieg-beendet-werden,annewill7422.html</text:p>
          </table:table-cell>
          <table:table-cell table:style-name="ce67"/>
          <table:table-cell office:value-type="float" office:value="64">
            <text:p>64</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Robert Habeck, Grünen-Politiker, Minister</text:p>
          </table:table-cell>
          <table:table-cell/>
          <table:table-cell table:style-name="ce105" office:value-type="string">
            <text:p>Seit 2002 arbeitet er aktiv bei den Grünen mit. Von 2004 bis 2009 ist er Landesvorsitzender der schleswig-holsteinischen Grünen, 2009 der Spitzenkandidat zur vorgezogenen Landtagswahl. Von 2009 bis 2012 amtiert Habeck als Vorsitzender der Grünen Landtagsfraktion und von 2012 bis 2018 als stellvertretender Ministerpräsident und Minister für Energiewende, Landwirtschaft, Umwelt, Ländliche Räume und zuletzt Digitalisierung des von einer Jamaika-Koalition regierten Landes Schleswig-Holstein. Von Januar 2018 bis Februar 2022 amtierte Habeck neben Annalena Baerbock als Parteivorsitzender. Seit Dezember 2021 ist er Bundesminister für Wirtschaft und Klimaschutz.</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Lars Klingbeil, SPD-Politiker</text:p>
          </table:table-cell>
          <table:table-cell/>
          <table:table-cell table:style-name="ce105" office:value-type="string">
            <text:p> 2003 bis 2007 war er stellvertretender Bundesvorsitzender der Jusos. Abgeordneter im Bundestag ist er seit 2009 und seit 2012 Mitglied im Vorstand der SPD-Niedersachsen. Von 2014 bis 2018 war er Vorsitzender der Landesgruppen Niedersachsen/Bremen der SPD-Bundestagsfraktion. Im Dezember 2017 löste er Hubertus Heil als Generalsekretär ab. Klingbeil gilt als Architekt der Wahlkampagne, die der SPD bei der Bundestagswahl 2021 den Sieg bescherte und Olaf Scholz ins Kanzleramt führte. Seit Dezember 2021 ist Klingbeil zusammen mit Saskia Esken Parteivorsitzend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Claudia Major, SWP- Sicherheitsexpertin</text:p>
          </table:table-cell>
          <table:table-cell/>
          <table:table-cell table:style-name="ce105" office:value-type="string">
            <text:p>2000-2001 arbeitet sie für die Deutsche Gesellschaft für Auswärtige Politik, von 2001-2003 Public Affairs, IPA Network Berlin. 2005-2007 ist sie Fellow des European Foreign and Security Policy Studies Programmes und hat seit 2006 eine Lehrbeauftragung am Institut d'Etudes Politiques/Sciences Po Paris. 2007 ist sie am European Union Institute for Security Studies, Paris, von 2008-2009 im Center for Security Studies, ETH Zürich. 2009 promoviert sie in Birmingham. Seit 2010 ist sie Mitglied im »Beirat zivile Krisenprävention« des Auswärtigen Amte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Katja Petrowskaja</text:p>
          </table:table-cell>
          <table:table-cell/>
          <table:table-cell table:style-name="ce105" office:value-type="string">
            <text:p>1987 – 1992 studierte sie Literaturwissenschaft und Slawistik in Tartu, Estland und verbrachte 1994 – 1995 mit einem Forschungsstipendium fünf Monate an der Stanford University und der Columbia University. 1996 – 1997 erhielt sie ein Postgraduiertenstipendium der US-Stiftung „Research Support Scheme“ und promovierte 1998 in den Fächern Literaturwissenschaft und Slawistik an der russischen Staatlichen Humanistischen Universität Moskau. Seit 1999 lebt sie in Berlin. 2013 gewann sie den Ingeborg-Bachmann-Preis für den Roman „Vielleicht Esther“. Petrowskaja ist Vorstandsmitglied der "Kiewer Gespräche", ein deutsch-ukrainisches Gesprächsforum für Vertreter von Nichtregierungsorganisationen (NGO), Wissenschaft, Medien und Politik zu Themen der Bürgergesellschaf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Roderich Kiesewetter (CDU)</text:p>
          </table:table-cell>
          <table:table-cell/>
          <table:table-cell table:style-name="ce105" office:value-type="string">
            <text:p> Nach dem Abitur 1982 Eintritt in die Bundeswehr. Dort Studium der Wirtschaftswissenschaften in München und in Austin/Texas mit dem Abschluss Dipl.-Kaufmann. Es folgen Stationen bei der NATO und EU in Brüssel und beim Aufbau-Ost der Bundeswehr in Thüringen. Mehrere Auslandseinsätzen u.a. auf dem Balkan und in Afghanistan haben sein Berufsleben geprägt. 2009 verlässt er als Oberst im Generalstabsdienst die Bundeswehr. Im Bundestag ist er für seine Fraktion u.a. Obmann für Außenpolitik im Auswärtigen Ausschuss und Vorsitzender des Parlamentarischen Kontrollgremium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10">
            <text:p>10.03.2022</text:p>
          </table:table-cell>
          <table:table-cell office:value-type="string">
            <text:p>phoenix Runde</text:p>
          </table:table-cell>
          <table:table-cell table:style-name="ce33" office:value-type="string">
            <text:p>Anke Plättner</text:p>
          </table:table-cell>
          <table:table-cell table:style-name="ce108" office:value-type="string">
            <text:p>Krieg in der Ukraine - Was kann Diplomatie noch erreichen?</text:p>
          </table:table-cell>
          <table:table-cell/>
          <table:table-cell table:style-name="ce56"/>
          <table:table-cell table:number-columns-repeated="3"/>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Hans-Dieter Heumann<text:span text:style-name="T10">, Botschafter a.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Nataliia Fiebrig<text:span text:style-name="T10">, ukrainische TV-Korrespondent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Sergey Lagodinsky<text:span text:style-name="T10">, B'90/Grüne, EU-Parlamentari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Jana Puglierin<text:span text:style-name="T10">, Politikwissenschaftlerin European Council on Foreign Relations</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105"/>
          <table:table-cell/>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3-10">
            <text:p>10.03.2022</text:p>
          </table:table-cell>
          <table:table-cell office:value-type="string">
            <text:p>Markus Lanz</text:p>
          </table:table-cell>
          <table:table-cell table:style-name="ce6" office:value-type="string">
            <text:p>Markus Lanz</text:p>
          </table:table-cell>
          <table:table-cell table:style-name="ce108" office:value-type="string">
            <text:p>Ein Abend für die Ukraine - SpendenSendung</text:p>
          </table:table-cell>
          <table:table-cell/>
          <table:table-cell table:style-name="ce56"/>
          <table:table-cell table:number-columns-repeated="2"/>
          <table:table-cell office:value-type="string">
            <text:p>https://www.zdf.de/gesellschaft/markus-lanz/markus-lanz-vom-10-maerz-2022-106.html</text:p>
          </table:table-cell>
          <table:table-cell table:style-name="ce33" office:value-type="string">
            <text:p>Video verfügbar ein Jahr</text:p>
          </table:table-cell>
          <table:table-cell office:value-type="float" office:value="105">
            <text:p>105</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Natalia Klitschko, Sängerin, Ehefrau Klitschko</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Anna Kostiuchenko, Flüchtling, Mutt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Robert Habeck, Grünen-Politiker, Minist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Wladimir Klitschko, Bruder des Bürgermeister Kyiv</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Sophia Maier, Journalistin und Fotograf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style-name="ce6"/>
          <table:table-cell table:style-name="ce108"/>
          <table:table-cell/>
          <table:table-cell table:style-name="ce56" office:value-type="string">
            <text:p>Katrin Eigendorf, ZDF-Journalist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Nancy Feaser, SPD-Politikerin Minister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erald Knaus, Soziologe</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Olivia Kortas , Journalist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ainer König, Leiter Bahnhofsminssion Berliner Hauptbahnhof</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Florian Wichelmann, Immobilienunternehm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laudia Major, SWP- Sicherheitsexpert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ndrij Melnyk, Diplomat ukrainische Botschafter in Deutschland</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Elmar Theveßen, ZDF-Journalist in Washingto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lexander Graf Lambsdorff, FDP-Außenpolitikexperte</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ebecca Barth, Journalistin </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10">
            <text:p>10.03.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Krieg in der Ukraine <text:s/></text:p>
          </table:table-cell>
          <table:table-cell/>
          <table:table-cell table:style-name="ce56"/>
          <table:table-cell table:number-columns-repeated="2"/>
          <table:table-cell office:value-type="string">
            <text:p>https://www.zdf.de/politik/maybrit-illner/krieg-in-der-ukraine-maybrit-illner-75-minuten-2235-uhr-10-maerz-2022-100.html</text:p>
          </table:table-cell>
          <table:table-cell table:style-name="ce67"/>
          <table:table-cell table:style-name="ce44" office:value-type="float" office:value="75">
            <text:p>7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Lars Klingbeil, SPD-Politiker</text:p>
          </table:table-cell>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Friedrich Merz, CDU-Politiker</text:p>
          </table:table-cell>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Daniel Andrä, Kommandeur Bundeswehr</text:p>
          </table:table-cell>
          <table:table-cell/>
          <table:table-cell table:style-name="ce33" office:value-type="string">
            <text:p>Kommandeur der Einsatztruppe der NATO in Litau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Klaus von Dohnanyi, <text:s/>SPD-Politiker</text:p>
          </table:table-cell>
          <table:table-cell/>
          <table:table-cell table:style-name="ce33" office:value-type="string">
            <text:p>Autor u.a. „Nationale Interessen - Orientierung für deutsche und europäische Politik in Zeiten globaler Umbrüche“, früherer SPD-Politik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Carlo Masala, Militärexperte <text:s/></text:p>
          </table:table-cell>
          <table:table-cell/>
          <table:table-cell table:style-name="ce33" office:value-type="string">
            <text:p>Professor für Internationale Politik Universität der Bundeswehr Münch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Katja Gloger, Journalistin <text:s/></text:p>
          </table:table-cell>
          <table:table-cell/>
          <table:table-cell table:style-name="ce33" office:value-type="string">
            <text:p>Buchautorin u.a. „Putins Welt“ und Russland-Experti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Katja Kipping (Die Linke) </text:p>
          </table:table-cell>
          <table:table-cell/>
          <table:table-cell table:style-name="ce33" office:value-type="string">
            <text:p>Berliner Senatorin für Integration, Arbeit und Soziales, ehemalige Parteivorsitzend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6" office:value-type="float" office:value="1">
            <text:p>1</text:p>
          </table:table-cell>
          <table:table-cell/>
          <table:table-cell table:style-name="ce20" office:value-type="date" office:date-value="2022-03-09">
            <text:p>09.03.2022</text:p>
          </table:table-cell>
          <table:table-cell office:value-type="string">
            <text:p>Maischberger. die woche <text:s text:c="2"/></text:p>
          </table:table-cell>
          <table:table-cell table:style-name="ce6" office:value-type="string">
            <text:p>Sandra Maischberger</text:p>
          </table:table-cell>
          <table:table-cell table:style-name="ce108" office:value-type="string">
            <text:p>2 Wochen Krieg in der Ukraine, wie geht der Krieg weiter</text:p>
          </table:table-cell>
          <table:table-cell table:style-name="ce6"/>
          <table:table-cell table:style-name="ce56"/>
          <table:table-cell table:style-name="ce6"/>
          <table:table-cell/>
          <table:table-cell office:value-type="string">
            <text:p>https://www.daserste.de/information/talk/maischberger/sendung/maischberger-die-woche-extra-100.html</text:p>
          </table:table-cell>
          <table:table-cell table:style-name="ce6" office:value-type="string">
            <text:p><text:s/></text:p>
          </table:table-cell>
          <table:table-cell table:style-name="ce6" office:value-type="float" office:value="73">
            <text:p>73</text:p>
          </table:table-cell>
          <table:table-cell table:number-columns-repeated="92"/>
          <table:table-cell table:style-name="ce6"/>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Joachim Gauck<text:span text:style-name="T5"> (Altbundespräsiden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Katja Petrowskaja<text:span text:style-name="T5"> (deutsch-ukrainische Autor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Carlo Masala <text:span text:style-name="T5">(Militärexpert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Thomas Roth <text:span text:style-name="T5">(langjähriger ARD-Korrespondent in Moskau)</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Mariam Lau <text:span text:style-name="T5">("Die Zei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text:s/></text:p>
          </table:table-cell>
          <table:table-cell/>
          <table:table-cell table:style-name="ce108"/>
          <table:table-cell/>
          <table:table-cell table:style-name="ce56" office:value-type="string">
            <text:p>Markus Feldenkirchen <text:span text:style-name="T1">("Der Spiegel")</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9">
            <text:p>09.03.2022</text:p>
          </table:table-cell>
          <table:table-cell office:value-type="string">
            <text:p>phoenix Runde</text:p>
          </table:table-cell>
          <table:table-cell table:style-name="ce33" office:value-type="string">
            <text:p>Anke Plättner</text:p>
          </table:table-cell>
          <table:table-cell table:style-name="ce108" office:value-type="string">
            <text:p>100 Milliarden für die Bundeswehr - Ausweg oder Irrweg?</text:p>
          </table:table-cell>
          <table:table-cell/>
          <table:table-cell table:style-name="ce56"/>
          <table:table-cell table:number-columns-repeated="2"/>
          <table:table-cell office:value-type="string">
            <text:p>https://www.phoenix.de/sendungen/gespraeche/phoenix-runde/100-milliarden-fuer-die-bundeswehr---ausweg-oder-irrweg-a-250163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Dirk Wiese<text:span text:style-name="T10">, SPD, stellv. Vorsitzender Bundestagsfraktio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Jan van Aken<text:span text:style-name="T10">, Die Link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André Wüstner<text:span text:style-name="T10">, Vorsitzender Deutscher Bundeswehrverban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Marina Kormbaki<text:span text:style-name="T10">, The Pione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8">
            <text:p>08.03.2022</text:p>
          </table:table-cell>
          <table:table-cell office:value-type="string">
            <text:p>Markus Lanz</text:p>
          </table:table-cell>
          <table:table-cell table:style-name="ce6" office:value-type="string">
            <text:p>Markus Lanz</text:p>
          </table:table-cell>
          <table:table-cell table:style-name="ce108" office:value-type="string">
            <text:p>Ukraine-Krieg</text:p>
          </table:table-cell>
          <table:table-cell/>
          <table:table-cell table:style-name="ce56"/>
          <table:table-cell table:number-columns-repeated="2"/>
          <table:table-cell office:value-type="string">
            <text:p>https://www.zdf.de/gesellschaft/markus-lanz/markus-lanz-vom-8-maerz-2022-102.html</text:p>
          </table:table-cell>
          <table:table-cell table:style-name="ce33" office:value-type="string">
            <text:p>Video verfügbar ein Jahr</text:p>
          </table:table-cell>
          <table:table-cell office:value-type="float" office:value="76">
            <text:p>76</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ie-Agnes Strack-Zimmermann, Politikerin</text:p>
          </table:table-cell>
          <table:table-cell/>
          <table:table-cell table:style-name="ce62" office:value-type="string">
            <text:p>Die Vorsitzende des Verteidigungsausschusses äußert sich zur Haltung Deutschlands sowie der NATO im Russland-Ukraine-Krieg und nimmt Stellung zur Aufrüstung der Bundesweh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obin Alexander, Journalist</text:p>
          </table:table-cell>
          <table:table-cell/>
          <table:table-cell table:style-name="ce62" office:value-type="string">
            <text:p>Der stellvertretende WELT-Chefredakteur bewertet den historischen Kurswechsel der Bundesregierung in Rüstungsfragen und nimmt Stellung zu den aktuellen Sanktionen gegen Russland.</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laudia Major, Politikwissenschaftlerin</text:p>
          </table:table-cell>
          <table:table-cell/>
          <table:table-cell table:style-name="ce62" office:value-type="string">
            <text:p>Die Leiterin der Forschungsgruppe Sicherheitspolitik bei der Stiftung Wissenschaft und Politik schildert die Entwicklungen im Ukraine-Krieg und bewertet die NATO-Sicherheitsstrategi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aren Pittel, Ökonomin</text:p>
          </table:table-cell>
          <table:table-cell/>
          <table:table-cell table:style-name="ce62" office:value-type="string">
            <text:p>Die Leiterin des ifo Zentrums für Energie, Klima und Ressourcen analysiert die Auswirkungen eines Stopps russischer Energieimporte auf die Versorgungssicherheit Deutschlands.</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7"/>
          <table:table-cell table:style-name="ce56"/>
          <table:table-cell/>
          <table:table-cell table:style-name="ce81"/>
          <table:table-cell table:number-columns-repeated="1014"/>
        </table:table-row>
        <table:table-row table:style-name="ro2">
          <table:table-cell office:value-type="float" office:value="1">
            <text:p>1</text:p>
          </table:table-cell>
          <table:table-cell/>
          <table:table-cell table:style-name="ce20" office:value-type="date" office:date-value="2022-03-08">
            <text:p>08.03.2022</text:p>
          </table:table-cell>
          <table:table-cell office:value-type="string">
            <text:p>phoenix Runde</text:p>
          </table:table-cell>
          <table:table-cell table:style-name="ce33" office:value-type="string">
            <text:p>Anke Plättner</text:p>
          </table:table-cell>
          <table:table-cell table:style-name="ce108" office:value-type="string">
            <text:p>Putins Krieg – wer kann noch vermitteln?</text:p>
          </table:table-cell>
          <table:table-cell/>
          <table:table-cell table:style-name="ce56"/>
          <table:table-cell table:number-columns-repeated="2"/>
          <table:table-cell office:value-type="string">
            <text:p>https://www.phoenix.de/sendungen/gespraeche/phoenix-runde/putins-krieg--wer-kann-noch-vermitteln-a-2501403.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Tim Guldimann<text:span text:style-name="T10">, Schweizer Diplomat und Politikwissenschaftl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Mikko Huotari<text:span text:style-name="T10">, China-Experte ,Mercator Institute for China Studies (MERICS)</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Ljudmyla Melnyk<text:span text:style-name="T10">, Politikwissenschaftlerin (Institut für Europäische Politik)</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Frank Umbach<text:span text:style-name="T10">, Sicherheitsexperte Universität Bon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7"/>
          <table:table-cell table:style-name="ce56"/>
          <table:table-cell/>
          <table:table-cell table:style-name="ce81"/>
          <table:table-cell table:number-columns-repeated="1014"/>
        </table:table-row>
        <table:table-row table:style-name="ro3">
          <table:table-cell office:value-type="float" office:value="1">
            <text:p>1</text:p>
          </table:table-cell>
          <table:table-cell/>
          <table:table-cell table:style-name="ce21" office:value-type="date" office:date-value="2022-03-08">
            <text:p>08.03.2022</text:p>
          </table:table-cell>
          <table:table-cell office:value-type="string">
            <text:p>phoenix Unter den Linden</text:p>
          </table:table-cell>
          <table:table-cell table:style-name="ce40" office:value-type="string">
            <text:p>Michaela Kolster </text:p>
          </table:table-cell>
          <table:table-cell table:style-name="ce27" office:value-type="string">
            <text:p>Putins Krieg – Epochenwechsel für Europa</text:p>
          </table:table-cell>
          <table:table-cell/>
          <table:table-cell table:style-name="ce56"/>
          <table:table-cell table:number-columns-repeated="2"/>
          <table:table-cell office:value-type="string">
            <text:p>https://www.phoenix.de/sendungen/gespraeche/unter-den-linden/putins-krieg--epochenwechsel-fuer-europa-a-2499763.html</text:p>
          </table:table-cell>
          <table:table-cell/>
          <table:table-cell office:value-type="float" office:value="44">
            <text:p>44</text:p>
          </table:table-cell>
          <table:table-cell table:number-columns-repeated="1011"/>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Nicola<text:span text:style-name="T1"> </text:span><text:span text:style-name="T7">Beer</text:span><text:span text:style-name="T1"> (FDP, stellvertretende EU-Parlamentspräsidentin)</text:span></text:p>
          </table:table-cell>
          <table:table-cell table:number-columns-repeated="1016"/>
        </table:table-row>
        <table:table-row table:style-name="ro2">
          <table:table-cell table:number-columns-repeated="3"/>
          <table:table-cell office:value-type="string">
            <text:p>phoenix Unter den Linden</text:p>
          </table:table-cell>
          <table:table-cell table:number-columns-repeated="3"/>
          <table:table-cell table:style-name="ce56" office:value-type="string">
            <text:p>Roderich<text:span text:style-name="T1"> </text:span><text:span text:style-name="T7">Kiesewetter</text:span><text:span text:style-name="T1"> (CDU, Vorsitzender Parlamentarisches Kontrollgremium des Bundestages und Mitglied im Auswärtigen Ausschuss)</text:span></text:p>
          </table:table-cell>
          <table:table-cell table:number-columns-repeated="1016"/>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7">
            <text:p>07.03.2022</text:p>
          </table:table-cell>
          <table:table-cell office:value-type="string">
            <text:p>hart aber fair</text:p>
          </table:table-cell>
          <table:table-cell office:value-type="string">
            <text:p>Frank Plasberg</text:p>
          </table:table-cell>
          <table:table-cell table:style-name="ce108" office:value-type="string">
            <text:p>Die ukrainische Tragödie: Wohin führt dieser Krieg noch?</text:p>
          </table:table-cell>
          <table:table-cell/>
          <table:table-cell table:style-name="ce56"/>
          <table:table-cell/>
          <table:table-cell table:style-name="ce62"/>
          <table:table-cell office:value-type="string">
            <text:p>https://www1.wdr.de/daserste/hartaberfair/sendungen/die-ukrainische-tragoedie-wohin-fuehrt-dieser-krieg-noch-100.html</text:p>
          </table:table-cell>
          <table:table-cell table:style-name="ce67"/>
          <table:table-cell office:value-type="float" office:value="74">
            <text:p>74</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office:value-type="string">
            <text:p><text:s/></text:p>
          </table:table-cell>
          <table:table-cell/>
          <table:table-cell table:style-name="ce56" office:value-type="string">
            <text:p>Omid Nouripour (Bündnis ´90/ Die Grünen), Parteivorsitzend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office:value-type="string">
            <text:p><text:s/></text:p>
          </table:table-cell>
          <table:table-cell/>
          <table:table-cell table:style-name="ce56" office:value-type="string">
            <text:p>Gesine Dornblüth</text:p>
          </table:table-cell>
          <table:table-cell/>
          <table:table-cell table:style-name="ce62" office:value-type="string">
            <text:p>Journalistin, war Korrespondentin des Deutschlandradios in Moskau</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office:value-type="string">
            <text:p><text:s/></text:p>
          </table:table-cell>
          <table:table-cell/>
          <table:table-cell table:style-name="ce56" office:value-type="string">
            <text:p>Marina Weisband, Grünen-Politikerin, Publizistin</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office:value-type="string">
            <text:p><text:s/></text:p>
          </table:table-cell>
          <table:table-cell/>
          <table:table-cell table:style-name="ce56" office:value-type="string">
            <text:p>Christian Hacke, Politikwissenschaftler</text:p>
          </table:table-cell>
          <table:table-cell/>
          <table:table-cell table:style-name="ce62" office:value-type="string">
            <text:p>Politikwissenschaftler, Fachgebiete u.a. Außenpolitik sowie transatlantische Beziehungen</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Erich Vad, Brigadegeneral a. D., </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Isabel Schayani, Journalistin ARD</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6">
            <text:p>06.03.2022</text:p>
          </table:table-cell>
          <table:table-cell office:value-type="string">
            <text:p>Anne Will</text:p>
          </table:table-cell>
          <table:table-cell table:style-name="ce6" office:value-type="string">
            <text:p>Anne Will</text:p>
          </table:table-cell>
          <table:table-cell table:style-name="ce108" office:value-type="string">
            <text:p>Krieg gegen die Ukraine – wie weit wird Putin gehen?</text:p>
          </table:table-cell>
          <table:table-cell/>
          <table:table-cell table:style-name="ce56"/>
          <table:table-cell table:number-columns-repeated="2"/>
          <table:table-cell office:value-type="string">
            <text:p>https://daserste.ndr.de/annewill/archiv/Krieg-gegen-die-Ukraine-wie-weit-wird-Putin-gehen,erste11636.html</text:p>
          </table:table-cell>
          <table:table-cell table:style-name="ce67"/>
          <table:table-cell office:value-type="float" office:value="60">
            <text:p>60</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Annalena Baerbock, Grünen-Politikerin, Ministwrin</text:p>
          </table:table-cell>
          <table:table-cell/>
          <table:table-cell table:style-name="ce105" office:value-type="string">
            <text:p>2005 wird Baerbock Mitglied bei den Grünen. Von 2009 bis 2012 ist sie Vorstandsmitglied der Europäischen Grünen Partei, von 2009 bis 2013 führt sie die Grünen in Brandenburg an. Danach wechselt Baerbock in den Deutschen Bundestag, wird dort u.a. Sprecherin für Klimapolitik ihrer Fraktion. Von 2012 bis 2015 ist sie Mitglied im Grünen-Parteirat. Von Januar 2018 bis Februar 2022 amtierte Baerbock neben Robert Habeck als Parteivorsitzende. Seit Dezember 2021 ist sie Bundesaußenministerin.</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Frans Timmermans, Vice_Präsident EU-Kommission</text:p>
          </table:table-cell>
          <table:table-cell/>
          <table:table-cell table:style-name="ce105" office:value-type="string">
            <text:p>Seit dem 1. Dezember 2019 ist er geschäftsführender Vizepräsident und Kommissar für Klimaschutz in der Europäischen Kommission unter Ursula von der Leyen. Er arbeitete für die niederländische Botschaft in Moskau. Von 1998 bis 2007 und von 2010 bis 2012 war er für die sozialdemokratische Partij van de Arbeid Abgeordneter im nationalen Parlament der Niederlande. Von 2007 bis 2010 war Timmermans Staatssekretär für Europäische Angelegenheiten im Kabinett Balkenende IV und vom 5. November 2012 bis 31. Oktober 2014 Außenminister der Niederland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Andrij Melnyk, Diplomat ukrainische Botschafter in Deutschland</text:p>
          </table:table-cell>
          <table:table-cell/>
          <table:table-cell table:style-name="ce105" office:value-type="string">
            <text:p>Er ist ein ukrainischer Jurist, Politiker und Diplomat. 1992 bis 1997 Studium der internationalen Beziehungen mit Schwerpunkt Völkerrecht und deutsche Sprache in Lwiw; von 1996 bis 1998 Master der Rechtswissenschaften an der Universität Lund (Schweden); Abschluss: Master of International Human Rights Law (LL.M.) 1997 bis 1999 Beginn einer diplomatischen Laufbahn als Berater in der Abteilung für Außenpolitik im Präsidialamt in Kiew. Von 1999 bis 2004 hält er einen Lehrstuhl für Völkerrecht und vergleichende Rechtswissenschaft an der Nationalen Akademie der Wissenschaften der Ukraine (Kiew) und promoviert zum Doktor der Rechtswissenschaften. Von 1999 bis 2003 ist er an der Botschaft der Ukraine in Wien tätig und von 2004 bis 2007 erst Hauptberater für Völkerrecht (bis 2005), dann Stellvertretender Abteilungsleiter und Referatsleiter in der Abteilung für Außenpolitik im Präsidialamt in Kiew. Von 2007 bis 2010 ist er Generalkonsul der Ukraine in Hamburg, danach bis 2014 Abteilungsleiter (Director General) in der Europaabteilung im Außenministerium in Kiew. Vom März bis Dezember 2014 ist er Stellvertretender Minister im Regierungskabinett der Ukraine, zuständig für die Integration in die Europäische Union, und seit dem 19. Dezember 2014 Botschafter der Ukraine in der Bundesrepublik Deutschland.</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Alexander Graf Lambsdorff, FDP-Außenpolitikexperte</text:p>
          </table:table-cell>
          <table:table-cell/>
          <table:table-cell table:style-name="ce105" office:value-type="string">
            <text:p>1995 beginnt Lambsdorff eine Diplomatenausbildung, ab 1997 arbeitet er im Planungsstab des Auswärtigen Amts. Es folgen Positionen im Büro von Klaus Kinkel und bei der Deutschen Botschaft in Washington. 2004 wird Lambsdorff in das Europäische Parlament gewählt und amtiert dort als stellvertretender Vorsitzender der FDP-Gruppe. 2014 bis 2017 ist er Vizepräsident des Europäischen Parlaments. Im Oktober 2017 wird Lambsdorff Vize-Fraktionsvorsitzender der FDP im Bundestag. Außerdem ist er Vorstandsmitglied der Atlantik-Brücke e.V.</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Egon Ramms,General a.D. des Heeres der Bundeswehr. Ehem. Oberbefehlshaber Allied Joint Force Command</text:p>
          </table:table-cell>
          <table:table-cell/>
          <table:table-cell table:style-name="ce105" office:value-type="string">
            <text:p>1968 – 1971 Offiziersausbildung in Aachen und in Hannover, danach Studium zum Diplom-Ingenieur für Maschinenbau mit Spezialisierung Panzerbau. 1980 bis 1982 Generalstabslehrgang an der Führungsakademie der Bundeswehr in Hamburg; Ernennung zum Major. Von 1986 bis 1988 ist er Referent für Rüstungskontrolle und Abrüstung im Führungsstab der Streitkräfte im Bundesministerium der Verteidigung in Bonn. 1990 - 1996 Verschiedene Verantwortungspositionen im Bundesministerium der Verteidigung, dann 1996 Kommandeur der Logistikbrigade 1. 1998: Beförderung zum Brigadegeneral als Stabsabteilungsleiter für Logistik, Infrastruktur und Umweltschutz im Führungsstab der Streitkräfte, 2000 - 2004 Chef des Stabes im Führungsstab der Streitkräfte. Von 2004 – 2006 ist er Kommandeur des Multinationalen Korps Nordost in Stettin und von 2007 – 2010 Oberbefehlshaber des Allied Joint Force Command in Brunssum (damit einer der ranghöchsten deutschen Generale in der NATO).</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6">
            <text:p>06.03.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Krieg in der Ukraine , Spezial-Ausgabe </text:p>
          </table:table-cell>
          <table:table-cell/>
          <table:table-cell table:style-name="ce56"/>
          <table:table-cell table:number-columns-repeated="2"/>
          <table:table-cell office:value-type="string">
            <text:p>https://www.zdf.de/politik/maybrit-illner/krieg-in-der-ukraine-maybrit-illner-spezial-vom-6-maerz-2022-100.html</text:p>
          </table:table-cell>
          <table:table-cell table:style-name="ce67"/>
          <table:table-cell office:value-type="float" office:value="59">
            <text:p>59</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Omid Nouripour (Bündnis ´90/ Die Grünen), Parteivorsitzender</text:p>
          </table:table-cell>
          <table:table-cell/>
          <table:table-cell table:style-name="ce33" office:value-type="string">
            <text:p>Parteivorsitzend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Markus Söder, CSU-Politiker</text:p>
          </table:table-cell>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Ernst-Jörg von Studnitz, Botschafter a.D., u.a. von 1995-2002 deutscher Botschafter in Moskau, Ehrenvorsitzender Deutsch-Russisches Forum</text:p>
          </table:table-cell>
          <table:table-cell/>
          <table:table-cell table:style-name="ce33" office:value-type="string">
            <text:p>Botschafter a.D., u.a. von 1995-2002 deutscher Botschafter in Moskau, Ehrenvorsitzender Deutsch-Russisches Forum</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Marina Weisband, Grünen-Politikerin, Publizistin</text:p>
          </table:table-cell>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Claus Kleber, ehem ZDF-Journalist</text:p>
          </table:table-cell>
          <table:table-cell/>
          <table:table-cell table:style-name="ce33" office:value-type="string">
            <text:p>ehemaliger Moderator des ZDF-Heute-Journals, Autor u. a. Dokumentation "Die Bombe"</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3">
            <text:p>03.03.2022</text:p>
          </table:table-cell>
          <table:table-cell office:value-type="string">
            <text:p>Markus Lanz</text:p>
          </table:table-cell>
          <table:table-cell table:style-name="ce6" office:value-type="string">
            <text:p>Markus Lanz</text:p>
          </table:table-cell>
          <table:table-cell table:style-name="ce108" office:value-type="string">
            <text:p>Droht Deutschland eine Energieknappheit? |</text:p>
          </table:table-cell>
          <table:table-cell/>
          <table:table-cell table:style-name="ce56"/>
          <table:table-cell table:number-columns-repeated="2"/>
          <table:table-cell office:value-type="string">
            <text:p>https://www.zdf.de/gesellschaft/markus-lanz/markus-lanz-vom-3-maerz-2022-100.html</text:p>
          </table:table-cell>
          <table:table-cell table:style-name="ce33" office:value-type="string">
            <text:p>Video verfügbar ein Jahr</text:p>
          </table:table-cell>
          <table:table-cell office:value-type="float" office:value="74">
            <text:p>74</text:p>
          </table:table-cell>
          <table:table-cell table:number-columns-repeated="92"/>
          <table:table-cell table:style-name="ce33"/>
          <table:table-cell table:number-columns-repeated="918"/>
        </table:table-row>
        <table:table-row table:style-name="ro2">
          <table:table-cell table:style-name="ce6" office:value-type="string">
            <text:p><text:s/></text:p>
          </table:table-cell>
          <table:table-cell/>
          <table:table-cell table:style-name="ce20"/>
          <table:table-cell office:value-type="string">
            <text:p>Markus Lanz</text:p>
          </table:table-cell>
          <table:table-cell table:number-columns-repeated="3"/>
          <table:table-cell table:style-name="ce56" office:value-type="string">
            <text:p>Omid Nouripour, Politiker</text:p>
          </table:table-cell>
          <table:table-cell/>
          <table:table-cell table:style-name="ce62" office:value-type="string">
            <text:p>Der Grünen-Chef und Außenpolitiker äußert sich zur aktuellen Entwicklung im Russland-Ukraine-Krieg, der Neuaufstellung der Bundeswehr sowie zur Energiesicherheit Deutschlands.</text:p>
          </table:table-cell>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Helene Bubrowski, Journalistin</text:p>
          </table:table-cell>
          <table:table-cell/>
          <table:table-cell table:style-name="ce62" office:value-type="string">
            <text:p>Die "FAZ"-Politikexpertin ordnet die verteidigungspolitische Kehrtwende sowie die Außenpolitik der Ampelkoalition ein. Zudem hinterfragt sie die energiepolitischen Konzepte der Grünen.</text:p>
          </table:table-cell>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Irina Scherbakowa, Bürgerrechtlerin</text:p>
          </table:table-cell>
          <table:table-cell/>
          <table:table-cell table:style-name="ce62" office:value-type="string">
            <text:p>Zugeschaltet aus Moskau berichtet die Mitbegründerin der russischen Menschenrechtsorganisation "Memorial" über die dortigen Anti-Kriegsproteste und ihren jahrelangen Kampf für Freiheitsrechte.</text:p>
          </table:table-cell>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üdiger von Fritsch, Ex-Diplomat</text:p>
          </table:table-cell>
          <table:table-cell/>
          <table:table-cell table:style-name="ce62" office:value-type="string">
            <text:p>Der ehemalige deutsche Botschafter in Moskau erinnert sich an seine Begegnungen mit Wladimir Putin und analysiert dessen Staatsverständnis und gegenwärtiges Handeln.</text:p>
          </table:table-cell>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Luisa Neubauer, Klimaaktivistin</text:p>
          </table:table-cell>
          <table:table-cell/>
          <table:table-cell table:style-name="ce62" office:value-type="string">
            <text:p>Die 25-jährige Fridays-for-Future-Sprecherin erläutert, wie ihre Generation auf die zerstörte Friedensordnung in Europa blickt und was der Krieg für die weitere Energiepolitik bedeutet.</text:p>
          </table:table-cell>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3">
            <text:p>03.03.2022</text:p>
          </table:table-cell>
          <table:table-cell office:value-type="string">
            <text:p>phoenix Runde</text:p>
          </table:table-cell>
          <table:table-cell table:style-name="ce33" office:value-type="string">
            <text:p>Alexander Kähler</text:p>
          </table:table-cell>
          <table:table-cell table:style-name="ce108" office:value-type="string">
            <text:p>Putins Krieg - Wie einschneidend sind die Sanktionen?</text:p>
          </table:table-cell>
          <table:table-cell/>
          <table:table-cell table:style-name="ce56"/>
          <table:table-cell table:number-columns-repeated="2"/>
          <table:table-cell office:value-type="string">
            <text:p>https://www.phoenix.de/sendungen/gespraeche/phoenix-runde/putins-krieg---wie-einschneidend-sind-die-sanktionen-a-249690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Karl Schlögel<text:span text:style-name="T10">, Osteuropahistoriker und Publizis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Martina Fischer<text:span text:style-name="T10">, Friedensforscherin "Brot für die Welt"</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Janis Kluge<text:span text:style-name="T10">, Russlandexperte bei der Stiftung Wissenschaft und Politik (SWP)</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Axel Mattern<text:span text:style-name="T10">, Vorstand von Hafen Hamburg Marketin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2">
            <text:p>02.03.2022</text:p>
          </table:table-cell>
          <table:table-cell office:value-type="string">
            <text:p>phoenix Runde</text:p>
          </table:table-cell>
          <table:table-cell table:style-name="ce33" office:value-type="string">
            <text:p>Alexander Kähler</text:p>
          </table:table-cell>
          <table:table-cell table:style-name="ce108" office:value-type="string">
            <text:p>Krieg in der Ukraine - Wie kann ein Flächenbrand verhindert werden?</text:p>
          </table:table-cell>
          <table:table-cell/>
          <table:table-cell table:style-name="ce56"/>
          <table:table-cell table:number-columns-repeated="2"/>
          <table:table-cell office:value-type="string">
            <text:p>https://www.phoenix.de/sendungen/gespraeche/phoenix-runde/krieg-in-der-ukraine---wie-kann-ein-flaechenbrand-verhindert-werden-a-2496273.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style-name="ce33" office:value-type="string">
            <text:p><text:s/></text:p>
          </table:table-cell>
          <table:table-cell table:style-name="ce108"/>
          <table:table-cell/>
          <table:table-cell table:style-name="ce56" office:value-type="string">
            <text:p>Rebecca Barth<text:span text:style-name="T10">, Journalistin z.Zt. in Lwiw/ Ukarine</text:span></text:p>
          </table:table-cell>
          <table:table-cell/>
          <table:table-cell office:value-type="string">
            <text:p>Deutschlandradio, Tagesspiegel</text:p>
          </table:table-cell>
          <table:table-cell/>
          <table:table-cell table:style-name="ce67"/>
          <table:table-cell table:number-columns-repeated="25"/>
          <table:table-cell table:style-name="ce3" table:number-columns-repeated="68"/>
          <table:table-cell table:style-name="ce68"/>
          <table:table-cell table:style-name="ce3" table:number-columns-repeated="39"/>
          <table:table-cell table:number-columns-repeated="879"/>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Rüdiger Lüdeking<text:span text:style-name="T10">, Botschafter a.D.</text:span></text:p>
          </table:table-cell>
          <table:table-cell/>
          <table:table-cell office:value-type="string">
            <text:p>Hauptman der Reserve, Referats für Nukleare Rüstungskontrolle ; Botschafter bei OSZE Wien</text:p>
          </table:table-cell>
          <table:table-cell/>
          <table:table-cell table:style-name="ce67"/>
          <table:table-cell table:number-columns-repeated="25"/>
          <table:table-cell table:style-name="ce3" table:number-columns-repeated="68"/>
          <table:table-cell table:style-name="ce68"/>
          <table:table-cell table:style-name="ce3" table:number-columns-repeated="39"/>
          <table:table-cell table:number-columns-repeated="879"/>
        </table:table-row>
        <table:table-row table:style-name="ro2">
          <table:table-cell table:number-columns-repeated="2"/>
          <table:table-cell table:style-name="ce20"/>
          <table:table-cell office:value-type="string">
            <text:p>phoenix Runde</text:p>
          </table:table-cell>
          <table:table-cell/>
          <table:table-cell table:style-name="ce108"/>
          <table:table-cell office:value-type="string">
            <text:p><text:s/></text:p>
          </table:table-cell>
          <table:table-cell table:style-name="ce56" office:value-type="string">
            <text:p>Sonja Zekri<text:span text:style-name="T10">, Süddeutsche Zeitung</text:span></text:p>
          </table:table-cell>
          <table:table-cell table:number-columns-repeated="3"/>
          <table:table-cell table:style-name="ce67"/>
          <table:table-cell table:number-columns-repeated="25"/>
          <table:table-cell table:style-name="ce3" table:number-columns-repeated="68"/>
          <table:table-cell table:style-name="ce68"/>
          <table:table-cell table:style-name="ce3" table:number-columns-repeated="39"/>
          <table:table-cell table:number-columns-repeated="879"/>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Carlo Masala, <text:span text:style-name="T10">Politikwissenschaftler an der Bundeswehrhochschule München</text:span></text:p>
          </table:table-cell>
          <table:table-cell table:number-columns-repeated="3"/>
          <table:table-cell table:style-name="ce67"/>
          <table:table-cell table:number-columns-repeated="25"/>
          <table:table-cell table:style-name="ce3" table:number-columns-repeated="68"/>
          <table:table-cell table:style-name="ce68"/>
          <table:table-cell table:style-name="ce3" table:number-columns-repeated="39"/>
          <table:table-cell table:number-columns-repeated="879"/>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3"/>
          <table:table-cell table:style-name="ce146"/>
          <table:table-cell table:number-columns-repeated="89"/>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2">
            <text:p>02.03.2022</text:p>
          </table:table-cell>
          <table:table-cell office:value-type="string">
            <text:p>Markus Lanz</text:p>
          </table:table-cell>
          <table:table-cell table:style-name="ce6" office:value-type="string">
            <text:p>Markus Lanz</text:p>
          </table:table-cell>
          <table:table-cell table:style-name="ce108" office:value-type="string">
            <text:p>Hätten frühere Waffenlieferungen der Ukraine geholfen?</text:p>
          </table:table-cell>
          <table:table-cell/>
          <table:table-cell table:style-name="ce56"/>
          <table:table-cell table:number-columns-repeated="2"/>
          <table:table-cell office:value-type="string">
            <text:p>https://www.zdf.de/gesellschaft/markus-lanz/markus-lanz-vom-2-maerz-2022-100.html</text:p>
          </table:table-cell>
          <table:table-cell table:style-name="ce33" office:value-type="string">
            <text:p>Video verfügbar ein Jahr</text:p>
          </table:table-cell>
          <table:table-cell office:value-type="float" office:value="74">
            <text:p>74</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alf Stegner, Politiker</text:p>
          </table:table-cell>
          <table:table-cell/>
          <table:table-cell table:style-name="ce62" office:value-type="string">
            <text:p>Als Mitglied des Auswärtigen Ausschusses nimmt der SPD-Politiker Stellung zur aktuellen Entwicklung im Russland-Ukraine-Krieg und zur Haltung seiner Partei in der Verteidigungspolitik.</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hristoph Heusgen, Diplomat</text:p>
          </table:table-cell>
          <table:table-cell/>
          <table:table-cell table:style-name="ce62" office:value-type="string">
            <text:p>Der Vorsitzende der Münchner Sicherheitskonferenz äußert sich zu den verteidigungspolitischen Herausforderungen Deutschlands und zur Sicherheitslage innerhalb der EU.</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iam Lau, Journalistin</text:p>
          </table:table-cell>
          <table:table-cell/>
          <table:table-cell table:style-name="ce62" office:value-type="string">
            <text:p>Die "Zeit"-Redakteurin analysiert die westlichen Reaktionen auf die militärische Attacke Russlands auf die Ukraine sowie den Plan der Bundesregierung, die Bundeswehr neu aufzustellen.</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lice Bota, Autorin und Journalistin</text:p>
          </table:table-cell>
          <table:table-cell/>
          <table:table-cell table:style-name="ce62" office:value-type="string">
            <text:p>Die Osteuropa-Expertin spricht über die Mentalität der Ukrainer, die Struktur ihrer Gesellschaft und über deren Präsident Selenskyj, den sie als Journalistin persönlich kennenlernt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3-01">
            <text:p>01.03.2022</text:p>
          </table:table-cell>
          <table:table-cell office:value-type="string">
            <text:p>Markus Lanz</text:p>
          </table:table-cell>
          <table:table-cell table:style-name="ce6" office:value-type="string">
            <text:p>Markus Lanz</text:p>
          </table:table-cell>
          <table:table-cell table:style-name="ce108" office:value-type="string">
            <text:p>Ukraine Krieg</text:p>
          </table:table-cell>
          <table:table-cell/>
          <table:table-cell table:style-name="ce56"/>
          <table:table-cell table:number-columns-repeated="2"/>
          <table:table-cell office:value-type="string">
            <text:p>https://www.zdf.de/gesellschaft/markus-lanz/markus-lanz-vom-1-maerz-2022-100.html</text:p>
          </table:table-cell>
          <table:table-cell table:style-name="ce33" office:value-type="string">
            <text:p>Video verfügbar ein Jahr</text:p>
          </table:table-cell>
          <table:table-cell office:value-type="float" office:value="74">
            <text:p>74</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Nancy Faeser, SPD-Politikerin und Ministerin</text:p>
          </table:table-cell>
          <table:table-cell/>
          <table:table-cell table:style-name="ce62" office:value-type="string">
            <text:p>Die Bundesinnenministerin (SPD) äußert sich zu Hilfsmaßnahmen und Aufnahmereglements für ukrainische Kriegsflüchtlinge sowie zu den deutschen Waffenlieferungen an Kiew.</text:p>
          </table:table-cell>
          <table:table-cell/>
          <table:table-cell table:style-name="ce67"/>
          <table:table-cell table:number-columns-repeated="14"/>
          <table:table-cell table:style-name="ce3" table:number-columns-repeated="13"/>
          <table:table-cell table:number-columns-repeated="66"/>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Norbert Röttgen, PCDU-olitiker</text:p>
          </table:table-cell>
          <table:table-cell/>
          <table:table-cell table:style-name="ce62" office:value-type="string">
            <text:p>Der CDU-Außenpolitiker nimmt Stellung zur Debatte um einen EU-Beitritt der Ukraine im Eilverfahren. Zudem spricht er über die Neujustierung der deutschen Verteidigungspolitik.</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Margarete Klein, Politologin</text:p>
          </table:table-cell>
          <table:table-cell/>
          <table:table-cell table:style-name="ce62" office:value-type="string">
            <text:p>Die Expertin für Osteuropa und Eurasien analysiert die Chancen auf eine Entschärfung des Konfliktes. Sie sagt: "Das, worauf ich setzen würde, wäre ziviler Druck."</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erald Knaus, Soziologe</text:p>
          </table:table-cell>
          <table:table-cell/>
          <table:table-cell table:style-name="ce62" office:value-type="string">
            <text:p>Der Migrationsforscher äußert sich zu den humanitären Folgen des Krieges in der Ukraine und zur aktuellen Flüchtlingslage an den EU-Außengrenz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arlo Masala, Militärexperte</text:p>
          </table:table-cell>
          <table:table-cell/>
          <table:table-cell table:style-name="ce62" office:value-type="string">
            <text:p>Der Professor von der Universität der Bundeswehr München spricht über das mögliche Eskalationspotenzial, nachdem Putin die Atomstreitkräfte in erhöhte Alarmbereitschaft versetzt ha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6">
          <table:table-cell office:value-type="float" office:value="1">
            <text:p>1</text:p>
          </table:table-cell>
          <table:table-cell/>
          <table:table-cell table:style-name="ce20" office:value-type="date" office:date-value="2022-03-01">
            <text:p>01.03.2022</text:p>
          </table:table-cell>
          <table:table-cell office:value-type="string">
            <text:p>phoenix Runde</text:p>
          </table:table-cell>
          <table:table-cell table:style-name="ce33" office:value-type="string">
            <text:p>Alexander Kähler</text:p>
          </table:table-cell>
          <table:table-cell table:style-name="ce108" office:value-type="string">
            <text:p>Putins Drohungen – Wie reagiert Biden?</text:p>
          </table:table-cell>
          <table:table-cell/>
          <table:table-cell table:style-name="ce56"/>
          <table:table-cell table:number-columns-repeated="3"/>
          <table:table-cell table:style-name="ce67"/>
          <table:table-cell office:value-type="float" office:value="44">
            <text:p>44</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style-name="ce33" office:value-type="string">
            <text:p><text:s/></text:p>
          </table:table-cell>
          <table:table-cell table:style-name="ce108"/>
          <table:table-cell/>
          <table:table-cell table:style-name="ce56" office:value-type="string">
            <text:p>Elmar<text:span text:style-name="T10"> </text:span><text:span text:style-name="T11">Theveßen</text:span><text:span text:style-name="T10">, ZDF-Studioleiter Washingto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Sigmar<text:span text:style-name="T10"> </text:span><text:span text:style-name="T11">Gabriel</text:span><text:span text:style-name="T10"> (SPD), Vorsitzender Atlantik-Brück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Christiane<text:span text:style-name="T10"> </text:span><text:span text:style-name="T11">Lemke</text:span><text:span text:style-name="T10">, Politologin, Universität Hannov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Gayle<text:span text:style-name="T10"> </text:span><text:span text:style-name="T11">Tufts</text:span><text:span text:style-name="T10">, Entertainer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style-name="ce4" table:number-columns-repeated="2"/>
          <table:table-cell table:style-name="ce91"/>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8">
            <text:p>28.02.2022</text:p>
          </table:table-cell>
          <table:table-cell office:value-type="string">
            <text:p>hart aber fair</text:p>
          </table:table-cell>
          <table:table-cell office:value-type="string">
            <text:p>Frank Plasberg</text:p>
          </table:table-cell>
          <table:table-cell table:style-name="ce108" office:value-type="string">
            <text:p>Triumph der Gewalt: Wie hilflos ist der Westen gegen Putin?</text:p>
          </table:table-cell>
          <table:table-cell/>
          <table:table-cell table:style-name="ce56"/>
          <table:table-cell/>
          <table:table-cell table:style-name="ce62"/>
          <table:table-cell office:value-type="string">
            <text:p>https://www1.wdr.de/daserste/hartaberfair/sendungen/triumph-der-gewalt-wie-hilflos-ist-der-westen-gegen-putin-100.html</text:p>
          </table:table-cell>
          <table:table-cell table:style-name="ce67"/>
          <table:table-cell office:value-type="float" office:value="81">
            <text:p>81</text:p>
          </table:table-cell>
          <table:table-cell/>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Michael Roth, SPD-Politiker</text:p>
          </table:table-cell>
          <table:table-cell/>
          <table:table-cell table:style-name="ce62" office:value-type="string">
            <text:p>Vorsitzende des Auswärtigen Ausschusses, gegen Energieembargo</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Udo Lielischkies, Journalist</text:p>
          </table:table-cell>
          <table:table-cell/>
          <table:table-cell table:style-name="ce62" office:value-type="string">
            <text:p>Journalist, von 2014 bis 2018 Leiter des ARD Studios Moskau</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Sabine Fischer, SWT-Expertin</text:p>
          </table:table-cell>
          <table:table-cell/>
          <table:table-cell table:style-name="ce62" office:value-type="string">
            <text:p>Osteuropa- und Russland-Expertin bei der Stiftung Wissenschaft und Politik (SWP)</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Hans-Lothar Domröse, ehem NATO-General</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Gabor Steingart, Journalist</text:p>
          </table:table-cell>
          <table:table-cell/>
          <table:table-cell table:style-name="ce62" office:value-type="string">
            <text:p>Journalist, Gründer von "Media Pioneer", News-Podcast "Steingarts Morning Briefing"</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hart aber fair</text:p>
          </table:table-cell>
          <table:table-cell/>
          <table:table-cell table:style-name="ce108"/>
          <table:table-cell/>
          <table:table-cell table:style-name="ce56" office:value-type="string">
            <text:p>Andrij Melnyk<text:span text:style-name="T10"> (ukrainischer Botschafter in Deutschland)</text:span></text:p>
          </table:table-cell>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number-columns-repeated="2"/>
          <table:table-cell table:style-name="ce108"/>
          <table:table-cell/>
          <table:table-cell table:style-name="ce56"/>
          <table:table-cell/>
          <table:table-cell table:style-name="ce62"/>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office:value-type="float" office:value="1">
            <text:p>1</text:p>
          </table:table-cell>
          <table:table-cell/>
          <table:table-cell table:style-name="ce21" office:value-type="date" office:date-value="2022-02-28">
            <text:p>28.02.2022</text:p>
          </table:table-cell>
          <table:table-cell office:value-type="string">
            <text:p>phoenix Unter den Linden</text:p>
          </table:table-cell>
          <table:table-cell table:style-name="ce39" office:value-type="string">
            <text:p>Thomas G. Becker </text:p>
          </table:table-cell>
          <table:table-cell table:style-name="ce108" office:value-type="string">
            <text:p>Zeitenwende – Putins Krieg verändert die Welt</text:p>
          </table:table-cell>
          <table:table-cell/>
          <table:table-cell table:style-name="ce56"/>
          <table:table-cell table:number-columns-repeated="2"/>
          <table:table-cell office:value-type="string">
            <text:p>https://www.youtube.com/watch?v=0OxFQfq4noY</text:p>
          </table:table-cell>
          <table:table-cell/>
          <table:table-cell office:value-type="float" office:value="44">
            <text:p>44</text:p>
          </table:table-cell>
          <table:table-cell table:number-columns-repeated="1011"/>
        </table:table-row>
        <table:table-row table:style-name="ro2">
          <table:table-cell table:number-columns-repeated="3"/>
          <table:table-cell office:value-type="string">
            <text:p>phoenix Unter den Linden</text:p>
          </table:table-cell>
          <table:table-cell table:number-columns-repeated="3"/>
          <table:table-cell table:style-name="ce56"/>
          <table:table-cell table:style-name="ce69" office:value-type="string">
            <text:p>Gesine Lötzsch<text:span text:style-name="T1"> (Die LINKE, stellv. Vorsitzende Bundestagsfraktion und haushaltspolitische Sprecherin)</text:span></text:p>
          </table:table-cell>
          <table:table-cell table:number-columns-repeated="1015"/>
        </table:table-row>
        <table:table-row table:style-name="ro2">
          <table:table-cell table:number-columns-repeated="3"/>
          <table:table-cell office:value-type="string">
            <text:p>phoenix Unter den Linden</text:p>
          </table:table-cell>
          <table:table-cell table:number-columns-repeated="3"/>
          <table:table-cell table:style-name="ce56"/>
          <table:table-cell table:style-name="ce69" office:value-type="string">
            <text:p>Jürgen Trittin<text:span text:style-name="T1"> (B'90/Grüne, Obmann auswärtiger Ausschuss im Bundestag und außenpolitischer Sprecher)</text:span></text:p>
          </table:table-cell>
          <table:table-cell table:number-columns-repeated="1015"/>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7">
            <text:p>27.02.2022</text:p>
          </table:table-cell>
          <table:table-cell office:value-type="string">
            <text:p>Anne Will</text:p>
          </table:table-cell>
          <table:table-cell table:style-name="ce6" office:value-type="string">
            <text:p>Anne Will</text:p>
          </table:table-cell>
          <table:table-cell table:style-name="ce108" office:value-type="string">
            <text:p>Putin führt Krieg in Europa – wie ist er zu stoppen?</text:p>
          </table:table-cell>
          <table:table-cell/>
          <table:table-cell table:style-name="ce56"/>
          <table:table-cell/>
          <table:table-cell table:style-name="ce62"/>
          <table:table-cell office:value-type="string">
            <text:p>https://daserste.ndr.de/annewill/videos/Putin-fuehrt-Krieg-in-Europa-wie-ist-er-zu-stoppen,annewill7388.html</text:p>
          </table:table-cell>
          <table:table-cell table:style-name="ce67"/>
          <table:table-cell office:value-type="float" office:value="59">
            <text:p>59</text:p>
          </table:table-cell>
          <table:table-cell table:number-columns-repeated="7"/>
          <table:table-cell table:style-name="ce48" table:number-columns-repeated="2"/>
          <table:table-cell table:style-name="ce3" table:number-columns-repeated="5"/>
          <table:table-cell table:number-columns-repeated="78"/>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style-name="ce6"/>
          <table:table-cell table:style-name="ce108"/>
          <table:table-cell/>
          <table:table-cell table:style-name="ce56" office:value-type="string">
            <text:p>Christian Lindner, FDP-Politiker, Minister</text:p>
          </table:table-cell>
          <table:table-cell/>
          <table:table-cell table:style-name="ce105" office:value-type="string">
            <text:p> 2000 wird er in den Landtag von Nordrhein-Westfalen gewählt, dem er bis zu seiner Wahl in den Deutschen Bundestag 2009 angehört. Dem FDP-Bundesvorstand gehört er seit 2007 an, zwei Jahre amtiert er als Generalsekretär seiner Partei. 2012 geht Lindner zurück nach NRW, wird dort Landesparteichef und Fraktionsvorsitzender im Düsseldorfer Landtag. 2013 avanciert er zum stellvertretenden Bundesvorsitzenden der FDP, noch im selben Jahr wird er deren Parteichef. Seit Oktober 2017 ist Lindner außerdem Fraktionsvorsitzender seiner Partei im Bundestag. Im Dezember 2021 wird er Bundesfinanzminister.</text:p>
          </table:table-cell>
          <table:table-cell/>
          <table:table-cell table:style-name="ce67"/>
          <table:table-cell table:number-columns-repeated="8"/>
          <table:table-cell table:style-name="ce48" table:number-columns-repeated="2"/>
          <table:table-cell table:style-name="ce3" table:number-columns-repeated="5"/>
          <table:table-cell table:number-columns-repeated="78"/>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Norbert Röttgen, CDU-Politiker</text:p>
          </table:table-cell>
          <table:table-cell/>
          <table:table-cell table:style-name="ce62" office:value-type="string">
            <text:p>Seit 1994 sitzt er im Deutschen Bundestag, zeitweise als rechtspolitischer Sprecher der Unionsfraktion. Von 2005 bis 2009 amtiert Röttgen als 1. Parlamentarischer Geschäftsführer seiner Fraktion, 2009 bis 2012 ist er Bundesminister für Umwelt, Naturschutz und Reaktorsicherheit. Anschließend wird er stellvertretendes Mitglied im Auswärtigen Ausschuss, ab 2014 bis zur Bundestagswahl 2021 war er dessen Vorsitzender. Röttgen ist Vorstandsmitglied der Atlantik-Brücke e.V.</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Karl Schlögel, Historiker</text:p>
          </table:table-cell>
          <table:table-cell/>
          <table:table-cell table:style-name="ce62" office:value-type="string">
            <text:p>1981 promovierte er dort zum Dr. phil. mit einer Dissertation über Arbeiterkonflikte in der poststalinistischen Sowjetunion. In den 1970er und 1980er Jahren führten ihn zahlreiche Reisen in die USA und nach Osteuropa. Im Jahr 1990 wurde er - trotz einiger Widerstände gegen den nicht habilitierten Seiteneinsteiger - auf die Professur für Osteuropäische Geschichte in Konstanz berufen. 1995 wechselte er bis zu seiner Emeritierung 2013 auf den Lehrstuhl für die Geschichte Osteuropas an der Europa-Universität Viadrina in Frankfurt/Oder, wo zunehmend auch die Geschichte Polens, die deutsch-polnischen Beziehungen und insbesondere auch der Oder-Raum als historischer Kulturraum sein wissenschaftliches Interesse weckten. An der Viadrina war er 2003-2005 zusätzlich Dekan der Kulturwissenschaftlichen Fakultät. Parallel dazu weilte er als Gastwissenschaftler u. a. am Institute for Advanced Study des Collegium Budapest (10/2000-02/2001), am St. Antony's College in Oxford (2002; Gastprofessor), am Historischen Kolleg München (2005-2006), am Swedish Collegium for Advanced Social Studies in Uppsala (2006-2007), als Fellow am Wissenschaftskolleg zu Berlin (2010-2011), als Stipendiat der Carl Friedrich von Siemens Stiftung in München (2013-2014) und als Senior Fellow am Internationalen Forschungszentrum Kulturwissenschaften in Wien (2015).</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Ljudmyla Melnyk, Wissenschaftlerin am Institut für europäische Politik</text:p>
          </table:table-cell>
          <table:table-cell/>
          <table:table-cell table:style-name="ce62" office:value-type="string">
            <text:p>Sie leitet Ukraine-bezogene Projekte, darunter das "German-Ukrainian Researchers Network" (GURN, 2019-2022) und den Exzellenzkern „ReLoaD – Research on Local Governance and Decentralisation“ (2021-2022)</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Kristina Dunz, Journalistin</text:p>
          </table:table-cell>
          <table:table-cell/>
          <table:table-cell table:style-name="ce62" office:value-type="string">
            <text:p>Stellvertretende Leiterin der Hauptstadtredaktion des Redaktionsnetzwerks Deutschland, <text:s/>eit Oktober 2017 ist sie stellvertretende Leiterin des Parlamentsbüros der "Rheinischen Post". Dort ist sie zuständig für die Berichterstattung über das Kanzleramt und die CDU. Dunz ist Autorin des Buches "Ich kann, ich will und ich werde. Annegret Kramp-Karrenbauer, die CDU und die Mach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Anne Will</text:p>
          </table:table-cell>
          <table:table-cell/>
          <table:table-cell table:style-name="ce108"/>
          <table:table-cell/>
          <table:table-cell table:style-name="ce56" office:value-type="string">
            <text:p>Egils Levirs, Präsident von Lettland</text:p>
          </table:table-cell>
          <table:table-cell/>
          <table:table-cell table:style-name="ce62" office:value-type="string">
            <text:p>Er promovierte 1982 an der Juristischen Fakultät der Universität Hamburg und 1986 in Politikwissenschaft 1989-1991 aktive Teilnahme am Wiederaufbau des lettischen Staates. Mitglied des Rates der Lettischen Volksfront und des Bürgerkongresses. Autor des Konzepts der Erklärung zur Wiederherstellung der Unabhängigkeit Lettlands am 4. Mai 1990. Der erste Justizminister nach der vollständigen Wiederherstellung der Verfassung, der erste lettische Botschafter in Deutschland nach der Wiederherstellung des Landes, der erste lettische Richter am Europäischen Gerichtshof für Menschenrechte (1995-2004) und der erste lettische Richter am Gerichtshof der Europäischen Union. Levits war lettischer Botschafter in Deutschland, Österreich, Ungarn und der Schweiz, Justizminister und Mitglied der Saeima. Von 2007 bis 2013 ist er Vorsitzender der Verfassungsrechtskommission des Präsidenten und von 2004 bis 2019 Richter am Gerichtshof der Europäischen Unio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7">
            <text:p>27.02.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Ukraine Spezial</text:p>
          </table:table-cell>
          <table:table-cell/>
          <table:table-cell table:style-name="ce56"/>
          <table:table-cell table:number-columns-repeated="2"/>
          <table:table-cell office:value-type="string">
            <text:p>https://www.zdf.de/politik/maybrit-illner/maybrit-illner-ukraine-spezial-sonntag-27-februar-2022-100.html</text:p>
          </table:table-cell>
          <table:table-cell table:style-name="ce67"/>
          <table:table-cell office:value-type="float" office:value="52">
            <text:p>52</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Annalena Baerbock, Grünen-Politikerin, Ministerin</text:p>
          </table:table-cell>
          <table:table-cell table:number-columns-repeated="3"/>
          <table:table-cell table:style-name="ce67"/>
          <table:table-cell office:value-type="string">
            <text:p>im Einzelgespräch</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Marina Weisband, Publizistin und Grünen-Politikerin, in Kiew geboren, besitzt neben der ukrainischen auch die deutsche Staatsbürgerschaft</text:p>
          </table:table-cell>
          <table:table-cell/>
          <table:table-cell table:style-name="ce33" office:value-type="string">
            <text:p>Publizistin und Grünen-Politikerin, in Kiew geboren, besitzt neben der ukrainischen auch die deutsche Staatsbürgerschaf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André Wüstner, Oberst Bundeswehr</text:p>
          </table:table-cell>
          <table:table-cell/>
          <table:table-cell table:style-name="ce33" office:value-type="string">
            <text:p>Vorsitzender Bundeswehrverband, Oberst</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Robin Alexander, Journalist</text:p>
          </table:table-cell>
          <table:table-cell/>
          <table:table-cell table:style-name="ce33"/>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ybrit Illner </text:p>
          </table:table-cell>
          <table:table-cell/>
          <table:table-cell table:style-name="ce108"/>
          <table:table-cell/>
          <table:table-cell table:style-name="ce56" office:value-type="string">
            <text:p>Roderich Kiesewetter (CDU), Obmann für Außenpolitik im Auswärtigen Ausschuss,Oberst a.D. und ehemaliger Präsident des Reservistenverbandes</text:p>
          </table:table-cell>
          <table:table-cell/>
          <table:table-cell table:style-name="ce33" office:value-type="string">
            <text:p>Obmann für Außenpolitik im Auswärtigen Ausschuss,Oberst a.D. und ehemaliger Präsident des Reservistenverbandes</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7">
            <text:p>27.02.2022</text:p>
          </table:table-cell>
          <table:table-cell office:value-type="string">
            <text:p>phoenix Runde</text:p>
          </table:table-cell>
          <table:table-cell table:style-name="ce33" office:value-type="string">
            <text:p>Alexander Kähler</text:p>
          </table:table-cell>
          <table:table-cell table:style-name="ce108" office:value-type="string">
            <text:p>Krieg in Europa – wie schaut die Welt auf Putin?</text:p>
          </table:table-cell>
          <table:table-cell/>
          <table:table-cell table:style-name="ce56"/>
          <table:table-cell table:number-columns-repeated="2"/>
          <table:table-cell office:value-type="string">
            <text:p>https://www.phoenix.de/sendungen/gespraeche/phoenix-runde/krieg-in-europa--wie-schaut-die-welt-auf-putin-a-2523293.html</text:p>
          </table:table-cell>
          <table:table-cell table:style-name="ce67"/>
          <table:table-cell office:value-type="float" office:value="60">
            <text:p>60</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style-name="ce33" office:value-type="string">
            <text:p><text:s/></text:p>
          </table:table-cell>
          <table:table-cell table:style-name="ce108"/>
          <table:table-cell/>
          <table:table-cell table:style-name="ce56" office:value-type="string">
            <text:p>Andrey Gurkov, deutsch-russischer Journalist, Deutsche Welle</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Weronika Priesmeyer-Tkocz, Europäische Akademie Berli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Verena Bünten, ARD Washingto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Christoph von Marschall, Tagespiegel</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5">
            <text:p>25.02.2022</text:p>
          </table:table-cell>
          <table:table-cell office:value-type="string">
            <text:p>Markus Lanz</text:p>
          </table:table-cell>
          <table:table-cell table:style-name="ce6" office:value-type="string">
            <text:p>Markus Lanz</text:p>
          </table:table-cell>
          <table:table-cell table:style-name="ce108" office:value-type="string">
            <text:p>Ukraine Krieg</text:p>
          </table:table-cell>
          <table:table-cell/>
          <table:table-cell table:style-name="ce56"/>
          <table:table-cell table:number-columns-repeated="2"/>
          <table:table-cell office:value-type="string">
            <text:p>https://www.zdf.de/gesellschaft/markus-lanz/markus-lanz-vom-25-februar-2022-100.html</text:p>
          </table:table-cell>
          <table:table-cell table:style-name="ce33" office:value-type="string">
            <text:p>Video verfügbar ein Jahr</text:p>
          </table:table-cell>
          <table:table-cell office:value-type="float" office:value="60">
            <text:p>60</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Jürgen Trittin, Politiker</text:p>
          </table:table-cell>
          <table:table-cell/>
          <table:table-cell table:style-name="ce62" office:value-type="string">
            <text:p>Der Grünen-Politiker äußert sich zur militärischen Vorgehensweise der russischen Truppen in der Ukraine, zur Verteidigungsvorsorge der NATO und zur Außenpolitik der Bundesregierung.</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erald Knaus, Soziologe</text:p>
          </table:table-cell>
          <table:table-cell/>
          <table:table-cell table:style-name="ce62" office:value-type="string">
            <text:p>Der Migrationsforscher spricht über die humanitären Folgen des Russland-Ukraine-Konflikts. Er rechnet damit, dass sich viele Menschen aus der Ukraine auf den Weg in die EU machen werd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Claudia Kade, Journalistin</text:p>
          </table:table-cell>
          <table:table-cell/>
          <table:table-cell table:style-name="ce62" office:value-type="string">
            <text:p>Die "Welt"-Politikexpertin analysiert die internationalen Bemühungen, den russischen Präsidenten Putin zu einem Einlenken zu beweg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wendolyn Sasse, Politologin</text:p>
          </table:table-cell>
          <table:table-cell/>
          <table:table-cell table:style-name="ce62" office:value-type="string">
            <text:p>Die Leiterin des Zentrums für Osteuropa- und Internationale Studien spricht über die Haltung der russischen Bevölkerung zum Ukraine-Krieg und über die mutmaßliche Wirksamkeit der Sanktionen.</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text:s/></text:p>
          </table:table-cell>
          <table:table-cell/>
          <table:table-cell table:style-name="ce108"/>
          <table:table-cell/>
          <table:table-cell table:style-name="ce56"/>
          <table:table-cell/>
          <table:table-cell table:style-name="ce62"/>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5">
            <text:p>25.02.2022</text:p>
          </table:table-cell>
          <table:table-cell office:value-type="string">
            <text:p>phoenix Runde</text:p>
          </table:table-cell>
          <table:table-cell table:style-name="ce33" office:value-type="string">
            <text:p>Alexander Kähler</text:p>
          </table:table-cell>
          <table:table-cell table:style-name="ce108" office:value-type="string">
            <text:p>Krieg in Europa - Wer stoppt Putin?</text:p>
          </table:table-cell>
          <table:table-cell/>
          <table:table-cell table:style-name="ce56"/>
          <table:table-cell table:number-columns-repeated="2"/>
          <table:table-cell office:value-type="string">
            <text:p>https://www.phoenix.de/sendungen/gespraeche/phoenix-runde/krieg-in-europa---wer-stoppt-putin-a-2521578.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Horst Teltschik<text:span text:style-name="T10">, Sicherheitsberater unter Helmut Kohl</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Cathryn Clüver Ashbrook<text:span text:style-name="T10">, deutsch-amerikanische Politikwissenschaftleri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Paul Anton Krüger<text:span text:style-name="T10">, Süddeutsche Zeitung</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phoenix Runde</text:p>
          </table:table-cell>
          <table:table-cell/>
          <table:table-cell table:style-name="ce108"/>
          <table:table-cell/>
          <table:table-cell table:style-name="ce56" office:value-type="string">
            <text:p>Egon Ramms<text:span text:style-name="T10">, General a.D.</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4">
            <text:p>24.02.2022</text:p>
          </table:table-cell>
          <table:table-cell office:value-type="string">
            <text:p>Markus Lanz</text:p>
          </table:table-cell>
          <table:table-cell table:style-name="ce6" office:value-type="string">
            <text:p>Markus Lanz</text:p>
          </table:table-cell>
          <table:table-cell table:style-name="ce108" office:value-type="string">
            <text:p>Ukraine Krieg</text:p>
          </table:table-cell>
          <table:table-cell/>
          <table:table-cell table:style-name="ce56"/>
          <table:table-cell table:number-columns-repeated="2"/>
          <table:table-cell office:value-type="string">
            <text:p>https://www.zdf.de/gesellschaft/markus-lanz/markus-lanz-vom-24-februar-2022-102.html</text:p>
          </table:table-cell>
          <table:table-cell table:style-name="ce33" office:value-type="string">
            <text:p>Video verfügbar ein Jahr</text:p>
          </table:table-cell>
          <table:table-cell office:value-type="float" office:value="92">
            <text:p>92</text:p>
          </table:table-cell>
          <table:table-cell table:number-columns-repeated="92"/>
          <table:table-cell table:style-name="ce33"/>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Robert Habeck, Politiker</text:p>
          </table:table-cell>
          <table:table-cell/>
          <table:table-cell table:style-name="ce62" office:value-type="string">
            <text:p>Der Vize-Kanzler (Bündnis 90/Die Grünen) nimmt Stellung zur weiteren Vorgehensweise der Bundesregierung im Russland-Ukraine-Konflikt.</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Norbert Röttgen, CDU-Politiker</text:p>
          </table:table-cell>
          <table:table-cell/>
          <table:table-cell table:style-name="ce62" office:value-type="string">
            <text:p>Der CDU-Außenpolitiker sieht in dem von Putin angeordneten Militäreinsatz eine "Zeitenwende". Er spricht über die damit verbundenen Folgen für die europäische Friedensordnung.</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ndrij Melnyk, Diplomat</text:p>
          </table:table-cell>
          <table:table-cell/>
          <table:table-cell table:style-name="ce62" office:value-type="string">
            <text:p>Der Botschafter der Ukraine in Deutschland schildert, wie die ukrainische Bevölkerung mit dem Ausnahmezustand umgeht und was seine Regierung nun von der NATO erwartet. </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Gerhart Baum, FDP- Politiker</text:p>
          </table:table-cell>
          <table:table-cell/>
          <table:table-cell table:style-name="ce62" office:value-type="string">
            <text:p>Der Ex-Bundesinnenminister (FDP) bewertet die aktuelle internationale Krisenlage und blickt zurück auf die Phase des Kalten Krieges zwischen den Westmächten und dem sogenannten Ostblock.</text:p>
          </table:table-cell>
          <table:table-cell/>
          <table:table-cell table:style-name="ce67"/>
          <table:table-cell table:number-columns-repeated="2"/>
          <table:table-cell table:style-name="ce146"/>
          <table:table-cell table:number-columns-repeated="2"/>
          <table:table-cell table:style-name="ce48" table:number-columns-repeated="5"/>
          <table:table-cell table:number-columns-repeated="83"/>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Alice Bota, Journalistin</text:p>
          </table:table-cell>
          <table:table-cell/>
          <table:table-cell table:style-name="ce62" office:value-type="string">
            <text:p>Die "Zeit"-Redakteurin und Osteuropa-Expertin spricht über die politischen und gesellschaftlichen Entwicklungen und Strukturen der Ukraine.</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Eva Quadbeck, Journalistin</text:p>
          </table:table-cell>
          <table:table-cell/>
          <table:table-cell table:style-name="ce62" office:value-type="string">
            <text:p>Die stellvertretende Chefredakteurin vom "RedaktionsNetzwerk Deutschland" analysiert das Krisenmanagement und die außerpolitische Strategie der Bundesregierung. </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office:value-type="string">
            <text:p>Markus Lanz</text:p>
          </table:table-cell>
          <table:table-cell/>
          <table:table-cell table:style-name="ce108"/>
          <table:table-cell/>
          <table:table-cell table:style-name="ce56" office:value-type="string">
            <text:p>Kateryna Mishchenko, Autorin</text:p>
          </table:table-cell>
          <table:table-cell/>
          <table:table-cell table:style-name="ce62" office:value-type="string">
            <text:p>Zugeschaltet aus Kiew informiert die 37-jährige Publizistin über die gegenwärtige Situation in der ukrainischen Hauptstadt.</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6" office:value-type="float" office:value="1">
            <text:p>1</text:p>
          </table:table-cell>
          <table:table-cell/>
          <table:table-cell table:style-name="ce20" office:value-type="date" office:date-value="2022-02-24">
            <text:p>24.02.2022</text:p>
          </table:table-cell>
          <table:table-cell office:value-type="string">
            <text:p>Maischberger. die woche Extra</text:p>
          </table:table-cell>
          <table:table-cell table:style-name="ce6" office:value-type="string">
            <text:p>Sandra Maischberger</text:p>
          </table:table-cell>
          <table:table-cell table:style-name="ce108" office:value-type="string">
            <text:p>Extra Sendung Ukraine</text:p>
          </table:table-cell>
          <table:table-cell table:style-name="ce6"/>
          <table:table-cell table:style-name="ce56"/>
          <table:table-cell table:style-name="ce6"/>
          <table:table-cell table:style-name="ce6" office:value-type="string">
            <text:p>https://www.youtube.com/watch?v=ptaGeScGdOU</text:p>
          </table:table-cell>
          <table:table-cell office:value-type="string">
            <text:p>https://www.daserste.de/information/talk/maischberger/sendung/maischberger-die-woche-extra-100.html</text:p>
          </table:table-cell>
          <table:table-cell table:style-name="ce6" office:value-type="string">
            <text:p><text:s/></text:p>
          </table:table-cell>
          <table:table-cell table:style-name="ce6" office:value-type="float" office:value="74">
            <text:p>74</text:p>
          </table:table-cell>
          <table:table-cell/>
          <table:table-cell table:style-name="ce148" table:number-columns-repeated="3"/>
          <table:table-cell table:number-columns-repeated="88"/>
          <table:table-cell table:style-name="ce6"/>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Christian Lindner<text:span text:style-name="T5"> (FDP). </text:span></text:p>
          </table:table-cell>
          <table:table-cell/>
          <table:table-cell office:value-type="string">
            <text:p>https://www.fernsehserien.de/maischberger-ard/folgen/686-krieg-in-europa-russlands-praesident-vladimir-putin-greift-die-ukraine-an-1543342</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Kevin Kühnert, SPD-Generalsekretär  </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Alexander Graf Lambsdorff, FPD-Außenpolitiker </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Klaus von Dohnanyi, SPD-Politiker </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Rüdiger von Fritsch, ehemals Botschafter Deutschlands in Moskau</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Stephan Stuchlik<text:span text:style-name="T5">, Korrespondent im ARD-Hauptstadtstudio</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Robin Alexander, Journalist</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office:value-type="string">
            <text:p>Maischberger. die woche Extra</text:p>
          </table:table-cell>
          <table:table-cell/>
          <table:table-cell table:style-name="ce108"/>
          <table:table-cell/>
          <table:table-cell table:style-name="ce56" office:value-type="string">
            <text:p>Ljudmyla Melnyk, Wissenschaftlerin am Institut für europäische Politik</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table:style-name="ce20" office:value-type="date" office:date-value="2022-02-24">
            <text:p>24.02.2022</text:p>
          </table:table-cell>
          <table:table-cell table:style-name="ce73" office:value-type="string">
            <text:p>Maybrit Illner </text:p>
          </table:table-cell>
          <table:table-cell table:style-name="ce73" office:value-type="string">
            <text:p>Maybrit Illner </text:p>
          </table:table-cell>
          <table:table-cell table:style-name="ce108" office:value-type="string">
            <text:p>Ukraine Spezial, Teil2</text:p>
          </table:table-cell>
          <table:table-cell/>
          <table:table-cell table:style-name="ce56"/>
          <table:table-cell table:number-columns-repeated="2"/>
          <table:table-cell office:value-type="string">
            <text:p>https://www.zdf.de/politik/maybrit-illner/teil-2-maybrit-illner-spezial-vom-24-februar-2022-100.html</text:p>
          </table:table-cell>
          <table:table-cell/>
          <table:table-cell office:value-type="float" office:value="26">
            <text:p>26</text:p>
          </table:table-cell>
          <table:table-cell table:number-columns-repeated="1011"/>
        </table:table-row>
        <table:table-row table:style-name="ro2">
          <table:table-cell table:number-columns-repeated="2"/>
          <table:table-cell table:style-name="ce20" office:value-type="date" office:date-value="2022-02-24">
            <text:p>24.02.2022</text:p>
          </table:table-cell>
          <table:table-cell table:style-name="ce73" office:value-type="string">
            <text:p><text:s/></text:p>
          </table:table-cell>
          <table:table-cell table:style-name="ce73" office:value-type="string">
            <text:p>Maybrit Illner </text:p>
          </table:table-cell>
          <table:table-cell table:style-name="ce108" office:value-type="string">
            <text:p>Ukraine Spezial, Teil1</text:p>
          </table:table-cell>
          <table:table-cell/>
          <table:table-cell table:style-name="ce56"/>
          <table:table-cell table:number-columns-repeated="2"/>
          <table:table-cell office:value-type="string">
            <text:p>https://www.zdf.de/politik/maybrit-illner/teil-1-maybrit-illner-spezial-vom-24-februar-2022-100.html</text:p>
          </table:table-cell>
          <table:table-cell/>
          <table:table-cell office:value-type="float" office:value="28">
            <text:p>28</text:p>
          </table:table-cell>
          <table:table-cell table:number-columns-repeated="1011"/>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Robert Habeck, Grünen-Politiker, Minist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Sigmar Gabriel, SPD-Politiker</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style-name="ce6"/>
          <table:table-cell table:style-name="ce108"/>
          <table:table-cell/>
          <table:table-cell table:style-name="ce56" office:value-type="string">
            <text:p>Erich Vad, Brigadegeneral a. D., </text:p>
          </table:table-cell>
          <table:table-cell/>
          <table:table-cell table:style-name="ce33" office:value-type="string">
            <text:p>Brigadegeneral a. D., ehem. militärischer Berater von Angela Merkel</text:p>
          </table:table-cell>
          <table:table-cell/>
          <table:table-cell table:style-name="ce33"/>
          <table:table-cell table:number-columns-repeated="93"/>
          <table:table-cell table:style-name="ce33"/>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Melanie Amann, Journalistin,Leiterin <text:s/>Spiegel Hauptstadtbüro</text:p>
          </table:table-cell>
          <table:table-cell/>
          <table:table-cell table:style-name="ce33" office:value-type="string">
            <text:p>Leiterin "Spiegel"-Hauptstadtbüro</text:p>
          </table:table-cell>
          <table:table-cell/>
          <table:table-cell table:style-name="ce67"/>
          <table:table-cell table:number-columns-repeated="2"/>
          <table:table-cell table:style-name="ce146"/>
          <table:table-cell table:number-columns-repeated="90"/>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Lars Klingbeil, SPD-Politiker</text:p>
          </table:table-cell>
          <table:table-cell/>
          <table:table-cell table:style-name="ce33" office:value-type="string">
            <text:p>Lars Klingbeil (SPD), Parteivorsitzender</text:p>
          </table:table-cell>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Maybrit Illner </text:p>
          </table:table-cell>
          <table:table-cell/>
          <table:table-cell table:style-name="ce108"/>
          <table:table-cell/>
          <table:table-cell table:style-name="ce56" office:value-type="string">
            <text:p>Marina Weisband, Publizistin und Grünen-Politikerin, in Kiew geboren, besitzt neben der ukrainischen auch die deutsche Staatsbürgerschaft</text:p>
          </table:table-cell>
          <table:table-cell/>
          <table:table-cell table:style-name="ce33"/>
          <table:table-cell/>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office:value-type="date" office:date-value="2022-02-24">
            <text:p>24.02.2022</text:p>
          </table:table-cell>
          <table:table-cell office:value-type="string">
            <text:p>phoenix Runde</text:p>
          </table:table-cell>
          <table:table-cell table:style-name="ce33" office:value-type="string">
            <text:p>Anke Plättner</text:p>
          </table:table-cell>
          <table:table-cell table:style-name="ce108" office:value-type="string">
            <text:p>Putin greift an – was wird aus der Ukraine?</text:p>
          </table:table-cell>
          <table:table-cell table:style-name="ce21"/>
          <table:table-cell table:style-name="ce56"/>
          <table:table-cell table:style-name="ce21"/>
          <table:table-cell/>
          <table:table-cell office:value-type="string">
            <text:p>https://www.phoenix.de/sendungen/gespraeche/phoenix-runde/putin-greift-an--was-wird-aus-der-ukraine-a-2488433.html</text:p>
          </table:table-cell>
          <table:table-cell table:style-name="ce67" office:value-type="string">
            <text:p>https://www.youtube.com/watch?v=9EwnRpc80q8</text:p>
          </table:table-cell>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Klaus von Dohnanyi<text:span text:style-name="T10">, SPD, ehem. Reg. Bürgermeister Hamburg</text:span></text:p>
          </table:table-cell>
          <table:table-cell table:style-name="ce69"/>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Agnieszka Brugger<text:span text:style-name="T10">, B90/Grüne, stellvertretende Fraktionsvorsitzende Bundestag</text:span></text:p>
          </table:table-cell>
          <table:table-cell table:style-name="ce69"/>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Liana Fix<text:span text:style-name="T10">, Historikerin und Politikwissenschaftlerin, German Marshall Fund</text:span></text:p>
          </table:table-cell>
          <table:table-cell table:style-name="ce69"/>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Alan Posener<text:span text:style-name="T10">, Freier Journalist</text:span></text:p>
          </table:table-cell>
          <table:table-cell table:style-name="ce69"/>
          <table:table-cell table:number-columns-repeated="2"/>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office:value-type="float" office:value="1">
            <text:p>1</text:p>
          </table:table-cell>
          <table:table-cell/>
          <table:table-cell office:value-type="date" office:date-value="2022-02-24">
            <text:p>24.02.2022</text:p>
          </table:table-cell>
          <table:table-cell office:value-type="string">
            <text:p>phoenix Runde</text:p>
          </table:table-cell>
          <table:table-cell table:style-name="ce33" office:value-type="string">
            <text:p>Anke Plättner</text:p>
          </table:table-cell>
          <table:table-cell table:style-name="ce108" office:value-type="string">
            <text:p>Sondersendung Putins Krieg – Angriff auf die Ukraine</text:p>
          </table:table-cell>
          <table:table-cell table:style-name="ce21"/>
          <table:table-cell table:style-name="ce56"/>
          <table:table-cell table:number-columns-repeated="2"/>
          <table:table-cell table:style-name="ce21" office:value-type="string">
            <text:p>https://www.phoenix.de/sendungen/gespraeche/phoenix-runde/putins-krieg--angriff-auf-die-ukraine-a-2521123.html</text:p>
          </table:table-cell>
          <table:table-cell table:style-name="ce67"/>
          <table:table-cell office:value-type="float" office:value="45">
            <text:p>45</text:p>
          </table:table-cell>
          <table:table-cell table:number-columns-repeated="92"/>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Marieluise Beck<text:span text:style-name="T10">, Zentrum Liberale Moderne</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Elmar Brok<text:span text:style-name="T10">, CDU, ehemaliger EU-Abgeordneter</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Markus Kaim<text:span text:style-name="T10">, Sicherheitsexperte, Stiftung Wissenschaft und Politik</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office:value-type="string">
            <text:p>phoenix Runde</text:p>
          </table:table-cell>
          <table:table-cell/>
          <table:table-cell table:style-name="ce108"/>
          <table:table-cell/>
          <table:table-cell table:style-name="ce56" office:value-type="string">
            <text:p>Johannes Varwick<text:span text:style-name="T10">, Experte für internationale Beziehungen</text:span></text:p>
          </table:table-cell>
          <table:table-cell table:number-columns-repeated="3"/>
          <table:table-cell table:style-name="ce67"/>
          <table:table-cell table:number-columns-repeated="93"/>
          <table:table-cell table:style-name="ce67"/>
          <table:table-cell table:number-columns-repeated="918"/>
        </table:table-row>
        <table:table-row table:style-name="ro2">
          <table:table-cell table:number-columns-repeated="2"/>
          <table:table-cell table:style-name="ce20"/>
          <table:table-cell table:style-name="ce67"/>
          <table:table-cell/>
          <table:table-cell table:style-name="ce108"/>
          <table:table-cell/>
          <table:table-cell table:style-name="ce56"/>
          <table:table-cell table:number-columns-repeated="3"/>
          <table:table-cell table:style-name="ce67"/>
          <table:table-cell table:number-columns-repeated="93"/>
          <table:table-cell table:style-name="ce67"/>
          <table:table-cell table:number-columns-repeated="918"/>
        </table:table-row>
        <table:table-row table:style-name="ro2">
          <table:table-cell table:style-name="ce4" table:number-columns-repeated="2"/>
          <table:table-cell table:style-name="ce18"/>
          <table:table-cell table:style-name="ce7" table:number-columns-repeated="2"/>
          <table:table-cell table:style-name="ce116"/>
          <table:table-cell table:style-name="ce4" table:number-columns-repeated="3"/>
          <table:table-cell table:style-name="ce131"/>
          <table:table-cell table:style-name="ce14"/>
          <table:table-cell table:style-name="ce71" table:number-columns-repeated="2"/>
          <table:table-cell/>
          <table:table-cell table:style-name="ce144" table:number-columns-repeated="4"/>
          <table:table-cell table:number-columns-repeated="87"/>
          <table:table-cell table:style-name="ce71"/>
          <table:table-cell table:number-columns-repeated="918"/>
        </table:table-row>
        <table:table-row table:style-name="ro2">
          <table:table-cell table:number-columns-repeated="4"/>
          <table:table-cell table:style-name="ce6"/>
          <table:table-cell table:style-name="ce108"/>
          <table:table-cell/>
          <table:table-cell table:style-name="ce56"/>
          <table:table-cell/>
          <table:table-cell table:style-name="ce81"/>
          <table:table-cell table:number-columns-repeated="1014"/>
        </table:table-row>
        <table:table-row table:style-name="ro2" table:number-rows-repeated="34">
          <table:table-cell table:number-columns-repeated="7"/>
          <table:table-cell table:style-name="ce56"/>
          <table:table-cell/>
          <table:table-cell table:style-name="ce81"/>
          <table:table-cell table:number-columns-repeated="1014"/>
        </table:table-row>
        <table:table-row table:style-name="ro2" table:number-rows-repeated="322">
          <table:table-cell table:number-columns-repeated="9"/>
          <table:table-cell table:style-name="ce81"/>
          <table:table-cell table:number-columns-repeated="1014"/>
        </table:table-row>
        <table:table-row table:style-name="ro2" table:number-rows-repeated="1046559">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pitch="variable"/>
    <style:font-face style:name="Helvetica" svg:font-family="Helvetica" style:font-pitch="variable"/>
    <style:font-face style:name="Inherit" svg:font-family="Inherit"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Ja</number:text>
    </number:number-style>
    <number:number-style style:name="N135P1" style:volatile="true">
      <number:text>Ja</number:text>
    </number:number-style>
    <number:number-style style:name="N135">
      <number:text>Nein</number:text>
      <style:map style:condition="value()&gt;0" style:apply-style-name="N135P0"/>
      <style:map style:condition="value()&lt;0" style:apply-style-name="N135P1"/>
    </number:number-style>
    <number:number-style style:name="N137P0" style:volatile="true">
      <number:text>Wahr</number:text>
    </number:number-style>
    <number:number-style style:name="N137P1" style:volatile="true">
      <number:text>Wahr</number:text>
    </number:number-style>
    <number:number-style style:name="N137">
      <number:text>Falsch</number:text>
      <style:map style:condition="value()&gt;0" style:apply-style-name="N137P0"/>
      <style:map style:condition="value()&lt;0" style:apply-style-name="N137P1"/>
    </number:number-style>
    <number:number-style style:name="N139P0" style:volatile="true">
      <number:text>Ein</number:text>
    </number:number-style>
    <number:number-style style:name="N139P1" style:volatile="true">
      <number:text>Ein</number:text>
    </number:number-style>
    <number:number-style style:name="N139">
      <number:text>Aus</number:text>
      <style:map style:condition="value()&gt;0" style:apply-style-name="N139P0"/>
      <style:map style:condition="value()&lt;0" style:apply-style-name="N139P1"/>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integer-digits="1" number:grouping="true"/>
      <number:text>)</number:text>
      <style:map style:condition="value()&gt;=0" style:apply-style-name="N141P0"/>
    </number:currency-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8">08.12.2023</text:date>, <text:time>17:57:50</text:time></text:p>
        </style:region-right>
      </style:header>
      <style:header-left style:display="false"/>
      <style:footer>
        <text:p>Seite <text:page-number>1</text:page-number> / <text:page-count>99</text:page-count></text:p>
      </style:footer>
      <style:footer-left style:display="false"/>
    </style:master-page>
    <style:master-page style:name="PageStyle_5f_until_20_24Feb2022" style:display-name="PageStyle_until 24Feb2022" style:page-layout-name="Mpm3">
      <style:header style:display="false"/>
      <style:header-left style:display="false"/>
      <style:footer style:display="false"/>
      <style:footer-left style:display="false"/>
    </style:master-page>
    <style:master-page style:name="PageStyle_5f_24Feb2022_20_until_20_23.Feb2023" style:display-name="PageStyle_24Feb2022 until 23.Feb2023" style:page-layout-name="Mpm4">
      <style:header style:display="false"/>
      <style:header-left style:display="false"/>
      <style:footer style:display="false"/>
      <style:footer-left style:display="false"/>
    </style:master-page>
    <style:master-page style:name="PageStyle_5f_Z2_20_ab_20_24Feb22" style:display-name="PageStyle_Z2 ab 24Feb22" style:page-layout-name="Mpm5">
      <style:header style:display="false"/>
      <style:header-left style:display="false"/>
      <style:footer style:display="false"/>
      <style:footer-left style:display="false"/>
    </style:master-page>
    <style:master-page style:name="PageStyle_5f_Z2_20_ab_20_24Feb22_20_1" style:display-name="PageStyle_Z2 ab 24Feb22 1" style:page-layout-name="Mpm5">
      <style:header style:display="false"/>
      <style:header-left style:display="false"/>
      <style:footer style:display="false"/>
      <style:footer-left style:display="false"/>
    </style:master-page>
    <style:master-page style:name="PageStyle_5f_Z2_20_ab_20_24Feb22_20_2" style:display-name="PageStyle_Z2 ab 24Feb22 2" style:page-layout-name="Mpm5">
      <style:header style:display="false"/>
      <style:header-left style:display="false"/>
      <style:footer style:display="false"/>
      <style:footer-left style:display="false"/>
    </style:master-page>
    <style:master-page style:name="PageStyle_5f_Z2_20_ab_20_24Feb22_20_3" style:display-name="PageStyle_Z2 ab 24Feb22 3" style:page-layout-name="Mpm5">
      <style:header style:display="false"/>
      <style:header-left style:display="false"/>
      <style:footer style:display="false"/>
      <style:footer-left style:display="false"/>
    </style:master-page>
    <style:master-page style:name="PageStyle_5f_Z2_20_ab_20_24Feb22_20_4" style:display-name="PageStyle_Z2 ab 24Feb22 4" style:page-layout-name="Mpm5">
      <style:header style:display="false"/>
      <style:header-left style:display="false"/>
      <style:footer style:display="false"/>
      <style:footer-left style:display="false"/>
    </style:master-page>
    <style:master-page style:name="PageStyle_5f_Z1_20_bis24Feb2022" style:display-name="PageStyle_Z1 bis24Feb2022" style:page-layout-name="Mpm5">
      <style:header style:display="false"/>
      <style:header-left style:display="false"/>
      <style:footer style:display="false"/>
      <style:footer-left style:display="false"/>
    </style:master-page>
    <style:master-page style:name="PageStyle_5f_Z1_20_bis24Feb2022_20_1" style:display-name="PageStyle_Z1 bis24Feb2022 1" style:page-layout-name="Mpm5">
      <style:header style:display="false"/>
      <style:header-left style:display="false"/>
      <style:footer style:display="false"/>
      <style:footer-left style:display="false"/>
    </style:master-page>
    <style:master-page style:name="PageStyle_5f_Z1_20_bis24Feb2022_20_2" style:display-name="PageStyle_Z1 bis24Feb2022 2" style:page-layout-name="Mpm5">
      <style:header style:display="false"/>
      <style:header-left style:display="false"/>
      <style:footer style:display="false"/>
      <style:footer-left style:display="false"/>
    </style:master-page>
    <style:master-page style:name="PageStyle_5f_Z1_20_bis24Feb2022_20_3" style:display-name="PageStyle_Z1 bis24Feb2022 3" style:page-layout-name="Mpm5">
      <style:header style:display="false"/>
      <style:header-left style:display="false"/>
      <style:footer style:display="false"/>
      <style:footer-left style:display="false"/>
    </style:master-page>
    <style:master-page style:name="PageStyle_5f_Z1_20_bis24Feb2022_20_4" style:display-name="PageStyle_Z1 bis24Feb2022 4" style:page-layout-name="Mpm5">
      <style:header style:display="false"/>
      <style:header-left style:display="false"/>
      <style:footer style:display="false"/>
      <style:footer-left style:display="false"/>
    </style:master-page>
    <style:master-page style:name="PageStyle_5f_Z1_20_bis24Feb2022_20_5" style:display-name="PageStyle_Z1 bis24Feb2022 5" style:page-layout-name="Mpm5">
      <style:header style:display="false"/>
      <style:header-left style:display="false"/>
      <style:footer style:display="false"/>
      <style:footer-left style:display="false"/>
    </style:master-page>
    <style:master-page style:name="PageStyle_5f_Z1_20_bis24Feb2022_20_6" style:display-name="PageStyle_Z1 bis24Feb2022 6"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8T17:57:50.64</dc:date>
    <dc:creator>Marcus Welsch</dc:creator>
    <meta:generator>OpenOffice/4.1.10$Win32 OpenOffice.org_project/4110m2$Build-9807</meta:generator>
    <meta:editing-duration>PT1H36M42S</meta:editing-duration>
    <meta:editing-cycles>8</meta:editing-cycles>
    <meta:document-statistic meta:table-count="2" meta:cell-count="6731" meta:object-count="0"/>
  </office:meta>
</office:document-meta>
</file>